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16*"/>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24*"/>
    </style:style>
    <style:style style:family="table-column" style:parent-style-name="colspec" style:name="id1-3-2-4-8-1-3">
      <style:table-column-properties style:rel-column-width="25*"/>
    </style:style>
    <style:style style:family="table-column" style:parent-style-name="colspec" style:name="id1-3-2-4-8-1-4">
      <style:table-column-properties style:rel-column-width="15*"/>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office:automatic-styles>
  <office:body>
    <office:text>
      <text:p text:style-name="new_page_staatscourant"/>
      <text:p text:style-name="single-kop-titel">Ondermandaatbesluit directeur Omgevingsdienst Zuid-Holland Zuid voor provinciale taken 2017</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de directeur van de Omgevingsdienst Zuid-Holland Zuid van 19 januari 2017 tot vaststelling van de ondermandaatlijst voor de Omgevingsdienst Zuid-Holland Zuid voor provinciale taken </text:span>
          </text:p>
            <text:p text:style-name="al"/>
            <text:p text:style-name="al">De directeur van de Omgevingsdienst Zuid-Holland Zuid,</text:p>
            <text:p text:style-name="al"/>
            <text:p text:style-name="al">
            <text:span text:style-name="nadrukvet">Gelet op:</text:span>
          </text:p>
            <text:p text:style-name="al">- Het Mandaatbesluit van Gedeputeerde Staten van Zuid-Holland voor de Omgevingsdienst Zuid-Holland Zuid 2017 van 20 december 2016 inzake het toekennen van mandaat aan de directeur van de Omgevingsdienst Zuid-Holland Zuid (Provinciaal Blad 2016-6870, 22 december 2016); </text:p>
            <text:p text:style-name="al">- Het Ondermandaatbesluit directeur DCMR Milieudienst Rijnmond inzake uitvoering van VTH-taken voor BRZO- en RIE4-bedrijven aan Omgevingsdienst Zuid-Holland Zuid 2017 van 10 januari 2017 (Blad gemeenschappelijke regeling 2017-52, 16 januari 2017);</text:p>
            <text:p text:style-name="al"/>
            <text:p text:style-name="al">
            <text:span text:style-name="nadrukvet">Besluit:</text:span>
          </text:p>
            <text:p text:style-name="al">vast te stellen het <text:span text:style-name="nadrukvet">Ondermandaatbesluit directeur Omgevingsdienst Zuid-Holland Zuid voor provinciale taken 2017</text:span> overeenkomstig de bij dit besluit behorende ondermandaatlijsten I en II, met inachtneming van onderstaande 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p text:style-name="al">De directeur van de Omgevingsdienst Zuid-Holland Zuid stelt het ondermandaat ten behoeve van functionarissen van de Omgevingsdienst Zuid-Holland Zuid vast overeenkomstig de bij dit besluit behorende ondermandaatlijsten I en II, als volgt:</text:p>
            <text:p text:style-name="al"/>
            <text:list text:style-name="id1-3-2-2-1-4">
              <text:list-item text:style-override="id1-3-2-2-1-4-1">
                <text:number>I.</text:number>
                <text:p text:style-name="al">Ondermandaatlijst Omgevingsdienst Zuid-Holland Zuid voor provinciale taken 2017;</text:p>
              </text:list-item>
              <text:list-item text:style-override="id1-3-2-2-1-4-2">
                <text:number>II.</text:number>
                <text:p text:style-name="al">Ondermandaatlijst Omgevingsdienst Zuid-Holland Zuid voor de uitvoering van VTH-taken voor BRZO- en RIE4-bedrijven 2017.</text:p>
              </text:list-item>
            </text:list>
            <text:p text:style-name="al"/>
          </text:section>
          <text:section text:name="artikel_id1-3-2-2-2" text:style-name="artikel">
            <text:p text:style-name="artikel_kop_titel"><text:span text:style-name="artikel_kop_label">Artikel</text:span> <text:span text:style-name="artikel_kop_nr">2</text:span> Voorwaarden</text:p>
            <text:p text:style-name="al"/>
            <text:list text:style-name="id1-3-2-2-2-3">
              <text:list-item text:style-override="id1-3-2-2-2-3-1">
                <text:number>1.</text:number>
                <text:p text:style-name="al">Het ondermandaat, behorend bij ondermandaatlijst I, geldt met inachtneming van de in het Mandaatbesluit van Gedeputeerde Staten van Zuid-Holland voor de Omgevingsdienst Zuid-Holland Zuid van 20 december 2016 (Provinciaal Blad 2016-6870, 22 december 2016) gestelde voorwaarden.</text:p>
              </text:list-item>
              <text:list-item text:style-override="id1-3-2-2-2-3-2">
                <text:number>2.</text:number>
                <text:p text:style-name="al">Het ondermandaat, behorend bij ondermandaatlijst II, geldt met inachtneming van de in het Ondermandaatbesluit directeur DCMR Milieudienst Rijnmond inzake uitvoering van VTH-taken voor BRZO- en RIE4-bedrijven aan Omgevingsdienst Zuid-Holland Zuid 2017 van 10 januari 2017 (Blad gemeenschappelijke regeling 2017-52, 16 januari 2017) gestelde voorwaarden.</text:p>
              </text:list-item>
              <text:list-item text:style-override="id1-3-2-2-2-3-3">
                <text:number>3.</text:number>
                <text:p text:style-name="al">De Ondermandaatlijst I als bedoeld in artikel 1 geldt niet voor zover het betrekking heeft op taken en bevoegdheden die betrekking hebben op inrichtingen waarop het Brzo van toepassing is of waartoe een installatie behoort voor een industriële activiteit in categorie 4 van Bijlage 1 van de RIE.</text:p>
              </text:list-item>
            </text:list>
            <text:p text:style-name="al"/>
          </text:section>
          <text:section text:name="artikel_id1-3-2-2-3" text:style-name="artikel">
            <text:p text:style-name="artikel_kop_titel"><text:span text:style-name="artikel_kop_label">Artikel</text:span> <text:span text:style-name="artikel_kop_nr">3</text:span> Ondertekening</text:p>
            <text:p text:style-name="al">Indien een besluit wordt genomen bij of krachtens het bepaalde in artikel 1 luidt de ondertekening:</text:p>
            <text:p text:style-name="al"/>
            <text:p text:style-name="al">
            <text:span text:style-name="nadrukcur">Gedeputeerde Staten van Zuid-Holland,</text:span>
          </text:p>
            <text:p text:style-name="al">
            <text:span text:style-name="nadrukcur">namens dezen,</text:span>
          </text:p>
            <text:p text:style-name="al">
            <text:span text:style-name="nadrukcur">directeur van de Omgevingsdienst Zuid-Holland Zuid</text:span>
          </text:p>
            <text:p text:style-name="al">
            <text:span text:style-name="nadrukcur">Gevolgd door de handtekening en naam van de functionaris of gevolgd door een ondertekening door middel van naam-functieaanduiding en een automatisch gegenereerde disclaimer.</text:span>
          </text:p>
            <text:p text:style-name="al"/>
            <text:p text:style-name="al">
            <text:span text:style-name="nadrukcur"/>
          </text:p>
            <text:p text:style-name="al">
            <text:span text:style-name="nadrukcur">of:</text:span>
          </text:p>
            <text:p text:style-name="al"/>
            <text:p text:style-name="al">
            <text:span text:style-name="nadrukcur">Gedeputeerde Staten van Zuid-Holland,</text:span>
          </text:p>
            <text:p text:style-name="al">
            <text:span text:style-name="nadrukcur">namens dezen,</text:span>
          </text:p>
            <text:p text:style-name="al">
            <text:span text:style-name="nadrukcur">Hoofd (naam afdeling of bureau) van de Omgevingsdienst Zuid-Holland Zuid</text:span>
          </text:p>
            <text:p text:style-name="al">
            <text:span text:style-name="nadrukcur">Gevolgd door de handtekening en naam van de functionaris of gevolgd door een ondertekening door middel van naam-functieaanduiding en een automatisch gegenereerde disclaimer.</text:span>
          </text:p>
            <text:p text:style-name="al"/>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1">
                <text:number>1.</text:number>
                <text:p text:style-name="al">Het Ondermandaatbesluit directeur Omgevingsdienst Zuid-Holland Zuid 2016 voor provinciale taken van 22 juli 2016 (Blad gemeenschappelijke regeling 2016-384, 26 juli 2016) wordt ingetrokken.</text:p>
              </text:list-item>
              <text:list-item text:style-override="id1-3-2-2-4-2-2">
                <text:number>2.</text:number>
                <text:p text:style-name="al">Dit besluit wordt bekendgemaakt in het publicatieblad van de Gemeenschappelijke regeling Omgevingsdienst Zuid-Holland Zuid.</text:p>
              </text:list-item>
              <text:list-item text:style-override="id1-3-2-2-4-2-3">
                <text:number>3.</text:number>
                <text:p text:style-name="al">Dit besluit treedt in werking de dag na de bekendmaking en werkt terug tot en met 1 januari 2017.</text:p>
              </text:list-item>
              <text:list-item text:style-override="id1-3-2-2-4-2-4">
                <text:number>4.</text:number>
                <text:p text:style-name="al">Dit besluit wordt aangehaald als: <text:span text:style-name="nadrukvet">Ondermandaatbesluit directeur Omgevingsdienst Zuid-Holland Zuid voor provinciale taken 2017</text:span>.</text:p>
              </text:list-item>
            </text:list>
            <text:p text:style-name="al"/>
          </text:section>
        </text:section>
        <text:section text:name="regeling-sluiting_id1-3-2-3" text:style-name="regeling-sluiting">
          <text:section text:name="ondertekening_id1-3-2-3-1">
            <text:p><text:span text:style-name="functie">Aldus vastgesteld op 19 januari 2017.</text:span></text:p>
            <text:p><text:span text:style-name="functie"/></text:p>
            <text:p><text:span text:style-name="functie">De directeur Omgevingsdienst Zuid-Holland Zuid,</text:span></text:p>
            <text:p><text:span text:style-name="functie">Mr. R. Visser</text:span></text:p>
            <text:p><text:span text:style-name="functie"/></text:p>
          </text:section>
        </text:section>
        <text:section text:name="bijlage_id1-3-2-4" text:style-name="bijlage">
          <text:p text:style-name="bijlage_top"/>
          <text:p text:style-name="artikel_kop_titel"><text:span text:style-name="label">ONDERMANDAATLIJST I als bedoeld in artikel 1 van het Ondermandaatbesluit directeur Omgevingsdienst Zuid-Holland Zuid voor provinciale taken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VOORWAARDEN</text:span>
                  </text:p>
                  <text:p text:style-name="table_al"> </text:p>
                </table:table-cell>
                <table:table-cell table:style-name="entry" table:number-rows-spanned="1" table:number-columns-spanned="1">
                  <text:p text:style-name="table_al">
                    <text:span text:style-name="nadrukvet">AFDELINGSHOOFD, TENZIJ ANDERS AANGEGEVEN</text:span>
                  </text:p>
                  <text:p text:style-name="table_al"> </text:p>
                </table:table-cell>
              </table:table-row>
              <table:table-row table:style-name="row">
                <table:table-cell table:style-name="entry" table:number-rows-spanned="1" table:number-columns-spanned="1">
                  <text:p text:style-name="table_al">RAA01</text:p>
                  <text:p text:style-name="table_al"> </text:p>
                  <text:p text:style-name="table_al"> </text:p>
                </table:table-cell>
                <table:table-cell table:style-name="entry" table:number-rows-spanned="1" table:number-columns-spanned="1">
                  <text:p text:style-name="table_al">Besluiten in bestuursrechtelijke procedures:</text:p>
                  <text:p text:style-name="table_al">- Proceshandelingen in bestuursrechtelijke procedures zoals het voeren van verweer, indien het besluit in mandaat is genomen door de directeur Omgevingsdienst of een onder zijn verantwoordelijkheid vallende leidinggevende</text:p>
                  <text:p text:style-name="table_al">- 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text:p>
                  <text:p text:style-name="table_al"> </text:p>
                  <text:p text:style-name="table_al"> </text:p>
                </table:table-cell>
                <table:table-cell table:style-name="entry" table:number-rows-spanned="1" table:number-columns-spanned="1">
                  <text:p text:style-name="table_al">Bureauhoofd</text:p>
                  <text:p text:style-name="table_al"> </text:p>
                  <text:p text:style-name="table_al"> </text:p>
                </table:table-cell>
              </table:table-row>
              <table:table-row table:style-name="row">
                <table:table-cell table:style-name="entry" table:number-rows-spanned="1" table:number-columns-spanned="1">
                  <text:p text:style-name="table_al">RAA02</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esluiten op grond:</text:p>
                  <text:p text:style-name="table_al">a. art. 4:5 en 4:6, <text:span text:style-name="nadrukcur">Awb</text:span> (vereenvoudigde wijze van afdoen en afdoen herhaalde aanvraag);</text:p>
                  <text:p text:style-name="table_al">b. art. 4.7 en 4:8, <text:span text:style-name="nadrukcur">Awb</text:span> (horen);</text:p>
                  <text:p text:style-name="table_al">c. afdeling 4.1.3, <text:span text:style-name="nadrukcur">Awb</text:span> (opschorten beslistermijn);</text:p>
                  <text:p text:style-name="table_al">d. besluiten over dwangsommen bij niet tijdig beslissen;</text:p>
                  <text:p text:style-name="table_al">e. titel 4.4, <text:span text:style-name="nadrukcur">Awb</text:span> (bestuursrechtelijke geldschulden) m.u.v. afdeling 4.4.4, <text:span text:style-name="nadrukcur">Awb</text:span> (aanmaning en invordering bij dwangbevel);</text:p>
                  <text:p text:style-name="table_al">f. art. 8:51a, 8:51b, 8:51c, 8:80a en 8:80b, <text:span text:style-name="nadrukcur">Awb</text:span> (bestuurlijke lus en tussenuitspraak)</text:p>
                  <text:p text:style-name="table_al">g. afdeling 3.4 <text:span text:style-name="nadrukcur">Awb</text:span> (openbare voorbereidingsprocedure van toepassing verklaren).</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ureauhoofd</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RAA03</text:p>
                  <text:p text:style-name="table_al"> </text:p>
                  <text:p text:style-name="table_al"> </text:p>
                </table:table-cell>
                <table:table-cell table:style-name="entry" table:number-rows-spanned="1" table:number-columns-spanned="1">
                  <text:p text:style-name="table_al">- Het eenmalig dan wel doorlopend machtigen van medewerkers of externe adviseurs om GS te vertegenwoordigen in bestuursrechtelijke procedures;</text:p>
                  <text:p text:style-name="table_al">- Het eenmalig dan wel doorlopend machtigen van medewerkers of externe adviseurs om namens GS ter zitting, binnen de grenzen van het geschil en het daarmee gepaarde gaande financiële belang, mee te werken aan finale geschillenbeslechting en toezeggingen ten aanzien daarvan te doen. </text:p>
                </table:table-cell>
                <table:table-cell table:style-name="entry" table:number-rows-spanned="1" table:number-columns-spanned="1">
                  <text:p text:style-name="table_al">Artikel 5, tweede lid van het mandaatbesluit van Gedeputeerde Staten van Zuid-Holland voor OZHZ is niet van toepassing</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able:table-cell>
              </table:table-row>
              <table:table-row table:style-name="row">
                <table:table-cell table:style-name="entry" table:number-rows-spanned="1" table:number-columns-spanned="1">
                  <text:p text:style-name="table_al">RAA04</text:p>
                  <text:p text:style-name="table_al"> </text:p>
                </table:table-cell>
                <table:table-cell table:style-name="entry" table:number-rows-spanned="1" table:number-columns-spanned="1">
                  <text:p text:style-name="table_al">- Het aanwijzen van functionarissen voor het voeren van mediationgesprekken en voor het aangaan en ondertekenen van mediationovereenkomsten;</text:p>
                  <text:p text:style-name="table_al">- Het maken van afspraken en het aangaan en ondertekenen van vaststellingsovereenkomsten naar aanleiding van mediationgesprekken.</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Artikel 5, tweede lid van het mandaatbesluit van Gedeputeerde Staten van Zuid-Holland voor OZHZ is voor wat betreft het aanwijzen van functionarissen voor het voeren van mediationgesprekken niet van toepassing.</text:p>
                </table:table-cell>
                <table:table-cell table:style-name="entry" table:number-rows-spanned="1" table:number-columns-spanned="1">
                  <text:p text:style-name="table_al">Directeur</text:p>
                  <text:p text:style-name="table_al"> </text:p>
                </table:table-cell>
              </table:table-row>
              <table:table-row table:style-name="row">
                <table:table-cell table:style-name="entry" table:number-rows-spanned="1" table:number-columns-spanned="1">
                  <text:p text:style-name="table_al">RAA05</text:p>
                  <text:p text:style-name="table_al"> </text:p>
                </table:table-cell>
                <table:table-cell table:style-name="entry" table:number-rows-spanned="1" table:number-columns-spanned="1">
                  <text:p text:style-name="table_al">Besluiten op bezwaarschriften op grond van de <text:span text:style-name="nadrukcur">Awb</text:span> conform advies Awb-bezwarencommissie (art. 7:11, <text:span text:style-name="nadrukcur">Awb</text:span>) indien primair besluit genomen is door een onder de verantwoordelijkheid van de directeur Omgevingsdienst vallende leidinggevende.</text:p>
                  <text:p text:style-name="table_al"> </text:p>
                </table:table-cell>
                <table:table-cell table:style-name="entry" table:number-rows-spanned="1" table:number-columns-spanned="1">
                  <text:p text:style-name="table_al">Omvat mede besluiten in het kader van de voorbereiding, zoals toepassing van art. 2:2 (weigeren raadsman of vertegenwoordiger), 7:10 (verdagen beslistermijn), <text:span text:style-name="nadrukcur">Awb</text:span>.</text:p>
                  <text:p text:style-name="table_al">Artikel 5, tweede lid van het mandaatbesluit van Gedeputeerde Staten van Zuid-Holland voor OZHZ 2017 is niet van toepassing.</text:p>
                </table:table-cell>
                <table:table-cell table:style-name="entry" table:number-rows-spanned="1" table:number-columns-spanned="1">
                  <text:p text:style-name="table_al">Directeur</text:p>
                  <text:p text:style-name="table_al"> </text:p>
                </table:table-cell>
              </table:table-row>
              <table:table-row table:style-name="row">
                <table:table-cell table:style-name="entry" table:number-rows-spanned="1" table:number-columns-spanned="1">
                  <text:p text:style-name="table_al">RAA06</text:p>
                  <text:p text:style-name="table_al"> </text:p>
                  <text:p text:style-name="table_al"> </text:p>
                  <text:p text:style-name="table_al"> </text:p>
                </table:table-cell>
                <table:table-cell table:style-name="entry" table:number-rows-spanned="1" table:number-columns-spanned="1">
                  <text:p text:style-name="table_al">Het aanwijzen van personen belast met het houden van toezicht</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RAA07</text:p>
                  <text:p text:style-name="table_al"> </text:p>
                  <text:p text:style-name="table_al"> </text:p>
                  <text:p text:style-name="table_al"> </text:p>
                  <text:p text:style-name="table_al"> </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ext:p text:style-name="table_al"> </text:p>
                  <text:p text:style-name="table_al">Het mandaat heeft geen betrekking op:</text:p>
                  <text:p text:style-name="table_al">- Het besluit om als leadpartner op te treden en daarmee (mede) de verantwoordelijkheid te dragen voor de uitvoering van projecten door derden;</text:p>
                  <text:p text:style-name="table_al">- 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 </text:p>
                  <text:p text:style-name="table_al"> </text:p>
                  <text:p text:style-name="table_al"> </text:p>
                  <text:p text:style-name="table_al"> </text:p>
                </table:table-cell>
                <table:table-cell table:style-name="entry" table:number-rows-spanned="1" table:number-columns-spanned="1">
                  <text:p text:style-name="table_al">Directeur</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09</text:p>
                  <text:p text:style-name="table_al"> </text:p>
                  <text:p text:style-name="table_al"> </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 Bibob. </text:p>
                  <text:p text:style-name="table_al"> </text:p>
                </table:table-cell>
                <table:table-cell table:style-name="entry" table:number-rows-spanned="1" table:number-columns-spanned="1">
                  <text:p text:style-name="table_al">Artikel 5, tweede lid van het mandaatbesluit van Gedeputeerde Staten van Zuid-Holland voor OZHZ is niet van toepassing.</text:p>
                  <text:p text:style-name="table_al">NB. Het mandaat omvat mede het, voorafgaand aan het vragen van advies aan Landelijk Bureau Bibob, uit te voeren eigen onderzoek. Het verwerken van het advies “ernstig gevaar” van het Landelijk Bureau Bibob is voorbehouden aan Gedeputeerde Staten.</text:p>
                </table:table-cell>
                <table:table-cell table:style-name="entry" table:number-rows-spanned="1" table:number-columns-spanned="1">
                  <text:p text:style-name="table_al">Bureauhoofd</text:p>
                  <text:p text:style-name="table_al">Indien het betreft het vragen van advies aan het Landelijk Bureau Bibob (LBB) en het verwerken van dit advies:</text:p>
                  <text:p text:style-name="table_al">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text:span>
                  </text:p>
                  <text:p text:style-name="table_al">
                    <text:span text:style-name="nadrukvet"> </text:span>
                  </text:p>
                </table:table-cell>
                <table:table-cell table:style-name="entry" table:number-rows-spanned="1" table:number-columns-spanned="1">
                  <text:p text:style-name="table_al">
                    <text:span text:style-name="nadrukvet">AFDELINGSHOOFD, TENZIJ ANDERS AANGEGEVEN</text:span>
                  </text:p>
                  <text:p text:style-name="table_al">
                    <text:span text:style-name="nadrukvet"> </text:span>
                  </text:p>
                </table:table-cell>
              </table:table-row>
              <table:table-row table:style-name="row">
                <table:table-cell table:style-name="entry" table:number-rows-spanned="1" table:number-columns-spanned="1">
                  <text:p text:style-name="table_al">RMV0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esluiten omtrent</text:p>
                  <text:p text:style-name="table_al">a. vergunningen op grond van de Wabo;</text:p>
                  <text:p text:style-name="table_al">b. het stellen van nadere voorwaarden na een gebruiksmelding brandveilig gebruik of sloopmelding op grond van het Bouwbesluit 2012;</text:p>
                  <text:p text:style-name="table_al">c. maatwerkvoorschriften en besluiten op gelijkwaardigheidsverzoeken op grond van het Activiteitenbesluit milieubeheer.</text:p>
                  <text:p text:style-name="table_al"> </text:p>
                  <text:p text:style-name="table_al">Geldt <text:span text:style-name="nadrukvet">niet</text:span> voor besluiten op grond van:</text:p>
                  <text:p text:style-name="table_al">- art. 3.1 <text:span text:style-name="nadrukcur">Bor</text:span> of indien sprake is van strijd met een provinciaal ruimtelijke belang;</text:p>
                  <text:p text:style-name="table_al">- art. 3 Wet <text:span text:style-name="nadrukcur">Bibob</text:span>;</text:p>
                  <text:p text:style-name="table_al">- 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able:table-cell>
                <table:table-cell table:style-name="entry" table:number-rows-spanned="1" table:number-columns-spanned="1">
                  <text:p text:style-name="table_al">Betreft:</text:p>
                  <text:p text:style-name="table_al">- procedurestappen;</text:p>
                  <text:p text:style-name="table_al">- ontwerpbesluit;</text:p>
                  <text:p text:style-name="table_al">- besluit.</text:p>
                  <text:p text:style-name="table_al">Daaronder vallen zowel vergunningverlening als intrekking van de vergunning</text:p>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RMV02</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esluiten op grond van de <text:span text:style-name="nadrukcur">Wabo</text:span>:</text:p>
                  <text:p text:style-name="table_al">- een wettelijk advies op grond van art. 2.26, <text:span text:style-name="nadrukcur">Wabo</text:span>;</text:p>
                  <text:p text:style-name="table_al">- een verklaring van geen bedenkingen op grond van art. 2.27 of 2.28, <text:span text:style-name="nadrukcur">Wabo</text:span>, aan het bevoegd gezag voor een onderdeel van de omgevingsvergunning zoals bedoeld in artikel 6.8 <text:span text:style-name="nadrukcur">Bor</text:span>, behoudens als het wettelijk verplicht advies uitsluitend betrekking heeft op een provinciale weg;</text:p>
                  <text:p text:style-name="table_al">-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 </text:p>
                  <text:p text:style-name="table_al">Geldt <text:span text:style-name="nadrukvet">niet</text:span> voor besluiten op grond van artikel 6.5 lid 4 en art 6.6 lid 1 <text:span text:style-name="nadrukcur">Bor</text:span>.</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oofdstuk 8, 10, 13, 14, 17 en 19 <text:span text:style-name="nadrukcur">Wm</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13</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esluiten in het kader van de <text:span text:style-name="nadrukcur">MER</text:span>, niet zijnde plannen en structuurvisies (hoofdstuk 7 <text:span text:style-name="nadrukcur">Wm</text:span>). </text:p>
                  <text:p text:style-name="table_al"/>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etreft mede: </text:p>
                  <text:p text:style-name="table_al">- procedurestappen;</text:p>
                  <text:p text:style-name="table_al">- advies reikwijdte en detailniveau <text:span text:style-name="nadrukcur">MER</text:span>;</text:p>
                  <text:p text:style-name="table_al">- besluit <text:span text:style-name="nadrukcur">MER</text:span>-beoordeling;</text:p>
                  <text:p text:style-name="table_al">- aanvaardbaarheidsverklaring (op grond van overgangsregels);</text:p>
                  <text:p text:style-name="table_al"> </text:p>
                  <text:p text:style-name="table_al">Ingeval het besluit betrekking heeft op een activiteit die plaatsvindt op het grondgebied van meerdere omgevingsdiensten, geldt het mandaat voor de gehele activiteit. In dat geval wordt in overleg tussen de betrokken omgevingsdiensten en het afdelingshoofd van de provincie bepaald wie het besluit in mandaat neemt. </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VOORWAARDEN</text:span>
                  </text:p>
                  <text:p text:style-name="table_al">
                    <text:span text:style-name="nadrukvet"> </text:span>
                  </text:p>
                </table:table-cell>
                <table:table-cell table:style-name="entry" table:number-rows-spanned="1" table:number-columns-spanned="1">
                  <text:p text:style-name="table_al">
                    <text:span text:style-name="nadrukvet">AFDELINGSHOOFD, TENZIJ ANDERS AANGEGEVEN</text:span>
                  </text:p>
                  <text:p text:style-name="table_al">
                    <text:span text:style-name="nadrukvet"> </text:span>
                  </text:p>
                </table:table-cell>
              </table:table-row>
              <table:table-row table:style-name="row">
                <table:table-cell table:style-name="entry" table:number-rows-spanned="1" table:number-columns-spanned="1">
                  <text:p text:style-name="table_al">RH01</text:p>
                  <text:p text:style-name="table_al"> </text:p>
                </table:table-cell>
                <table:table-cell table:style-name="entry" table:number-rows-spanned="1" table:number-columns-spanned="1">
                  <text:p text:style-name="table_al">Besluiten omtrent gedoogbeschikkingen</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Directeur</text:p>
                  <text:p text:style-name="table_al"> </text:p>
                </table:table-cell>
              </table:table-row>
              <table:table-row table:style-name="row">
                <table:table-cell table:style-name="entry" table:number-rows-spanned="1" table:number-columns-spanned="1">
                  <text:p text:style-name="table_al">RH0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esluiten omtrent toezich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etreft mede: </text:p>
                  <text:p text:style-name="table_al">a.     bezoekbevestigingsbrief;</text:p>
                  <text:p text:style-name="table_al">b.    voorwaarschuwingsbrief;</text:p>
                  <text:p text:style-name="table_al">c.     accepteren van een melding of beoordelen van rapportages op grond van vergunningvoorschriften;</text:p>
                  <text:p text:style-name="table_al">d.    nemen van goedkeuringsbesluiten op basis van vergunningvoorschriften;</text:p>
                  <text:p text:style-name="table_al">e.     beoordelen van milieujaarverslagen overeenkomstig de bij of krachtens titel 12.3 <text:span text:style-name="nadrukcur">Wm</text:span> gestelde regels;</text:p>
                  <text:p text:style-name="table_al">f.      vorderingen om informatie in het kader van de controle op de naleving van regelgeving, alsmede de reacties op de in dit kader toegezonden informatie (art. 5.16, <text:span text:style-name="nadrukcur">Awb</text:span>).</text:p>
                  <text:p text:style-name="table_al"> </text:p>
                  <text:p text:style-name="table_al">Betreft mede het naar aanleiding van de kenbaar gemaakte zienswijze afzien van bestuurlijk optreden. </text:p>
                  <text:p text:style-name="table_al"> </text:p>
                  <text:p text:style-name="table_al"> </text:p>
                  <text:p text:style-name="table_al"> </text:p>
                  <text:p text:style-name="table_al"> </text:p>
                </table:table-cell>
                <table:table-cell table:style-name="entry" table:number-rows-spanned="1" table:number-columns-spanned="1">
                  <text:p text:style-name="table_al">Bureauhoofd ten aanzien van a, b, c, e en f</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Ten aanzien van het naar aanleiding van de kenbaar gemaakte zienswijze afzien van bestuurlijk optreden:</text:p>
                  <text:p text:style-name="table_al"> </text:p>
                  <text:p text:style-name="table_al">Directeur</text:p>
                  <text:p text:style-name="table_al"> </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04</text:p>
                  <text:p text:style-name="table_al"> </text:p>
                  <text:p text:style-name="table_al"> </text:p>
                </table:table-cell>
                <table:table-cell table:style-name="entry" table:number-rows-spanned="1" table:number-columns-spanned="1">
                  <text:p text:style-name="table_al">Besluiten op grond van Titel 5.3 en Titel 5.4, <text:span text:style-name="nadrukcur">Awb</text:span> (herstelsancties en bestuurlijke boete).</text:p>
                  <text:p text:style-name="table_al"> </text:p>
                  <text:p text:style-name="table_al"> </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text:p>
                  <text:p text:style-name="table_al"> </text:p>
                  <text:p text:style-name="table_al">De verplichting tot het plegen van vooroverleg, als bedoeld in artikel 5, tweede lid van het mandaatbesluit van Gedeputeerde Staten van Zuid-Holland voor OZHZ, is niet van toepassing bij een direct gevaar voor de menselijke gezondheid dan wel dreiging daarvan, dan wel bij aanmerkelijke gevolgen voor het milieu of de natuur. In dat geval worden de portefeuillehouder en het afdelingshoofd van de provincie zo spoedig mogelijk door de directeur Omgevingsdienst geïnformeerd over de toepassing van het mandaat.</text:p>
                </table:table-cell>
                <table:table-cell table:style-name="entry" table:number-rows-spanned="1" table:number-columns-spanned="1">
                  <text:p text:style-name="table_al">Directeur</text:p>
                  <text:p text:style-name="table_al"> </text:p>
                  <text:p text:style-name="table_al"> </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is bepaald bij of krachtens de <text:span text:style-name="nadrukcur">Wabo</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05A</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05B</text:p>
                  <text:p text:style-name="table_al"> </text:p>
                </table:table-cell>
                <table:table-cell table:style-name="entry" table:number-rows-spanned="1" table:number-columns-spanned="1">
                  <text:p text:style-name="table_al">Besluiten op grond van hetgeen is bepaald bij of krachtens artikel 1.1a, hoofdstuk 8,10, 13, 14, 17 en 19 <text:span text:style-name="nadrukcur">Wm</text:span>.</text:p>
                  <text:p text:style-name="table_al"> </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5, tweede lid van het mandaatbesluit van Gedeputeerde Staten van Zuid-Holland voor OZHZ, is dan niet van toepassing. In dat geval worden portefeuillehouder en afdelingshoofd van de provincie zo spoedig mogelijk geïnformeerd over de toepassing van het mandaat.</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RH06</text:p>
                  <text:p text:style-name="table_al"> </text:p>
                  <text:p text:style-name="table_al"> </text:p>
                  <text:p text:style-name="table_al"> </text:p>
                  <text:p text:style-name="table_al"> </text:p>
                </table:table-cell>
                <table:table-cell table:style-name="entry" table:number-rows-spanned="1" table:number-columns-spanned="1">
                  <text:p text:style-name="table_al">Besluiten op grond van hetgeen is bepaald bij of krachtens:</text:p>
                  <text:p text:style-name="table_al">-   de Ontgrondingenwet;</text:p>
                  <text:p text:style-name="table_al">-   de <text:span text:style-name="nadrukcur">PMV</text:span>;</text:p>
                  <text:p text:style-name="table_al">-   het Besluit geluidproductie sportmotoren.</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RH07</text:p>
                  <text:p text:style-name="table_al"> </text:p>
                  <text:p text:style-name="table_al"> </text:p>
                </table:table-cell>
                <table:table-cell table:style-name="entry" table:number-rows-spanned="1" table:number-columns-spanned="1">
                  <text:p text:style-name="table_al">1. Toezicht/handhaving op het aanwezig hebben van een begeleidingsbrief bij het vervoer van bedrijfsafvalstoffen of gevaarlijke afvalstoffen;</text:p>
                  <text:p text:style-name="table_al">2. Vorderingen om informatie in het kader van de controle op de naleving van regelgeving, alsmede de reacties op de in dit kader toegezonden informatie.</text:p>
                  <text:p text:style-name="table_al"> </text:p>
                </table:table-cell>
                <table:table-cell table:style-name="entry" table:number-rows-spanned="1" table:number-columns-spanned="1">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 </text:p>
                  <text:p text:style-name="table_al">Dit mandaat heeft met name betrekking op vervoer tussen bedrijven.</text:p>
                </table:table-cell>
                <table:table-cell table:style-name="entry" table:number-rows-spanned="1" table:number-columns-spanned="1">
                  <text:p text:style-name="table_al">Bureauhoofd</text:p>
                  <text:p text:style-name="table_al"> </text:p>
                  <text:p text:style-name="table_al"> </text:p>
                </table:table-cell>
              </table:table-row>
              <table:table-row table:style-name="row">
                <table:table-cell table:style-name="entry" table:number-rows-spanned="1" table:number-columns-spanned="1">
                  <text:p text:style-name="table_al">RH09</text:p>
                  <text:p text:style-name="table_al"> </text:p>
                  <text:p text:style-name="table_al"> </text:p>
                </table:table-cell>
                <table:table-cell table:style-name="entry" table:number-rows-spanned="1" table:number-columns-spanned="1">
                  <text:p text:style-name="table_al">Besluiten in het kader van omgevingsvergunningen voor zover het betreft de <text:span text:style-name="nadrukcur">PMV</text:span>, waarbij Gedeputeerde Staten niet het bevoegd gezag zijn</text:p>
                  <text:p text:style-name="table_al"> </text:p>
                  <text:p text:style-name="table_al"> </text:p>
                </table:table-cell>
                <table:table-cell table:style-name="entry" table:number-rows-spanned="1" table:number-columns-spanned="1">
                  <text:p text:style-name="table_al">Betreft mede:</text:p>
                  <text:p text:style-name="table_al">Het verzoek om handhaving bij een gemeente als bedoeld in art. 5.20, eerste lid, Wabo (Indien na ambtelijk/ bestuurlijk overleg door de gemeente geen gevolg wordt gegeven aan het handhavingsadvies kan een formeel verzoek om handhaving worden ingediend bij de gemeente);</text:p>
                  <text:p text:style-name="table_al">het ingebreke stellen van een gemeente indien niet tijdig wordt besloten op het handhavingsverzoek (Alvorens tot ingebrekestelling wordt overgegaan, dient eerst nog ambtelijk/ bestuurlijk overleg plaats te vinden).</text:p>
                </table:table-cell>
                <table:table-cell table:style-name="entry" table:number-rows-spanned="1" table:number-columns-spanned="1">
                  <text:p text:style-name="table_al">Directeur</text:p>
                  <text:p text:style-name="table_al"> </text:p>
                  <text:p text:style-name="table_al"> </text:p>
                </table:table-cell>
              </table:table-row>
              <table:table-row table:style-name="row">
                <table:table-cell table:style-name="entry" table:number-rows-spanned="1" table:number-columns-spanned="1">
                  <text:p text:style-name="table_al">RH10</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esluiten in het kader van toezicht op en handhaving van:</text:p>
                  <text:p text:style-name="table_al">a.    <text:span text:style-name="nadrukcur">Wnb</text:span></text:p>
                  <text:p text:style-name="table_al">b.    Natuurschoonwet 1928;</text:p>
                  <text:p text:style-name="table_al">c.    Beleidsregel Compensatie Natuur, Recreatie en Landschap Zuid-Holland 2013;</text:p>
                  <text:p text:style-name="table_al">d.    artikel 10.63 <text:span text:style-name="nadrukcur">Wm</text:span>.</text:p>
                  <text:p text:style-name="table_al">Betreft niet besluiten op grond van de hardheidsclausule.</text:p>
                  <text:p text:style-name="table_al">Geldt voor het gehele grondgebied van Zuid-Holland.</text:p>
                </table:table-cell>
                <table:table-cell table:style-name="entry" table:number-rows-spanned="1" table:number-columns-spanned="1">
                  <text:p text:style-name="table_al">
                    <text:span text:style-name="nadrukvet">N.B.</text:span> de vergunningverlening van a en b is opgedragen aan de omgevingsdienst Haaglanden.</text:p>
                  <text:p text:style-name="table_al"> </text:p>
                  <text:p text:style-name="table_al">
                    <text:span text:style-name="nadrukvet">N.B.</text:span> de vergunningverlening van d is opgedragen aan de omgevingsdienst Midden-Holland.</text:p>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RH11</text:p>
                  <text:p text:style-name="table_al"> </text:p>
                  <text:p text:style-name="table_al"> </text:p>
                </table:table-cell>
                <table:table-cell table:style-name="entry" table:number-rows-spanned="1" table:number-columns-spanned="1">
                  <text:p text:style-name="table_al">Verzoeken tot intrekking van door de Faunabeheereenheid Zuid-Holland aan derden gegeven toestemming op grond van artikel 3.6 van de Verordening uitvoering Wet natuurbescherming Zuid-Hollland.</text:p>
                  <text:p text:style-name="table_al"> </text:p>
                  <text:p text:style-name="table_al"> </text:p>
                </table:table-cell>
                <table:table-cell table:style-name="entry" table:number-rows-spanned="1" table:number-columns-spanned="1">
                  <text:p text:style-name="table_al">Dit betreft de toestemming als bedoeld in artikel 3.17, derde lid, van de Wet natuurbescherming. </text:p>
                  <text:p text:style-name="table_al">Dit geschiedt op verzoek van Gedeputeerde Staten (en in overleg met het afdelingshoofd van de provincie). </text:p>
                  <text:p text:style-name="table_al"> </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text:span>
                  </text:p>
                  <text:p text:style-name="table_al">
                    <text:span text:style-name="nadrukvet"> </text:span>
                  </text:p>
                </table:table-cell>
                <table:table-cell table:style-name="entry" table:number-rows-spanned="1" table:number-columns-spanned="1">
                  <text:p text:style-name="table_al">
                    <text:span text:style-name="nadrukvet">AFDELINGSHOOFD, TENZIJ ANDERS AANGEGEVEN</text:span>
                  </text:p>
                  <text:p text:style-name="table_al">
                    <text:span text:style-name="nadrukvet"> </text:span>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Onderzoeksfase bodemsaneringsprojecten</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RBS01</text:p>
                  <text:p text:style-name="table_al"> </text:p>
                  <text:p text:style-name="table_al"> </text:p>
                </table:table-cell>
                <table:table-cell table:style-name="entry" table:number-rows-spanned="1" table:number-columns-spanned="1">
                  <text:p text:style-name="table_al">Besluiten op grond van art. 48 en 49, <text:span text:style-name="nadrukcur">Wbb</text:span></text:p>
                  <text:p text:style-name="table_al"> </text:p>
                  <text:p text:style-name="table_al"> </text:p>
                </table:table-cell>
                <table:table-cell table:style-name="entry" table:number-rows-spanned="1" table:number-columns-spanned="1">
                  <text:p text:style-name="table_al">Betreft het uitvoeren van onderzoek en saneringen, alsmede stakings- en gedoogbevelen</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luiten op basis van de Wet bodem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en 32, <text:span text:style-name="nadrukcur">Wbb</text:span>, die zijn genomen met behulp van RBS02</text:p>
                </table:table-cell>
                <table:table-cell table:style-name="entry" table:number-rows-spanned="1" table:number-columns-spanned="1">
                  <text:p text:style-name="table_al">Omvat niet de besluiten tot het nemen van maatregelen bij ongewone voorvallen als bedoeld in de art. 30 en 32, <text:span text:style-name="nadrukcur">Wbb</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4</text:p>
                  <text:p text:style-name="table_al"> </text:p>
                  <text:p text:style-name="table_al"> </text:p>
                  <text:p text:style-name="table_al"> </text:p>
                </table:table-cell>
                <table:table-cell table:style-name="entry" table:number-rows-spanned="1" table:number-columns-spanned="1">
                  <text:p text:style-name="table_al">Besluiten in het kader van meldingen nieuwe verontreinigingen en historische verontreinigen voor wat betreft:</text:p>
                  <text:p text:style-name="table_al">a. procedurestappen;</text:p>
                  <text:p text:style-name="table_al">b. ontwerpbesluiten;</text:p>
                  <text:p text:style-name="table_al">c. definitieve besluiten.</text:p>
                </table:table-cell>
                <table:table-cell table:style-name="entry" table:number-rows-spanned="1" table:number-columns-spanned="1">
                  <text:p text:style-name="table_al">Omvat niet de besluiten tot inzet van het bevelsinstrumentarium.</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6</text:p>
                  <text:p text:style-name="table_al"> </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ext:p text:style-name="table_al"> </text:p>
                </table:table-cell>
                <table:table-cell table:style-name="entry" table:number-rows-spanned="1" table:number-columns-spanned="1">
                  <text:p text:style-name="table_al">Omvat <text:span text:style-name="nadrukvet">niet</text:span> de besluiten tot de inzet van het bevelsinstrumentarium.</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text:span> (gedogen van onderzoek en inzet middelen)</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8</text:p>
                  <text:p text:style-name="table_al"> </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ext:p text:style-name="table_al"> </text:p>
                </table:table-cell>
                <table:table-cell table:style-name="entry" table:number-rows-spanned="1" table:number-columns-spanned="1">
                  <text:p text:style-name="table_al">Omvat <text:span text:style-name="nadrukvet">niet</text:span> de besluiten tot het gedogen van onderzoek en inzet middelen.</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RBS09</text:p>
                  <text:p text:style-name="table_al"> </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Directeur</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luiten Verbond/BS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text:span text:style-name="nadrukcur">Bsb</text:span>-operatie met uitzondering van de in RBS11 bedoelde be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1</text:p>
                  <text:p text:style-name="table_al"> </text:p>
                </table:table-cell>
                <table:table-cell table:style-name="entry" table:number-rows-spanned="1" table:number-columns-spanned="1">
                  <text:p text:style-name="table_al">Ontwerpaanwijzing ex. Besluit verplicht bodemonderzoek bedrijfsterreinen op grond van verkennend onderzoek van art. 4, Besluit Verbond</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Directeur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3A</text:p>
                  <text:p text:style-name="table_al"> </text:p>
                  <text:p text:style-name="table_al"> </text:p>
                  <text:p text:style-name="table_al"> </text:p>
                  <text:p text:style-name="table_al"> </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 verlenging beslistermijn;</text:p>
                  <text:p text:style-name="table_al">- wijziging uitvoeringstermijn;</text:p>
                  <text:p text:style-name="table_al">- vaststelling subsidie;</text:p>
                  <text:p text:style-name="table_al">- wijzigingen van ondergeschikt belang.</text:p>
                </table:table-cell>
                <table:table-cell table:style-name="entry" table:number-rows-spanned="1" table:number-columns-spanned="1">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 75 lid 6 <text:span text:style-name="nadrukcur">Wbb</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5</text:p>
                  <text:p text:style-name="table_al"> </text:p>
                  <text:p text:style-name="table_al"> </text:p>
                  <text:p text:style-name="table_al"> </text:p>
                </table:table-cell>
                <table:table-cell table:style-name="entry" table:number-rows-spanned="1" table:number-columns-spanned="1">
                  <text:p text:style-name="table_al">Besluiten op grond van de <text:span text:style-name="nadrukcur">Wbb </text:span>in het kader van de nazorg van gesaneerde bodemsaneringslocaties</text:p>
                  <text:p text:style-name="table_al"> </text:p>
                  <text:p text:style-name="table_al"> </text:p>
                  <text:p text:style-name="table_al"> </text:p>
                </table:table-cell>
                <table:table-cell table:style-name="entry" table:number-rows-spanned="1" table:number-columns-spanned="1">
                  <text:p text:style-name="table_al">Betreft:</text:p>
                  <text:p text:style-name="table_al">- meldingen en adviesaanvragen;</text:p>
                  <text:p text:style-name="table_al">- verzoek om toestemming voor bodemonderzoek, monitoring en nazorgmaatregelen;</text:p>
                  <text:p text:style-name="table_al">- aanmeldingen schademelding bij verzekeraar of schade-expert.</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
            <text:p text:style-name="table_bottom"/>
          </text:section>
          <text:p text:style-name="al"/>
          <text:p text:style-name="al"/>
          <text:p text:style-name="al">
          <text:span text:style-name="nadrukvet">ONDERMANDAATLIJST II als bedoeld in artikel 1 van het Ondermandaatbesluit directeur Omgevingsdienst Zuid-Holland Zuid voor de uitvoering van VTH-taken voor BRZO- en RIE4-bedrijven 2017</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VOORWAARDEN</text:span>
                  </text:p>
                </table:table-cell>
                <table:table-cell table:style-name="entry" table:number-rows-spanned="1" table:number-columns-spanned="1">
                  <text:p text:style-name="table_al">
                    <text:span text:style-name="nadrukvet">AFDELINGSHOOFD, TENZIJ ANDERS AANGEGEVEN</text:span>
                  </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 Proceshandelingen in bestuursrechtelijke procedures zoals het voeren van verweer, indien het besluit in mandaat is genomen door de directeur Omgevingsdienst of een onder zijn verantwoordelijkheid vallende leidinggevende</text:p>
                  <text:p text:style-name="table_al">- 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text:p>
                  <text:p text:style-name="table_al">a. art. 4:5 en 4:6, <text:span text:style-name="nadrukcur">Awb</text:span> (vereenvoudigde wijze van afdoen en afdoen herhaalde aanvraag);</text:p>
                  <text:p text:style-name="table_al">b. art. 4.7 en 4:8, <text:span text:style-name="nadrukcur">Awb</text:span> (horen);</text:p>
                  <text:p text:style-name="table_al">c. afdeling 4.1.3, <text:span text:style-name="nadrukcur">Awb</text:span> (opschorten beslistermijn);</text:p>
                  <text:p text:style-name="table_al">d. besluiten over dwangsommen bij niet tijdig beslissen;</text:p>
                  <text:p text:style-name="table_al">e. titel 4.4, <text:span text:style-name="nadrukcur">Awb </text:span>(bestuursrechtelijke geldschulden) m.u.v. afdeling 4.4.4, <text:span text:style-name="nadrukcur">Awb</text:span> (aanmaning en invordering bij dwangbevel);</text:p>
                  <text:p text:style-name="table_al">f. art. 8:51a, 8:51b, 8:51c, 8:80a en 8:80b, <text:span text:style-name="nadrukcur">Awb</text:span> (bestuurlijke lus en tussenuitspraak)</text:p>
                  <text:p text:style-name="table_al">g. afdeling 3.4 <text:span text:style-name="nadrukcur">Awb </text:span>(openbare voorbereidingsprocedure van toepassing verklaren).</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 Het eenmalig dan wel doorlopend machtigen van medewerkers of externe adviseurs om GS te vertegenwoordigen in bestuursrechtelijke procedures;</text:p>
                  <text:p text:style-name="table_al">- Het eenmalig dan wel doorlopend machtigen van medewerkers of externe adviseurs om namens GS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Artikel 5, tweede lid van het Ondermandaatbesluit directeur DCMR Milieudienst Rijnmond aan OZHZ is niet van toepassing</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 Het aanwijzen van functionarissen voor het voeren van mediationgesprekken en voor het aangaan en ondertekenen van mediationovereenkomsten;</text:p>
                  <text:p text:style-name="table_al">- Het maken van afspraken en het aangaan en ondertekenen van vaststellingsovereenkomsten naar aanleiding van mediationgesprekken.</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Artikel 5, tweede lid van het Ondermandaatbesluit directeur DCMR Milieudienst Rijnmond aan OZHZ is niet van toepassing is voor wat betreft het aanwijzen van functionarissen voor het voeren van mediationgesprekken niet van toepassing.</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text:span> conform advies Awb-bezwarencommissie (art. 7:11, <text:span text:style-name="nadrukcur">Awb</text:span>) indien primair besluit genomen is door een onder de verantwoordelijkheid van de directeur Omgevingsdienst vallende leidinggevende.</text:p>
                </table:table-cell>
                <table:table-cell table:style-name="entry" table:number-rows-spanned="1" table:number-columns-spanned="1">
                  <text:p text:style-name="table_al">Omvat mede besluiten in het kader van de voorbereiding, zoals toepassing van art. 2:2 (weigeren raadsman of vertegenwoordiger) en 7:10 (verdagen beslistermijn), <text:span text:style-name="nadrukcur">Awb</text:span>.</text:p>
                  <text:p text:style-name="table_al">Artikel 5, tweede lid van het Ondermandaatbesluit directeur DCMR Milieudienst Rijnmond aan OZHZ is niet van toepassing.</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 Bibob.</text:p>
                </table:table-cell>
                <table:table-cell table:style-name="entry" table:number-rows-spanned="1" table:number-columns-spanned="1">
                  <text:p text:style-name="table_al">Artikel 5, tweede lid van het Ondermandaatbesluit directeur DCMR Milieudienst Rijnmond aan OZHZ is niet van toepassing.</text:p>
                  <text:p text:style-name="table_al">NB. Het mandaat omvat mede het, voorafgaand aan het vragen van advies aan Landelijk Bureau Bibob, uit te voeren eigen onderzoek. Het verwerken van het advies “ernstig gevaar” van het Landelijk Bureau Bibob is voorbehouden aan Gedeputeerde Staten.</text:p>
                </table:table-cell>
                <table:table-cell table:style-name="entry" table:number-rows-spanned="1" table:number-columns-spanned="1">
                  <text:p text:style-name="table_al">Bureauhoofd</text:p>
                  <text:p text:style-name="table_al">Indien het betreft het vragen van advies aan het Landelijk Bureau Bibob (LBB) en het verwerken van dit advies:</text:p>
                  <text:p text:style-name="table_al">Directeur</text:p>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 <text:span text:style-name="nadrukcur">MER</text:span>, niet zijnde plannen en structuurvisies (hoofdstuk 7 <text:span text:style-name="nadrukcur">Wm</text:span>). </text:p>
                  <text:p text:style-name="table_al"/>
                </table:table-cell>
                <table:table-cell table:style-name="entry" table:number-rows-spanned="1" table:number-columns-spanned="1">
                  <text:p text:style-name="table_al">Betreft mede: </text:p>
                  <text:p text:style-name="table_al">- procedurestappen;</text:p>
                  <text:p text:style-name="table_al">- advies reikwijdte en detailniveau <text:span text:style-name="nadrukcur">MER</text:span>;</text:p>
                  <text:p text:style-name="table_al">- besluit <text:span text:style-name="nadrukcur">MER</text:span>-beoordeling;</text:p>
                  <text:p text:style-name="table_al">- aanvaardbaarheidsverklaring (op grond van overgangsregels);</text:p>
                  <text:p text:style-name="table_al">Ingeval het besluit betrekking heeft op een activiteit die plaatsvindt op het grondgebied van meerdere omgevingsdiensten, geldt het mandaat voor de gehele activiteit. In dat geval wordt in overleg tussen de betrokken omgevingsdiensten en het afdelingshoofd van de provincie bepaald wie het besluit in mandaat neem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text:span>
                  </text:p>
                </table:table-cell>
                <table:table-cell table:style-name="entry" table:number-rows-spanned="1" table:number-columns-spanned="1">
                  <text:p text:style-name="table_al">
                    <text:span text:style-name="nadrukvet">AFDELINGSHOOFD, TENZIJ ANDERS AANGEGEVEN</text:span>
                  </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abo</text:span>:</text:p>
                  <text:p text:style-name="table_al">- een wettelijk advies op grond van art. 2.26, <text:span text:style-name="nadrukcur">Wabo</text:span>;</text:p>
                  <text:p text:style-name="table_al">- een verklaring van geen bedenkingen op grond van art. 2.27 of 2.28, <text:span text:style-name="nadrukcur">Wabo</text:span>, aan het bevoegd gezag voor een onderdeel van de omgevingsvergunning zoals bedoeld in artikel 6.8 <text:span text:style-name="nadrukcur">Bor</text:span>, behoudens als het wettelijk verplicht advies uitsluitend betrekking heeft op een provinciale weg;</text:p>
                  <text:p text:style-name="table_al">-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Geldt <text:span text:style-name="nadrukvet">niet</text:span> voor besluiten op grond van art. 6.6 lid 1 <text:span text:style-name="nadrukcur">Bor</text:span>.</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etgeen is bepaald bij of krachtens hoofdstuk 8, 10,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VOORWAARDEN</text:span>
                  </text:p>
                </table:table-cell>
                <table:table-cell table:style-name="entry" table:number-rows-spanned="1" table:number-columns-spanned="1">
                  <text:p text:style-name="table_al">
                    <text:span text:style-name="nadrukvet">AFDELINGSHOOFD, TENZIJ ANDERS AANGEGEVEN</text:span>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text:p>
                  <text:p text:style-name="table_al">a.    bezoekbevestigingsbrief;</text:p>
                  <text:p text:style-name="table_al">b.    voorwaarschuwingsbrief;</text:p>
                  <text:p text:style-name="table_al">c.    accepteren van een melding of beoordelen van rapportages op grond van vergunningvoorschriften;</text:p>
                  <text:p text:style-name="table_al">d.    nemen van goedkeuringsbesluiten op basis van vergunningvoorschriften;</text:p>
                  <text:p text:style-name="table_al">e.    beoordelen van milieujaarverslagen overeenkomstig de bij of krachtens titel 12.3 <text:span text:style-name="nadrukcur">Wm</text:span> gestelde regels;</text:p>
                  <text:p text:style-name="table_al">f.     vorderingen om informatie in het kader van de controle op de naleving van regelgeving, alsmede de reacties op de in dit kader toegezonden informatie (art. 5.16, <text:span text:style-name="nadrukcur">Awb</text:span>).</text:p>
                  <text:p text:style-name="table_al">Betreft mede het naar aanleiding van de kenbaar gemaakte zienswijze afzien van bestuurlijk optreden.</text:p>
                </table:table-cell>
                <table:table-cell table:style-name="entry" table:number-rows-spanned="1" table:number-columns-spanned="1">
                  <text:p text:style-name="table_al">Bureauhoofd ten aanzien van a, b, c, e en f</text:p>
                  <text:p text:style-name="table_al"/>
                  <text:p text:style-name="table_al"/>
                  <text:p text:style-name="table_al"/>
                  <text:p text:style-name="table_al"/>
                  <text:p text:style-name="table_al"/>
                  <text:p text:style-name="table_al"/>
                  <text:p text:style-name="table_al"/>
                  <text:p text:style-name="table_al">Ten aanzien van het naar aanleiding van de kenbaar gemaakte zienswijze afzien van bestuurlijk optreden:</text:p>
                  <text:p text:style-name="table_al">Directeur</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text:p>
                  <text:p text:style-name="table_al">De verplichting tot het plegen van vooroverleg, als bedoeld in artikel 5, tweede lid van het Ondermandaatbesluit directeur DCMR Milieudienst Rijnmond aan OZHZ is niet van toepassing, is niet van toepassing bij een direct gevaar voor de menselijke gezondheid dan wel dreiging daarvan, dan wel bij aanmerkelijke gevolgen voor het milieu of de natuur. In dat geval worden de portefeuillehouder en het afdelingshoofd van de provincie zo spoedig mogelijk door de directeur Omgevingsdienst geïnformeerd over de toepassing van het mandaat.</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bij of krachtens de <text:span text:style-name="nadrukcur">Wabo</text:span>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B</text:p>
                </table:table-cell>
                <table:table-cell table:style-name="entry" table:number-rows-spanned="1" table:number-columns-spanned="1">
                  <text:p text:style-name="table_al">Besluiten op grond van hetgeen is bepaald bij of krachtens artikel 1.1a, hoofdstuk 8, 10,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5, tweede lid van het Ondermandaatbesluit directeur DCMR Milieudienst Rijnmond aan OZHZ is niet van toepassing. In dat geval worden portefeuillehouder en afdelingshoofd van de provincie zo spoedig mogelijk geïnformeerd over de toepassing van het mandaa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Lijst van afkortingen</text:span>
          </text:span>
        </text:p>
          <text:p text:style-name="al"/>
          <text:list text:style-name="id1-3-2-4-13">
            <text:list-item text:style-override="id1-3-2-4-13-1">
              <text:number>•</text:number>
              <text:p text:style-name="al">Art.: artikel</text:p>
            </text:list-item>
            <text:list-item text:style-override="id1-3-2-4-13-2">
              <text:number>•</text:number>
              <text:p text:style-name="al">
              <text:span text:style-name="nadrukcur">Awb:</text:span> Algemene wet bestuursrecht </text:p>
            </text:list-item>
            <text:list-item text:style-override="id1-3-2-4-13-3">
              <text:number>•</text:number>
              <text:p text:style-name="al">
              <text:span text:style-name="nadrukcur">Bibob:</text:span> bevordering integriteitsbeoordelingen door het openbaar bestuur</text:p>
            </text:list-item>
            <text:list-item text:style-override="id1-3-2-4-13-4">
              <text:number>•</text:number>
              <text:p text:style-name="al">
              <text:span text:style-name="nadrukcur">Bor:</text:span> Besluit omgevingsrecht</text:p>
            </text:list-item>
            <text:list-item text:style-override="id1-3-2-4-13-5">
              <text:number>•</text:number>
              <text:p text:style-name="al">
              <text:span text:style-name="nadrukcur">Brzo:</text:span> Besluit risico's zware ongevallen 2015</text:p>
            </text:list-item>
            <text:list-item text:style-override="id1-3-2-4-13-6">
              <text:number>•</text:number>
              <text:p text:style-name="al">
              <text:span text:style-name="nadrukcur">Bsb:</text:span> Bodemsanering bedrijfsterreinen</text:p>
            </text:list-item>
            <text:list-item text:style-override="id1-3-2-4-13-7">
              <text:number>•</text:number>
              <text:p text:style-name="al">
              <text:span text:style-name="nadrukcur">MER:</text:span> Milieu Effect Rapportage</text:p>
            </text:list-item>
            <text:list-item text:style-override="id1-3-2-4-13-8">
              <text:number>•</text:number>
              <text:p text:style-name="al">
              <text:span text:style-name="nadrukcur">PMV:</text:span> Provinciale milieuverordening Zuid-Holland</text:p>
            </text:list-item>
            <text:list-item text:style-override="id1-3-2-4-13-9">
              <text:number>•</text:number>
              <text:p text:style-name="al">
              <text:span text:style-name="nadrukcur">RIE:</text:span> Richtlijn industriële emissies </text:p>
            </text:list-item>
            <text:list-item text:style-override="id1-3-2-4-13-10">
              <text:number>•</text:number>
              <text:p text:style-name="al">
              <text:span text:style-name="nadrukcur">Wabo:</text:span> Wet algemene bepalingen omgevingsrecht</text:p>
            </text:list-item>
            <text:list-item text:style-override="id1-3-2-4-13-11">
              <text:number>•</text:number>
              <text:p text:style-name="al">
              <text:span text:style-name="nadrukcur">Wbb:</text:span> Wet bodembescherming</text:p>
            </text:list-item>
            <text:list-item text:style-override="id1-3-2-4-13-12">
              <text:number>•</text:number>
              <text:p text:style-name="al">
              <text:span text:style-name="nadrukcur">Wm:</text:span> Wet milieubeheer</text:p>
            </text:list-item>
            <text:list-item text:style-override="id1-3-2-4-13-13">
              <text:number>•</text:number>
              <text:p text:style-name="al">
              <text:span text:style-name="nadrukcur">Wnb:</text:span> Wet natuurbescherming</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Zuid-Holland Zuid.</text:p>
            </table:table-cell>
            <table:table-cell office:value-type="string" table:style-name="header.C">
              <text:p text:style-name="headerright"><text:span text:style-name="nr">Nr. 7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directeur Omgevingsdienst Zuid-Holland Zuid voor provinciale taken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30</meta:user-defined>
    <meta:user-defined meta:name="OVERHEIDop.publicationIssue">76</meta:user-defined>
    <meta:user-defined meta:name="OVERHEIDop.BgrID/DC.identifier">bgr-2017-76</meta:user-defined>
    <meta:user-defined meta:name="OVERHEID.TaxonomieBeleidsagenda/OVERHEID.category">Recht | Organisatie en beleid</meta:user-defined>
    <meta:user-defined meta:name="OVERHEID.Provincie/DC.spatial">Zuid-Ho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OVERHEIDgvop.Informatietype/DC.type">Overige besluiten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op.versieInformatie"/>
  </office:meta>
</office:document-meta>
</file>