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melaars oud papier Regionale Afvalstoffendienst Hoeksche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Regionale Afvalstoffendienst Hoeksche Waard (kortweg: RAD Hoeksche Waard), hiertoe gemachtigd door het dagelijks bestuur van de RAD Hoeksche Waard.</text:p>
            <text:p text:style-name="al">Gelet op het bepaalde in de Afvalstoffenverordening van de RAD Hoeksche Waard, het Uitvoeringsbesluit Afvalstoffenverordening 2018 en de Verordening gescheiden inzameling van oud-papier RAD Hoeksche Waard 2015</text:p>
            <text:p text:style-name="al">besluit:</text:p>
            <text:list text:style-name="id1-3-2-1-1-4">
              <text:list-item text:style-override="id1-3-2-1-1-4-1">
                <text:number>1.</text:number>
                <text:p text:style-name="al">op grond van artikel 4 van de Afvalstoffenverordening en artikel 2, tweede lid van het Uitvoeringsbesluit Afvalstoffenverordening 2018 van de RAD Hoeksche Waard aan te wijzen als inzamelaar voor oud-papier via een huis-aan-huis haalsysteem, ter uitvoering van twaalf keer per jaar, alle organisaties zoals genoemd in bijlage 1, met ingang van 1 januari 2018 tot en met 31 december 2018. </text:p>
              </text:list-item>
              <text:list-item text:style-override="id1-3-2-1-1-4-2">
                <text:number>2.</text:number>
                <text:p text:style-name="al">op grond van artikel 4 van de Afvalstoffenverordening en artikel 2, tweede lid van het Uitvoeringsbesluit Afvalstoffenverordening 2018 van de RAD Hoeksche Waard aan te wijzen als inzamelaar voor oud-papier via een brengsysteem alle organisaties zoals genoemd in bijlage 3, met ingang van 1 januari 2018 tot en met 31 december 2018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le eerdere aanwijzingen en verstrekte vergunningen met betrekking tot het inzamelen van oud papier komen hiermee te vervallen.</text:p>
            <text:p text:style-name="al"/>
          </text:section>
          <text:section text:name="ondertekening_id1-3-2-3-2">
            <text:p>Secretaris van het dagelijks bestuur van de Regionale Afvalstoffendienst Hoeksche Waaard</text:p>
            <text:p><text:span text:style-name="deze">Namens deze,</text:span></text:p>
            <text:p>M. Huisman</text:p>
            <text:p><text:span text:style-name="functie">Voorzitter van het dagelijks bestuur van de Regionale Afvalstoffendienst Hoeksche Waard</text:span></text:p>
            <text:p><text:span text:style-name="deze">Namens deze,</text:span></text:p>
            <text:p><text:span text:style-name="ondertekening_naam"><text:span text:style-name="voornaam"> P.J. </text:span><text:span text:style-name="achternaam">van Leenen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Afvalstoffendienst Hoeksche Waard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5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5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zamelaars oud papier Regionale Afvalstoffendienst Hoeksche Waar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8</meta:user-defined>
    <meta:user-defined meta:name="OVERHEIDop.BgrID/DC.identifier">bgr-2017-758</meta:user-defined>
    <meta:user-defined meta:name="OVERHEID.TaxonomieBeleidsagenda/OVERHEID.category">Natuur en milieu | Organisatie en beleid</meta:user-defined>
    <meta:user-defined meta:name="OVERHEID.Gemeente/DC.spatial">Binnenmaas</meta:user-defined>
    <meta:user-defined meta:name="OVERHEID.Gemeente/DC.spatial">Strijen</meta:user-defined>
    <meta:user-defined meta:name="OVERHEID.Gemeente/DC.spatial">Cromstrijen</meta:user-defined>
    <meta:user-defined meta:name="OVERHEID.Gemeente/DC.spatial">Korendijk</meta:user-defined>
    <meta:user-defined meta:name="OVERHEID.Gemeente/DC.spatial">Oud-Beijerland</meta:user-defined>
    <meta:user-defined meta:name="DC.source">;http://decentrale.regelgeving.overheid.nl/cvdr/xhtmloutput/Historie/Regionale%20Afvalstoffendienst%20Hoeksche%20Waard/CVDR601665/CVDR601665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Afvalstoffendienst Hoeksche Waard</meta:user-defined>
    <dc:language>nl</dc:language>
    <meta:user-defined meta:name="xs:date/OVERHEIDop.startdatum">2018-01-01</meta:user-defined>
    <meta:user-defined meta:name="xs:date/OVERHEIDop.einddatum">2018-12-31</meta:user-defined>
    <meta:user-defined meta:name="OVERHEIDgvop.Informatietype/DC.type">Verordeningen</meta:user-defined>
    <meta:user-defined meta:name="OVERHEID.RegionaalSamenwerkingsorgaan/OVERHEID.authority">Regionale Afvalstoffendienst Hoeksche Waard</meta:user-defined>
    <meta:user-defined meta:name="OVERHEID.RegionaalSamenwerkingsorgaan/DCTERMS.publisher">Regionale Afvalstoffendienst Hoeksche Waard</meta:user-defined>
    <meta:user-defined meta:name="OVERHEIDop.betreftRegeling">CVDR605890_1</meta:user-defined>
    <meta:user-defined meta:name="OVERHEIDop.externeBijlage">Aangewezen inzamelgebieden en verenigingen|exb-2017-62644</meta:user-defined>
    <meta:user-defined meta:name="OVERHEIDop.versieInformatie"/>
  </office:meta>
</office:document-meta>
</file>