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5">
      <text:list-level-style-bullet style:num-suffix="" text:bullet-char="​" text:level="1">
        <style:list-level-properties text:min-label-width="10mm"/>
      </text:list-level-style-bullet>
    </text:list-style>
    <text:list-style style:name="id1-3-2-2-5-2-6">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rktijdenregeling WerkSaam Westfriesland </text:p>
      <text:section text:name="regeling_id1-3-2" text:style-name="regeling">
        <text:section text:name="aanhef_id1-3-2-1" text:style-name="aanhef">
          <text:section text:name="preambule_id1-3-2-1-1" text:style-name="preambule">
            <text:p text:style-name="al"/>
            <text:p text:style-name="al">Het dagelijks bestuur van WerkSaam Westfriesland;</text:p>
            <text:p text:style-name="al"/>
            <text:p text:style-name="al">gezien de instemming van de OR van WerkSaam Westfriesland van 2 maart 2015;</text:p>
            <text:p text:style-name="al"/>
            <text:p text:style-name="al">gelet op artikel 23 van de gemeenschappelijke regeling WerkSaam Westfriesland;</text:p>
            <text:p text:style-name="al"/>
            <text:p text:style-name="al">overwegende dat:</text:p>
            <text:p text:style-name="al">- WerkSaam heeft gekozen voor de principes van het nieuwe werken, wat wil zeggen dat medewerkers tijd- en plaats onafhankelijk werken;</text:p>
            <text:p text:style-name="al">- medewerkers ook op andere plaatsen dan thuis of op kantoor kunnen werken;</text:p>
            <text:p text:style-name="al">- de grenzen worden bepaald in overleg met de leidinggevende, waarbij de nadruk in de afspraken meer op de te behalen resultaten zal liggen;</text:p>
            <text:p text:style-name="al"/>
            <text:p text:style-name="al">b e s l u i t :</text:p>
            <text:p text:style-name="al"/>
            <text:p text:style-name="al">- vast te stellen de volgende Werktijdenregeling WerkSaam Westfriesland;</text:p>
            <text:p text:style-name="al">- in te trekken de oude Werktijdenregeling van Op/maat van juli 2014.</text:p>
            <text:p text:style-name="al"/>
            <text:p text:style-name="al">In het Blad Gemeenschappelijke Regeling van 9 juli 2015 is bekendgemaakt de Werktijdenregeling WerkSaam Westfriesland. Deze regeling is niet correct ondertekend. Hiervoor in de plaats is een nieuwe Werktijdenregeling WerkSaam Westfriesland in de plaats gekomen. De tekst van deze nieuwe regeling luidt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Reikwijdte en grenzen</text:p>
            <text:list text:style-name="id1-3-2-2-2-2">
              <text:list-item text:style-override="id1-3-2-2-2-2-1">
                <text:number>1.</text:number>
                <text:p text:style-name="al"> Deze regeling is van toepassing op:</text:p>
              </text:list-item>
              <text:list-item text:style-override="id1-3-2-2-2-2-2">
                <text:number/>
                <text:p text:style-name="al">a. de ambtenaar als bedoeld in artikel 1:1 lid 1 onder a van de Collectieve Arbeids-voorwaardenregeling en Uitwerkingsovereenkomst (CAR/UWO);</text:p>
              </text:list-item>
              <text:list-item text:style-override="id1-3-2-2-2-2-3">
                <text:number/>
                <text:p text:style-name="al">b. de medewerker die valt onder WerkSaam Verloning (niet gesubsidieerd). </text:p>
              </text:list-item>
              <text:list-item text:style-override="id1-3-2-2-2-2-4">
                <text:number>2.</text:number>
                <text:p text:style-name="al">Deze regeling is niet van toepassing op de WSW-medewerkers. Voor deze groep medewerkers geldt de eigen cao-WSW.</text:p>
              </text:list-item>
            </text:list>
          </text:section>
          <text:section text:name="artikel_id1-3-2-2-3" text:style-name="artikel">
            <text:p text:style-name="artikel_kop_titel"><text:span text:style-name="artikel_kop_label">Artikel</text:span> <text:span text:style-name="artikel_kop_nr">2.</text:span> Principes</text:p>
            <text:list text:style-name="id1-3-2-2-3-2">
              <text:list-item text:style-override="id1-3-2-2-3-2-1">
                <text:number>1.</text:number>
                <text:p text:style-name="al">Bij de uitvoering van de werkzaamheden is het aan de medewerker om zelf zijn werkuren bij te houden. Op basis hiervan kan hij zo nodig verantwoording afleggen en kan er aanleiding zijn om afspraken bij te stellen. </text:p>
              </text:list-item>
              <text:list-item text:style-override="id1-3-2-2-3-2-2">
                <text:number>2.</text:number>
                <text:p text:style-name="al">De arbeidstijdenwet en Arbowet blijven van toepassing en de werkgever blijft verantwoordelijk voor de naleving hiervan. </text:p>
              </text:list-item>
              <text:list-item text:style-override="id1-3-2-2-3-2-3">
                <text:number>3.</text:number>
                <text:p text:style-name="al">De werknemer is verantwoordelijk voor de naleving van richtlijnen en instructies, ook al is daar geen direct toezicht op. </text:p>
              </text:list-item>
              <text:list-item text:style-override="id1-3-2-2-3-2-4">
                <text:number>4.</text:number>
                <text:p text:style-name="al">Plannen en afspraken maken is regel; het is belangrijk om van elkaar te weten wanneer je bereikbaar en/of beschikbaar bent. </text:p>
              </text:list-item>
              <text:list-item text:style-override="id1-3-2-2-3-2-5">
                <text:number>5.</text:number>
                <text:p text:style-name="al">Vaste momenten in de week waarbij iedereen samen komt voor kennisdeling en afstemming zijn noodzakelijk.</text:p>
              </text:list-item>
            </text:list>
          </text:section>
          <text:section text:name="artikel_id1-3-2-2-4" text:style-name="artikel">
            <text:p text:style-name="artikel_kop_titel"><text:span text:style-name="artikel_kop_label">Artikel</text:span> <text:span text:style-name="artikel_kop_nr">3.</text:span> Arbeidsduur en werktijden</text:p>
            <text:list text:style-name="id1-3-2-2-4-2">
              <text:list-item text:style-override="id1-3-2-2-4-2-1">
                <text:number>1.</text:number>
                <text:p text:style-name="al">In de CAR/UWO is de maximale arbeidsduur van 1836 uur per jaar vastgelegd. Dat geeft ruimte om de gemiddeld 36-urige werkweek flexibel in te vullen in het tijd- en plaats onafhankelijk werken. </text:p>
              </text:list-item>
              <text:list-item text:style-override="id1-3-2-2-4-2-2">
                <text:number>2.</text:number>
                <text:p text:style-name="al">De medewerker kan er zelf voor kiezen om buiten het dagvenster van de CAR/UWO (maandag t/m vrijdag van 7.00 tot 22.00 uur) te werken, mits dat past in de functie. </text:p>
              </text:list-item>
              <text:list-item text:style-override="id1-3-2-2-4-2-3">
                <text:number>3.</text:number>
                <text:p text:style-name="al">Van uitbetaling van een overwerkvergoeding kan alleen sprake zijn als daar vooraf afspraken over gemaakt zijn met de leidinggevende. </text:p>
              </text:list-item>
              <text:list-item text:style-override="id1-3-2-2-4-2-4">
                <text:number>4.</text:number>
                <text:p text:style-name="al">Bij het maken van afspraken over de werktijden dient rekening gehouden te worden met bepalingen uit de arbeidstijdenwet. </text:p>
              </text:list-item>
              <text:list-item text:style-override="id1-3-2-2-4-2-5">
                <text:number>5.</text:number>
                <text:p text:style-name="al">Het opbouwen van compensatieverlof is in principe niet mogelijk, daar HNW immers voldoende flexibiliteit biedt om de werktijden naar behoefte aan te passen. </text:p>
              </text:list-item>
              <text:list-item text:style-override="id1-3-2-2-4-2-6">
                <text:number>6.</text:number>
                <text:p text:style-name="al">Slechts in uitzonderings-situaties en in overleg met de leidinggevende kan afgeweken worden van deze lijn. </text:p>
              </text:list-item>
              <text:list-item text:style-override="id1-3-2-2-4-2-7">
                <text:number>7.</text:number>
                <text:p text:style-name="al">Een eventueel compensatietegoed vervalt per 31 december, er kunnen geen compensatie uren meegenomen worden naar het volgend jaar.</text:p>
              </text:list-item>
            </text:list>
          </text:section>
          <text:section text:name="artikel_id1-3-2-2-5" text:style-name="artikel">
            <text:p text:style-name="artikel_kop_titel"><text:span text:style-name="artikel_kop_label">Artikel</text:span> <text:span text:style-name="artikel_kop_nr">4.</text:span> Doelgroep</text:p>
            <text:list text:style-name="id1-3-2-2-5-2">
              <text:list-item text:style-override="id1-3-2-2-5-2-1">
                <text:number>1.</text:number>
                <text:p text:style-name="al"> Uitgangspunt is dat elke medewerker als bedoeld in artikel 1 in aanmerking komt voor tijd- en/of plaats onafhankelijk werken, mits het werk het toelaat.</text:p>
              </text:list-item>
              <text:list-item text:style-override="id1-3-2-2-5-2-2">
                <text:number>2.</text:number>
                <text:p text:style-name="al">Voor de volgende situaties is tijd- en/of plaats onafhankelijk werken niet, niet goed of slechts onder bepaalde voorwaarden mogelijk:</text:p>
              </text:list-item>
              <text:list-item text:style-override="id1-3-2-2-5-2-3">
                <text:number/>
                <text:p text:style-name="al">a. als de taken gekoppeld zijn aan vaste openingstijden voor cliënten, klanten of bedrijfstijd;</text:p>
              </text:list-item>
              <text:list-item text:style-override="id1-3-2-2-5-2-4">
                <text:number/>
                <text:p text:style-name="al">b. als er een noodzakelijke bezetting moet zijn om de dienstverlening te garanderen;</text:p>
              </text:list-item>
              <text:list-item text:style-override="id1-3-2-2-5-2-5">
                <text:number/>
                <text:p text:style-name="al">c. als er voor de taken locatiegebonden voorzieningen nodig zijn;</text:p>
              </text:list-item>
              <text:list-item text:style-override="id1-3-2-2-5-2-6">
                <text:number/>
                <text:p text:style-name="al">d. als het grootste deel van het werk in fysieke samenwerking met collega's is.</text:p>
              </text:list-item>
            </text:list>
          </text:section>
          <text:section text:name="artikel_id1-3-2-2-6" text:style-name="artikel">
            <text:p text:style-name="artikel_kop_titel"><text:span text:style-name="artikel_kop_label">Artikel</text:span> <text:span text:style-name="artikel_kop_nr">5.</text:span> Voorwaarden</text:p>
            <text:list text:style-name="id1-3-2-2-6-2">
              <text:list-item text:style-override="id1-3-2-2-6-2-1">
                <text:number>1.</text:number>
                <text:p text:style-name="al"> Er bestaat de mogelijkheid om buiten kantoor en kantoortijden in te kunnen loggen op het bedrijfsnetwerk.</text:p>
              </text:list-item>
              <text:list-item text:style-override="id1-3-2-2-6-2-2">
                <text:number>2.</text:number>
                <text:p text:style-name="al"> Iedere afdeling is bereikbaar tijdens de openingstijden.</text:p>
              </text:list-item>
              <text:list-item text:style-override="id1-3-2-2-6-2-3">
                <text:number>3.</text:number>
                <text:p text:style-name="al"> Er is apparatuur beschikbaar hebben zoals laptops en telefoons waarmee medewerkers zowel op kantoor als daarbuiten goed kunnen werken.</text:p>
              </text:list-item>
            </text:list>
          </text:section>
          <text:section text:name="artikel_id1-3-2-2-7" text:style-name="artikel">
            <text:p text:style-name="artikel_kop_titel"><text:span text:style-name="artikel_kop_label">Artikel</text:span> <text:span text:style-name="artikel_kop_nr">6.</text:span> Hardheidsclausule</text:p>
            <text:p text:style-name="al">In gevallen waarin deze regeling niet of niet in redelijkheid voorziet, kan de directeur een bijzondere voorziening treffen.</text:p>
          </text:section>
          <text:section text:name="artikel_id1-3-2-2-8" text:style-name="artikel">
            <text:p text:style-name="artikel_kop_titel"><text:span text:style-name="artikel_kop_label">Artikel</text:span> <text:span text:style-name="artikel_kop_nr">7.</text:span> Inwerkingtreding</text:p>
            <text:list text:style-name="id1-3-2-2-8-2">
              <text:list-item text:style-override="id1-3-2-2-8-2-1">
                <text:number>1.</text:number>
                <text:p text:style-name="al"> Deze regeling treedt in werking op de dag na die van bekendmaking en werkt terug tot 1 januari 2015.</text:p>
              </text:list-item>
              <text:list-item text:style-override="id1-3-2-2-8-2-2">
                <text:number>2.</text:number>
                <text:p text:style-name="al"> De oude Werktijdenregeling van Op/maat van juli 2014 wordt gelijktijdig ingetrokken.</text:p>
              </text:list-item>
            </text:list>
          </text:section>
          <text:section text:name="artikel_id1-3-2-2-9" text:style-name="artikel">
            <text:p text:style-name="artikel_kop_titel"><text:span text:style-name="artikel_kop_label">Artikel</text:span> <text:span text:style-name="artikel_kop_nr">8.</text:span> Citeertitel</text:p>
            <text:p text:style-name="al">Deze regeling wordt aangehaald als: Werktijdenregeling WerkSaam Westfriesland.</text:p>
            <text:p text:style-name="al"/>
            <text:p text:style-name="al"/>
            <text:p text:style-name="al">Aldus vastgesteld in de vergadering van het dagelijks bestuur van 13 april 2017,</text:p>
            <text:p text:style-name="al"/>
            <text:p text:style-name="al"/>
            <text:p text:style-name="al">De voorzitter, A.J. de Jong</text:p>
            <text:p text:style-name="al"/>
            <text:p text:style-name="al"/>
            <text:p text:style-name="al">De directeur, M.J. Döll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75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5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5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rktijdenregeling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7</meta:user-defined>
    <meta:user-defined meta:name="OVERHEIDop.publicationIssue">751</meta:user-defined>
    <meta:user-defined meta:name="OVERHEIDop.BgrID/DC.identifier">bgr-2017-751</meta:user-defined>
    <meta:user-defined meta:name="OVERHEID.TaxonomieBeleidsagenda/OVERHEID.category">Bestuur | Organisatie en beleid</meta:user-defined>
    <meta:user-defined meta:name="OVERHEID.Gemeente/DC.spatial">Hoorn</meta:user-defined>
    <meta:user-defined meta:name="OVERHEID.Gemeente/DC.spatial">Drechterland</meta:user-defined>
    <meta:user-defined meta:name="OVERHEID.Gemeente/DC.spatial">Stede Broec</meta:user-defined>
    <meta:user-defined meta:name="OVERHEID.Gemeente/DC.spatial">Enkhuizen</meta:user-defined>
    <meta:user-defined meta:name="OVERHEID.Gemeente/DC.spatial">Opmeer</meta:user-defined>
    <meta:user-defined meta:name="OVERHEID.Gemeente/DC.spatial">Koggenland</meta:user-defined>
    <meta:user-defined meta:name="OVERHEID.Gemeente/DC.spatial">Medemblik</meta:user-defined>
    <meta:user-defined meta:name="DC.source">N.v.t.;</meta:user-defined>
    <meta:user-defined meta:name="DCTERMS.alternative">Werktijdenregeling WerkSaam Westfries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xs:date/OVERHEIDop.startdatum">2017-12-28</meta:user-defined>
    <meta:user-defined meta:name="OVERHEIDgvop.Informatietype/DC.type">Beleidsregels</meta:user-defined>
    <meta:user-defined meta:name="OVERHEID.RegionaalSamenwerkingsorgaan/DCTERMS.publisher">WerkSaam Westfriesland</meta:user-defined>
    <meta:user-defined meta:name="OVERHEID.RegionaalSamenwerkingsorgaan/OVERHEID.authority">WerkSaam Westfriesland</meta:user-defined>
    <meta:user-defined meta:name="OVERHEIDop.betreftRegeling">CVDR605778_1</meta:user-defined>
    <meta:user-defined meta:name="OVERHEIDop.versieInformatie"/>
  </office:meta>
</office:document-meta>
</file>