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uikleenovereenkomst mobiele devices SED organisatie</text:p>
      <text:section text:name="zakelijke-mededeling_id1-3-2" text:style-name="zakelijke-mededeling">
        <text:section text:name="zakelijke-mededeling-tekst_id1-3-2-1" text:style-name="zakelijke-mededeling-tekst">
          <text:section text:name="tekst_id1-3-2-1-1" text:style-name="tekst">
            <text:p text:style-name="common-al">Overwegende dat het MT van de SED organisatie</text:p>
            <text:p text:style-name="common-al">• aangeeft voor welke functiegroepen het gebruik van de mobiele devices noodzakelijk is voor een behoorlijke vervulling van hun dienstbetrekking</text:p>
            <text:p text:style-name="common-al">• aan deze functiegroepen de mobiele devices in bruikleen wordt gegeven</text:p>
            <text:p text:style-name="common-al"/>
            <text:p text:style-name="tussenkopcur">PARTIJEN </text:p>
            <text:p text:style-name="common-al"/>
            <text:list text:style-name="id1-3-2-1-1-7">
              <text:list-item text:style-override="id1-3-2-1-1-7-1">
                <text:number>1.</text:number>
                <text:p text:style-name="al">SED organisatie, rechtsgeldig vertegenwoordigd door ……………………., leidinggevende van de afdeling ………………………hierna te noemen SED</text:p>
              </text:list-item>
            </text:list>
            <text:p text:style-name="common-al">en </text:p>
            <text:list text:style-name="id1-3-2-1-1-9">
              <text:list-item text:style-override="id1-3-2-1-1-9-1">
                <text:number>2.</text:number>
                <text:p text:style-name="al">De heer/mevrouw ……………………., werkzaam als ……………………. bij de SED orga-nisatie, hierna te noemen de gebruiker, </text:p>
              </text:list-item>
            </text:list>
            <text:p text:style-name="common-al"/>
            <text:p text:style-name="common-al">zijn het volgende overeengekomen: </text:p>
            <text:p text:style-name="common-al"/>
            <text:p text:style-name="tussenkopcur">Artikel 1 Algemeen</text:p>
            <text:list text:style-name="id1-3-2-1-1-14">
              <text:list-item text:style-override="id1-3-2-1-1-14-1">
                <text:number>1.</text:number>
                <text:p text:style-name="al">De SED organisatie geeft na ondertekening door beide partijen van deze overeenkomst, de gebruiker de onderstaande mobiele devices, om niet, in bruikleen. </text:p>
              </text:list-item>
              <text:list-item text:style-override="id1-3-2-1-1-14-2">
                <text:number>2.</text:number>
                <text:p text:style-name="al">Bij de aflevering van de mobiele device(s) was/waren deze in goede staat. </text:p>
              </text:list-item>
            </text:list>
            <text:p text:style-name="common-al"/>
            <text:p text:style-name="tussenkopcur">Artikel 2 Duur van de overeenkomst</text:p>
            <text:list text:style-name="id1-3-2-1-1-17">
              <text:list-item text:style-override="id1-3-2-1-1-17-1">
                <text:number>1.</text:number>
                <text:p text:style-name="al">Deze overeenkomst vangt aan op de  dag van aflevering van de mobiele device(s). </text:p>
              </text:list-item>
              <text:list-item text:style-override="id1-3-2-1-1-17-2">
                <text:number>2.</text:number>
                <text:p text:style-name="al">Deze overeenkomst eindigt door toepassing van artikel 7 van de Regeling Mobiels Devi-ces SED organisatie.</text:p>
              </text:list-item>
            </text:list>
            <text:p text:style-name="common-al"/>
            <text:p text:style-name="tussenkopcur">Artikel 3 Relatie met de Regeling Mobiele Devices SED organisatie</text:p>
            <text:p text:style-name="common-al">Deze overeenkomst is onlosmakelijk verbonden met de Regeling Mobiele Devices SED or-ganisatie. Gebruiker heeft kennis genomen van onderstaande regeling en handelt volledig conform genoemde regeling. </text:p>
            <text:p text:style-name="common-al"/>
            <text:p text:style-name="common-al">Besteld en geleverd soort apparaat: ……………… merk: …………………. en type: …………………. </text:p>
            <text:p text:style-name="common-al"/>
            <text:p text:style-name="common-al">………………….</text:p>
            <text:p text:style-name="common-al"/>
            <text:p text:style-name="common-al"/>
            <text:p text:style-name="common-al">Aldus overeengekomen, in tweevoud opgemaakt en ondertekend op …………………. </text:p>
            <text:p text:style-name="common-al"/>
            <text:p text:style-name="common-al">SED organisatie</text:p>
            <text:p text:style-name="common-al">Naam en handtekening Naam en handtekening gebruiker: </text:p>
            <text:p text:style-name="common-al">…………………………          ……………………………………. </text:p>
            <text:p text:style-name="common-al">…………………………           ……………………………………</text:p>
            <text:p text:style-name="common-al"> </text:p>
            <text:p text:style-name="common-al"/>
            <text:p text:style-name="common-al"/>
            <text:p text:style-name="common-al"/>
            <text:p text:style-name="tussenkopcur">De werkgever van de SED organisatie;</text:p>
            <text:p text:style-name="common-al"/>
            <text:p text:style-name="common-al">Overwegende dat het wenselijk is om een regeling voor het verstrekken  van mobiele devices voor de medewerkers van de SED organisatie in te voeren;</text:p>
            <text:p text:style-name="common-al"/>
            <text:p text:style-name="common-al">gelet op het instemmende besluit van de Ondernemingsraad d.d. ;</text:p>
            <text:p text:style-name="common-al"/>
            <text:p text:style-name="common-al">BESLUIT</text:p>
            <text:p text:style-name="common-al"/>
            <text:p text:style-name="common-al">vast te stellen de navolgende </text:p>
            <text:p text:style-name="common-al"/>
            <text:p text:style-name="common-al">Regeling mobiele devices SED organisatie</text:p>
            <text:p text:style-name="common-al"/>
            <text:p text:style-name="tussenkopcur">Artikel 1 Begripsbepalingen</text:p>
            <text:p text:style-name="common-al">Voor de toepassing van deze regeling wordt verstaan onder:</text:p>
            <text:p text:style-name="common-al"/>
            <text:list text:style-name="id1-3-2-1-1-52">
              <text:list-item text:style-override="id1-3-2-1-1-52-1">
                <text:number>a.</text:number>
                <text:p text:style-name="al">Gebruiker; de medewerker aan wie een mobiele devices in bruikleen zijn verstrekt.</text:p>
              </text:list-item>
              <text:list-item text:style-override="id1-3-2-1-1-52-2">
                <text:number>b.</text:number>
                <text:p text:style-name="al">Medewerker; de ambtenaar in de zin van artikel 1:1 lid 1 sub a van de CAR-UWO met een aanstelling voor onbepaalde tijd en werkzaam voor de SED organisatie.</text:p>
              </text:list-item>
              <text:list-item text:style-override="id1-3-2-1-1-52-3">
                <text:number>c.</text:number>
                <text:p text:style-name="al">Mobiele devices; de door de werkgever verstrekte laptop of tablet. </text:p>
              </text:list-item>
              <text:list-item text:style-override="id1-3-2-1-1-52-4">
                <text:number>d.</text:number>
                <text:p text:style-name="al">Werkgever; het algemeen bestuur van de Gemeenschappelijke Regeling SED organisa-tie.</text:p>
              </text:list-item>
            </text:list>
            <text:p text:style-name="common-al"/>
            <text:p text:style-name="tussenkopcur">Artikel 2 Algemeen</text:p>
            <text:list text:style-name="id1-3-2-1-1-55">
              <text:list-item text:style-override="id1-3-2-1-1-55-1">
                <text:number>1.</text:number>
                <text:p text:style-name="al">De uitgifte van de mobiele devices is afhankelijk is van het beschikbare budget. </text:p>
              </text:list-item>
              <text:list-item text:style-override="id1-3-2-1-1-55-2">
                <text:number>2.</text:number>
                <text:p text:style-name="al">De medewerker mag gebruik maken van mobiele devices voor zakelijke doeleinden ten behoeve van de werkgever, voor zover hij voldoet aan de voorwaarden uit dit beleid. Dit beleid heeft als doel om de integriteit en veiligheid van SED’s data en haar technische in-frastructuur te warborgen.</text:p>
              </text:list-item>
              <text:list-item text:style-override="id1-3-2-1-1-55-3">
                <text:number>3.</text:number>
                <text:p text:style-name="al">Voor de gebruiker is de servicedesk het aanspreekpunt. </text:p>
              </text:list-item>
              <text:list-item text:style-override="id1-3-2-1-1-55-4">
                <text:number>4.</text:number>
                <text:p text:style-name="al">De mobiele devices zijn noodzakelijk voor de uitoefening van de functie van de mede-werker. Door de leidinggevende wordt bepaald welke functies dit betreft.</text:p>
              </text:list-item>
            </text:list>
            <text:p text:style-name="common-al"/>
            <text:p text:style-name="tussenkopcur">Artikel 3 Toestellen en support</text:p>
            <text:list text:style-name="id1-3-2-1-1-58">
              <text:list-item text:style-override="id1-3-2-1-1-58-1">
                <text:number>1.</text:number>
                <text:p text:style-name="al">De werkgever ondersteunt het juist functioneren van het toestel. </text:p>
              </text:list-item>
              <text:list-item text:style-override="id1-3-2-1-1-58-2">
                <text:number>2.</text:number>
                <text:p text:style-name="al">De werkgever is verantwoordelijk voor de virtuele werkomgeving en heeft deze voorzien van de juiste en actuele beveiliging. </text:p>
              </text:list-item>
              <text:list-item text:style-override="id1-3-2-1-1-58-3">
                <text:number>3.</text:number>
                <text:p text:style-name="al">De werkgever is niet aansprakelijk voor de gevolgen van de installatie van hardware</text:p>
              </text:list-item>
              <text:list-item text:style-override="id1-3-2-1-1-58-4">
                <text:number>4.</text:number>
                <text:p text:style-name="al">en software door de medewerker op de mobiele devices.</text:p>
              </text:list-item>
            </text:list>
            <text:p text:style-name="common-al"/>
            <text:p text:style-name="common-al"/>
            <text:p text:style-name="tussenkopcur">Artikel 4 Integriteit, gebruik en verantwoording</text:p>
            <text:list text:style-name="id1-3-2-1-1-62">
              <text:list-item text:style-override="id1-3-2-1-1-62-1">
                <text:number>1.</text:number>
                <text:p text:style-name="al">Van de gebruiker wordt verwacht dat hij integer en verantwoordelijk handelt. Daarbij gaat het bijvoorbeeld over de sites die hij bezoekt, de applicaties die worden geïnstalleerd en de wijze waarop via sociale media wordt gecommuniceerd. Hierbij gaat het over het ver-strekken van informatie of het doen van uitlatingen die gerelateerd zijn aan bijvoorbeeld pornografie, racisme of naar algemeen maatschappelijke maatstaven zijn te beoordelen als lasterlijk, beledigend, aanstootgevend of oneervol. De gebruiker is zelf volledig ver-antwoordelijk voor de wijze waarop hij met de mobiele devices omgaat en gebruikt. De SED organisatie kan hier op geen enkel punt aansprakelijk gesteld worden. Zie Gedrags-code SED organisatie.</text:p>
              </text:list-item>
              <text:list-item text:style-override="id1-3-2-1-1-62-2">
                <text:number>2.</text:number>
                <text:p text:style-name="al">De gebruiker draagt de verantwoordelijkheid voor de verstrekte mobiele devices. Het is de gebruiker verboden de mobiele devices aan een ander in gebruik af te staan of aan een ander te verhuren. </text:p>
              </text:list-item>
              <text:list-item text:style-override="id1-3-2-1-1-62-3">
                <text:number>3.</text:number>
                <text:p text:style-name="al">Het gebruik van de mobiele devices voor (de ondersteuning van) persoonlijke commerci-ele doelstellingen is niet toegestaan.</text:p>
              </text:list-item>
              <text:list-item text:style-override="id1-3-2-1-1-62-4">
                <text:number>4.</text:number>
                <text:p text:style-name="al">De gebruiker is verplicht de toegang tot de mobiele devices met een pincode te be-schermen.</text:p>
              </text:list-item>
            </text:list>
            <text:p text:style-name="common-al"/>
            <text:p text:style-name="tussenkopcur">Artikel 5 Schade, verlies en diefstal</text:p>
            <text:list text:style-name="id1-3-2-1-1-65">
              <text:list-item text:style-override="id1-3-2-1-1-65-1">
                <text:number>1.</text:number>
                <text:p text:style-name="al">De gebruiker gebruikt de mobiele devices deskundig en met zorg en beheert deze met in achtneming van de gebruik- en onderhoudsvoorschriften c.q. de handleiding.</text:p>
              </text:list-item>
              <text:list-item text:style-override="id1-3-2-1-1-65-2">
                <text:number>2.</text:number>
                <text:p text:style-name="al">Van de gebruiker wordt verwacht dat deze alles doet wat in de rede ligt om te voorkomen dat de mobiele devices schade ondervindt, wordt verloren of ontvreemd.</text:p>
              </text:list-item>
              <text:list-item text:style-override="id1-3-2-1-1-65-3">
                <text:number>3.</text:number>
                <text:p text:style-name="al">De gebruiker moet schade aan de apparatuur, bij het optreden van storingen in het ge-bruik ervan alsmede bij het constateren van computervirussen, verlies of diefstal van de tablet zo spoedig mogelijk melden aan de servicedesk.</text:p>
              </text:list-item>
              <text:list-item text:style-override="id1-3-2-1-1-65-4">
                <text:number>4.</text:number>
                <text:p text:style-name="al">Reparatie en onderhoud van de mobiele devices geschiedt uitsluitend door of in opdracht van de SED organisatie. De daaraan verbonden kosten zijn voor rekening van de SED organisatie, tenzij wordt geconstateerd dat sprake is van een onzorgvuldig gebruik van de ter beschikking gestelde mobiele devices en programmatuur. Het afdelingshoofd of direct leidinggevende bepaalt of sprake is van onzorgvuldig gebruik door de gebruiker. Bij onzorgvuldig gebruik worden de extra reparatie-, onderhouds-, dan wel vervangingskos-ten in rekening gebracht bij de gebruiker. Bij verlies of diefstal is de gebruiker tevens ge-houden direct aangifte te doen bij de politie en de werkgever.</text:p>
              </text:list-item>
              <text:list-item text:style-override="id1-3-2-1-1-65-5">
                <text:number>5.</text:number>
                <text:p text:style-name="al">Schade door verlies, diefstal of beschadiging van de mobiele devices, voor zover de ge-bruiker kan aantonen dat hem geen schuld treft, komt voor rekening van de SED organi-satie. Deze kosten worden in alle andere gevallen in rekening gebracht bij de gebruiker. </text:p>
              </text:list-item>
            </text:list>
            <text:p text:style-name="common-al"/>
            <text:p text:style-name="tussenkopcur">Artikel 6 Aansprakelijkheid</text:p>
            <text:list text:style-name="id1-3-2-1-1-68">
              <text:list-item text:style-override="id1-3-2-1-1-68-1">
                <text:number>1.</text:number>
                <text:p text:style-name="al">Boetes en aansprakelijkheid die mogelijkerwijs voortvloeien uit het niet naleven of over-treden van wettelijke bepalingen in relatie tot de mobiele devices komen volledig ten laste van de gebruiker.</text:p>
              </text:list-item>
              <text:list-item text:style-override="id1-3-2-1-1-68-2">
                <text:number>2.</text:number>
                <text:p text:style-name="al">De gebruiker is aansprakelijk voor de schade die de SED organisatie lijdt als de gebruiker handelt in strijd met de bepalingen uit deze regeling. De schade wordt op de gebruiker verhaald als deze het gevolg is van opzet of bewuste roekeloosheid. </text:p>
              </text:list-item>
            </text:list>
            <text:p text:style-name="common-al"/>
            <text:p text:style-name="tussenkopcur">Artikel 7 Beëindiging</text:p>
            <text:list text:style-name="id1-3-2-1-1-71">
              <text:list-item text:style-override="id1-3-2-1-1-71-1">
                <text:number>1.</text:number>
                <text:p text:style-name="al">De in bruikleen gegeven mobiele devices worden teruggeven aan de werkgever in hetgeval:</text:p>
                <text:list text:style-name="id1-3-2-1-1-71-1-3">
                  <text:list-item text:style-override="id1-3-2-1-1-71-1-3-1">
                    <text:number>a.</text:number>
                    <text:p text:style-name="al">de gebruiker niet langer werkzaamheden uitvoert voor de SED organisatie;</text:p>
                  </text:list-item>
                  <text:list-item text:style-override="id1-3-2-1-1-71-1-3-2">
                    <text:number>b.</text:number>
                    <text:p text:style-name="al">de gebruiker een andere functie gaat bekleden binnen de SED organisatie waardoor de noodzaak van het verstrekken vervalt;</text:p>
                  </text:list-item>
                  <text:list-item text:style-override="id1-3-2-1-1-71-1-3-3">
                    <text:number>c.</text:number>
                    <text:p text:style-name="al">de gebruiker aantoonbaar de verstrekte mobiele devices verwaarloost, misbruikt, voor een ander doel gebruikt dan waarvoor deze bestemd is of indien de gebruiker op eni-gerlei andere wijze in strijd handelt met de bepalingen van de bruikleenovereenkomst of van de artikelen 1777 tot en met 1790 van het Burgerlijk Wetboek, voor zover hier-van niet in de onderhavige overeenkomst is afgeweken. </text:p>
                  </text:list-item>
                  <text:list-item text:style-override="id1-3-2-1-1-71-1-3-4">
                    <text:number>d.</text:number>
                    <text:p text:style-name="al">Bij vrijstelling van werkzaamheden, op non-actiefstelling of schorsing moet de gebrui-ker de mobiele devices en de accessoires ter beschikking stellen aan het in artikel 2.2 genoemde aanspreekpunt van de SED organisatie. </text:p>
                    <text:list text:style-name="id1-3-2-1-1-71-1-3-4-3">
                      <text:list-item text:style-override="id1-3-2-1-1-71-1-3-4-3-1">
                        <text:number>2.</text:number>
                        <text:p text:style-name="al">Aan de gebruiker wordt in alle bovenstaande gevallen een bewijs van ontvangst verstrekt. </text:p>
                      </text:list-item>
                    </text:list>
                  </text:list-item>
                </text:list>
              </text:list-item>
            </text:list>
            <text:p text:style-name="common-al"/>
            <text:p text:style-name="common-al"/>
            <text:p text:style-name="tussenkopcur">Artikel 8 Teruggave en/of overname</text:p>
            <text:list text:style-name="id1-3-2-1-1-75">
              <text:list-item text:style-override="id1-3-2-1-1-75-1">
                <text:number>1.</text:number>
                <text:p text:style-name="al">Bij beëindiging of wederopzegging van de bruikleenovereenkomst is de gebruiker ver-plicht de mobiele devices en de accessoires in goede staat bij het aanspreekpunt als be-doeld in artikel2.2 van de SED organisatie te leveren. De gebruiker ontvangt een bewijs van inlevering.</text:p>
              </text:list-item>
              <text:list-item text:style-override="id1-3-2-1-1-75-2">
                <text:number>2.</text:number>
                <text:p text:style-name="al">Als de gebruiker bij de beëindiging van deze overeenkomst of na opzegging hiervan de mobiele devices en de accessoires niet teruggeeft, na daartoe door middel van een aan-getekende brief te zijn aangemaand, dan kan de gebruiker een terugbetalingsverplichting worden opgelegd op basis van de restwaarde.</text:p>
              </text:list-item>
              <text:list-item text:style-override="id1-3-2-1-1-75-3">
                <text:number>3.</text:number>
                <text:p text:style-name="al">De terugbetalingsverplichting zoals genoemd in artikel 8, lid 2, wordt als volgt berekend: als de gebruiker in de genoemde situaties de mobiele devices niet inlevert, brengt de  werkgever de restwaarde in rekening bij de gebruiker. De terugbetalingsverplichting wordt ingehouden op het netto salaris.</text:p>
              </text:list-item>
              <text:list-item text:style-override="id1-3-2-1-1-75-4">
                <text:number>4.</text:number>
                <text:p text:style-name="al">De restwaarde wordt bepaald via een afschrijving in 36 maandelijkse termijnen.</text:p>
              </text:list-item>
              <text:list-item text:style-override="id1-3-2-1-1-75-5">
                <text:number>5.</text:number>
                <text:p text:style-name="al">Gebruiker kan bij het beëindigen van het dienstverband voor de afschrijvingstermijn de mobiele device in eigendom overnemen tegen de waarde in het economische verkeer (inclusief BTW). De ondersteuning van die mobiele device door de werkgever vervalt op dat moment. </text:p>
              </text:list-item>
            </text:list>
            <text:p text:style-name="common-al"/>
            <text:p text:style-name="common-al"/>
            <text:p text:style-name="tussenkopcur">Artikel 9 Inwerkingtreding</text:p>
            <text:p text:style-name="common-al">Deze regeling treedt in werking op de dag na de op de voorgeschreven wijze van publicatie.</text:p>
            <text:p text:style-name="common-al"/>
            <text:p text:style-name="tussenkopcur">Artikel 10 Citeertitel</text:p>
            <text:p text:style-name="common-al">Deze regeling wordt aangehaald als: Regeling Mobiele Devices SED organisati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astgesteld op 9 januari 2017</text:span></text:p>
            <text:p><text:span text:style-name="functie"/></text:p>
            <text:p><text:span text:style-name="functie"/></text:p>
            <text:p><text:span text:style-name="functie">Het dagelijks bestuur van de SED organisatie,</text:span></text:p>
            <text:p><text:span text:style-name="functie"/></text:p>
            <text:p><text:span text:style-name="functie">De voorzitter      de algemeen directeur,</text:span></text:p>
            <text:p><text:span text:style-name="functie"/></text:p>
            <text:p><text:span text:style-name="functie"/></text:p>
            <text:p><text:span text:style-name="functie">J. Baas       A. 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ED organisatie.</text:p>
            </table:table-cell>
            <table:table-cell office:value-type="string" table:style-name="header.C">
              <text:p text:style-name="headerright"><text:span text:style-name="nr">Nr. 7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kleenovereenkomst mobiele devices SED organisati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7</meta:user-defined>
    <meta:user-defined meta:name="OVERHEIDop.publicationIssue">75</meta:user-defined>
    <meta:user-defined meta:name="OVERHEIDop.BgrID/DC.identifier">bgr-2017-75</meta:user-defined>
    <meta:user-defined meta:name="OVERHEID.TaxonomieBeleidsagenda/OVERHEID.category">Bestuur | Organisatie en beleid</meta:user-defined>
    <meta:user-defined meta:name="OVERHEID.Gemeente/DC.spatial">Stede Broec</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D organisatie</meta:user-defined>
    <dc:language>nl</dc:language>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leidsregels</meta:user-defined>
    <meta:user-defined meta:name="OVERHEID.RegionaalSamenwerkingsorgaan/DCTERMS.publisher">SED organisatie</meta:user-defined>
    <meta:user-defined meta:name="OVERHEID.RegionaalSamenwerkingsorgaan/OVERHEID.authority">SED organisatie</meta:user-defined>
    <meta:user-defined meta:name="OVERHEID.EPSG28992/DC.spatial">144717 523204</meta:user-defined>
    <meta:user-defined meta:name="OVERHEIDop.versieInformatie"/>
  </office:meta>
</office:document-meta>
</file>