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1-1">
      <style:table-column-properties style:rel-column-width="6*"/>
    </style:style>
    <style:style style:family="table-column" style:parent-style-name="colspec" style:name="id1-3-2-2-4-2-63-1-2">
      <style:table-column-properties style:rel-column-width="26*"/>
    </style:style>
    <style:style style:family="table-column" style:parent-style-name="colspec" style:name="id1-3-2-2-4-2-63-1-3">
      <style:table-column-properties style:rel-column-width="12*"/>
    </style:style>
    <style:style style:family="table-column" style:parent-style-name="colspec" style:name="id1-3-2-2-4-2-63-1-4">
      <style:table-column-properties style:rel-column-width="10*"/>
    </style:style>
    <style:style style:family="table-column" style:parent-style-name="colspec" style:name="id1-3-2-2-4-2-63-1-5">
      <style:table-column-properties style:rel-column-width="5*"/>
    </style:style>
    <style:style style:family="table-column" style:parent-style-name="colspec" style:name="id1-3-2-2-4-2-63-1-6">
      <style:table-column-properties style:rel-column-width="6*"/>
    </style:style>
    <style:style style:family="table-column" style:parent-style-name="colspec" style:name="id1-3-2-2-4-2-63-1-7">
      <style:table-column-properties style:rel-column-width="17*"/>
    </style:style>
    <style:style style:family="table-column" style:parent-style-name="colspec" style:name="id1-3-2-2-4-2-63-1-8">
      <style:table-column-properties style:rel-column-width="18*"/>
    </style:style>
    <style:style style:family="table-column" style:parent-style-name="colspec" style:name="id1-3-2-2-4-2-63-1-9">
      <style:table-column-properties style:rel-column-width="1*"/>
    </style:style>
  </office:automatic-styles>
  <office:body>
    <office:text>
      <text:p text:style-name="new_page_staatscourant"/>
      <text:p text:style-name="single-kop-titel">Ondermandaatbesluit ODH 201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directeur (ondermandaatgever) van de Omgevingsdienst Haaglanden (ODH),</text:p>
              <text:p text:style-name="al">-overwegende dat het om redenen van doelmatigheid wenselijk is de uitoefening van daarvoor in aanmerking komende bevoegdheden op te dragen aan ondergeschikte ambtenaren of aan anderen;</text:p>
              <text:list text:style-name="id1-3-2-2-1-2-3">
                <text:list-item text:style-override="id1-3-2-2-1-2-3-1">
                  <text:number>1.</text:number>
                  <text:p text:style-name="al">gelet op afdeling 10.1.1. van de Algemene wet bestuursrecht;</text:p>
                </text:list-item>
                <text:list-item text:style-override="id1-3-2-2-1-2-3-2">
                  <text:number>2.</text:number>
                  <text:p text:style-name="al">de Gemeenschappelijke regeling Omgevingsdienst Haaglanden, in het bijzonder artikel 4 lid 6;</text:p>
                </text:list-item>
                <text:list-item text:style-override="id1-3-2-2-1-2-3-3">
                  <text:number>3.</text:number>
                  <text:p text:style-name="al">de door Gedeputeerde Staten van Zuid Holland aan de directeur van de Omgevingsdienst Haaglanden verleende mandaten;</text:p>
                </text:list-item>
                <text:list-item text:style-override="id1-3-2-2-1-2-3-4">
                  <text:number>4.</text:number>
                  <text:p text:style-name="al">het Mandaatbesluit Omgevingsdienst Haaglanden 2012 zoals vastgesteld door de colleges van burgemeester en wethouders van de gemeenten Delft, Den Haag, Leidschendam-Voorburg, Midden-Delfland, Rijswijk, Wassenaar, Westland en Zoetermeer;</text:p>
                </text:list-item>
                <text:list-item text:style-override="id1-3-2-2-1-2-3-5">
                  <text:number>5.</text:number>
                  <text:p text:style-name="al">het Mandaatbesluit Omgevingsdienst Haaglanden 2013 zoals vastgesteld door het college van burgemeester en wethouders van de gemeente Pijnacker-Nootdorp;</text:p>
                </text:list-item>
                <text:list-item text:style-override="id1-3-2-2-1-2-3-6">
                  <text:number>6.</text:number>
                  <text:p text:style-name="al">het Delegatiebesluit omgevingsdienst Haaglanden;</text:p>
                </text:list-item>
                <text:list-item text:style-override="id1-3-2-2-1-2-3-7">
                  <text:number>7.</text:number>
                  <text:p text:style-name="al">het Besluit verlening mandaat, volmacht en machtiging aan de directeur omgevingsdienst Haaglanden;</text:p>
                </text:list-item>
                <text:list-item text:style-override="id1-3-2-2-1-2-3-8">
                  <text:number>8.</text:number>
                  <text:p text:style-name="al">de Financiële verordening Omgevingsdienst Haaglanden;</text:p>
                </text:list-item>
                <text:list-item text:style-override="id1-3-2-2-1-2-3-9">
                  <text:number>9.</text:number>
                  <text:p text:style-name="al">het Treasurystatuut Omgevingsdienst Haaglanden;</text:p>
                </text:list-item>
                <text:list-item text:style-override="id1-3-2-2-1-2-3-10">
                  <text:number>10.</text:number>
                  <text:p text:style-name="al">de Budgethoudersregeling ODH.</text:p>
                </text:list-item>
              </text:list>
              <text:p text:style-name="al">
              <text:span text:style-name="nadrukvet">Besluit</text:span>
            </text:p>
              <text:p text:style-name="al">vast te stellen het volgende Ondermandaatbesluit ODH 2018 en de daarmee een onlosmakelijke eenheid vormende bijlage.</text:p>
            </text:section>
            <text:section text:name="artikel_id1-3-2-2-1-3" text:style-name="artikel">
              <text:p text:style-name="artikel_kop_titel"><text:span text:style-name="artikel_kop_label">Artikel</text:span> <text:span text:style-name="artikel_kop_nr">1</text:span> Algemene bepalingen</text:p>
              <text:list text:style-name="id1-3-2-2-1-3-2">
                <text:list-item text:style-override="id1-3-2-2-1-3-2">
                  <text:number>1.</text:number>
                  <text:p text:style-name="al">De bepalingen van dit besluit zijn, voor zover niet anders is bepaald, van toepassing op de uitoefening van de bevoegdheden in de bij dit besluit behorende bijlage.</text:p>
                </text:list-item>
                <text:list-item text:style-override="id1-3-2-2-1-3-3">
                  <text:number>2.</text:number>
                  <text:p text:style-name="al">De bevoegdheden van dit besluit worden uitgeoefend binnen de kaders van </text:p>
                  <text:list text:style-name="id1-3-2-2-1-3-3-3">
                    <text:list-item text:style-override="id1-3-2-2-1-3-3-3-1">
                      <text:number>a.</text:number>
                      <text:p text:style-name="al">de mandaatbesluiten van de aangesloten partners;</text:p>
                    </text:list-item>
                    <text:list-item text:style-override="id1-3-2-2-1-3-3-3-2">
                      <text:number>b.</text:number>
                      <text:p text:style-name="al">het Delegatiebesluit Omgevingsdienst Haaglanden;</text:p>
                    </text:list-item>
                    <text:list-item text:style-override="id1-3-2-2-1-3-3-3-3">
                      <text:number>c.</text:number>
                      <text:p text:style-name="al">het Besluit verlening mandaat, volmacht en machtiging aan de directeur Omgevingsdienst Haaglanden zoals aanvaard in het Instemmingsbesluit Omgevingsdienst Haaglanden;</text:p>
                    </text:list-item>
                    <text:list-item text:style-override="id1-3-2-2-1-3-3-3-4">
                      <text:number>d.</text:number>
                      <text:p text:style-name="al">de Financiële verordening Omgevingsdienst Haaglanden;</text:p>
                    </text:list-item>
                    <text:list-item text:style-override="id1-3-2-2-1-3-3-3-5">
                      <text:number>e.</text:number>
                      <text:p text:style-name="al">het Treasurystatuut ODH;</text:p>
                    </text:list-item>
                    <text:list-item text:style-override="id1-3-2-2-1-3-3-3-6">
                      <text:number>f.</text:number>
                      <text:p text:style-name="al">de Budgethoudersregeling ODH.</text:p>
                    </text:list-item>
                  </text:list>
                </text:list-item>
                <text:list-item text:style-override="id1-3-2-2-1-3-4">
                  <text:number>3.</text:number>
                  <text:p text:style-name="al">Het ondermandaat omvat, met betrekking tot de onderwerpen genoemd in de bijlage, voor zover niet anders is bepaald, de bevoegdheid tot het nemen van besluiten waaronder wordt verstaan verlenen, actualiseren, weigeren, (op verzoek van de vergunninghouder) intrekken of wijzigen, aanhouden, stellen van nadere voorwaarden en het niet in behandeling nemen van onvolledige aanvragen.</text:p>
                </text:list-item>
                <text:list-item text:style-override="id1-3-2-2-1-3-5">
                  <text:number>4.</text:number>
                  <text:p text:style-name="al"> De ondergemandateerde is met betrekking tot de gemandateerde bevoegdheden tevens bevoegd tot</text:p>
                  <text:list text:style-name="id1-3-2-2-1-3-5-3">
                    <text:list-item text:style-override="id1-3-2-2-1-3-5-3-1">
                      <text:number>a.</text:number>
                      <text:p text:style-name="al">het verrichten van alle benodigde voorbereidingshandelingen;</text:p>
                    </text:list-item>
                    <text:list-item text:style-override="id1-3-2-2-1-3-5-3-2">
                      <text:number>b.</text:number>
                      <text:p text:style-name="al">het voeren van correspondentie;</text:p>
                    </text:list-item>
                    <text:list-item text:style-override="id1-3-2-2-1-3-5-3-3">
                      <text:number>c.</text:number>
                      <text:p text:style-name="al">het verstrekken van informatie;</text:p>
                    </text:list-item>
                    <text:list-item text:style-override="id1-3-2-2-1-3-5-3-4">
                      <text:number>d.</text:number>
                      <text:p text:style-name="al">het inwinnen van adviezen;</text:p>
                    </text:list-item>
                    <text:list-item text:style-override="id1-3-2-2-1-3-5-3-5">
                      <text:number>e.</text:number>
                      <text:p text:style-name="al">het uitnodigen voor bijeenkomsten</text:p>
                    </text:list-item>
                  </text:list>
                </text:list-item>
                <text:list-item text:style-override="id1-3-2-2-1-3-6">
                  <text:number>5.</text:number>
                  <text:p text:style-name="al">De uitoefening van de in dit besluit genoemde bevoegdheden moet passen binnen</text:p>
                  <text:list text:style-name="id1-3-2-2-1-3-6-3">
                    <text:list-item text:style-override="id1-3-2-2-1-3-6-3-1">
                      <text:number>a.</text:number>
                      <text:p text:style-name="al">de (deel-)budgetten die daarvoor in de begroting zijn opgenomen;</text:p>
                    </text:list-item>
                    <text:list-item text:style-override="id1-3-2-2-1-3-6-3-2">
                      <text:number>b.</text:number>
                      <text:p text:style-name="al">regelgeving, beleidsregels, bestaand beleid, richtlijnen, voorschriften en dergelijke.</text:p>
                    </text:list-item>
                  </text:list>
                </text:list-item>
                <text:list-item text:style-override="id1-3-2-2-1-3-7">
                  <text:number>6.</text:number>
                  <text:p text:style-name="al">Indien in het kader van de uitoefening van de bevoegdheden als bedoeld in dit besluit meer afdelingen en instanties zijn betrokken, dient de ondergemandateerde ervoor te zorgen dat zowel intern als extern advies wordt ingewonnen en overleg plaatsvindt voordat er een beslissing wordt genomen.</text:p>
                </text:list-item>
                <text:list-item text:style-override="id1-3-2-2-1-3-8">
                  <text:number>7.</text:number>
                  <text:p text:style-name="al">De ondergemandateerde treedt, vóór uitoefening van het mandaat, in overleg met de mandaatgever indien de uitoefening van het ondermandaat bestuurlijk of politiek gevoelig is.</text:p>
                </text:list-item>
                <text:list-item text:style-override="id1-3-2-2-1-3-9">
                  <text:number>8.</text:number>
                  <text:p text:style-name="al">In geval van afwezigheid of verhindering van functionarissen aan wie bij of krachtens dit besluit bevoegdheden zijn toegekend, worden deze bevoegdheden uitgeoefend door hun plaatsvervanger of degene die de functionaris als waarnemer vervangt, tenzij bij de aanwijzing als plaatsvervanger of waarnemer anders is bepaald.</text:p>
                </text:list-item>
                <text:list-item text:style-override="id1-3-2-2-1-3-10">
                  <text:number>9.</text:number>
                  <text:p text:style-name="al">De hiërarchisch leidinggevende kan zijn besluit in de plaats stellen van het voorgenomen besluit van de ondergemandateerde of van diens plaatsvervanger. </text:p>
                </text:list-item>
                <text:list-item text:style-override="id1-3-2-2-1-3-11">
                  <text:number>10.</text:number>
                  <text:p text:style-name="al">In de gevallen waarin het ondermandaat feitelijk wordt uitgeoefend kan het stuk worden voorzien van een elektronische handtekening (EH), conform de daarvoor geldende procedure. Die procedure kan per ondermandaatregel verschillend zijn.</text:p>
                </text:list-item>
              </text:list>
            </text:section>
            <text:section text:name="artikel_id1-3-2-2-1-4" text:style-name="artikel">
              <text:p text:style-name="artikel_kop_titel"><text:span text:style-name="artikel_kop_label">Artikel</text:span> <text:span text:style-name="artikel_kop_nr">2</text:span> Verboden</text:p>
              <text:p text:style-name="al">1. Onverminderd het bepaalde in artikel 10:3 van de Algemene wet bestuursrecht heeft het in de voorgaande artikelen bedoelde ondermandaat, de volmacht dan wel de machtiging géén betrekking op:</text:p>
              <text:list text:style-name="id1-3-2-2-1-4-3">
                <text:list-item text:style-override="id1-3-2-2-1-4-3-1">
                  <text:number>a.</text:number>
                  <text:p text:style-name="al">het vaststellen van beleidsregels;</text:p>
                  <text:p text:style-name="al">b. het nemen van een besluit dat leidt tot afwijking van of aanvulling op het tot dan toe gevoerde beleid;</text:p>
                  <text:p text:style-name="al">c. het nemen van een besluit in afwijking van een beleidsregel op grond artikel 4:84 van de Algemene wet bestuursrecht of met gebruikmaking van een hardheidsclausule in een wettelijke regeling;</text:p>
                </text:list-item>
                <text:list-item text:style-override="id1-3-2-2-1-4-3-2">
                  <text:number>d.</text:number>
                  <text:p text:style-name="al">het beslissen op een bezwaarschrift, tenzij in de bijlage bij dit besluit daartoe mandaat is verleend; </text:p>
                  <text:p text:style-name="al">e. het nemen van een besluit waarbij afgeweken wordt van wettelijk verplichte adviezen;</text:p>
                  <text:p text:style-name="al">f. het vaststellen van een verweerschrift in bezwaarzaken waarin de beslissing op bezwaar wordt genomen door een van de mandaatgevers;</text:p>
                </text:list-item>
                <text:list-item text:style-override="id1-3-2-2-1-4-3-3">
                  <text:number>g.</text:number>
                  <text:p text:style-name="al">besluiten voor Gedeputeerde Staten gebaseerd op het van toepassing zijn van de hardheidsclausule.</text:p>
                </text:list-item>
                <text:list-item text:style-override="id1-3-2-2-1-4-3-4">
                  <text:number>2.</text:number>
                  <text:p text:style-name="al">Het gebruik van handtekeningstempels is niet toegestaan.</text:p>
                </text:list-item>
              </text:list>
            </text:section>
            <text:section text:name="artikel_id1-3-2-2-1-5" text:style-name="artikel">
              <text:p text:style-name="artikel_kop_titel"><text:span text:style-name="artikel_kop_label">Artikel</text:span> <text:span text:style-name="artikel_kop_nr">3 Actualisering</text:span> en verantwoording</text:p>
              <text:p text:style-name="al">Ten minste aan het begin van ieder kalenderjaar wordt de ondermandatenlijst voor zover noodzakelijk geactualiseerd.</text:p>
            </text:section>
            <text:section text:name="artikel_id1-3-2-2-1-6" text:style-name="artikel">
              <text:p text:style-name="artikel_kop_titel"><text:span text:style-name="artikel_kop_label">Artikel</text:span> <text:span text:style-name="artikel_kop_nr">4 Intrekking</text:span> ondermandaatbesluit</text:p>
              <text:p text:style-name="al">Het Besluit verlening ondermandaat, volmacht en mandaat gemeenschappelijke regeling Omgevingsdienst Haaglanden oktober 2017 (Blad gemeenschappelijke regeling 2017, 548) wordt ingetrokken.</text:p>
            </text:section>
            <text:section text:name="artikel_id1-3-2-2-1-7" text:style-name="artikel">
              <text:p text:style-name="artikel_kop_titel"><text:span text:style-name="artikel_kop_label">Artikel</text:span> <text:span text:style-name="artikel_kop_nr">5</text:span> Slotbepaling</text:p>
              <text:list text:style-name="id1-3-2-2-1-7-2">
                <text:list-item text:style-override="id1-3-2-2-1-7-2">
                  <text:number> 1. </text:number>
                  <text:p text:style-name="al">Dit besluit treedt in werking op 1 januari 2018. </text:p>
                </text:list-item>
                <text:list-item text:style-override="id1-3-2-2-1-7-3">
                  <text:number> 2. </text:number>
                  <text:p text:style-name="al">Dit besluit wordt aangehaald als: Ondermandaatbesluit ODH 2018.</text:p>
                </text:list-item>
              </text:list>
              <text:p text:style-name="al"/>
              <text:p text:style-name="al">Den Haag, 19 december 2017</text:p>
              <text:p text:style-name="al">De directeur,</text:p>
              <text:p text:style-name="al">ir. L.P. Klaassen </text:p>
            </text:section>
            <text:p text:style-name="hoofdstuk_bottom"/>
          </text:section>
          <text:section text:name="hoofdstuk_id1-3-2-2-2" text:style-name="hoofdstuk">
            <text:p text:style-name="hoofdstuk_kop">Lijst ondermandaten, volmachten en machtigingen</text:p>
            <text:p text:style-name="hoofdstuk_bottom"/>
          </text:section>
          <text:section text:name="hoofdstuk_id1-3-2-2-3" text:style-name="hoofdstuk">
            <text:p text:style-name="hoofdstuk_kop">Omgevingsdienst Haaglanden 2018</text:p>
            <text:p text:style-name="hoofdstuk_bottom"/>
          </text:section>
          <text:section text:name="hoofdstuk_id1-3-2-2-4" text:style-name="hoofdstuk">
            <text:p text:style-name="hoofdstuk_kop">vastgesteld op 19 december 2017</text:p>
            <text:section text:name="structuurtekst_id1-3-2-2-4-2" text:style-name="structuurtekst">
              <text:p text:style-name="al">Leeswijzer voor de tabel:</text:p>
              <text:p text:style-name="al">oorspronkelijk bevoegd orgaan: </text:p>
              <text:p text:style-name="al">GS = gedeputeerde staten (eventueel met nummer uit mandaatbesluit)</text:p>
              <text:p text:style-name="al">B&amp;W = college van burgemeester &amp; wethouders (eventueel met nummer uit uniform mandaatbesluit)</text:p>
              <text:p text:style-name="al">AB = algemeen bestuur van de ODH</text:p>
              <text:p text:style-name="al">DB = dagelijks bestuur van de ODH</text:p>
              <text:p text:style-name="al">Vz = voorzitter van de ODH</text:p>
              <text:p text:style-name="al">/ = ieder voor zover bevoegd</text:p>
              <text:p text:style-name="al">Daar waar een ondermandaat schijnbaar twee maal in de lijst is opgenomen, is het verschil meestal zichtbaar in deze kolom.</text:p>
              <text:p text:style-name="al">In die gevallen is aan het mandaatnummer een letter toegevoegd per mandaatverlener: a= PZH, b= gemeenten, c= AB / DB / Vz, d= overige.</text:p>
              <text:p text:style-name="al">ondermandaat aan: </text:p>
              <text:p text:style-name="al">AH=afdelingshoofd</text:p>
              <text:p text:style-name="al">zonder toevoeging: het betreft alle afdelingshoofden</text:p>
              <text:p text:style-name="al">met toevoegingen: -T&amp;V=Toetsing&amp;Vergunningverlening, -T&amp;H=Toezicht&amp;Handhaving, -BV=Bedrijfsvoering, betreft slechts de genoemde functionaris</text:p>
              <text:p text:style-name="al">TL=teamleider </text:p>
              <text:p text:style-name="al">met toevoegingen: -T&amp;V=Toetsing&amp;Vergunningverlening,-T&amp;H=Toezicht&amp;Handhaving of -BV=Bedrijfsvoering, betreft alle teamleiders binnen de betreffende afdeling</text:p>
              <text:p text:style-name="al">met toevoegingen: -FPC=Financien,Planning&amp;Control of -ICT=ICT of -O=Organisatie, betreft de teamleider van dat team</text:p>
              <text:p text:style-name="al">juristen-BV = juristen van de afdeling bedrijfsvoering</text:p>
              <text:p text:style-name="al">Vz-OR = voorzitter van de ondernemingsraad</text:p>
              <text:p text:style-name="al">vice-Vz-OR = vice-voorzitter van de ondernemingsraad</text:p>
              <text:p text:style-name="al">soort: </text:p>
              <text:p text:style-name="al">Md = mandaat</text:p>
              <text:p text:style-name="al">Om = ondermandaat</text:p>
              <text:p text:style-name="al">Vm = volmacht</text:p>
              <text:p text:style-name="al">Mtg = machtiging</text:p>
              <text:p text:style-name="al">Clausules: </text:p>
              <text:p text:style-name="al">Financiële clausules (FC) alle exclusief BTW:</text:p>
              <text:p text:style-name="al">FC1 = maximaal € 100.000,- per geval</text:p>
              <text:p text:style-name="al">FC2 = maximaal € 10.000,- per geval</text:p>
              <text:p text:style-name="al">FC3 = maximaal € 5.000,- per geval</text:p>
              <text:p text:style-name="al">Voor de taken namens de provincie uitgevoerd geldt de volgende provinciale clausule (PC): </text:p>
              <text:p text:style-name="al">PC1 = Kan <text:span text:style-name="nadrukvet">niet</text:span> ondergemandateerd worden; de directeur Omgevingsdienst pleegt altijd vooroverleg met het afdelingshoofd (lees: de directeur van het betreffende beleidsveld) en de portefeuillehouder bij toepassing van mandaten die door de directeur Omgevingsdienst niet in ondermandaat mogen worden gegeven aan onder zijn verantwoordelijkheid vallende leidinggevenden, tenzij dat ten aanzien van een concreet mandaat in de mandaatlijst anders is bepaald. (art. 5 tweede lid Mandaatbesluit van Gedeputeerde Staten van Zuid-Holland voor de Omgevingsdienst Haaglanden 2018)</text:p>
              <text:p text:style-name="al">
              <text:span text:style-name="nadrukvet">Lijst van afkortingen </text:span>
            </text:p>
              <text:p text:style-name="al"><text:span text:style-name="nadrukcur">AmvB</text:span>: Algemene Maatregel van Bestuur </text:p>
              <text:p text:style-name="al">Art.: artikel </text:p>
              <text:p text:style-name="al"><text:span text:style-name="nadrukcur">Asv</text:span>: Algemene subsidieverordening Zuid-Holland </text:p>
              <text:p text:style-name="al"><text:span text:style-name="nadrukcur">Awb</text:span>: Algemene wet bestuursrecht </text:p>
              <text:p text:style-name="al"><text:span text:style-name="nadrukcur">BenW</text:span>: Burgemeester en Wethouders </text:p>
              <text:p text:style-name="al"><text:span text:style-name="nadrukcur">Bgs</text:span>: Besluit geluidproductie sportmotoren </text:p>
              <text:p text:style-name="al"><text:span text:style-name="nadrukcur">Bhvbz</text:span>: Besluit hygiëne en veiligheid badinrichtingen en zwemgelegenheden </text:p>
              <text:p text:style-name="al"><text:span text:style-name="nadrukcur">Bibob</text:span>: Bevordering integriteitsbeoordelingen door het openbaar bestuur </text:p>
              <text:p text:style-name="al"><text:span text:style-name="nadrukcur">Bor</text:span>: Besluit omgevingsrecht </text:p>
              <text:p text:style-name="al"><text:span text:style-name="nadrukcur">Brzo</text:span>: Besluit risico's zware ongevallen 2015 </text:p>
              <text:p text:style-name="al"><text:span text:style-name="nadrukcur">B</text:span><text:span text:style-name="nadrukcur">sb</text:span><text:span text:style-name="nadrukcur">:</text:span>Bodemsanering bedrijfsterreinen </text:p>
              <text:p text:style-name="al"><text:span text:style-name="nadrukcur">Bssa</text:span>: Besluit stortplaatsen en stortverboden afvalstoffen </text:p>
              <text:p text:style-name="al"><text:span text:style-name="nadrukcur">GS</text:span>: Gedeputeerde Staten </text:p>
              <text:p text:style-name="al"><text:span text:style-name="nadrukcur">Gww</text:span>: Grondwaterwet </text:p>
              <text:p text:style-name="al"><text:span text:style-name="nadrukcur">MER</text:span>: Milieu Effect Rapportage </text:p>
              <text:p text:style-name="al"><text:span text:style-name="nadrukcur">PMV</text:span>: Provinciale milieuverordening Zuid-Holland </text:p>
              <text:p text:style-name="al"><text:span text:style-name="nadrukcur">PS:</text:span>Provinciale Staten </text:p>
              <text:p text:style-name="al"><text:span text:style-name="nadrukcur">PZH</text:span>: Provincie Zuid-Holland </text:p>
              <text:p text:style-name="al"><text:span text:style-name="nadrukcur">R</text:span><text:span text:style-name="nadrukcur">IE</text:span>: Richtlijn industriële emissies </text:p>
              <text:p text:style-name="al"><text:span text:style-name="nadrukcur">Vvgb</text:span>: verklaring van geen bedenkingen </text:p>
              <text:p text:style-name="al"><text:span text:style-name="nadrukcur">WABO</text:span>: Wet algemene bepalingen omgevingsrecht </text:p>
              <text:p text:style-name="al"><text:span text:style-name="nadrukcur">Wbb</text:span>: Wet bodembescherming </text:p>
              <text:p text:style-name="al"><text:span text:style-name="nadrukcur">Wb</text:span><text:span text:style-name="nadrukcur">p</text:span>: Wet bescherming persoonsgegevens</text:p>
              <text:p text:style-name="al"><text:span text:style-name="nadrukcur">Wgh</text:span>: Wet geluidhinder </text:p>
              <text:p text:style-name="al"><text:span text:style-name="nadrukcur">Wm</text:span>: Wet milieubeheer </text:p>
              <text:p text:style-name="al"><text:span text:style-name="nadrukcur">Whbvz:</text:span>Wet hygiëne en veiligheid badinrichtingen en zwemgelegenheden </text:p>
              <text:p text:style-name="al"><text:span text:style-name="nadrukcur">Wob</text:span><text:span text:style-name="nadrukcur">:</text:span>Wet openbaarheid van bestuur</text:p>
              <text:p text:style-name="al"> <text:span text:style-name="nadrukcur"><text:span text:style-name="nadrukcur">W</text:span>ro:</text:span>Wet ruimtelijke ordening </text:p>
              <text:p text:style-name="al"/>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column table:style-name="id1-3-2-2-4-2-63-1-5"/>
                  <table:table-column table:style-name="id1-3-2-2-4-2-63-1-6"/>
                  <table:table-column table:style-name="id1-3-2-2-4-2-63-1-7"/>
                  <table:table-column table:style-name="id1-3-2-2-4-2-63-1-8"/>
                  <table:table-column table:style-name="id1-3-2-2-4-2-63-1-9"/>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Aan de algemeen directeur krachtens mandaat, volmacht, machtiging of rechtstreeks toekomende bevoegdheid</text:p>
                    </table:table-cell>
                    <table:table-cell table:style-name="entry" table:number-rows-spanned="1" table:number-columns-spanned="1">
                      <text:p text:style-name="table_al">juridische grondslag</text:p>
                    </table:table-cell>
                    <table:table-cell table:style-name="entry" table:number-rows-spanned="1" table:number-columns-spanned="1">
                      <text:p text:style-name="table_al">oorspronkelijk bevoegd orgaan</text:p>
                    </table:table-cell>
                    <table:table-cell table:style-name="entry" table:number-rows-spanned="1" table:number-columns-spanned="1">
                      <text:p text:style-name="table_al">soort</text:p>
                    </table:table-cell>
                    <table:table-cell table:style-name="entry" table:number-rows-spanned="1" table:number-columns-spanned="1">
                      <text:p text:style-name="table_al">verleend</text:p>
                      <text:p text:style-name="table_al">aan</text:p>
                    </table:table-cell>
                    <table:table-cell table:style-name="entry" table:number-rows-spanned="1" table:number-columns-spanned="1">
                      <text:p text:style-name="table_al">Instructie, opmerking </text:p>
                    </table:table-cell>
                    <table:table-cell table:style-name="entry" table:number-rows-spanned="1" table:number-columns-spanned="2">
                      <text:p text:style-name="table_al">beperking</text:p>
                    </table:table-cell>
                  </table:table-row>
                  <table:table-row table:style-name="row">
                    <table:table-cell table:style-name="entry" table:number-rows-spanned="1" table:number-columns-spanned="2">
                      <text:p text:style-name="table_al">
                        <text:span text:style-name="nadrukvet">Alle af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vinciewet / gemeent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1</text:p>
                    </table:table-cell>
                    <table:table-cell table:style-name="entry" table:number-rows-spanned="1" table:number-columns-spanned="1">
                      <text:p text:style-name="table_al">bekendmaking en elektronische kennisgeving door middel van publicatie in de Staatscourant, het Blad Gemeenschappelijke regeling, het provincieblad van deelnemende provincies of het gemeenteblad van deelnemende gemeenten</text:p>
                    </table:table-cell>
                    <table:table-cell table:style-name="entry" table:number-rows-spanned="1" table:number-columns-spanned="1">
                      <text:p text:style-name="table_al">art. 136 Provinciewet / art. 56aa en volgende WGR / Verordening elektronische kennisgeving en bekendmaking ODH</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juristen-B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2</text:p>
                    </table:table-cell>
                    <table:table-cell table:style-name="entry" table:number-rows-spanned="1" table:number-columns-spanned="1">
                      <text:p text:style-name="table_al">Openbare kennisgeving van vergaderingen van het algemeen bestuur</text:p>
                    </table:table-cell>
                    <table:table-cell table:style-name="entry" table:number-rows-spanned="1" table:number-columns-spanned="1">
                      <text:p text:style-name="table_al">Art. 19 Provinciewet / art. 22 en 52 Wgr / Verordening elektronische kennisgeving en bekendmaking ODH</text:p>
                    </table:table-cell>
                    <table:table-cell table:style-name="entry" table:number-rows-spanned="1" table:number-columns-spanned="1">
                      <text:p text:style-name="table_al">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juristen-BV</text:p>
                    </table:table-cell>
                    <table:table-cell table:style-name="entry" table:number-rows-spanned="1" table:number-columns-spanned="1">
                      <text:p text:style-name="table_al">Openbare kennisgeving in het Publicatieblad gemeenschappelijke regeling OD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3</text:p>
                    </table:table-cell>
                    <table:table-cell table:style-name="entry" table:number-rows-spanned="1" table:number-columns-spanned="1">
                      <text:p text:style-name="table_al">het aangaan en beëindigen van privaatrechtelijke overeenkomsten en de daarbij geldende aanbestedingsprocedure, met uitzondering van onroerende zaken </text:p>
                    </table:table-cell>
                    <table:table-cell table:style-name="entry" table:number-rows-spanned="1" table:number-columns-spanned="1">
                      <text:p text:style-name="table_al">art. 4 GR</text:p>
                    </table:table-cell>
                    <table:table-cell table:style-name="entry" table:number-rows-spanned="1" table:number-columns-spanned="1">
                      <text:p text:style-name="table_al">Art. 4 lid 1 Besluit verlening mandaat, volmacht en machtiging aan de directeur ODH</text:p>
                    </table:table-cell>
                    <table:table-cell table:style-name="entry" table:number-rows-spanned="1" table:number-columns-spanned="1">
                      <text:p text:style-name="table_al">V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Ieder voor de eigen afdeling</text:p>
                      <text:p text:style-name="table_al">
                        <text:span text:style-name="nadrukondlijn">Financiële clausule</text:span>
                      </text:p>
                      <text:p text:style-name="table_al">FC1</text:p>
                    </table:table-cell>
                  </table:table-row>
                  <table:table-row table:style-name="row">
                    <table:table-cell table:style-name="entry" table:number-rows-spanned="1" table:number-columns-spanned="1">
                      <text:p text:style-name="table_al">AA04</text:p>
                    </table:table-cell>
                    <table:table-cell table:style-name="entry" table:number-rows-spanned="1" table:number-columns-spanned="1">
                      <text:p text:style-name="table_al">handelingen ter voorbereiding van rechtsgedingen, bezwaarprocedures of administratief beroepsprocedures, namens de omgevingsdienst </text:p>
                    </table:table-cell>
                    <table:table-cell table:style-name="entry" table:number-rows-spanned="1" table:number-columns-spanned="1">
                      <text:p text:style-name="table_al">art. 4 GR </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Voor zover niet elders in dit besluit in het bijzonder geregeld</text:p>
                    </table:table-cell>
                  </table:table-row>
                  <table:table-row table:style-name="row">
                    <table:table-cell table:style-name="entry" table:number-rows-spanned="1" table:number-columns-spanned="1">
                      <text:p text:style-name="table_al">AA05</text:p>
                    </table:table-cell>
                    <table:table-cell table:style-name="entry" table:number-rows-spanned="1" table:number-columns-spanned="1">
                      <text:p text:style-name="table_al">handelingen <text:span text:style-name="nadrukondlijn">niet</text:span> ter voorbereiding van rechtsgedingen, bezwaarprocedures of administratief beroepsprocedures, namens de omgevingsdienst </text:p>
                    </table:table-cell>
                    <table:table-cell table:style-name="entry" table:number-rows-spanned="1" table:number-columns-spanned="1">
                      <text:p text:style-name="table_al">art. 4 GR </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Voor zover niet elders in dit besluit in het bijzonder geregeld</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enbaarheid van 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6a</text:p>
                    </table:table-cell>
                    <table:table-cell table:style-name="entry" table:number-rows-spanned="1" table:number-columns-spanned="1">
                      <text:p text:style-name="table_al">Het uitoefenen van bevoegdheden op grond van de <text:span text:style-name="nadrukcur">Wob</text:span>.</text:p>
                    </table:table-cell>
                    <table:table-cell table:style-name="entry" table:number-rows-spanned="1" table:number-columns-spanned="1">
                      <text:p text:style-name="table_al">artt. 6, 8 en overige Wet openbaarheid van bestuur </text:p>
                    </table:table-cell>
                    <table:table-cell table:style-name="entry" table:number-rows-spanned="1" table:number-columns-spanned="1">
                      <text:p text:style-name="table_al">GS (RAA10)</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3">
                      <text:p text:style-name="table_al">Het mandaat omvat zowel de bevoegdheid tot het nemen van besluiten en het verrichten van handelingen strekkend tot passieve openbaarmaking (art. 3 Wob), als tot het nemen van besluiten en het verrichten van handelingen strekkend tot actieve openbaarmaking (art. 8 Wob).</text:p>
                      <text:p text:style-name="table_al">Uitoefening van het mandaat vindt plaats met inachtneming van een door het college van Gedeputeerde Staten te geven werkinstructie Wob, alsmede met inachtneming van de door het college van Gedeputeerde Staten vastgestelde beleidsregels inzake actieve openbaarheid, zoals deze op het moment waarop het onderhavige mandaat wordt uitgeoefend geldend zijn. </text:p>
                      <text:p text:style-name="table_al">Onverminderd het bepaalde in artikel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able:table-cell>
                  </table:table-row>
                  <table:table-row table:style-name="row">
                    <table:table-cell table:style-name="entry" table:number-rows-spanned="1" table:number-columns-spanned="1">
                      <text:p text:style-name="table_al">AA06b</text:p>
                    </table:table-cell>
                    <table:table-cell table:style-name="entry" table:number-rows-spanned="1" table:number-columns-spanned="1">
                      <text:p text:style-name="table_al">handelingen naar aanleiding van een verzoek om informatie op grond van de Wet openbaarheid van bestuur</text:p>
                    </table:table-cell>
                    <table:table-cell table:style-name="entry" table:number-rows-spanned="1" table:number-columns-spanned="1">
                      <text:p text:style-name="table_al">art. 6 Wet openbaarheid van bestuur </text:p>
                    </table:table-cell>
                    <table:table-cell table:style-name="entry" table:number-rows-spanned="1" table:number-columns-spanned="1">
                      <text:p text:style-name="table_al">B&amp;W (2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indien sprake is van zaken die politiek, personeel of publicitair gevoelig zijn dient het verantwoordelijk collegelid van B&amp;W te worden geïnformeerd</text:p>
                    </table:table-cell>
                    <table:table-cell table:style-name="entry" table:number-rows-spanned="1" table:number-columns-spanned="2">
                      <text:p text:style-name="table_al">
                        <text:span text:style-name="nadrukondlijn">Hieronder begrepen:</text:span>
                      </text:p>
                      <text:p text:style-name="table_al">
                        <text:span text:style-name="nadrukondlijn">Informerende brief</text:span>
                      </text:p>
                    </table:table-cell>
                  </table:table-row>
                  <table:table-row table:style-name="row">
                    <table:table-cell table:style-name="entry" table:number-rows-spanned="1" table:number-columns-spanned="1">
                      <text:p text:style-name="table_al">AA06c</text:p>
                    </table:table-cell>
                    <table:table-cell table:style-name="entry" table:number-rows-spanned="1" table:number-columns-spanned="1">
                      <text:p text:style-name="table_al">handelingen naar aanleiding een verzoek om informatie op grond van de Wet openbaarheid van bestuur</text:p>
                    </table:table-cell>
                    <table:table-cell table:style-name="entry" table:number-rows-spanned="1" table:number-columns-spanned="1">
                      <text:p text:style-name="table_al">art. 6 Wet openbaarheid van bestuur </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7a</text:p>
                    </table:table-cell>
                    <table:table-cell table:style-name="entry" table:number-rows-spanned="1" table:number-columns-spanned="1">
                      <text:p text:style-name="table_al"> beslissen op een verzoek om informatie op grond van de Wet openbaarheid van bestuur </text:p>
                    </table:table-cell>
                    <table:table-cell table:style-name="entry" table:number-rows-spanned="1" table:number-columns-spanned="1">
                      <text:p text:style-name="table_al">art. 6 Wet openbaarheid van bestuur </text:p>
                    </table:table-cell>
                    <table:table-cell table:style-name="entry" table:number-rows-spanned="1" table:number-columns-spanned="1">
                      <text:p text:style-name="table_al">GS(RAA10</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zie ondermandaat AA06a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7b</text:p>
                    </table:table-cell>
                    <table:table-cell table:style-name="entry" table:number-rows-spanned="1" table:number-columns-spanned="1">
                      <text:p text:style-name="table_al">beslissen op een verzoek om informatie op grond van de Wet openbaarheid van bestuur </text:p>
                    </table:table-cell>
                    <table:table-cell table:style-name="entry" table:number-rows-spanned="1" table:number-columns-spanned="1">
                      <text:p text:style-name="table_al">art. 6 Wet openbaarheid van bestuur </text:p>
                    </table:table-cell>
                    <table:table-cell table:style-name="entry" table:number-rows-spanned="1" table:number-columns-spanned="1">
                      <text:p text:style-name="table_al">B&amp;W (2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na melding van Wob verzoek en zonodig afstemming met juristen van de afdeling BV,</text:p>
                      <text:p text:style-name="table_al">-indien sprake is van zaken die politiek, personeel of publicitair gevoelig zijn dient het verantwoordelijk collegelid van B&amp;W te worden geïnform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7c</text:p>
                    </table:table-cell>
                    <table:table-cell table:style-name="entry" table:number-rows-spanned="1" table:number-columns-spanned="1">
                      <text:p text:style-name="table_al"> beslissen op een verzoek om informatie op grond van de Wet openbaarheid van bestuur</text:p>
                    </table:table-cell>
                    <table:table-cell table:style-name="entry" table:number-rows-spanned="1" table:number-columns-spanned="1">
                      <text:p text:style-name="table_al">art. 6 Wet openbaarheid van bestuur </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na melding van Wob verzoek en afstemming met juristen van de afdeling BV,</text:p>
                      <text:p text:style-name="table_al">-indien sprake is van zaken die politiek, personeel of publicitair gevoelig zijn dient het DB van de ODH te worden geïnform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8a</text:p>
                    </table:table-cell>
                    <table:table-cell table:style-name="entry" table:number-rows-spanned="1" table:number-columns-spanned="1">
                      <text:p text:style-name="table_al">Besluiten op grond van Hoofdstuk 19 Wm</text:p>
                    </table:table-cell>
                    <table:table-cell table:style-name="entry" table:number-rows-spanned="1" table:number-columns-spanned="1">
                      <text:p text:style-name="table_al">Hoofdstuk 19 Wm</text:p>
                    </table:table-cell>
                    <table:table-cell table:style-name="entry" table:number-rows-spanned="1" table:number-columns-spanned="1">
                      <text:p text:style-name="table_al">GS (RMV04)</text:p>
                      <text:p text:style-name="table_al">GS (RH05B)</text:p>
                    </table:table-cell>
                    <table:table-cell table:style-name="entry" table:number-rows-spanned="1" table:number-columns-spanned="1">
                      <text:p text:style-name="table_al">Om</text:p>
                    </table:table-cell>
                    <table:table-cell table:style-name="entry" table:number-rows-spanned="1" table:number-columns-spanned="1">
                      <text:p text:style-name="table_al">AH-T&amp;V AH-T&amp;H</text:p>
                    </table:table-cell>
                    <table:table-cell table:style-name="entry" table:number-rows-spanned="1" table:number-columns-spanned="1">
                      <text:p text:style-name="table_al"/>
                    </table:table-cell>
                    <table:table-cell table:style-name="entry" table:number-rows-spanned="1" table:number-columns-spanned="2">
                      <text:p text:style-name="table_al">Het mandaat geldt niet met betrekking tot inrichtingen waarop het Brzo van toepassing is of waartoe een installatie behoort voor een industriële activiteit in categorie 4 van Bijlage 1 van de <text:span text:style-name="nadrukcur">RIE</text:span>.</text:p>
                    </table:table-cell>
                  </table:table-row>
                  <table:table-row table:style-name="row">
                    <table:table-cell table:style-name="entry" table:number-rows-spanned="1" table:number-columns-spanned="1">
                      <text:p text:style-name="table_al">AA08b</text:p>
                    </table:table-cell>
                    <table:table-cell table:style-name="entry" table:number-rows-spanned="1" table:number-columns-spanned="1">
                      <text:p text:style-name="table_al">Het nemen van besluiten op grond van de hoofdstuk 19 van de Wet milieubeheer inzake de openbaarheid van milieu-informatie</text:p>
                    </table:table-cell>
                    <table:table-cell table:style-name="entry" table:number-rows-spanned="1" table:number-columns-spanned="1">
                      <text:p text:style-name="table_al">Hoofdstuk 19 Wm</text:p>
                    </table:table-cell>
                    <table:table-cell table:style-name="entry" table:number-rows-spanned="1" table:number-columns-spanned="1">
                      <text:p text:style-name="table_al">B&amp;W (15)</text:p>
                    </table:table-cell>
                    <table:table-cell table:style-name="entry" table:number-rows-spanned="1" table:number-columns-spanned="1">
                      <text:p text:style-name="table_al">Om</text:p>
                    </table:table-cell>
                    <table:table-cell table:style-name="entry" table:number-rows-spanned="1" table:number-columns-spanned="1">
                      <text:p text:style-name="table_al">AH-T&amp;V AH-T&amp;H</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gemeentelijke taken</text:span>:</text:p>
                      <text:p text:style-name="table_al">LET OP: o.g.v. art. 19.2 Wet milieubeheer heeft de burgemeester een actieve informatieverstrekkingsplicht; deze is <text:span text:style-name="nadrukondlijn">niet</text:span> gemandateerd aan de directeur ODH</text:p>
                    </table:table-cell>
                  </table:table-row>
                  <table:table-row table:style-name="row">
                    <table:table-cell table:style-name="entry" table:number-rows-spanned="1" table:number-columns-spanned="1">
                      <text:p text:style-name="table_al">AA09</text:p>
                    </table:table-cell>
                    <table:table-cell table:style-name="entry" table:number-rows-spanned="1" table:number-columns-spanned="1">
                      <text:p text:style-name="table_al">Het nemen van besluiten op grond van de overige artikelen van de Wet openbaarheid van bestuur ten aanzien van archiefbescheiden betreffende besluiten namens het college van Gedeputeerde Staten van Zuid-Holland door of namens de directeur genomen op grond van een aan de directeur gemandateerde, gedelegeerde of geattribueerde bevoegdheid. </text:p>
                    </table:table-cell>
                    <table:table-cell table:style-name="entry" table:number-rows-spanned="1" table:number-columns-spanned="1">
                      <text:p text:style-name="table_al">Wet openbaarheid van bestuur </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 + mtg</text:p>
                    </table:table-cell>
                    <table:table-cell table:style-name="entry" table:number-rows-spanned="1" table:number-columns-spanned="1">
                      <text:p text:style-name="table_al">AH-T&amp;H</text:p>
                    </table:table-cell>
                    <table:table-cell table:style-name="entry" table:number-rows-spanned="1" table:number-columns-spanned="1">
                      <text:p text:style-name="table_al">Omvat mede het verzoek om zienwijze bij een voornemen daarto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01a</text:p>
                    </table:table-cell>
                    <table:table-cell table:style-name="entry" table:number-rows-spanned="1" table:number-columns-spanned="1">
                      <text:p text:style-name="table_al">Besluiten op grond:</text:p>
                      <text:p text:style-name="table_al">a.art. 4:5 en 4:6, Awb (vereenvoudigde wijze van afdoen en afdoen herhaalde aanvraag);</text:p>
                      <text:p text:style-name="table_al">b.art. 4.7 en 4:8, Awb (horen);</text:p>
                      <text:p text:style-name="table_al">c.afdeling 4.1.3, Awb (opschorten beslistermijn).</text:p>
                    </table:table-cell>
                    <table:table-cell table:style-name="entry" table:number-rows-spanned="1" table:number-columns-spanned="1">
                      <text:p text:style-name="table_al">Algemene wet bestuursrecht: art. 2:1, 2<text:span text:style-name="sup">e</text:span> lid, art.2:3 , afdeling 3.3 en art. 3:43,art. 3:44, art. 4:4, art. 4:5, art. 4:6, art. 4:7, art. 4:8, art. 4:11, art. 4:14, </text:p>
                    </table:table-cell>
                    <table:table-cell table:style-name="entry" table:number-rows-spanned="1" table:number-columns-spanned="1">
                      <text:p text:style-name="table_al">GS (RAA0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U</text:span>
                        <text:span text:style-name="nadrukondlijn">i</text:span>
                        <text:span text:style-name="nadrukondlijn">tgezonderd </text:span>
                      </text:p>
                      <text:p text:style-name="table_al">
                        <text:span text:style-name="nadrukondlijn">d. besluiten over dwangsommen bij niet tijdig beslissen </text:span>
                        <text:span text:style-name="nadrukondlijn">; zie AB02a</text:span>
                      </text:p>
                      <text:p text:style-name="table_al">e.titel 4.4, Awb (bestuursrechtelijke geldschulden) m.u.v. afdeling 4.4.4, Awb (aanmaning en invordering bij dwangbevel) ; zie AB25a</text:p>
                      <text:p text:style-name="table_al">
                        <text:span text:style-name="nadrukondlijn">f. art. 8:51a, 8:51b, 8:51c, 8:80a en 8:80b, Awb (bestuurlijke lus en tussenuitspraak)</text:span>
                        <text:span text:style-name="nadrukondlijn"> ; zie AB23a</text:span>
                      </text:p>
                      <text:p text:style-name="table_al">g.afdeling 3.4 Awb (openbare voorbereidingsprocedure van toepassing verklaren); zie AB27a</text:p>
                    </table:table-cell>
                  </table:table-row>
                  <table:table-row table:style-name="row">
                    <table:table-cell table:style-name="entry" table:number-rows-spanned="1" table:number-columns-spanned="1">
                      <text:p text:style-name="table_al">AB01b</text:p>
                    </table:table-cell>
                    <table:table-cell table:style-name="entry" table:number-rows-spanned="1" table:number-columns-spanned="1">
                      <text:p text:style-name="table_al">
                        <text:span text:style-name="nadrukvet">bevoegdheden met betrekking tot het tot</text:span>
                        <text:span text:style-name="nadrukvet">stand</text:span>
                        <text:span text:style-name="nadrukvet">komen van besluiten en beschikkingen</text:span>
                      </text:p>
                      <text:p text:style-name="table_al">•verlangen van een schriftelijke machtiging van een gemachtigde </text:p>
                      <text:p text:style-name="table_al">•door- of terugzenden van geschriften kennelijk bestemd voor een ander bestuursorgaan</text:p>
                      <text:p text:style-name="table_al">•bevoegdheden m.b.t. externe advisering </text:p>
                      <text:p text:style-name="table_al">•het volgen van de openbare voorbereidingsprocedure</text:p>
                      <text:p text:style-name="table_al">•mededeling van besluiten</text:p>
                      <text:p text:style-name="table_al">•het vaststellen van (aanvraag)formulieren</text:p>
                      <text:p text:style-name="table_al">•verzoeken aan aanvrager om t.a.v. de aanvraag aanvullende gegevens te verstrekken</text:p>
                      <text:p text:style-name="table_al">•besluit tot het niet in behandeling nemen van een aanvraag wegens onvolledigheid</text:p>
                      <text:p text:style-name="table_al">•horen van aanvrager/andere belanghebbenden</text:p>
                      <text:p text:style-name="table_al">•informatie omtrent beslistermijnen</text:p>
                      <text:p text:style-name="table_al">•het verlengen </text:p>
                    </table:table-cell>
                    <table:table-cell table:style-name="entry" table:number-rows-spanned="1" table:number-columns-spanned="1">
                      <text:p text:style-name="table_al">Algemene wet bestuursrecht: art. 2:1, 2<text:span text:style-name="sup">e</text:span> lid, art.2:3 , afdelingen 3.3 en 3.4 art. 3:43,art. 3:44, art. 4:4, art. 4:5, art. 4:6, art. 4:7, art. 4:8, art. 4:11, art. 4:14, </text:p>
                      <text:p text:style-name="table_al">afdeling 4.1.3 </text:p>
                    </table:table-cell>
                    <table:table-cell table:style-name="entry" table:number-rows-spanned="1" table:number-columns-spanned="1">
                      <text:p text:style-name="table_al">B&amp;W(1 + 2a / 2c)</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Utgezonderd het besluiten over dwangsommen bij niet tijdig beslissen (zie AB02)</text:p>
                    </table:table-cell>
                  </table:table-row>
                  <table:table-row table:style-name="row">
                    <table:table-cell table:style-name="entry" table:number-rows-spanned="1" table:number-columns-spanned="1">
                      <text:p text:style-name="table_al">AB01c</text:p>
                    </table:table-cell>
                    <table:table-cell table:style-name="entry" table:number-rows-spanned="1" table:number-columns-spanned="1">
                      <text:p text:style-name="table_al">
                        <text:span text:style-name="nadrukvet">bevoegdheden met betrekking tot het totstandkomen van besluiten en beschikkingen</text:span>
                      </text:p>
                      <text:p text:style-name="table_al">•verlangen van een schriftelijke machtiging van een gemachtigde </text:p>
                      <text:p text:style-name="table_al">•door- of terugzenden van geschriften kennelijk bestemd voor een ander bestuursorgaan</text:p>
                      <text:p text:style-name="table_al">•bevoegdheden m.b.t. externe advisering </text:p>
                      <text:p text:style-name="table_al">•bekendmaking en mededeling van besluiten</text:p>
                      <text:p text:style-name="table_al">•verzoeken aan aanvrager om t.a.v. de aanvraag aanvullende gegevens te verstrekken</text:p>
                      <text:p text:style-name="table_al">•besluit tot het niet in behandeling nemen van een aanvraag wegens onvolledigheid</text:p>
                      <text:p text:style-name="table_al">•horen van aanvrager/andere belanghebbenden</text:p>
                      <text:p text:style-name="table_al">•informatie omtrent beslistermijnen</text:p>
                      <text:p text:style-name="table_al">-het verlengen van de beslistermijn</text:p>
                    </table:table-cell>
                    <table:table-cell table:style-name="entry" table:number-rows-spanned="1" table:number-columns-spanned="1">
                      <text:p text:style-name="table_al">Algemene wet bestuursrecht: </text:p>
                      <text:p text:style-name="table_al">art. 2:1, 2<text:span text:style-name="sup">e</text:span> lid, </text:p>
                      <text:p text:style-name="table_al">art.2:3 , </text:p>
                      <text:p text:style-name="table_al">afdelingen 3.3 en 3.4,</text:p>
                      <text:p text:style-name="table_al">art. 3:41, art. 3:43 art. 3:44, </text:p>
                      <text:p text:style-name="table_al">art. 4:4, art. 4:5, art. 4:6, </text:p>
                      <text:p text:style-name="table_al">art. 4:7, art. 4:8, art. 4:11, art. 4:12paragraaf 4.1.3.1</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Mtg</text:p>
                    </table:table-cell>
                    <table:table-cell table:style-name="entry" table:number-rows-spanned="1" table:number-columns-spanned="1">
                      <text:p text:style-name="table_al">AH/TL</text:p>
                    </table:table-cell>
                    <table:table-cell table:style-name="entry" table:number-rows-spanned="1" table:number-columns-spanned="1">
                      <text:p text:style-name="table_al"/>
                    </table:table-cell>
                    <table:table-cell table:style-name="entry" table:number-rows-spanned="1" table:number-columns-spanned="2">
                      <text:p text:style-name="table_al">Ieder voor de eigen afdeling</text:p>
                      <text:p text:style-name="table_al">Uitgezonderd:</text:p>
                      <text:p text:style-name="table_al">•het volgen van de openbare voorbereidingsprocedure</text:p>
                      <text:p text:style-name="table_al">•het vaststellen van (aanvraag-)formulieren</text:p>
                    </table:table-cell>
                  </table:table-row>
                  <table:table-row table:style-name="row">
                    <table:table-cell table:style-name="entry" table:number-rows-spanned="1" table:number-columns-spanned="1">
                      <text:p text:style-name="table_al">AB02a</text:p>
                    </table:table-cell>
                    <table:table-cell table:style-name="entry" table:number-rows-spanned="1" table:number-columns-spanned="1">
                      <text:p text:style-name="table_al">•besluiten over dwangsommen bij niet tijdig beslissen</text:p>
                    </table:table-cell>
                    <table:table-cell table:style-name="entry" table:number-rows-spanned="1" table:number-columns-spanned="1">
                      <text:p text:style-name="table_al">Algemene wet bestuursrecht, paragraaf 4.1.3.2 </text:p>
                    </table:table-cell>
                    <table:table-cell table:style-name="entry" table:number-rows-spanned="1" table:number-columns-spanned="1">
                      <text:p text:style-name="table_al">GS(RAA02) </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02b</text:p>
                    </table:table-cell>
                    <table:table-cell table:style-name="entry" table:number-rows-spanned="1" table:number-columns-spanned="1">
                      <text:p text:style-name="table_al">•beslissen op een ingebrekestelling op grond van de Awb</text:p>
                    </table:table-cell>
                    <table:table-cell table:style-name="entry" table:number-rows-spanned="1" table:number-columns-spanned="1">
                      <text:p text:style-name="table_al">Algemene wet bestuursrecht, paragraaf 4.1.3.2 </text:p>
                    </table:table-cell>
                    <table:table-cell table:style-name="entry" table:number-rows-spanned="1" table:number-columns-spanned="1">
                      <text:p text:style-name="table_al">B&amp;W(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02c</text:p>
                    </table:table-cell>
                    <table:table-cell table:style-name="entry" table:number-rows-spanned="1" table:number-columns-spanned="1">
                      <text:p text:style-name="table_al">•beslissen op een ingebrekestelling op grond van de Awb</text:p>
                    </table:table-cell>
                    <table:table-cell table:style-name="entry" table:number-rows-spanned="1" table:number-columns-spanned="1">
                      <text:p text:style-name="table_al">Algemene wet bestuursrecht, paragraaf 4.1.3.2</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09a</text:p>
                    </table:table-cell>
                    <table:table-cell table:style-name="entry" table:number-rows-spanned="1" table:number-columns-spanned="1">
                      <text:p text:style-name="table_al">
                        <text:span text:style-name="nadrukvet">Besluiten inzake bestuursrechtelijke procedures niet zijnde besluiten inzake verzoeken om toepassing van rechtstreeks beroep (art. 7:1a Awb).:</text:span>
                      </text:p>
                      <text:p text:style-name="table_al">-Proceshandelingen in bestuursrechtelijke procedures zoals het voeren van verweer, indien het besluit in mandaat is genomen door de directeur Omgevingsdienst of een onder zijn verantwoordelijkheid vallende leidinggevende</text:p>
                    </table:table-cell>
                    <table:table-cell table:style-name="entry" table:number-rows-spanned="1" table:number-columns-spanned="1">
                      <text:p text:style-name="table_al">Hfdst 6 t/m 8 Awb</text:p>
                    </table:table-cell>
                    <table:table-cell table:style-name="entry" table:number-rows-spanned="1" table:number-columns-spanned="1">
                      <text:p text:style-name="table_al">GS(RAA01)</text:p>
                    </table:table-cell>
                    <table:table-cell table:style-name="entry" table:number-rows-spanned="1" table:number-columns-spanned="1">
                      <text:p text:style-name="table_al">Om /</text:p>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N.b.Op een verzoek om toepassing van rechtstreeks beroep kan op grond van art. 10:3 Awb niet worden beslist door degene die het besluit waartegen een bezwaar zich richt in mandaat heeft genomen. </text:p>
                      <text:p text:style-name="table_al">Voor besluiten inzake verzoeken om toepassing van rechtstreeks beroep zie AB18a</text:p>
                      <text:p text:style-name="table_al">-voor het verlenen van een machtiging voor het voeren van het woord ter zitting zie AB11a</text:p>
                    </table:table-cell>
                    <table:table-cell table:style-name="entry" table:number-rows-spanned="1" table:number-columns-spanned="2">
                      <text:p text:style-name="table_al">Het betreft feitelijke en proces handelingen en niet het nemen van beslissingen op bezwaar.</text:p>
                    </table:table-cell>
                  </table:table-row>
                  <table:table-row table:style-name="row">
                    <table:table-cell table:style-name="entry" table:number-rows-spanned="1" table:number-columns-spanned="1">
                      <text:p text:style-name="table_al">AB09b</text:p>
                    </table:table-cell>
                    <table:table-cell table:style-name="entry" table:number-rows-spanned="1" table:number-columns-spanned="1">
                      <text:p text:style-name="table_al">
                        <text:span text:style-name="nadrukvet">Het uitvoeren van alle (rechts)handelingen inzake bestuursrechtelijke procedures</text:span>
                      </text:p>
                    </table:table-cell>
                    <table:table-cell table:style-name="entry" table:number-rows-spanned="1" table:number-columns-spanned="1">
                      <text:p text:style-name="table_al">Hfdst 6 t/m 8 Awb</text:p>
                    </table:table-cell>
                    <table:table-cell table:style-name="entry" table:number-rows-spanned="1" table:number-columns-spanned="1">
                      <text:p text:style-name="table_al">B&amp;W(7)</text:p>
                    </table:table-cell>
                    <table:table-cell table:style-name="entry" table:number-rows-spanned="1" table:number-columns-spanned="1">
                      <text:p text:style-name="table_al">Om /</text:p>
                      <text:p text:style-name="table_al">Mtg</text:p>
                    </table:table-cell>
                    <table:table-cell table:style-name="entry" table:number-rows-spanned="1" table:number-columns-spanned="1">
                      <text:p text:style-name="table_al">AH</text:p>
                    </table:table-cell>
                    <table:table-cell table:style-name="entry" table:number-rows-spanned="1" table:number-columns-spanned="3">
                      <text:p text:style-name="table_al">Omvat in ieder geval:</text:p>
                      <text:p text:style-name="table_al">-Indienen van verweerschriften in procedures die tegen het college worden gevoerd.</text:p>
                      <text:p text:style-name="table_al">-Vragen van uitstel van behandeling van bezwaar- en beroepszaak en het verrichten van andere proceshandelingen.</text:p>
                      <text:p text:style-name="table_al">-Het voeren van verweer ter zitting namens het college in bestuursrechtelijke procedures.</text:p>
                      <text:p text:style-name="table_al">-Het voeren van het woord als derde-belanghebbende ter zitting, alsmede het verlenen van een machtiging voor het voeren van het woord ter zitting, namens het college in bestuursrechtelijke procedures.</text:p>
                    </table:table-cell>
                  </table:table-row>
                  <table:table-row table:style-name="row">
                    <table:table-cell table:style-name="entry" table:number-rows-spanned="1" table:number-columns-spanned="1">
                      <text:p text:style-name="table_al">AB11a</text:p>
                    </table:table-cell>
                    <table:table-cell table:style-name="entry" table:number-rows-spanned="1" table:number-columns-spanned="1">
                      <text:p text:style-name="table_al">•het eenmalig dan wel doorlopend machtigen van medewerkers of externe adviseurs om GS te vertegenwoordigen in bestuursrechtelijke procedures </text:p>
                      <text:p text:style-name="table_al">•Het eenmalig dan wel doorlopend machtigen van medewerkers of externe adviseurs om namens GS ter zitting, binnen de grenzen van het geschil en het daarmee gepaarde gaande financiële belang, mee te werken aan finale geschillenbeslechting en toezeggingen ten aanzien daarvan te doen.</text:p>
                    </table:table-cell>
                    <table:table-cell table:style-name="entry" table:number-rows-spanned="1" table:number-columns-spanned="1">
                      <text:p text:style-name="table_al">o.a. art. 8:59 Awb</text:p>
                    </table:table-cell>
                    <table:table-cell table:style-name="entry" table:number-rows-spanned="1" table:number-columns-spanned="1">
                      <text:p text:style-name="table_al">GS(RAA03)</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Dit betreft de procedures tegen de besluiten van de bestuursorganen van de provincie bij de rechterlijke macht of bij de afd. bestuursrechtspraak van de Raad van State of bij de sector bestuursrecht bij de rechtbank, of in procedures bij andere administratief rechterlijke colleges</text:p>
                    </table:table-cell>
                    <table:table-cell table:style-name="entry" table:number-rows-spanned="1" table:number-columns-spanned="2">
                      <text:p text:style-name="table_al">
                        <text:span text:style-name="nadrukondlijn">Inzake provinciale taken:</text:span>
                      </text:p>
                      <text:p text:style-name="table_al">PC1 </text:p>
                      <text:p text:style-name="table_al">
                        <text:span text:style-name="nadrukondlijn">I</text:span>
                        <text:span text:style-name="nadrukondlijn">nformatieplicht</text:span>
                      </text:p>
                      <text:p text:style-name="table_al">Artikel 5, tweede lid van het mandaatbesluit is niet van toepassing.</text:p>
                    </table:table-cell>
                  </table:table-row>
                  <table:table-row table:style-name="row">
                    <table:table-cell table:style-name="entry" table:number-rows-spanned="1" table:number-columns-spanned="1">
                      <text:p text:style-name="table_al">AB12</text:p>
                    </table:table-cell>
                    <table:table-cell table:style-name="entry" table:number-rows-spanned="1" table:number-columns-spanned="1">
                      <text:p text:style-name="table_al">Bezwaarschriften</text:p>
                      <text:p text:style-name="table_al">•doorzending onjuist ingediend bezwaar- of beroepschrift aan het bevoegde orgaan en mededeling daarvan aan de indiener</text:p>
                    </table:table-cell>
                    <table:table-cell table:style-name="entry" table:number-rows-spanned="1" table:number-columns-spanned="1">
                      <text:p text:style-name="table_al">2:3, 6:15 lid 1 en 2 Awb</text:p>
                    </table:table-cell>
                    <table:table-cell table:style-name="entry" table:number-rows-spanned="1" table:number-columns-spanned="1">
                      <text:p text:style-name="table_al"> 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Het betreft alle bezwaarschif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13</text:p>
                    </table:table-cell>
                    <table:table-cell table:style-name="entry" table:number-rows-spanned="1" table:number-columns-spanned="1">
                      <text:p text:style-name="table_al">-<text:span text:style-name="nadrukvet">bevestigen ontvangst bezwaar</text:span></text:p>
                      <text:p text:style-name="table_al">-in kennis stellen derde-belanghebbenden</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TL-BV</text:p>
                    </table:table-cell>
                    <table:table-cell table:style-name="entry" table:number-rows-spanned="1" table:number-columns-spanned="1">
                      <text:p text:style-name="table_al"/>
                    </table:table-cell>
                    <table:table-cell table:style-name="entry" table:number-rows-spanned="1" table:number-columns-spanned="2">
                      <text:p text:style-name="table_al">Dit betreft <text:span text:style-name="nadrukondlijn">niet</text:span> de bezwaren tegen de besluiten van de bestuursorganen van de deelnemende partijen</text:p>
                    </table:table-cell>
                  </table:table-row>
                  <table:table-row table:style-name="row">
                    <table:table-cell table:style-name="entry" table:number-rows-spanned="1" table:number-columns-spanned="1">
                      <text:p text:style-name="table_al">AB14</text:p>
                    </table:table-cell>
                    <table:table-cell table:style-name="entry" table:number-rows-spanned="1" table:number-columns-spanned="1">
                      <text:p text:style-name="table_al">-<text:span text:style-name="nadrukvet">beslissingen en afspraken in verband met de beslistermijn</text:span></text:p>
                    </table:table-cell>
                    <table:table-cell table:style-name="entry" table:number-rows-spanned="1" table:number-columns-spanned="1">
                      <text:p text:style-name="table_al">o.a. art. 7:10 Awb</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Vm/</text:p>
                      <text:p text:style-name="table_al">Mtg.</text:p>
                    </table:table-cell>
                    <table:table-cell table:style-name="entry" table:number-rows-spanned="1" table:number-columns-spanned="1">
                      <text:p text:style-name="table_al">AH</text:p>
                      <text:p text:style-name="table_al">TL-BV</text:p>
                    </table:table-cell>
                    <table:table-cell table:style-name="entry" table:number-rows-spanned="1" table:number-columns-spanned="1">
                      <text:p text:style-name="table_al"/>
                    </table:table-cell>
                    <table:table-cell table:style-name="entry" table:number-rows-spanned="1" table:number-columns-spanned="2">
                      <text:p text:style-name="table_al">Dit betreft <text:span text:style-name="nadrukondlijn">niet</text:span> de bezwaren tegen de besluiten van de bestuursorganen van de deelnemende partijen</text:p>
                    </table:table-cell>
                  </table:table-row>
                  <table:table-row table:style-name="row">
                    <table:table-cell table:style-name="entry" table:number-rows-spanned="1" table:number-columns-spanned="1">
                      <text:p text:style-name="table_al">AB15</text:p>
                    </table:table-cell>
                    <table:table-cell table:style-name="entry" table:number-rows-spanned="1" table:number-columns-spanned="1">
                      <text:p text:style-name="table_al">•procedurele handelingen in verband met het horen in bezwaar</text:p>
                    </table:table-cell>
                    <table:table-cell table:style-name="entry" table:number-rows-spanned="1" table:number-columns-spanned="1">
                      <text:p text:style-name="table_al">hoofdstuk 6 en 7 Awb</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TL-BV</text:p>
                      <text:p text:style-name="table_al">Juristen-BV</text:p>
                    </table:table-cell>
                    <table:table-cell table:style-name="entry" table:number-rows-spanned="1" table:number-columns-spanned="1">
                      <text:p text:style-name="table_al">Het betreft o.a. de bezwaren door het personeel gemaakt</text:p>
                    </table:table-cell>
                    <table:table-cell table:style-name="entry" table:number-rows-spanned="1" table:number-columns-spanned="2">
                      <text:p text:style-name="table_al">Dit betreft <text:span text:style-name="nadrukondlijn">niet</text:span> de bezwaren tegen de besluiten van de bestuursorganen van de deelnemende partijen</text:p>
                    </table:table-cell>
                  </table:table-row>
                  <table:table-row table:style-name="row">
                    <table:table-cell table:style-name="entry" table:number-rows-spanned="1" table:number-columns-spanned="1">
                      <text:p text:style-name="table_al">AB16</text:p>
                    </table:table-cell>
                    <table:table-cell table:style-name="entry" table:number-rows-spanned="1" table:number-columns-spanned="1">
                      <text:p text:style-name="table_al">-Beslissingen op grond van art. 7:4 Awb (inzake processtukken)</text:p>
                    </table:table-cell>
                    <table:table-cell table:style-name="entry" table:number-rows-spanned="1" table:number-columns-spanned="1">
                      <text:p text:style-name="table_al">Art. 7:4 Awb</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Mtg</text:p>
                    </table:table-cell>
                    <table:table-cell table:style-name="entry" table:number-rows-spanned="1" table:number-columns-spanned="1">
                      <text:p text:style-name="table_al">AH-BV</text:p>
                      <text:p text:style-name="table_al">TL-BV</text:p>
                    </table:table-cell>
                    <table:table-cell table:style-name="entry" table:number-rows-spanned="1" table:number-columns-spanned="1">
                      <text:p text:style-name="table_al"/>
                    </table:table-cell>
                    <table:table-cell table:style-name="entry" table:number-rows-spanned="1" table:number-columns-spanned="2">
                      <text:p text:style-name="table_al">Dit betreft <text:span text:style-name="nadrukondlijn">niet</text:span> de bezwaren tegen de besluiten van de bestuursorganen van de deelnemende partijen</text:p>
                    </table:table-cell>
                  </table:table-row>
                  <table:table-row table:style-name="row">
                    <table:table-cell table:style-name="entry" table:number-rows-spanned="1" table:number-columns-spanned="1">
                      <text:p text:style-name="table_al">AB17a</text:p>
                    </table:table-cell>
                    <table:table-cell table:style-name="entry" table:number-rows-spanned="1" table:number-columns-spanned="1">
                      <text:p text:style-name="table_al">•Besluiten op bezwaarschriften op grond van de Awb <text:span text:style-name="nadrukvet">conform advies</text:span> van de bezwarencommissie (art. 7:11 Awb) indien primair besluit genomen is door een onder de verantwoordelijkheid van de directeur Omgevingsdienst vallende leidinggevende.</text:p>
                    </table:table-cell>
                    <table:table-cell table:style-name="entry" table:number-rows-spanned="1" table:number-columns-spanned="1">
                      <text:p text:style-name="table_al">hoofdstuk 6 en 7 en art. 8:1 Awb</text:p>
                    </table:table-cell>
                    <table:table-cell table:style-name="entry" table:number-rows-spanned="1" table:number-columns-spanned="1">
                      <text:p text:style-name="table_al">GS (RAA05)</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Directeur blijft exclusief bevoegd.</text:p>
                      <text:p text:style-name="table_al">Dit betreft de bezwaren tegen de besluiten namens GS .</text:p>
                      <text:p text:style-name="table_al">Omvat mede:</text:p>
                      <text:p text:style-name="table_al">-besluiten in het kader van de voorbereiding, zoals toepassing van</text:p>
                      <text:p text:style-name="table_al">art. 2:2 (weigeren raadsman of vertegenwoordiger),</text:p>
                      <text:p text:style-name="table_al">en 7:10 (verdagen beslistermijn) Awb.</text:p>
                      <text:p text:style-name="table_al">NB. Conform art 2 lid 1 onder f van dit ondermandaatbesluit is het vaststellen van een verweerschrift in bezwaarzaken waarin de beslissing op bezwaar wordt genomen door een van de mandaatgevers voorbehouden aan de directeur.</text:p>
                    </table:table-cell>
                    <table:table-cell table:style-name="entry" table:number-rows-spanned="1" table:number-columns-spanned="2">
                      <text:p text:style-name="table_al">
                        <text:span text:style-name="nadrukondlijn">Inzake provinciale taken</text:span>:</text:p>
                      <text:p text:style-name="table_al">PC1</text:p>
                      <text:p text:style-name="table_al">
                        <text:span text:style-name="nadrukondlijn">I</text:span>
                        <text:span text:style-name="nadrukondlijn">nformatieplicht</text:span>
                      </text:p>
                      <text:p text:style-name="table_al">Artikel 5, tweede lid van het mandaatbesluit is niet van toepassing.</text:p>
                    </table:table-cell>
                  </table:table-row>
                  <table:table-row table:style-name="row">
                    <table:table-cell table:style-name="entry" table:number-rows-spanned="1" table:number-columns-spanned="1">
                      <text:p text:style-name="table_al">AB17b</text:p>
                    </table:table-cell>
                    <table:table-cell table:style-name="entry" table:number-rows-spanned="1" table:number-columns-spanned="1">
                      <text:p text:style-name="table_al">•MANDAAT NIET VERLEEND </text:p>
                      <text:p text:style-name="table_al">•Besluiten op bezwaarschriften op grond van de Awb indien het primair besluit genomen is door een onder de verantwoordelijkheid van de directeur Omgevingsdienst vallende leidinggevende.</text:p>
                    </table:table-cell>
                    <table:table-cell table:style-name="entry" table:number-rows-spanned="1" table:number-columns-spanned="1">
                      <text:p text:style-name="table_al">hoofdstuk 6 en 7 en art. 8:1 Awb</text:p>
                    </table:table-cell>
                    <table:table-cell table:style-name="entry" table:number-rows-spanned="1" table:number-columns-spanned="1">
                      <text:p text:style-name="table_al">B&amp;W(geen)</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NB. Conform art 2 lid 1 onder f van dit ondermandaatbesluit is het vaststellen van een verweerschrift in bezwaarzaken waarin de beslissing op bezwaar wordt genomen door een van de mandaatgevers voorbehouden aan de directeur. </text:p>
                    </table:table-cell>
                    <table:table-cell table:style-name="entry" table:number-rows-spanned="1" table:number-columns-spanned="2">
                      <text:p text:style-name="table_al">
                        <text:span text:style-name="nadrukondlijn">Inzake gemeentelijke taken</text:span>:</text:p>
                      <text:p text:style-name="table_al">Is er geenmandaat verleend aan de directeur. </text:p>
                    </table:table-cell>
                  </table:table-row>
                  <table:table-row table:style-name="row">
                    <table:table-cell table:style-name="entry" table:number-rows-spanned="1" table:number-columns-spanned="1">
                      <text:p text:style-name="table_al">AB17c</text:p>
                    </table:table-cell>
                    <table:table-cell table:style-name="entry" table:number-rows-spanned="1" table:number-columns-spanned="1">
                      <text:p text:style-name="table_al">
                        <text:span text:style-name="nadrukvet">Nemen van besluiten op bezwaar</text:span>
                      </text:p>
                      <text:p text:style-name="table_al">•het beslissen op bezwaarschriften, behoudens die zaken waarbij in eerste aanleg door het algemeen bestuur onderscheidenlijk het dagelijks bestuur of voorzitter is beslist;</text:p>
                    </table:table-cell>
                    <table:table-cell table:style-name="entry" table:number-rows-spanned="1" table:number-columns-spanned="1">
                      <text:p text:style-name="table_al">hoofdstuk 6 en 7 en art. 8:1 Awb</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Het betreft o.a. de bezwaren door het personeel gemaakt</text:p>
                    </table:table-cell>
                    <table:table-cell table:style-name="entry" table:number-rows-spanned="1" table:number-columns-spanned="2">
                      <text:p text:style-name="table_al">Dit betreft <text:span text:style-name="nadrukondlijn">niet</text:span> de bezwaren tegen de besluiten van de bestuursorganen van de deelnemende partijen</text:p>
                    </table:table-cell>
                  </table:table-row>
                  <table:table-row table:style-name="row">
                    <table:table-cell table:style-name="entry" table:number-rows-spanned="1" table:number-columns-spanned="1">
                      <text:p text:style-name="table_al">AB18a</text:p>
                    </table:table-cell>
                    <table:table-cell table:style-name="entry" table:number-rows-spanned="1" table:number-columns-spanned="1">
                      <text:p text:style-name="table_al">Besluiten inzake verzoeken om toepassing van rechtstreeks beroep</text:p>
                    </table:table-cell>
                    <table:table-cell table:style-name="entry" table:number-rows-spanned="1" table:number-columns-spanned="1">
                      <text:p text:style-name="table_al">art. 7:1a Awb</text:p>
                    </table:table-cell>
                    <table:table-cell table:style-name="entry" table:number-rows-spanned="1" table:number-columns-spanned="1">
                      <text:p text:style-name="table_al">GS (RAA01)</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N.B. Op een verzoek om toepassing van rechtstreeks beroep kan op grond van art. 10:3 Awb niet worden beslist door degene die het besluit waartegen een bezwaar zich richt in mandaat heeft 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18b</text:p>
                    </table:table-cell>
                    <table:table-cell table:style-name="entry" table:number-rows-spanned="1" table:number-columns-spanned="1">
                      <text:p text:style-name="table_al">•MANDAAT NIET VERLEEND </text:p>
                      <text:p text:style-name="table_al">•Besluiten inzake verzoeken om toepassing van rechtstreeks beroep</text:p>
                    </table:table-cell>
                    <table:table-cell table:style-name="entry" table:number-rows-spanned="1" table:number-columns-spanned="1">
                      <text:p text:style-name="table_al">art. 7:1a Awb</text:p>
                    </table:table-cell>
                    <table:table-cell table:style-name="entry" table:number-rows-spanned="1" table:number-columns-spanned="1">
                      <text:p text:style-name="table_al">B&amp;W(geen)</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gemeentelijke taken</text:span>:</text:p>
                      <text:p text:style-name="table_al">In het art. 2 lid 4 van het mandaat aan de directeur is de bevoegdheid te beslissen op bezwaarschriften uitgesloten. </text:p>
                    </table:table-cell>
                  </table:table-row>
                  <table:table-row table:style-name="row">
                    <table:table-cell table:style-name="entry" table:number-rows-spanned="1" table:number-columns-spanned="1">
                      <text:p text:style-name="table_al">AB19</text:p>
                    </table:table-cell>
                    <table:table-cell table:style-name="entry" table:number-rows-spanned="1" table:number-columns-spanned="1">
                      <text:p text:style-name="table_al">•Handelingen die een besluit noch een privaatrechtelijke rechtshandeling zijn daaronder begrepen het verstrekken en opvragen van algemene feitelijke informatie</text:p>
                    </table:table-cell>
                    <table:table-cell table:style-name="entry" table:number-rows-spanned="1" table:number-columns-spanned="1">
                      <text:p text:style-name="table_al">art. 4 lid 4 besluit mandaat volmacht en machtiging aan de directeur Omgevingsdienst Haaglanden</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0ca</text:p>
                    </table:table-cell>
                    <table:table-cell table:style-name="entry" table:number-rows-spanned="1" table:number-columns-spanned="1">
                      <text:p text:style-name="table_al">
                        <text:span text:style-name="nadrukvet">verweer en inlichtingen in </text:span>
                        <text:span text:style-name="nadrukvet">(hoger) </text:span>
                        <text:span text:style-name="nadrukvet">beroepsprocedures en voorlopige voorzieningen</text:span>
                      </text:p>
                      <text:p text:style-name="table_al">•het geven van schriftelijke inlichtingen aan de rechtbank</text:p>
                      <text:p text:style-name="table_al">•het opvragen van afschriften en uittreksels van omvangrijke stukken</text:p>
                      <text:p text:style-name="table_al">•verzending van op beroepschrift betrekking hebbende stukken aan rechtbank </text:p>
                      <text:p text:style-name="table_al">•het geven van schriftelijke inlichtingen en toezending stukken aan de rechtbank tijdens het vooronderzoek</text:p>
                      <text:p text:style-name="table_al">•bekendmaking uitspraak rechtbank die in de plaats treedt van een vernietigd besluit</text:p>
                      <text:p text:style-name="table_al">•toezending van op de zaak betrekking hebbende stukken bij verzoek om voorlopige voorziening</text:p>
                    </table:table-cell>
                    <table:table-cell table:style-name="entry" table:number-rows-spanned="1" table:number-columns-spanned="1">
                      <text:p text:style-name="table_al">Algemene wet bestuursrecht: art. 8:28</text:p>
                      <text:p text:style-name="table_al">art. 8:39, 3<text:span text:style-name="sup">e</text:span> lid</text:p>
                      <text:p text:style-name="table_al">art. 8:42, 1<text:span text:style-name="sup">e</text:span> lid</text:p>
                      <text:p text:style-name="table_al">art. 8:45</text:p>
                      <text:p text:style-name="table_al">art. 8:58</text:p>
                      <text:p text:style-name="table_al">art. 8:80</text:p>
                      <text:p text:style-name="table_al">art. 8:81 en 8:83, 1<text:span text:style-name="sup">e</text:span> lid</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able:table-cell>
                    <table:table-cell table:style-name="entry" table:number-rows-spanned="1" table:number-columns-spanned="1">
                      <text:p text:style-name="table_al">Indien sprake is van beroepszaken die politiek, personeel of publicitair gevoelig zijn dient het DB te worden geïnformeerd</text:p>
                    </table:table-cell>
                    <table:table-cell table:style-name="entry" table:number-rows-spanned="1" table:number-columns-spanned="2">
                      <text:p text:style-name="table_al">geen ondermandaat voor het indienen van een verweerschrift </text:p>
                    </table:table-cell>
                  </table:table-row>
                  <table:table-row table:style-name="row">
                    <table:table-cell table:style-name="entry" table:number-rows-spanned="1" table:number-columns-spanned="1">
                      <text:p text:style-name="table_al">AB20cb</text:p>
                    </table:table-cell>
                    <table:table-cell table:style-name="entry" table:number-rows-spanned="1" table:number-columns-spanned="1">
                      <text:p text:style-name="table_al">
                        <text:span text:style-name="nadrukvet">verweer in </text:span>
                        <text:span text:style-name="nadrukvet">(hoger) </text:span>
                        <text:span text:style-name="nadrukvet">beroepsprocedures en voorlopige voorzieningen</text:span>
                      </text:p>
                      <text:p text:style-name="table_al">•indiening verweerschrift</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Indien sprake is van beroepszaken die politiek, personeel of publicitair gevoelig zijn dient het DB te worden geïnform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0cc</text:p>
                    </table:table-cell>
                    <table:table-cell table:style-name="entry" table:number-rows-spanned="1" table:number-columns-spanned="1">
                      <text:p text:style-name="table_al">Vragen van uitstel van behandeling van (hoger) beroepszaak </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1</text:p>
                    </table:table-cell>
                    <table:table-cell table:style-name="entry" table:number-rows-spanned="1" table:number-columns-spanned="1">
                      <text:p text:style-name="table_al">•Beslissen op door rechterlijke instantie gedaan verzoek om mediation</text:p>
                    </table:table-cell>
                    <table:table-cell table:style-name="entry" table:number-rows-spanned="1" table:number-columns-spanned="1">
                      <text:p text:style-name="table_al">artikel 160 Gemeentewet, eerste lid, onder e Gemeentewet / art. 57 WGR / art. 10 GR</text:p>
                    </table:table-cell>
                    <table:table-cell table:style-name="entry" table:number-rows-spanned="1" table:number-columns-spanned="1">
                      <text:p text:style-name="table_al">B&amp;W(7) / AB</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2a</text:p>
                    </table:table-cell>
                    <table:table-cell table:style-name="entry" table:number-rows-spanned="1" table:number-columns-spanned="1">
                      <text:p text:style-name="table_al">•Het aanwijzen van functionarissen voor het voeren van mediationgesprekken en voor het aangaan en ondertekenen van mediationovereenkomsten;</text:p>
                      <text:p text:style-name="table_al">•Het maken van afspraken en het aangaan en ondertekenen van vaststellingsovereenkomsten naar aanleiding van mediationgesprekken.</text:p>
                    </table:table-cell>
                    <table:table-cell table:style-name="entry" table:number-rows-spanned="1" table:number-columns-spanned="1">
                      <text:p text:style-name="table_al">art. 158 Provinciewet / art. 57 WGR / art. 10 GR</text:p>
                    </table:table-cell>
                    <table:table-cell table:style-name="entry" table:number-rows-spanned="1" table:number-columns-spanned="1">
                      <text:p text:style-name="table_al">GS (RAA04)</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3">
                      <text:p text:style-name="table_al">
                        <text:span text:style-name="nadrukondlijn">Inzake provinciale taken</text:span>:</text:p>
                      <text:p text:style-name="table_al">PC1</text:p>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text:p>
                      <text:p text:style-name="table_al">
                        <text:span text:style-name="nadrukondlijn">Informatieplicht</text:span>
                      </text:p>
                      <text:p text:style-name="table_al">Artikel 5, tweede lid van het mandaatbesluit is voor wat betreft het aanwijzen van functionarissen voor het voeren van mediationgesprekken niet van toepassing.</text:p>
                    </table:table-cell>
                  </table:table-row>
                  <table:table-row table:style-name="row">
                    <table:table-cell table:style-name="entry" table:number-rows-spanned="1" table:number-columns-spanned="1">
                      <text:p text:style-name="table_al">AB22ca</text:p>
                    </table:table-cell>
                    <table:table-cell table:style-name="entry" table:number-rows-spanned="1" table:number-columns-spanned="1">
                      <text:p text:style-name="table_al">•Het aanwijzen van functionarissen voor het voeren van mediationgesprekken</text:p>
                      <text:p text:style-name="table_al">•en het aangaan en ondertekenen van overeenkomsten tot mediation</text:p>
                    </table:table-cell>
                    <table:table-cell table:style-name="entry" table:number-rows-spanned="1" table:number-columns-spanned="1">
                      <text:p text:style-name="table_al">Art. 2 Delegatiebeslut ODH jo.</text:p>
                      <text:p text:style-name="table_al">Art. 4 besluit verlening mandaat, volmacht en machtiging aan de directeur ODH</text:p>
                    </table:table-cell>
                    <table:table-cell table:style-name="entry" table:number-rows-spanned="1" table:number-columns-spanned="1">
                      <text:p text:style-name="table_al">ABDB</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FC3</text:p>
                    </table:table-cell>
                  </table:table-row>
                  <table:table-row table:style-name="row">
                    <table:table-cell table:style-name="entry" table:number-rows-spanned="1" table:number-columns-spanned="1">
                      <text:p text:style-name="table_al">AB22cb</text:p>
                    </table:table-cell>
                    <table:table-cell table:style-name="entry" table:number-rows-spanned="1" table:number-columns-spanned="1">
                      <text:p text:style-name="table_al">•Het maken van afspraken in mediationprocedures inhoudende:</text:p>
                      <text:p text:style-name="table_al">•het maken van afspraken en het aangaan en ondertekenen van vaststellingsovereenkomsten naar aanleiding van mediationgesprekken.</text:p>
                    </table:table-cell>
                    <table:table-cell table:style-name="entry" table:number-rows-spanned="1" table:number-columns-spanned="1">
                      <text:p text:style-name="table_al"/>
                    </table:table-cell>
                    <table:table-cell table:style-name="entry" table:number-rows-spanned="1" table:number-columns-spanned="1">
                      <text:p text:style-name="table_al">ABDB</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3a</text:p>
                    </table:table-cell>
                    <table:table-cell table:style-name="entry" table:number-rows-spanned="1" table:number-columns-spanned="1">
                      <text:p text:style-name="table_al">•het nemen van besluiten inzake de bestuurlijke lus</text:p>
                    </table:table-cell>
                    <table:table-cell table:style-name="entry" table:number-rows-spanned="1" table:number-columns-spanned="1">
                      <text:p text:style-name="table_al">Afdeling 8.2.2A Awb</text:p>
                    </table:table-cell>
                    <table:table-cell table:style-name="entry" table:number-rows-spanned="1" table:number-columns-spanned="1">
                      <text:p text:style-name="table_al">GS (RAA0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3b</text:p>
                    </table:table-cell>
                    <table:table-cell table:style-name="entry" table:number-rows-spanned="1" table:number-columns-spanned="1">
                      <text:p text:style-name="table_al">•het nemen van besluiten inzake de bestuurlijke lus</text:p>
                    </table:table-cell>
                    <table:table-cell table:style-name="entry" table:number-rows-spanned="1" table:number-columns-spanned="1">
                      <text:p text:style-name="table_al">Afdeling 8.2.2A Awb</text:p>
                    </table:table-cell>
                    <table:table-cell table:style-name="entry" table:number-rows-spanned="1" table:number-columns-spanned="1">
                      <text:p text:style-name="table_al">B&amp;W (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3</text:p>
                    </table:table-cell>
                    <table:table-cell table:style-name="entry" table:number-rows-spanned="1" table:number-columns-spanned="1">
                      <text:p text:style-name="table_al">•het nemen van besluiten inzake de bestuurlijke lus</text:p>
                    </table:table-cell>
                    <table:table-cell table:style-name="entry" table:number-rows-spanned="1" table:number-columns-spanned="1">
                      <text:p text:style-name="table_al">Afdeling 8.2.2A Algemene wet bestuursrecht</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4a</text:p>
                    </table:table-cell>
                    <table:table-cell table:style-name="entry" table:number-rows-spanned="1" table:number-columns-spanned="1">
                      <text:p text:style-name="table_al">•het nemen van besluiten inzake rechterlijke tussenuitspraak</text:p>
                    </table:table-cell>
                    <table:table-cell table:style-name="entry" table:number-rows-spanned="1" table:number-columns-spanned="1">
                      <text:p text:style-name="table_al">Afdeling 8.2.27 Awb</text:p>
                    </table:table-cell>
                    <table:table-cell table:style-name="entry" table:number-rows-spanned="1" table:number-columns-spanned="1">
                      <text:p text:style-name="table_al">GS (RAA0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4b</text:p>
                    </table:table-cell>
                    <table:table-cell table:style-name="entry" table:number-rows-spanned="1" table:number-columns-spanned="1">
                      <text:p text:style-name="table_al">•het nemen van besluiten inzake rechterlijke tussenuitspraak</text:p>
                    </table:table-cell>
                    <table:table-cell table:style-name="entry" table:number-rows-spanned="1" table:number-columns-spanned="1">
                      <text:p text:style-name="table_al">Afdeling 8.2.27 Algemene wet bestuursrecht</text:p>
                    </table:table-cell>
                    <table:table-cell table:style-name="entry" table:number-rows-spanned="1" table:number-columns-spanned="1">
                      <text:p text:style-name="table_al">B&amp;W (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4c</text:p>
                    </table:table-cell>
                    <table:table-cell table:style-name="entry" table:number-rows-spanned="1" table:number-columns-spanned="1">
                      <text:p text:style-name="table_al">het nemen van besluiten inzake rechterlijke tussenuitspraak</text:p>
                    </table:table-cell>
                    <table:table-cell table:style-name="entry" table:number-rows-spanned="1" table:number-columns-spanned="1">
                      <text:p text:style-name="table_al">Afdeling 8.2.27 Algemene wet bestuursrecht</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5a</text:p>
                    </table:table-cell>
                    <table:table-cell table:style-name="entry" table:number-rows-spanned="1" table:number-columns-spanned="1">
                      <text:p text:style-name="table_al">besluiten tot invordering van<text:span text:style-name="nadrukvet"> bestuursrechtelijke geldschulden</text:span></text:p>
                      <text:p text:style-name="table_al">•Besluiten op grond van titel 4.4, Awb (bestuursrechtelijke geldschulden) m.u.v. afdeling 4.4.4, Awb (aanmaning en invordering bij dwangbevel);</text:p>
                    </table:table-cell>
                    <table:table-cell table:style-name="entry" table:number-rows-spanned="1" table:number-columns-spanned="1">
                      <text:p text:style-name="table_al">Titel 4.4 Algemene wet bestuursrecht</text:p>
                    </table:table-cell>
                    <table:table-cell table:style-name="entry" table:number-rows-spanned="1" table:number-columns-spanned="1">
                      <text:p text:style-name="table_al">GS (RAA0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ext:span text:style-name="nadrukondlijn">Inzake gemeentelijke taken</text:span>: zie TH06</text:p>
                    </table:table-cell>
                    <table:table-cell table:style-name="entry" table:number-rows-spanned="1" table:number-columns-spanned="2">
                      <text:p text:style-name="table_al">
                        <text:span text:style-name="nadrukondlijn">Inzake</text:span>
                        <text:span text:style-name="nadrukondlijn">provinciale taken</text:span>:</text:p>
                      <text:p text:style-name="table_al">Uitgezonderd afdeling 4.4.4, Awb (aanmaning en invordering bij dwangbevel); deze zijn niet aan de ODH gemandateerd</text:p>
                    </table:table-cell>
                  </table:table-row>
                  <table:table-row table:style-name="row">
                    <table:table-cell table:style-name="entry" table:number-rows-spanned="1" table:number-columns-spanned="1">
                      <text:p text:style-name="table_al">AB26b</text:p>
                    </table:table-cell>
                    <table:table-cell table:style-name="entry" table:number-rows-spanned="1" table:number-columns-spanned="1">
                      <text:p text:style-name="table_al">•behandelen van klachten</text:p>
                    </table:table-cell>
                    <table:table-cell table:style-name="entry" table:number-rows-spanned="1" table:number-columns-spanned="1">
                      <text:p text:style-name="table_al">hoofdstuk 9 Algemene wet bestuursrecht </text:p>
                    </table:table-cell>
                    <table:table-cell table:style-name="entry" table:number-rows-spanned="1" table:number-columns-spanned="1">
                      <text:p text:style-name="table_al">B&amp;W(7)</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Het besluit om een klacht niet te behandelen blijft voorbehouden aan de directeur.</text:p>
                    </table:table-cell>
                    <table:table-cell table:style-name="entry" table:number-rows-spanned="1" table:number-columns-spanned="2">
                      <text:p text:style-name="table_al">Ieder voor klachten betreffende het handelen van ondergeschikten uit eigen afdeling/ eigen team. </text:p>
                    </table:table-cell>
                  </table:table-row>
                  <table:table-row table:style-name="row">
                    <table:table-cell table:style-name="entry" table:number-rows-spanned="1" table:number-columns-spanned="1">
                      <text:p text:style-name="table_al">AB26c</text:p>
                    </table:table-cell>
                    <table:table-cell table:style-name="entry" table:number-rows-spanned="1" table:number-columns-spanned="1">
                      <text:p text:style-name="table_al">•behandelen van klachten</text:p>
                    </table:table-cell>
                    <table:table-cell table:style-name="entry" table:number-rows-spanned="1" table:number-columns-spanned="1">
                      <text:p text:style-name="table_al">hoofdstuk 9 Algemene wet bestuursrecht </text:p>
                    </table:table-cell>
                    <table:table-cell table:style-name="entry" table:number-rows-spanned="1" table:number-columns-spanned="1">
                      <text:p text:style-name="table_al">AB / DB / Vz </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Het besluit om een klacht niet te behandelen blijft voorbehouden aan de directeur.</text:p>
                    </table:table-cell>
                    <table:table-cell table:style-name="entry" table:number-rows-spanned="1" table:number-columns-spanned="2">
                      <text:p text:style-name="table_al">Ieder voor klachten betreffende het handelen van ondergeschikten uit eigen afdeling/ eigen team</text:p>
                    </table:table-cell>
                  </table:table-row>
                  <table:table-row table:style-name="row">
                    <table:table-cell table:style-name="entry" table:number-rows-spanned="1" table:number-columns-spanned="1">
                      <text:p text:style-name="table_al">AB27</text:p>
                    </table:table-cell>
                    <table:table-cell table:style-name="entry" table:number-rows-spanned="1" table:number-columns-spanned="1">
                      <text:p text:style-name="table_al">Besluiten op grond:</text:p>
                      <text:p text:style-name="table_al">g.afdeling 3.4 Awb (openbare voorbereidingsprocedure van toepassing verklaren)</text:p>
                    </table:table-cell>
                    <table:table-cell table:style-name="entry" table:number-rows-spanned="1" table:number-columns-spanned="1">
                      <text:p text:style-name="table_al">Algemene wet bestuursrecht</text:p>
                      <text:p text:style-name="table_al">afdeling 3.4</text:p>
                    </table:table-cell>
                    <table:table-cell table:style-name="entry" table:number-rows-spanned="1" table:number-columns-spanned="1">
                      <text:p text:style-name="table_al">GS (RAA0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Het betreft geheel afdeling 3.4.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le aangelegen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01</text:p>
                    </table:table-cell>
                    <table:table-cell table:style-name="entry" table:number-rows-spanned="1" table:number-columns-spanned="1">
                      <text:p text:style-name="table_al">
                        <text:span text:style-name="nadrukvet">Besluiten op grond van de ARG, de ambtenarenwet en de Wet arbeid en zorg en daarop gebaseerde regelingen</text:span>
                      </text:p>
                    </table:table-cell>
                    <table:table-cell table:style-name="entry" table:number-rows-spanned="1" table:number-columns-spanned="1">
                      <text:p text:style-name="table_al">ARG, ambtenarenwet, Wazo en daarop gebaseerde regelingen jo. art. 23 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Ieder voor de eigen afdeling of het eigen team.</text:p>
                      <text:p text:style-name="table_al">
                        <text:span text:style-name="nadrukvet">Dit (algemene) </text:span>
                        <text:span text:style-name="nadrukvet">onder</text:span>
                        <text:span text:style-name="nadrukvet">mandaat geldt niet voor besluiten die elders in deze bijlage zijn genoemd</text:span> of aan een specifieke functionaris zijn verleend en voor zover de besluiten betrekking hebben op de directeur. </text:p>
                      <text:p text:style-name="table_al">-Niemand is bevoegd om een beslissing te nemen ten aanzien van zichzelf, zijn eigen functie of zijn eigen functioneren.</text:p>
                    </table:table-cell>
                  </table:table-row>
                  <table:table-row table:style-name="row">
                    <table:table-cell table:style-name="entry" table:number-rows-spanned="1" table:number-columns-spanned="1">
                      <text:p text:style-name="table_al">AP02a</text:p>
                    </table:table-cell>
                    <table:table-cell table:style-name="entry" table:number-rows-spanned="1" table:number-columns-spanned="1">
                      <text:p text:style-name="table_al">
                        <text:span text:style-name="nadrukvet">Aanstelling, wijziging in de aanstelling</text:span>
                      </text:p>
                    </table:table-cell>
                    <table:table-cell table:style-name="entry" table:number-rows-spanned="1" table:number-columns-spanned="1">
                      <text:p text:style-name="table_al">ARG jo. art. 23 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02b</text:p>
                    </table:table-cell>
                    <table:table-cell table:style-name="entry" table:number-rows-spanned="1" table:number-columns-spanned="1">
                      <text:p text:style-name="table_al">
                        <text:span text:style-name="nadrukvet">plicht aanvaarden andere functie</text:span>
                      </text:p>
                    </table:table-cell>
                    <table:table-cell table:style-name="entry" table:number-rows-spanned="1" table:number-columns-spanned="1">
                      <text:p text:style-name="table_al">ARG jo. art. 23 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03</text:p>
                    </table:table-cell>
                    <table:table-cell table:style-name="entry" table:number-rows-spanned="1" table:number-columns-spanned="1">
                      <text:p text:style-name="table_al">
                        <text:span text:style-name="nadrukvet">Uitvoering Sociaal Statuut en Sociaal Plan</text:span>
                      </text:p>
                    </table:table-cell>
                    <table:table-cell table:style-name="entry" table:number-rows-spanned="1" table:number-columns-spanned="1">
                      <text:p text:style-name="table_al">Sociaal Statuut </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Bij twijfel over eenduidige uitleg Statuut na <text:span text:style-name="nadrukvet">afstemming</text:span> met adviseurs P&amp;O</text:p>
                    </table:table-cell>
                    <table:table-cell table:style-name="entry" table:number-rows-spanned="1" table:number-columns-spanned="2">
                      <text:p text:style-name="table_al">uitgezonderd zijn besluiten t.a.v. directeur en van personen over zichzelf</text:p>
                    </table:table-cell>
                  </table:table-row>
                  <table:table-row table:style-name="row">
                    <table:table-cell table:style-name="entry" table:number-rows-spanned="1" table:number-columns-spanned="1">
                      <text:p text:style-name="table_al">AP04a</text:p>
                    </table:table-cell>
                    <table:table-cell table:style-name="entry" table:number-rows-spanned="1" table:number-columns-spanned="1">
                      <text:p text:style-name="table_al">regulier ontslag </text:p>
                    </table:table-cell>
                    <table:table-cell table:style-name="entry" table:number-rows-spanned="1" table:number-columns-spanned="1">
                      <text:p text:style-name="table_al">hoofdstuk 8 ARG jo. art. 23 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vooraf is afstemming met directeur noodzakelijk </text:p>
                    </table:table-cell>
                    <table:table-cell table:style-name="entry" table:number-rows-spanned="1" table:number-columns-spanned="2">
                      <text:p text:style-name="table_al">In geval van plichtsverzuim (art. 16:1:1 Arg), ontslag wegens onbekwaamheid of ongeschiktheid (art. 8:6 Arg), strafontslag (art. 8:13 Arg) blijft directeur exclusief bevoegd</text:p>
                    </table:table-cell>
                  </table:table-row>
                  <table:table-row table:style-name="row">
                    <table:table-cell table:style-name="entry" table:number-rows-spanned="1" table:number-columns-spanned="1">
                      <text:p text:style-name="table_al">AP04b</text:p>
                    </table:table-cell>
                    <table:table-cell table:style-name="entry" table:number-rows-spanned="1" table:number-columns-spanned="1">
                      <text:p text:style-name="table_al">schorsing als ordemaatregel</text:p>
                    </table:table-cell>
                    <table:table-cell table:style-name="entry" table:number-rows-spanned="1" table:number-columns-spanned="1">
                      <text:p text:style-name="table_al">art. 8:15:1 en 8:15:2 ARG</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vooraf is afstemming met directeur noodzakelij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05</text:p>
                    </table:table-cell>
                    <table:table-cell table:style-name="entry" table:number-rows-spanned="1" table:number-columns-spanned="1">
                      <text:p text:style-name="table_al">Disciplinaire straffen en maatregelen</text:p>
                    </table:table-cell>
                    <table:table-cell table:style-name="entry" table:number-rows-spanned="1" table:number-columns-spanned="1">
                      <text:p text:style-name="table_al">Hoofdstuk 16 ARG jo. art. 23 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vooraf is afstemming met directeur noodzakelijk</text:p>
                    </table:table-cell>
                    <table:table-cell table:style-name="entry" table:number-rows-spanned="1" table:number-columns-spanned="2">
                      <text:p text:style-name="table_al">In geval van plichtsverzuim (art. 16:1:1 Arg), strafontslag (art. 8:13 Arg) blijft directeur blijft exclusief bevoegd</text:p>
                    </table:table-cell>
                  </table:table-row>
                  <table:table-row table:style-name="row">
                    <table:table-cell table:style-name="entry" table:number-rows-spanned="1" table:number-columns-spanned="1">
                      <text:p text:style-name="table_al">AP06</text:p>
                    </table:table-cell>
                    <table:table-cell table:style-name="entry" table:number-rows-spanned="1" table:number-columns-spanned="1">
                      <text:p text:style-name="table_al"> Besluiten op grond van het generatiepact</text:p>
                    </table:table-cell>
                    <table:table-cell table:style-name="entry" table:number-rows-spanned="1" table:number-columns-spanned="1">
                      <text:p text:style-name="table_al">Regelingen generatiepact ODH </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De regelingen laten geen ondermandaat to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07</text:p>
                    </table:table-cell>
                    <table:table-cell table:style-name="entry" table:number-rows-spanned="1" table:number-columns-spanned="1">
                      <text:p text:style-name="table_al">Accorderen van declaraties, aanvragen om financiële vergoeding van onkosten</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Om/ 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08</text:p>
                    </table:table-cell>
                    <table:table-cell table:style-name="entry" table:number-rows-spanned="1" table:number-columns-spanned="1">
                      <text:p text:style-name="table_al">Uitbetaling van het salaris, de vergoedingen, de toelagen en de uitkeringen</text:p>
                    </table:table-cell>
                    <table:table-cell table:style-name="entry" table:number-rows-spanned="1" table:number-columns-spanned="1">
                      <text:p text:style-name="table_al">art. 3:2 ARG</text:p>
                    </table:table-cell>
                    <table:table-cell table:style-name="entry" table:number-rows-spanned="1" table:number-columns-spanned="1">
                      <text:p text:style-name="table_al">DB</text:p>
                    </table:table-cell>
                    <table:table-cell table:style-name="entry" table:number-rows-spanned="1" table:number-columns-spanned="1">
                      <text:p text:style-name="table_al">Om/ Mtg</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09</text:p>
                      <text:p text:style-name="table_al">(was BV07)</text:p>
                    </table:table-cell>
                    <table:table-cell table:style-name="entry" table:number-rows-spanned="1" table:number-columns-spanned="1">
                      <text:p text:style-name="table_al">
                        <text:span text:style-name="nadrukvet">L</text:span>
                        <text:span text:style-name="nadrukvet">oondoorbetaling </text:span>(daarin begrepen korting op de bezoldiging) bij ongeschiktheid tot het verrichten van de arbeid</text:p>
                    </table:table-cell>
                    <table:table-cell table:style-name="entry" table:number-rows-spanned="1" table:number-columns-spanned="1">
                      <text:p text:style-name="table_al">art.7:3 ARG</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TL-FPC heeft Mtg tot feitelijke beta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O01a</text:p>
                    </table:table-cell>
                    <table:table-cell table:style-name="entry" table:number-rows-spanned="1" table:number-columns-spanned="1">
                      <text:p text:style-name="table_al">Subsidies </text:p>
                      <text:p text:style-name="table_al">
                        <text:span text:style-name="nadrukvet">Het aanvragen en verantwoorden van subsidies op basis van regelingen van andere overheidsorganen, het Rijk en de Europese Unie, alsmede het aangaan van uitvoeringsovereenkomsten ter verkrijging van deze subsidies</text:span>
                      </text:p>
                    </table:table-cell>
                    <table:table-cell table:style-name="entry" table:number-rows-spanned="1" table:number-columns-spanned="1">
                      <text:p text:style-name="table_al"/>
                    </table:table-cell>
                    <table:table-cell table:style-name="entry" table:number-rows-spanned="1" table:number-columns-spanned="1">
                      <text:p text:style-name="table_al">GS (RAA07)</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Ten aanzien van de uitvoeringsovereenkomsten betreft het subsidies voor activiteiten die de provincie uitvoert.</text:p>
                    </table:table-cell>
                    <table:table-cell table:style-name="entry" table:number-rows-spanned="1" table:number-columns-spanned="2">
                      <text:p text:style-name="table_al">
                        <text:span text:style-name="nadrukondlijn">Inzake provinciale taken</text:span>:</text:p>
                      <text:p text:style-name="table_al">
                        <text:span text:style-name="nadrukondlijn">PC1</text:span>
                      </text:p>
                      <text:p text:style-name="table_al">
                        <text:span text:style-name="nadrukondlijn">Het mandaat heeft geen betrekking op:</text:span>
                      </text:p>
                      <text:p text:style-name="table_al">
                        <text:span text:style-name="nadrukondlijn">- Het besluit om als leadpartner op te treden en daarmee (mede)</text:span>
                      </text:p>
                      <text:p text:style-name="table_al">
                        <text:span text:style-name="nadrukondlijn">de verantwoordelijkheid te dragen voor de uitvoering van projecten door derden.</text:span>
                      </text:p>
                      <text:p text:style-name="table_al">
                        <text:span text:style-name="nadrukondlijn">Het besluit om Gedeputeerde Staten te committeren aan het vaststellen van een subsidieregeling</text:span>
                      </text:p>
                      <text:p text:style-name="table_al">De uitgezonderde besluiten blijven voorbehouden aan Gedeputeerde Staten. </text:p>
                    </table:table-cell>
                  </table:table-row>
                  <table:table-row table:style-name="row">
                    <table:table-cell table:style-name="entry" table:number-rows-spanned="1" table:number-columns-spanned="1">
                      <text:p text:style-name="table_al">AO01b</text:p>
                    </table:table-cell>
                    <table:table-cell table:style-name="entry" table:number-rows-spanned="1" table:number-columns-spanned="1">
                      <text:p text:style-name="table_al">Subsidies </text:p>
                      <text:p text:style-name="table_al">
                        <text:span text:style-name="nadrukvet">besluiten tot het aanvragen van subsidies, bedoeld in artikel 4:21 van de Algemene wet bestuursrecht</text:span>
                      </text:p>
                    </table:table-cell>
                    <table:table-cell table:style-name="entry" table:number-rows-spanned="1" table:number-columns-spanned="1">
                      <text:p text:style-name="table_al"/>
                    </table:table-cell>
                    <table:table-cell table:style-name="entry" table:number-rows-spanned="1" table:number-columns-spanned="1">
                      <text:p text:style-name="table_al">B&amp;W(art 2 lid 3 mandaatbesluit)</text:p>
                    </table:table-cell>
                    <table:table-cell table:style-name="entry" table:number-rows-spanned="1" table:number-columns-spanned="1">
                      <text:p text:style-name="table_al">Vm en Mtg</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Namens de gemeente ten behoeve van de uitvoering van de taken, bedoeld in artikel 4, eerste lid, van de Gemeenschappelijke regeling ODH</text:p>
                    </table:table-cell>
                  </table:table-row>
                  <table:table-row table:style-name="row">
                    <table:table-cell table:style-name="entry" table:number-rows-spanned="1" table:number-columns-spanned="1">
                      <text:p text:style-name="table_al">AO01c</text:p>
                    </table:table-cell>
                    <table:table-cell table:style-name="entry" table:number-rows-spanned="1" table:number-columns-spanned="1">
                      <text:p text:style-name="table_al">Subsidies </text:p>
                      <text:p text:style-name="table_al">
                        <text:span text:style-name="nadrukvet">Het aanvragen en verantwoorden van subsidies, alsmede het aangaan van uitvoeringsovereenkomsten ter verkrijging van deze subsidies</text:span>
                      </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Vm en Mtg</text:p>
                    </table:table-cell>
                    <table:table-cell table:style-name="entry" table:number-rows-spanned="1" table:number-columns-spanned="1">
                      <text:p text:style-name="table_al">AH,</text:p>
                      <text:p text:style-name="table_al">Vz-OR,</text:p>
                      <text:p text:style-name="table_al">VcVZ-OR</text:p>
                    </table:table-cell>
                    <table:table-cell table:style-name="entry" table:number-rows-spanned="1" table:number-columns-spanned="1">
                      <text:p text:style-name="table_al">Subsidies voor de eigen bedrijfsvoering en het functioneren van de ondernemingsraad</text:p>
                    </table:table-cell>
                    <table:table-cell table:style-name="entry" table:number-rows-spanned="1" table:number-columns-spanned="2">
                      <text:p text:style-name="table_al">De volmacht en machtiging aan Vz-OR en vice-Vz-OR zijn slechts geldig binnen het taakgebied van de ondernemingsraad, daarin begrepen de kosten van rechtsbijstand bij conflicten met de WOR-bestuurder. Voor hen geldt FC3</text:p>
                    </table:table-cell>
                  </table:table-row>
                  <table:table-row table:style-name="row">
                    <table:table-cell table:style-name="entry" table:number-rows-spanned="1" table:number-columns-spanned="1">
                      <text:p text:style-name="table_al">AO02</text:p>
                    </table:table-cell>
                    <table:table-cell table:style-name="entry" table:number-rows-spanned="1" table:number-columns-spanned="1">
                      <text:p text:style-name="table_al">gerechtelijk bevel</text:p>
                      <text:p text:style-name="table_al">•het in ontvangst nemen van een gerechtelijk bevel waarbij de omgevingsdienst als rechtspersoon strafrechtelijk wordt gedagvaard</text:p>
                    </table:table-cell>
                    <table:table-cell table:style-name="entry" table:number-rows-spanned="1" table:number-columns-spanned="1">
                      <text:p text:style-name="table_al"> 588 Wetb. Sv</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Juristen afdeling BV</text:p>
                    </table:table-cell>
                    <table:table-cell table:style-name="entry" table:number-rows-spanned="1" table:number-columns-spanned="1">
                      <text:p text:style-name="table_al">Direct overleg met directeur; dagelijks bestuur informeren in eerstvolgende vergader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O03 </text:p>
                    </table:table-cell>
                    <table:table-cell table:style-name="entry" table:number-rows-spanned="1" table:number-columns-spanned="1">
                      <text:p text:style-name="table_al">dagvaarding</text:p>
                      <text:p text:style-name="table_al">-<text:span text:style-name="nadrukvet">het in ontvangst nemen van een dagvaarding</text:span></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Juristen afdeling BV</text:p>
                    </table:table-cell>
                    <table:table-cell table:style-name="entry" table:number-rows-spanned="1" table:number-columns-spanned="1">
                      <text:p text:style-name="table_al">Direct overleg met directeur; dagelijks bestuur informeren in eerstvolgende vergader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O04</text:p>
                    </table:table-cell>
                    <table:table-cell table:style-name="entry" table:number-rows-spanned="1" table:number-columns-spanned="1">
                      <text:p text:style-name="table_al">bevel tot beslag leggen op salaris</text:p>
                      <text:p text:style-name="table_al">-het in ontvangst nemen van een bevel tot beslag leggen op salaris</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2">
                      <text:p text:style-name="table_al">Juristen-BV</text:p>
                      <text:p text:style-name="table_al">P&amp;O adviseurs</text:p>
                      <text:p text:style-name="table_al">P&amp;O medewerkers</text:p>
                      <text:p text:style-name="table_al">Medewerkers rechtsposi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O06</text:p>
                    </table:table-cell>
                    <table:table-cell table:style-name="entry" table:number-rows-spanned="1" table:number-columns-spanned="1">
                      <text:p text:style-name="table_al">melden datalekken bij daartoe aangewezen instantie</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Juristen- BV</text:p>
                    </table:table-cell>
                    <table:table-cell table:style-name="entry" table:number-rows-spanned="1" table:number-columns-spanned="1">
                      <text:p text:style-name="table_al">na afstemming TL-IC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O07</text:p>
                    </table:table-cell>
                    <table:table-cell table:style-name="entry" table:number-rows-spanned="1" table:number-columns-spanned="1">
                      <text:p text:style-name="table_al">Verstrekken gegevens aan CBS</text:p>
                    </table:table-cell>
                    <table:table-cell table:style-name="entry" table:number-rows-spanned="1" table:number-columns-spanned="1">
                      <text:p text:style-name="table_al">art. 158 Provinciewet / art. 57 WGR</text:p>
                    </table:table-cell>
                    <table:table-cell table:style-name="entry" table:number-rows-spanned="1" table:number-columns-spanned="1">
                      <text:p text:style-name="table_al">AB / DB / Vz </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fdeling Bedrijfsvo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01</text:p>
                    </table:table-cell>
                    <table:table-cell table:style-name="entry" table:number-rows-spanned="1" table:number-columns-spanned="1">
                      <text:p text:style-name="table_al">
                        <text:span text:style-name="nadrukvet">Het houden van aanbestedingen</text:span>
                      </text:p>
                      <text:p text:style-name="table_al">-het houden van aanbestedingen</text:p>
                      <text:p text:style-name="table_al">-voeren van prijsonderhandelingen</text:p>
                      <text:p text:style-name="table_al">
                        <text:span text:style-name="nadrukvet">- </text:span>het gunnen van opdrachten die zijn aanbesteed </text:p>
                    </table:table-cell>
                    <table:table-cell table:style-name="entry" table:number-rows-spanned="1" table:number-columns-spanned="1">
                      <text:p text:style-name="table_al">Art. 13 GR</text:p>
                    </table:table-cell>
                    <table:table-cell table:style-name="entry" table:number-rows-spanned="1" table:number-columns-spanned="1">
                      <text:p text:style-name="table_al">DB / Vz</text:p>
                    </table:table-cell>
                    <table:table-cell table:style-name="entry" table:number-rows-spanned="1" table:number-columns-spanned="1">
                      <text:p text:style-name="table_al">V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FC1</text:p>
                    </table:table-cell>
                  </table:table-row>
                  <table:table-row table:style-name="row">
                    <table:table-cell table:style-name="entry" table:number-rows-spanned="1" table:number-columns-spanned="1">
                      <text:p text:style-name="table_al">BV02</text:p>
                    </table:table-cell>
                    <table:table-cell table:style-name="entry" table:number-rows-spanned="1" table:number-columns-spanned="1">
                      <text:p text:style-name="table_al">
                        <text:span text:style-name="nadrukvet">Huren/ingebruikneming van onroerende zaken van derden</text:span>
                      </text:p>
                      <text:p text:style-name="table_al">
                        <text:span text:style-name="nadrukondlijn">Besluiten</text:span> betreffende het huren, pachten of op enige andere wijze in gebruik nemen van onroerende zaken van derden en alle overige daarmee verband houdende zaken</text:p>
                    </table:table-cell>
                    <table:table-cell table:style-name="entry" table:number-rows-spanned="1" table:number-columns-spanned="1">
                      <text:p text:style-name="table_al">Art. 10 GR</text:p>
                    </table:table-cell>
                    <table:table-cell table:style-name="entry" table:number-rows-spanned="1" table:number-columns-spanned="1">
                      <text:p text:style-name="table_al">AB</text:p>
                    </table:table-cell>
                    <table:table-cell table:style-name="entry" table:number-rows-spanned="1" table:number-columns-spanned="1">
                      <text:p text:style-name="table_al">Om</text:p>
                    </table:table-cell>
                    <table:table-cell table:style-name="entry" table:number-rows-spanned="1" table:number-columns-spanned="1">
                      <text:p text:style-name="table_al">AH-BV</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FC1</text:p>
                    </table:table-cell>
                  </table:table-row>
                  <table:table-row table:style-name="row">
                    <table:table-cell table:style-name="entry" table:number-rows-spanned="1" table:number-columns-spanned="1">
                      <text:p text:style-name="table_al">BV03</text:p>
                    </table:table-cell>
                    <table:table-cell table:style-name="entry" table:number-rows-spanned="1" table:number-columns-spanned="1">
                      <text:p text:style-name="table_al">
                        <text:span text:style-name="nadrukvet">Huren/ingebruikneming van onroerende zaken van derden</text:span>
                      </text:p>
                      <text:p text:style-name="table_al">
                        <text:span text:style-name="nadrukondlijn">Uitvoeren van besluiten</text:span> betreffende het huren, pachten of op enige andere wijze in gebruik nemen van onroerende zaken van derden en alle overige daarmee verband houdende zaken</text:p>
                    </table:table-cell>
                    <table:table-cell table:style-name="entry" table:number-rows-spanned="1" table:number-columns-spanned="1">
                      <text:p text:style-name="table_al">Art. 13 onder b GR</text:p>
                    </table:table-cell>
                    <table:table-cell table:style-name="entry" table:number-rows-spanned="1" table:number-columns-spanned="1">
                      <text:p text:style-name="table_al">DB / Vz</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ext:p text:style-name="table_al">TL-B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04</text:p>
                    </table:table-cell>
                    <table:table-cell table:style-name="entry" table:number-rows-spanned="1" table:number-columns-spanned="1">
                      <text:p text:style-name="table_al">
                        <text:span text:style-name="nadrukvet">Inkoop</text:span>
                      </text:p>
                      <text:p text:style-name="table_al">-omvat het plaatsen van bestellingen</text:p>
                      <text:p text:style-name="table_al">-het voeren van onderhandelingen en het verrichten van correspondentie met leveranciers tot het moment van de aanschaf van de producten/diensten en de daarbij behorende nazorg</text:p>
                      <text:p text:style-name="table_al">-inkoop van diensten</text:p>
                    </table:table-cell>
                    <table:table-cell table:style-name="entry" table:number-rows-spanned="1" table:number-columns-spanned="1">
                      <text:p text:style-name="table_al">Art. 8 Wgr </text:p>
                    </table:table-cell>
                    <table:table-cell table:style-name="entry" table:number-rows-spanned="1" table:number-columns-spanned="1">
                      <text:p text:style-name="table_al">AB / DB / Vz</text:p>
                    </table:table-cell>
                    <table:table-cell table:style-name="entry" table:number-rows-spanned="1" table:number-columns-spanned="1">
                      <text:p text:style-name="table_al">Vm</text:p>
                    </table:table-cell>
                    <table:table-cell table:style-name="entry" table:number-rows-spanned="1" table:number-columns-spanned="1">
                      <text:p text:style-name="table_al">AH</text:p>
                      <text:p text:style-name="table_al">TL</text:p>
                      <text:p text:style-name="table_al">Vz-OR</text:p>
                      <text:p text:style-name="table_al">vice-Vz-OR</text:p>
                    </table:table-cell>
                    <table:table-cell table:style-name="entry" table:number-rows-spanned="1" table:number-columns-spanned="3">
                      <text:p text:style-name="table_al">Geldt niet voor aanbestedingen en diensten op het gebied van telecommunicatie</text:p>
                      <text:p text:style-name="table_al">
                        <text:span text:style-name="nadrukondlijn">Financiële clausule</text:span>
                      </text:p>
                      <text:p text:style-name="table_al">Voor AH geldt FC1</text:p>
                      <text:p text:style-name="table_al">Voor TL geldt FC3</text:p>
                      <text:p text:style-name="table_al">De volmacht aan Vz-OR en vice-Vz-OR is slechts geldig binnen het taakgebied van de ondernemingsraad, daarin begrepen de kosten van rechtsbijstand bij conflicten met de WOR-bestuurder. Voor hen geldt FC3</text:p>
                    </table:table-cell>
                  </table:table-row>
                  <table:table-row table:style-name="row">
                    <table:table-cell table:style-name="entry" table:number-rows-spanned="1" table:number-columns-spanned="1">
                      <text:p text:style-name="table_al">BV05</text:p>
                    </table:table-cell>
                    <table:table-cell table:style-name="entry" table:number-rows-spanned="1" table:number-columns-spanned="1">
                      <text:p text:style-name="table_al">Telecommunicatie</text:p>
                      <text:p text:style-name="table_al">het inhuren van diensten op het gebied van telecommunicatie incl. de aanschaf van de daarbij behorende nazorg</text:p>
                    </table:table-cell>
                    <table:table-cell table:style-name="entry" table:number-rows-spanned="1" table:number-columns-spanned="1">
                      <text:p text:style-name="table_al">Art. 8 W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ext:p text:style-name="table_al">TL-ICT</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Voor AH-BV geldt FC1</text:p>
                      <text:p text:style-name="table_al">Voor TL- ICT geldt FC3</text:p>
                    </table:table-cell>
                  </table:table-row>
                  <table:table-row table:style-name="row">
                    <table:table-cell table:style-name="entry" table:number-rows-spanned="1" table:number-columns-spanned="1">
                      <text:p text:style-name="table_al">BV06</text:p>
                    </table:table-cell>
                    <table:table-cell table:style-name="entry" table:number-rows-spanned="1" table:number-columns-spanned="1">
                      <text:p text:style-name="table_al">Beoordelen van aansprakelijkheid uit onrechtmatige daad of uit overeenkomst </text:p>
                      <text:p text:style-name="table_al">
                        <text:span text:style-name="nadrukvet">- namens de omgevingsdienst afwijzen van aansprakelijkheid</text:span>
                      </text:p>
                      <text:p text:style-name="table_al">
                        <text:span text:style-name="nadrukvet">- namens de omgevingsdienst aanvaarden van aansprakelijkheid </text:span>
                      </text:p>
                    </table:table-cell>
                    <table:table-cell table:style-name="entry" table:number-rows-spanned="1" table:number-columns-spanned="1">
                      <text:p text:style-name="table_al">6:162 e.v. en 6:74 BW</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08</text:p>
                    </table:table-cell>
                    <table:table-cell table:style-name="entry" table:number-rows-spanned="1" table:number-columns-spanned="1">
                      <text:p text:style-name="table_al">Werkgeversverklaringen</text:p>
                      <text:p text:style-name="table_al">•verklaringen betreffende de tewerkstelling van werknemers afgeven</text:p>
                    </table:table-cell>
                    <table:table-cell table:style-name="entry" table:number-rows-spanned="1" table:number-columns-spanned="1">
                      <text:p text:style-name="table_al">Art. 8 W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medewerkers P&amp;O</text:p>
                    </table:table-cell>
                    <table:table-cell table:style-name="entry" table:number-rows-spanned="1" table:number-columns-spanned="1">
                      <text:p text:style-name="table_al">Het gebruik van stempels waarop alleen de bedrijfsnaam is vermeld, is toegest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09</text:p>
                    </table:table-cell>
                    <table:table-cell table:style-name="entry" table:number-rows-spanned="1" table:number-columns-spanned="1">
                      <text:p text:style-name="table_al">Besluit tot vergoeding van schade aan personeel</text:p>
                      <text:p text:style-name="table_al">•Vergoeding van schade aan kleding, uitrusting of motorrijtuig</text:p>
                      <text:p text:style-name="table_al">•- een vergoeding toekennen wegens schade, buiten schuld of nalatigheid en tijdens de vervulling van de functie, geleden aan kleding of uitrusting niet zijnde een motorrijtuig in de zin van de   WAM.</text:p>
                      <text:p text:style-name="table_al">-een vergoeding toekennen wegens schade, aan een hem toebehorend motorrijtuig in de zin van de WAM, welke de ambtenaar lijdt tengevolge van de vervulling van de functie</text:p>
                    </table:table-cell>
                    <table:table-cell table:style-name="entry" table:number-rows-spanned="1" table:number-columns-spanned="1">
                      <text:p text:style-name="table_al">15:1:23 en 15:1:25 ARG</text:p>
                      <text:p text:style-name="table_al">15:1:23, lid 1 ARG </text:p>
                      <text:p text:style-name="table_al">15:1:23, lid 2 ARG</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na afstemming AH-BV of TL-ICT aangaande het daarvoor beschikbare budget en de dekking door verzekeringen</text:p>
                    </table:table-cell>
                    <table:table-cell table:style-name="entry" table:number-rows-spanned="1" table:number-columns-spanned="2">
                      <text:p text:style-name="table_al">Ieder voor schade geleden door ondergeschikten uit de eigen afdeling;</text:p>
                      <text:p text:style-name="table_al">
                        <text:span text:style-name="nadrukondlijn">Financiële clausule</text:span>
                      </text:p>
                      <text:p text:style-name="table_al">FC2 en tevens maximaal het schadebedrag gedekt door de verzekering,</text:p>
                    </table:table-cell>
                  </table:table-row>
                  <table:table-row table:style-name="row">
                    <table:table-cell table:style-name="entry" table:number-rows-spanned="1" table:number-columns-spanned="1">
                      <text:p text:style-name="table_al">BV10</text:p>
                    </table:table-cell>
                    <table:table-cell table:style-name="entry" table:number-rows-spanned="1" table:number-columns-spanned="1">
                      <text:p text:style-name="table_al">besluit tot vergoeding van overige schade, waarin de ARG niet voorziet.</text:p>
                    </table:table-cell>
                    <table:table-cell table:style-name="entry" table:number-rows-spanned="1" table:number-columns-spanned="1">
                      <text:p text:style-name="table_al">15:1:25 ARG</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na afstemming AH-BV of TL-ICT aangaande het daarvoor beschikbare budget en de dekking door verzekeringen</text:p>
                    </table:table-cell>
                    <table:table-cell table:style-name="entry" table:number-rows-spanned="1" table:number-columns-spanned="2">
                      <text:p text:style-name="table_al">Ieder voor schade geleden door ondergeschikten uit de eigen afdeling;</text:p>
                      <text:p text:style-name="table_al">
                        <text:span text:style-name="nadrukondlijn">Financiële clausule</text:span>
                      </text:p>
                      <text:p text:style-name="table_al">FC2 dan wel, indien dat een lager bedrag is, maximaal het schadebedrag gedekt door de verzekering.</text:p>
                    </table:table-cell>
                  </table:table-row>
                  <table:table-row table:style-name="row">
                    <table:table-cell table:style-name="entry" table:number-rows-spanned="1" table:number-columns-spanned="1">
                      <text:p text:style-name="table_al">BV11</text:p>
                    </table:table-cell>
                    <table:table-cell table:style-name="entry" table:number-rows-spanned="1" table:number-columns-spanned="1">
                      <text:p text:style-name="table_al">Vertegenwoordiging in rechte</text:p>
                      <text:p text:style-name="table_al">-Het voeren van verweer in civiele en arbitrale procedures waarin de omgevingsdienst wordt gedagvaard.</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12</text:p>
                    </table:table-cell>
                    <table:table-cell table:style-name="entry" table:number-rows-spanned="1" table:number-columns-spanned="1">
                      <text:p text:style-name="table_al">-Het aanvangen van civiele incassoprocedures voor geldvorderingen </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Vm</text:p>
                    </table:table-cell>
                    <table:table-cell table:style-name="entry" table:number-rows-spanned="1" table:number-columns-spanned="1">
                      <text:p text:style-name="table_al">AH</text:p>
                    </table:table-cell>
                    <table:table-cell table:style-name="entry" table:number-rows-spanned="1" table:number-columns-spanned="1">
                      <text:p text:style-name="table_al">Na in kennis stellen directeur.</text:p>
                      <text:p text:style-name="table_al">De uitvoering van incassoprocedures kan worden overgedragen aan afdeling BV, team FPC.</text:p>
                    </table:table-cell>
                    <table:table-cell table:style-name="entry" table:number-rows-spanned="1" table:number-columns-spanned="2">
                      <text:p text:style-name="table_al">
                        <text:span text:style-name="nadrukondlijn">Financiële clausule</text:span>
                      </text:p>
                      <text:p text:style-name="table_al">FC1 voor zover het betreft de hoofdsom</text:p>
                      <text:p text:style-name="table_al">LET OP: Het besluit om op te treden in rechtsgedingen, niet zijnde civiele incassoprocedures, waarbij de omgevingsdienst optreedt als eisende partij valt niet onder deze volmacht maar valt onder die van titel 4.4. Awb en voor het overige blijft deze bevoegdheid exclusief van de directeur.</text:p>
                    </table:table-cell>
                  </table:table-row>
                  <table:table-row table:style-name="row">
                    <table:table-cell table:style-name="entry" table:number-rows-spanned="1" table:number-columns-spanned="1">
                      <text:p text:style-name="table_al">BV13</text:p>
                    </table:table-cell>
                    <table:table-cell table:style-name="entry" table:number-rows-spanned="1" table:number-columns-spanned="1">
                      <text:p text:style-name="table_al">verhalen van schade</text:p>
                      <text:p text:style-name="table_al">•(rechts)personen aansprakelijk stellen voor schade welke voortvloeit uit het niet, niet tijdig of niet behoorlijk nakomen van een overeenkomst</text:p>
                      <text:p text:style-name="table_al">•(rechts)personen aansprakelijk stellen voor schade welke voortvloeit uit onrechtmatige daad</text:p>
                      <text:p text:style-name="table_al">•voegen als benadeelde partij in een strafrechtelijke procedure</text:p>
                    </table:table-cell>
                    <table:table-cell table:style-name="entry" table:number-rows-spanned="1" table:number-columns-spanned="1">
                      <text:p text:style-name="table_al">6:74 BW</text:p>
                      <text:p text:style-name="table_al">6:162 e.v. BW; </text:p>
                      <text:p text:style-name="table_al">titel IIIa Wetb. Sv</text:p>
                    </table:table-cell>
                    <table:table-cell table:style-name="entry" table:number-rows-spanned="1" table:number-columns-spanned="1">
                      <text:p text:style-name="table_al">AB / DB / Vz</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14a</text:p>
                    </table:table-cell>
                    <table:table-cell table:style-name="entry" table:number-rows-spanned="1" table:number-columns-spanned="1">
                      <text:p text:style-name="table_al">Verzekeringen</text:p>
                      <text:p text:style-name="table_al">
                        <text:span text:style-name="nadrukvet">A</text:span>
                        <text:span text:style-name="nadrukvet">an</text:span>
                        <text:span text:style-name="nadrukvet">gaan, opzeggen, wijzigen van verzekeringen</text:span>
                      </text:p>
                    </table:table-cell>
                    <table:table-cell table:style-name="entry" table:number-rows-spanned="1" table:number-columns-spanned="1">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14b</text:p>
                    </table:table-cell>
                    <table:table-cell table:style-name="entry" table:number-rows-spanned="1" table:number-columns-spanned="1">
                      <text:p text:style-name="table_al">Verzekeringen</text:p>
                      <text:p text:style-name="table_al">•beheren van verzekeringen (polissen en contracten)</text:p>
                      <text:p text:style-name="table_al">•derden aansprakelijk stellen voor schade aan eigendommen</text:p>
                      <text:p text:style-name="table_al">•aansprakelijkheid van de omgevingsdienst geheel of gedeeltelijk aanvaarden of afwijzen</text:p>
                      <text:p text:style-name="table_al">•bij aanvaarding aansprakelijkheid overgaan tot vergoeding</text:p>
                      <text:p text:style-name="table_al">•voegen als benadeelde partij in een strafrechtelijke procedure</text:p>
                    </table:table-cell>
                    <table:table-cell table:style-name="entry" table:number-rows-spanned="1" table:number-columns-spanned="1">
                      <text:p text:style-name="table_al">artikel 160 Gemeentewet / art. 158 Provinciewet / art. 57 WGR / Art. 13 GR</text:p>
                      <text:p text:style-name="table_al">6:174 BW</text:p>
                      <text:p text:style-name="table_al">6:162 e.v. BW; </text:p>
                      <text:p text:style-name="table_al">titel IIIa Wetb. Sv</text:p>
                    </table:table-cell>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ext:p text:style-name="table_al">TLBV</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FC2 en tevens maximaal het schadebedrag gedekt door de verzekering,</text:p>
                    </table:table-cell>
                  </table:table-row>
                  <table:table-row table:style-name="row">
                    <table:table-cell table:style-name="entry" table:number-rows-spanned="1" table:number-columns-spanned="1">
                      <text:p text:style-name="table_al">BV15</text:p>
                    </table:table-cell>
                    <table:table-cell table:style-name="entry" table:number-rows-spanned="1" table:number-columns-spanned="1">
                      <text:p text:style-name="table_al">Betalingen</text:p>
                      <text:p text:style-name="table_al">•Verrichten van betalingen </text:p>
                    </table:table-cell>
                    <table:table-cell table:style-name="entry" table:number-rows-spanned="1" table:number-columns-spanned="1">
                      <text:p text:style-name="table_al">Art. 10, 13 en 15 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Vm</text:p>
                    </table:table-cell>
                    <table:table-cell table:style-name="entry" table:number-rows-spanned="1" table:number-columns-spanned="1">
                      <text:p text:style-name="table_al">AH</text:p>
                      <text:p text:style-name="table_al">TL-FPC</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16</text:p>
                    </table:table-cell>
                    <table:table-cell table:style-name="entry" table:number-rows-spanned="1" table:number-columns-spanned="1">
                      <text:p text:style-name="table_al">Treasury</text:p>
                      <text:p text:style-name="table_al">a.vaste geldleningen</text:p>
                      <text:p text:style-name="table_al">b.kas- en daggeldleningen aangaan ter voorziening in de behoefte aan financieringsmiddelen alsmede het beleggen van overtallige geldmiddelen</text:p>
                      <text:p text:style-name="table_al">c.aangaan van rekening courant overeenkomsten</text:p>
                      <text:p text:style-name="table_al">d.afromen van de rekening courant (overtollige kasgelden)</text:p>
                    </table:table-cell>
                    <table:table-cell table:style-name="entry" table:number-rows-spanned="1" table:number-columns-spanned="1">
                      <text:p text:style-name="table_al">Art. 4,10 , 13 onder c en d en 15 GR</text:p>
                    </table:table-cell>
                    <table:table-cell table:style-name="entry" table:number-rows-spanned="1" table:number-columns-spanned="1">
                      <text:p text:style-name="table_al">AB / DB</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Het Treasurystatuut behoudt zijn werk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17</text:p>
                    </table:table-cell>
                    <table:table-cell table:style-name="entry" table:number-rows-spanned="1" table:number-columns-spanned="1">
                      <text:p text:style-name="table_al">Bankgarantie </text:p>
                      <text:p text:style-name="table_al">
                        <text:span text:style-name="nadrukvet">Besluiten in het kader van het beheren van </text:span>
                        <text:span text:style-name="nadrukvet">een zekerheid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GS(RAA08)</text:p>
                    </table:table-cell>
                    <table:table-cell table:style-name="entry" table:number-rows-spanned="1" table:number-columns-spanned="1">
                      <text:p text:style-name="table_al">Om</text:p>
                    </table:table-cell>
                    <table:table-cell table:style-name="entry" table:number-rows-spanned="1" table:number-columns-spanned="1">
                      <text:p text:style-name="table_al">AH-BV</text:p>
                      <text:p text:style-name="table_al">TL-FPC</text:p>
                    </table:table-cell>
                    <table:table-cell table:style-name="entry" table:number-rows-spanned="1" table:number-columns-spanned="1">
                      <text:p text:style-name="table_al">Ziet op terugsturen bij onvolledigheid, retourzenden na afronding van de werkzaamheden, het inroepen van de bankgarantie, mededelen dat de bankgarantie in ongerede is geraakt met melding dat geen beroep wordt gedaan op de bankgaran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18</text:p>
                    </table:table-cell>
                    <table:table-cell table:style-name="entry" table:number-rows-spanned="1" table:number-columns-spanned="1">
                      <text:p text:style-name="table_al">Afschrijving of oninbaar verklaring van vorderinge<text:span text:style-name="nadrukvet">n</text:span></text:p>
                    </table:table-cell>
                    <table:table-cell table:style-name="entry" table:number-rows-spanned="1" table:number-columns-spanned="1">
                      <text:p text:style-name="table_al">civielrechtelijke + bestuursrechtelijke geldschulden</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TL-FPC</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Voor AH-BV geldt FC2</text:p>
                      <text:p text:style-name="table_al">Voor TL-FPC geldt FC3</text:p>
                    </table:table-cell>
                  </table:table-row>
                  <table:table-row table:style-name="row">
                    <table:table-cell table:style-name="entry" table:number-rows-spanned="1" table:number-columns-spanned="1">
                      <text:p text:style-name="table_al">BV19</text:p>
                    </table:table-cell>
                    <table:table-cell table:style-name="entry" table:number-rows-spanned="1" table:number-columns-spanned="1">
                      <text:p text:style-name="table_al">Aangaan van betalingsregelingen met debiteuren </text:p>
                    </table:table-cell>
                    <table:table-cell table:style-name="entry" table:number-rows-spanned="1" table:number-columns-spanned="1">
                      <text:p text:style-name="table_al">civielrechtelijke + bestuursrechtelijke geldschulden</text:p>
                    </table:table-cell>
                    <table:table-cell table:style-name="entry" table:number-rows-spanned="1" table:number-columns-spanned="1">
                      <text:p text:style-name="table_al">AB / DB</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ext:p text:style-name="table_al">TL-FPC</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Voor AH-BV geldt FC2</text:p>
                      <text:p text:style-name="table_al">Voor TL-FPC geldt FC3</text:p>
                    </table:table-cell>
                  </table:table-row>
                  <table:table-row table:style-name="row">
                    <table:table-cell table:style-name="entry" table:number-rows-spanned="1" table:number-columns-spanned="1">
                      <text:p text:style-name="table_al">BV20</text:p>
                    </table:table-cell>
                    <table:table-cell table:style-name="entry" table:number-rows-spanned="1" table:number-columns-spanned="1">
                      <text:p text:style-name="table_al">Aangifte bij vernieling eigendom van omgevingsdienst</text:p>
                    </table:table-cell>
                    <table:table-cell table:style-name="entry" table:number-rows-spanned="1" table:number-columns-spanned="1">
                      <text:p text:style-name="table_al">Art. 13 GR</text:p>
                    </table:table-cell>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Melding van aangifte aan agressiecoördinato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21</text:p>
                    </table:table-cell>
                    <table:table-cell table:style-name="entry" table:number-rows-spanned="1" table:number-columns-spanned="1">
                      <text:p text:style-name="table_al">Ontvangen en verzenden van aangetekende poststukken</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2">
                      <text:p text:style-name="table_al">AH-BV</text:p>
                      <text:p text:style-name="table_al">TL-ICT</text:p>
                      <text:p text:style-name="table_al">Medewerkers DIV</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8">
                      <text:p text:style-name="table_al">Afdeling Toetsing &amp; Vergunningverlening milieu</text:p>
                    </table:table-cell>
                  </table:table-row>
                  <table:table-row table:style-name="row">
                    <table:table-cell table:style-name="entry" table:number-rows-spanned="1" table:number-columns-spanned="1">
                      <text:p text:style-name="table_al">TV01a</text:p>
                    </table:table-cell>
                    <table:table-cell table:style-name="entry" table:number-rows-spanned="1" table:number-columns-spanned="1">
                      <text:p text:style-name="table_al">
                        <text:span text:style-name="nadrukvet">Besluiten omtrent</text:span>
                      </text:p>
                      <text:p text:style-name="table_al">
                        <text:span text:style-name="nadrukvet">a vergunningen o</text:span>
                        <text:span text:style-name="nadrukvet">p grond van </text:span>
                        <text:span text:style-name="nadrukvet">de Wabo;</text:span>
                      </text:p>
                      <text:p text:style-name="table_al">
                        <text:span text:style-name="nadrukvet">b het stellen van nadere voorwaarden na een gebruiksmelding brandveilig gebruik op grond van het Bouwbesluit;</text:span>
                      </text:p>
                      <text:p text:style-name="table_al">
                        <text:span text:style-name="nadrukvet">c maatwerkvoorschriften en besluiten op gelijkwaardigheidsverzoeken op grond van het Activiteitenbesluit milieubeheer.</text:span>
                      </text:p>
                    </table:table-cell>
                    <table:table-cell table:style-name="entry" table:number-rows-spanned="1" table:number-columns-spanned="1">
                      <text:p text:style-name="table_al">Wabo</text:p>
                    </table:table-cell>
                    <table:table-cell table:style-name="entry" table:number-rows-spanned="1" table:number-columns-spanned="1">
                      <text:p text:style-name="table_al">GS(RMV01)</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able:table-cell>
                    <table:table-cell table:style-name="entry" table:number-rows-spanned="1" table:number-columns-spanned="1">
                      <text:p text:style-name="table_al">
                        <text:span text:style-name="nadrukondlijn">Inzake provinciale taken</text:span>:</text:p>
                      <text:p text:style-name="table_al">betreft:</text:p>
                      <text:p text:style-name="table_al">-procedurestappen</text:p>
                      <text:p text:style-name="table_al">-ontwerpbesluit</text:p>
                      <text:p text:style-name="table_al">-besluit</text:p>
                      <text:p text:style-name="table_al">Daaronder vallen zowel vergunningverlening als intrekking van de vergunning</text:p>
                    </table:table-cell>
                    <table:table-cell table:style-name="entry" table:number-rows-spanned="1" table:number-columns-spanned="2">
                      <text:p text:style-name="table_al">
                        <text:span text:style-name="nadrukondlijn">Inzake provinciale taken</text:span>:</text:p>
                      <text:p text:style-name="table_al">Geldt niet voor besluiten ogv</text:p>
                      <text:p text:style-name="table_al">-art. 3.1 Bor of indien sprake is van strijd met een provinciaal ruimtelijke belang</text:p>
                      <text:p text:style-name="table_al">-art. 3 Wet Bibob.</text:p>
                      <text:p text:style-name="table_al">-Hoofdstuk 2 van de WABO met betrekking tot provinciale wegen, en voor zover betrekking hebbend op omgevingsvergunningen voor wegaansluitingen op provinciale wegen, reclame-uitingen op gebouwen, beplantingen en enkelvoudige uitwegen (enkelvoudige omgevingsvergunning).</text:p>
                      <text:p text:style-name="table_al">Het mandaat geldt eveneens niet met betrekking tot inrichtingen waarop het Brzo van toepassing is of waartoe een installatie behoort voor een industriële activiteit in categorie 4 van Bijlage 1 van de RIE.</text:p>
                    </table:table-cell>
                  </table:table-row>
                  <table:table-row table:style-name="row">
                    <table:table-cell table:style-name="entry" table:number-rows-spanned="1" table:number-columns-spanned="1">
                      <text:p text:style-name="table_al">TV01b</text:p>
                    </table:table-cell>
                    <table:table-cell table:style-name="entry" table:number-rows-spanned="1" table:number-columns-spanned="1">
                      <text:p text:style-name="table_al">Wet algemene bepalingen omgevingsrecht (Wabo)</text:p>
                      <text:p text:style-name="table_al">
                        <text:span text:style-name="nadrukvet">Het nemen van besluiten op grond van hoofdstuk 2 van de Wet algemene bepalingen omgevingsrecht en procedurehandelingen in het kader van voorbereidingsprocedures op grond van Hoofdstuk 3 van de Wet algemene bepalingen omgevingsrecht</text:span>
                      </text:p>
                    </table:table-cell>
                    <table:table-cell table:style-name="entry" table:number-rows-spanned="1" table:number-columns-spanned="1">
                      <text:p text:style-name="table_al">artt. 2.1, .2.2, 2.5 (twee fasen), art 2.6 (verandering ), art 2.31 (wijzigen)</text:p>
                      <text:p text:style-name="table_al">art 2.33 (intrekking), art. 3.18 (buiten behandeling)</text:p>
                      <text:p text:style-name="table_al">Wabo</text:p>
                    </table:table-cell>
                    <table:table-cell table:style-name="entry" table:number-rows-spanned="1" table:number-columns-spanned="1">
                      <text:p text:style-name="table_al">B&amp;W(8)</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able:table-cell>
                    <table:table-cell table:style-name="entry" table:number-rows-spanned="1" table:number-columns-spanned="3">
                      <text:p text:style-name="table_al">
                        <text:span text:style-name="nadrukondlijn">Inzake gemeentelijke taken</text:span>
                      </text:p>
                      <text:p text:style-name="table_al">In de DVO wordt geregeld in hoeverre en voor welke procedurestappen van deze gemandateerde bevoegdheid gebruik kan worden gemaakt voor enkelvoudige en meervoudige omgevingsvergunningen met de activiteit milieu en voor het verlenen van een omgevingsvergunning beperkte milieutoets.</text:p>
                      <text:p text:style-name="table_al">
                        <text:span text:style-name="nadrukondlijn">Inzake gemengde bevoegdheden</text:span>:</text:p>
                      <text:p text:style-name="table_al">In de gevallen waarin een verklaring van geen bedenkingen (vvgb) nodig is, wort deze in ondermandaat afgegeven door de TL- complexe bedrijven en kan het besluit o.g.v. de Wabo in ondermandaat niet door de TL- complexe bedrijven worden genomen.</text:p>
                    </table:table-cell>
                  </table:table-row>
                  <table:table-row table:style-name="row">
                    <table:table-cell table:style-name="entry" table:number-rows-spanned="1" table:number-columns-spanned="1">
                      <text:p text:style-name="table_al">TV02</text:p>
                    </table:table-cell>
                    <table:table-cell table:style-name="entry" table:number-rows-spanned="1" table:number-columns-spanned="1">
                      <text:p text:style-name="table_al">
                        <text:span text:style-name="nadrukvet">Besluiten op grond van de </text:span>
                        <text:span text:style-name="nadrukvet">Wabo</text:span>
                        <text:span text:style-name="nadrukvet"> :</text:span>
                      </text:p>
                      <text:p text:style-name="table_al">
                        <text:span text:style-name="nadrukvet">- een wettelijk advies op grond van art. 2.26, W</text:span>
                        <text:span text:style-name="nadrukvet">ab</text:span>
                        <text:span text:style-name="nadrukvet">o;</text:span>
                      </text:p>
                      <text:p text:style-name="table_al">
                        <text:span text:style-name="nadrukvet">- een verklaring van geen bedenkingen op grond van art. 2.27 of 2.28, WABO, aan het bevoegd gezag voor een onderdeel van de omgevingsvergunning zoals </text:span>
                        <text:span text:style-name="nadrukvet">zoals bedoeld in de artikel 6.8 Bor, </text:span>
                        <text:span text:style-name="nadrukvet">behoudens als het wettelijk verplicht advies uitsluitend betrekking heeft op een provinciale weg.</text:span>
                      </text:p>
                      <text:p text:style-name="table_al">
                        <text:span text:style-name="nadrukvet">- verzoek aan de gemeente tot wijziging of intrekking van een door de gemeente afgegeven omgevingsvergunning voor zover dit verzoek betrekking heeft op één of meerdere provinciale taken, behoudens als </text:span>
                        <text:span text:style-name="nadrukvet">deze taak uitsluitend betrekking heeft op</text:span>
                      </text:p>
                      <text:p text:style-name="table_al">
                        <text:span text:style-name="nadrukvet">het provinciale wegbeheer.</text:span>
                      </text:p>
                    </table:table-cell>
                    <table:table-cell table:style-name="entry" table:number-rows-spanned="1" table:number-columns-spanned="1">
                      <text:p text:style-name="table_al">art. 2.26, 2.27 en 2.28, 3:11 Wabo jo. paragraaf 6.2 Bor jo. art. 8.1 lid 2 Bor</text:p>
                    </table:table-cell>
                    <table:table-cell table:style-name="entry" table:number-rows-spanned="1" table:number-columns-spanned="1">
                      <text:p text:style-name="table_al">GS(RMV02)</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able:table-cell>
                    <table:table-cell table:style-name="entry" table:number-rows-spanned="1" table:number-columns-spanned="1">
                      <text:p text:style-name="table_al">Daaronder vallen zowel de verklaring van geen bedenkingenvoor één onderdeel van de omgevingsvergunning als de verklarin van geen bedenkingen voor het totaal van de onderdelen van de omgevingsvergunning.</text:p>
                    </table:table-cell>
                    <table:table-cell table:style-name="entry" table:number-rows-spanned="1" table:number-columns-spanned="2">
                      <text:p text:style-name="table_al">
                        <text:span text:style-name="nadrukondlijn">Inzake provinciale taken</text:span>:</text:p>
                      <text:p text:style-name="table_al">Geldt niet voor besluiten op grond van art 6.6 lid 1 Bor.</text:p>
                      <text:p text:style-name="table_al">In de gevallen waarin een verklaring van geen bedenkingen nodig is, wordt deze in ondermandaat afgegeven door de TL- complexe bedrijven en moet het besluit o.g.v. de Wabo in ondermandaat door een andere TL-T&amp;V worden genomen.</text:p>
                    </table:table-cell>
                  </table:table-row>
                  <table:table-row table:style-name="row">
                    <table:table-cell table:style-name="entry" table:number-rows-spanned="1" table:number-columns-spanned="1">
                      <text:p text:style-name="table_al">TV04</text:p>
                    </table:table-cell>
                    <table:table-cell table:style-name="entry" table:number-rows-spanned="1" table:number-columns-spanned="1">
                      <text:p text:style-name="table_al">
                        <text:span text:style-name="nadrukvet">Het beoordelen van meldingen en rapportages ingevolge het gestelde in een voorschrift verbonden aan e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B&amp;W(9)</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ext:p text:style-name="table_al">T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05</text:p>
                    </table:table-cell>
                    <table:table-cell table:style-name="entry" table:number-rows-spanned="1" table:number-columns-spanned="1">
                      <text:p text:style-name="table_al">Besluiten op grond van hetgeen is bepaald bij of krachtens Hoofdstuk 8, 10, 13, 14 en 17 Wm</text:p>
                    </table:table-cell>
                    <table:table-cell table:style-name="entry" table:number-rows-spanned="1" table:number-columns-spanned="1">
                      <text:p text:style-name="table_al">Hoofdstuk 8, 10, 13, 14,17 Wm</text:p>
                    </table:table-cell>
                    <table:table-cell table:style-name="entry" table:number-rows-spanned="1" table:number-columns-spanned="1">
                      <text:p text:style-name="table_al">GS(RMV04)</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able:table-cell>
                    <table:table-cell table:style-name="entry" table:number-rows-spanned="1" table:number-columns-spanned="1">
                      <text:p text:style-name="table_al">Besluiten op grond van Hoofdstuk 19 Wm zijn wel en Wob-verzoeken zijn niet gemandateerd aan de ODH (zie ondermandaten AA06 t/m AA09)</text:p>
                    </table:table-cell>
                    <table:table-cell table:style-name="entry" table:number-rows-spanned="1" table:number-columns-spanned="2">
                      <text:p text:style-name="table_al">Het mandaat geldt niet met betrekking tot inrichtingen waarop het Brzo van toepassing is of waartoe een installatie behoort voor een industriële activiteit in categorie 4 van Bijlage 1 van de <text:span text:style-name="nadrukcur">RIE</text:span>.</text:p>
                    </table:table-cell>
                  </table:table-row>
                  <table:table-row table:style-name="row">
                    <table:table-cell table:style-name="entry" table:number-rows-spanned="1" table:number-columns-spanned="1">
                      <text:p text:style-name="table_al">TV06</text:p>
                    </table:table-cell>
                    <table:table-cell table:style-name="entry" table:number-rows-spanned="1" table:number-columns-spanned="1">
                      <text:p text:style-name="table_al">Het in behandeling nemen en beoordelen van meldingen en rapportages en het nemen van besluiten ingevolge het gestelde bij of krachtens de artikelen in Hoofdstuk 8 en 10 van de Wet milieubeheer</text:p>
                    </table:table-cell>
                    <table:table-cell table:style-name="entry" table:number-rows-spanned="1" table:number-columns-spanned="1">
                      <text:p text:style-name="table_al"/>
                    </table:table-cell>
                    <table:table-cell table:style-name="entry" table:number-rows-spanned="1" table:number-columns-spanned="1">
                      <text:p text:style-name="table_al">B&amp;W(12)</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08</text:p>
                    </table:table-cell>
                    <table:table-cell table:style-name="entry" table:number-rows-spanned="1" table:number-columns-spanned="1">
                      <text:p text:style-name="table_al">Besluiten in het kader van de <text:span text:style-name="nadrukcur">MER</text:span> , niet zijnde plannen en structuurvisies (Hoofdstuk 7 Wm)</text:p>
                      <text:p text:style-name="table_al">Het mandaat geldt niet met betrekking tot inrichtingen waarop het Brzo van toepassing is of waartoe een installatie behoort voor een industriële activiteit in cat.4 van Bijlage 1 van de RIE.</text:p>
                    </table:table-cell>
                    <table:table-cell table:style-name="entry" table:number-rows-spanned="1" table:number-columns-spanned="1">
                      <text:p text:style-name="table_al">Hoofdstuk 7 Wet Milieubeheer</text:p>
                    </table:table-cell>
                    <table:table-cell table:style-name="entry" table:number-rows-spanned="1" table:number-columns-spanned="1">
                      <text:p text:style-name="table_al">GS(RMV13)</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able:table-cell>
                    <table:table-cell table:style-name="entry" table:number-rows-spanned="1" table:number-columns-spanned="1">
                      <text:p text:style-name="table_al">Ingeval het besluit betrekking heeft op een activiteit die plaatsvindt op het grondgebied van meer omgevingsdiensten, geldt het mandaat voor het grondgebied van de gehele activiteit. In dat geval wordt in overleg tussen de betrokken omgevingsdiensten en de directeur Ruimte en Mobiliteit van PZH bepaald wie het besluit in mandaat neemt.</text:p>
                    </table:table-cell>
                    <table:table-cell table:style-name="entry" table:number-rows-spanned="1" table:number-columns-spanned="2">
                      <text:p text:style-name="table_al">
                        <text:span text:style-name="nadrukondlijn">Inzake provinciale taken</text:span>:</text:p>
                      <text:p text:style-name="table_al">Betreft mede:</text:p>
                      <text:p text:style-name="table_al">-procedurestappen</text:p>
                      <text:p text:style-name="table_al">-advies reikwijdte en detailniveau MER</text:p>
                      <text:p text:style-name="table_al">-besluit MER-beoordeling</text:p>
                      <text:p text:style-name="table_al">-aanvaardbaarheidsverklaring (op grond van overgangsregels)</text:p>
                      <text:p text:style-name="table_al">
                        <text:span text:style-name="nadrukondlijn">Inzake gemeentelijke taken</text:span>
                      </text:p>
                      <text:p text:style-name="table_al">is geen mandaat verleend</text:p>
                    </table:table-cell>
                  </table:table-row>
                  <table:table-row table:style-name="row">
                    <table:table-cell table:style-name="entry" table:number-rows-spanned="1" table:number-columns-spanned="1">
                      <text:p text:style-name="table_al">TV09</text:p>
                    </table:table-cell>
                    <table:table-cell table:style-name="entry" table:number-rows-spanned="1" table:number-columns-spanned="1">
                      <text:p text:style-name="table_al">
                        <text:span text:style-name="nadrukvet">Activiteiten besluit </text:span>
                        <text:span text:style-name="nadrukvet">milieubeheer</text:span>
                      </text:p>
                      <text:p text:style-name="table_al">-het beslissen omtrent het overleggen van een akoestisch onderzoek</text:p>
                    </table:table-cell>
                    <table:table-cell table:style-name="entry" table:number-rows-spanned="1" table:number-columns-spanned="1">
                      <text:p text:style-name="table_al">art. 1.11, lid 5 Abm</text:p>
                    </table:table-cell>
                    <table:table-cell table:style-name="entry" table:number-rows-spanned="1" table:number-columns-spanned="1">
                      <text:p text:style-name="table_al">B&amp;W</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11</text:p>
                    </table:table-cell>
                    <table:table-cell table:style-name="entry" table:number-rows-spanned="1" table:number-columns-spanned="1">
                      <text:p text:style-name="table_al">
                        <text:span text:style-name="nadrukvet">Alle bevoegdheden en besluiten die geacht worden te behoren tot de bevoegdheden van het college met betrekking artikel 81, </text:span>
                        <text:span text:style-name="nadrukvet">artikel 99, artikel 110a en artikel 163 van de Wet 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B&amp;W(24)</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able:table-cell>
                    <table:table-cell table:style-name="entry" table:number-rows-spanned="1" table:number-columns-spanned="1">
                      <text:p text:style-name="table_al">Het betreft respectievelijk het nemen van een maatregelenbesluit, een reconstructiebesluit, het besluit om een hogere waarde voor de ten hoogste toelaatbare geluidsbelasting vast te stellen en het beheer van geluidszones rond industrieterrein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13</text:p>
                    </table:table-cell>
                    <table:table-cell table:style-name="entry" table:number-rows-spanned="1" table:number-columns-spanned="1">
                      <text:p text:style-name="table_al">Wet vervoer gevaarlijke stoffen</text:p>
                      <text:p text:style-name="table_al">Het nemen van besluiten op grond van de artikelen 22 en 28 van de Wet vervoer gevaarlijke stoffen inzake het verlenen van ontheffing van de vastgestelde route voor het vervoer van gevaarlijke stoffen</text:p>
                    </table:table-cell>
                    <table:table-cell table:style-name="entry" table:number-rows-spanned="1" table:number-columns-spanned="1">
                      <text:p text:style-name="table_al">Art. 22 en 28 Wet vervoer gevaarlijke stoffen</text:p>
                    </table:table-cell>
                    <table:table-cell table:style-name="entry" table:number-rows-spanned="1" table:number-columns-spanned="1">
                      <text:p text:style-name="table_al">B&amp;W(19)</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14</text:p>
                    </table:table-cell>
                    <table:table-cell table:style-name="entry" table:number-rows-spanned="1" table:number-columns-spanned="1">
                      <text:p text:style-name="table_al">Wet explosieven voor civiel gebruik</text:p>
                      <text:p text:style-name="table_al">
                        <text:span text:style-name="nadrukvet">Het nemen van besluiten op grond van de artikel 10 Wet explosieven voor civiel gebruik inzake het verlenen van een vergunning voor het overbrengen van explosieven</text:span>
                      </text:p>
                    </table:table-cell>
                    <table:table-cell table:style-name="entry" table:number-rows-spanned="1" table:number-columns-spanned="1">
                      <text:p text:style-name="table_al">artikel 10 Wet explosieven voor civiel gebruik</text:p>
                    </table:table-cell>
                    <table:table-cell table:style-name="entry" table:number-rows-spanned="1" table:number-columns-spanned="1">
                      <text:p text:style-name="table_al">B&amp;W(25)</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 15</text:p>
                    </table:table-cell>
                    <table:table-cell table:style-name="entry" table:number-rows-spanned="1" table:number-columns-spanned="1">
                      <text:p text:style-name="table_al">
                        <text:span text:style-name="nadrukvet">Het nemen van besluiten en uitoefenen van de bevoegdheden op grond van artikel 2:72 van de Algemene Plaatselijke Verordening Den Haag</text:span>
                      </text:p>
                    </table:table-cell>
                    <table:table-cell table:style-name="entry" table:number-rows-spanned="1" table:number-columns-spanned="1">
                      <text:p text:style-name="table_al">art. 2:72 APV Den Haag</text:p>
                    </table:table-cell>
                    <table:table-cell table:style-name="entry" table:number-rows-spanned="1" table:number-columns-spanned="1">
                      <text:p text:style-name="table_al">B&amp;W Den Haag (26)</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ext:p text:style-name="table_al">AH 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16</text:p>
                    </table:table-cell>
                    <table:table-cell table:style-name="entry" table:number-rows-spanned="1" table:number-columns-spanned="1">
                      <text:p text:style-name="table_al">
                        <text:span text:style-name="nadrukvet">Besluiten op grond van de Wnb (hoofdstuk 2, 3 en 4)*.</text:span>
                      </text:p>
                    </table:table-cell>
                    <table:table-cell table:style-name="entry" table:number-rows-spanned="1" table:number-columns-spanned="1">
                      <text:p text:style-name="table_al"/>
                    </table:table-cell>
                    <table:table-cell table:style-name="entry" table:number-rows-spanned="1" table:number-columns-spanned="1">
                      <text:p text:style-name="table_al">GS(RMV18)</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able:table-cell>
                    <table:table-cell table:style-name="entry" table:number-rows-spanned="1" table:number-columns-spanned="1">
                      <text:p text:style-name="table_al">N.B. toezicht en handhaving is opgedragen aan de omgevingsdienst Zuid-Holland Zuid.</text:p>
                      <text:p text:style-name="table_al"> * De Wnb treedt op 1 januari 2017 in werking en vervangt de Flora- en Faunawet, de Natuurbeschermingswet 1998 en de Boswet, die per deze datum worden ingetrokken. Voor de uit te oefenen mandaatbevoegdheden heeft dat geen gevolgen.</text:p>
                    </table:table-cell>
                    <table:table-cell table:style-name="entry" table:number-rows-spanned="1" table:number-columns-spanned="2">
                      <text:p text:style-name="table_al">
                        <text:span text:style-name="nadrukondlijn">Inzake provinciale taken</text:span>:</text:p>
                      <text:p text:style-name="table_al">Betreft niet besluiten:</text:p>
                      <text:p text:style-name="table_al">-tot het vaststellen van N2000 beheerplannen;</text:p>
                      <text:p text:style-name="table_al">-omtrent goedkeuring van faunabeheerplannen;</text:p>
                      <text:p text:style-name="table_al">-op grond van de hardheidsclausule.</text:p>
                      <text:p text:style-name="table_al">Geldt voor het gehele grondgebied van Zuid-Holland.</text:p>
                    </table:table-cell>
                  </table:table-row>
                  <table:table-row table:style-name="row">
                    <table:table-cell table:style-name="entry" table:number-rows-spanned="1" table:number-columns-spanned="1">
                      <text:p text:style-name="table_al">TV17</text:p>
                    </table:table-cell>
                    <table:table-cell table:style-name="entry" table:number-rows-spanned="1" table:number-columns-spanned="1">
                      <text:p text:style-name="table_al">
                        <text:span text:style-name="nadrukvet">Besluiten op grond van de </text:span>Natuurschoonwet 1928</text:p>
                    </table:table-cell>
                    <table:table-cell table:style-name="entry" table:number-rows-spanned="1" table:number-columns-spanned="1">
                      <text:p text:style-name="table_al">Natuurschoonwet 1928</text:p>
                    </table:table-cell>
                    <table:table-cell table:style-name="entry" table:number-rows-spanned="1" table:number-columns-spanned="1">
                      <text:p text:style-name="table_al">GS(RMV19)</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able:table-cell>
                    <table:table-cell table:style-name="entry" table:number-rows-spanned="1" table:number-columns-spanned="1">
                      <text:p text:style-name="table_al">Betreft advisering aan de belastingdienst.</text:p>
                    </table:table-cell>
                    <table:table-cell table:style-name="entry" table:number-rows-spanned="1" table:number-columns-spanned="2">
                      <text:p text:style-name="table_al">
                        <text:span text:style-name="nadrukondlijn">Inzake provinciale taken</text:span>:</text:p>
                      <text:p text:style-name="table_al">Geldt voor het gehele grondgebied van Zuid-Holland. </text:p>
                      <text:p text:style-name="table_al">N.B. toezicht en handhaving is opgedragen aan de omgevingsdienst Zuid-Holland-Zuid.</text:p>
                    </table:table-cell>
                  </table:table-row>
                  <table:table-row table:style-name="row">
                    <table:table-cell table:style-name="entry" table:number-rows-spanned="1" table:number-columns-spanned="1">
                      <text:p text:style-name="table_al">TV18</text:p>
                    </table:table-cell>
                    <table:table-cell table:style-name="entry" table:number-rows-spanned="1" table:number-columns-spanned="1">
                      <text:p text:style-name="table_al">
                        <text:span text:style-name="nadrukvet">Besluiten op grond van de</text:span> Ontgrondingenwet</text:p>
                    </table:table-cell>
                    <table:table-cell table:style-name="entry" table:number-rows-spanned="1" table:number-columns-spanned="1">
                      <text:p text:style-name="table_al">Ontgrondingenwet</text:p>
                    </table:table-cell>
                    <table:table-cell table:style-name="entry" table:number-rows-spanned="1" table:number-columns-spanned="1">
                      <text:p text:style-name="table_al">GS(RMV21)</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able:table-cell>
                    <table:table-cell table:style-name="entry" table:number-rows-spanned="1" table:number-columns-spanned="1">
                      <text:p text:style-name="table_al"/>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19</text:p>
                    </table:table-cell>
                    <table:table-cell table:style-name="entry" table:number-rows-spanned="1" table:number-columns-spanned="1">
                      <text:p text:style-name="table_al">
                        <text:span text:style-name="nadrukvet">Besluiten op grond van de</text:span> Waterwet </text:p>
                    </table:table-cell>
                    <table:table-cell table:style-name="entry" table:number-rows-spanned="1" table:number-columns-spanned="1">
                      <text:p text:style-name="table_al">Waterwet </text:p>
                    </table:table-cell>
                    <table:table-cell table:style-name="entry" table:number-rows-spanned="1" table:number-columns-spanned="1">
                      <text:p text:style-name="table_al">GS(RMV22)</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able:table-cell>
                    <table:table-cell table:style-name="entry" table:number-rows-spanned="1" table:number-columns-spanned="1">
                      <text:p text:style-name="table_al"/>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20</text:p>
                    </table:table-cell>
                    <table:table-cell table:style-name="entry" table:number-rows-spanned="1" table:number-columns-spanned="1">
                      <text:p text:style-name="table_al">
                        <text:span text:style-name="nadrukvet">Advisering o.g.v.</text:span> Mijnbouwwet</text:p>
                    </table:table-cell>
                    <table:table-cell table:style-name="entry" table:number-rows-spanned="1" table:number-columns-spanned="1">
                      <text:p text:style-name="table_al">Mijnbouwwet</text:p>
                    </table:table-cell>
                    <table:table-cell table:style-name="entry" table:number-rows-spanned="1" table:number-columns-spanned="1">
                      <text:p text:style-name="table_al">GS(RMV06)</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able:table-cell>
                    <table:table-cell table:style-name="entry" table:number-rows-spanned="1" table:number-columns-spanned="1">
                      <text:p text:style-name="table_al"/>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21</text:p>
                    </table:table-cell>
                    <table:table-cell table:style-name="entry" table:number-rows-spanned="1" table:number-columns-spanned="1">
                      <text:p text:style-name="table_al">
                        <text:span text:style-name="nadrukvet">Besluiten op grond van hetgeen is bepaald bij of krachtens het </text:span>Besluit stortplaatsen en stortverboden afvalstoffen<text:span text:style-name="nadrukvet">.</text:span></text:p>
                    </table:table-cell>
                    <table:table-cell table:style-name="entry" table:number-rows-spanned="1" table:number-columns-spanned="1">
                      <text:p text:style-name="table_al">Besluit stortplaatsen en stortverboden Afvalstoffen</text:p>
                    </table:table-cell>
                    <table:table-cell table:style-name="entry" table:number-rows-spanned="1" table:number-columns-spanned="1">
                      <text:p text:style-name="table_al">GS(RMV07)</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able:table-cell>
                    <table:table-cell table:style-name="entry" table:number-rows-spanned="1" table:number-columns-spanned="1">
                      <text:p text:style-name="table_al">Betreft het verlenen van ontheffing voor bepaalde afvalstoff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22</text:p>
                    </table:table-cell>
                    <table:table-cell table:style-name="entry" table:number-rows-spanned="1" table:number-columns-spanned="1">
                      <text:p text:style-name="table_al">
                        <text:span text:style-name="nadrukvet">Besluiten op grond van </text:span>
                        <text:span text:style-name="nadrukvet">hetgeen is bepaald bij of krachtens </text:span>
                        <text:span text:style-name="nadrukvet">het</text:span> Besluit lozen buiten inrichtingen</text:p>
                    </table:table-cell>
                    <table:table-cell table:style-name="entry" table:number-rows-spanned="1" table:number-columns-spanned="1">
                      <text:p text:style-name="table_al">Lozingenbesluit</text:p>
                    </table:table-cell>
                    <table:table-cell table:style-name="entry" table:number-rows-spanned="1" table:number-columns-spanned="1">
                      <text:p text:style-name="table_al">GS(RMV08)</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able:table-cell>
                    <table:table-cell table:style-name="entry" table:number-rows-spanned="1" table:number-columns-spanned="1">
                      <text:p text:style-name="table_al">Op grond van artikel 6.4 Waterwet zijn Gedeputeerde Staten bevoegd gezag voor het onttrekken grondwater of infiltreren van water ten behoeve van:</text:p>
                      <text:p text:style-name="table_al">a.industriële toepassingen, bij meer dan 150.000 m3 per jaar;</text:p>
                      <text:p text:style-name="table_al">b.de openbare drinkwatervoorziening of een bodemenergiesysteem.</text:p>
                      <text:p text:style-name="table_al">Buiten inrichtingen is de gemeente het bevoegd gezag voor lozingen op en in de bodem. Uitzondering hierop zijn de hiervoor genoemde lozingen als bedoeld in artikel 6.4 van de Waterwet, en lozingen, die plaatsvinden op een diepte van meer dan 10 meter beneden het maaiveld. Hiervoor zijn Gedeputeerde Staten bevoegd gezag (artikel 2.2 Besluit lozen buiten inrichtingen).</text:p>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23</text:p>
                    </table:table-cell>
                    <table:table-cell table:style-name="entry" table:number-rows-spanned="1" table:number-columns-spanned="1">
                      <text:p text:style-name="table_al">
                        <text:span text:style-name="nadrukvet">Besluiten op grond van </text:span>
                        <text:span text:style-name="nadrukvet">hetgeen is bepaald bij of krachtens </text:span>
                        <text:span text:style-name="nadrukvet">het</text:span> Vuurwerkbesluit</text:p>
                    </table:table-cell>
                    <table:table-cell table:style-name="entry" table:number-rows-spanned="1" table:number-columns-spanned="1">
                      <text:p text:style-name="table_al">Vuurwerkbesluit</text:p>
                    </table:table-cell>
                    <table:table-cell table:style-name="entry" table:number-rows-spanned="1" table:number-columns-spanned="1">
                      <text:p text:style-name="table_al">GS(RMV09)</text:p>
                      <text:p text:style-name="table_al">GS(RH05A)</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ext:p text:style-name="table_al">AH-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24</text:p>
                    </table:table-cell>
                    <table:table-cell table:style-name="entry" table:number-rows-spanned="1" table:number-columns-spanned="1">
                      <text:p text:style-name="table_al">
                        <text:span text:style-name="nadrukvet">Besluiten op grond van </text:span>
                        <text:span text:style-name="nadrukvet">hetgeen is bepaald bij of krachtens </text:span>
                        <text:span text:style-name="nadrukvet">de</text:span>
                        <text:span text:style-name="nadrukvet">
                          <text:span text:style-name="nadrukcur">PMV</text:span>
                        </text:span>
                        <text:span text:style-name="nadrukvet">omtrent</text:span>
                        <text:span text:style-name="nadrukvet"> ontheffingen voor activiteiten in milieubeschermingsgebieden voor grondwater</text:span>
                      </text:p>
                    </table:table-cell>
                    <table:table-cell table:style-name="entry" table:number-rows-spanned="1" table:number-columns-spanned="1">
                      <text:p text:style-name="table_al">Provinciale Milieuverordening</text:p>
                    </table:table-cell>
                    <table:table-cell table:style-name="entry" table:number-rows-spanned="1" table:number-columns-spanned="1">
                      <text:p text:style-name="table_al">GS(RMV10)</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able:table-cell>
                    <table:table-cell table:style-name="entry" table:number-rows-spanned="1" table:number-columns-spanned="1">
                      <text:p text:style-name="table_al">Betreft mede het toekennen van schadevergoeding (benoeming commissie, horen vergunninghouder, het vaststellen van de schade met inachtneming van de zienswijze van de vergunninghouder) </text:p>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25</text:p>
                    </table:table-cell>
                    <table:table-cell table:style-name="entry" table:number-rows-spanned="1" table:number-columns-spanned="1">
                      <text:p text:style-name="table_al">
                        <text:span text:style-name="nadrukvet">Ambtshalve inschrijving in het</text:span> Grondwaterregister</text:p>
                    </table:table-cell>
                    <table:table-cell table:style-name="entry" table:number-rows-spanned="1" table:number-columns-spanned="1">
                      <text:p text:style-name="table_al"/>
                    </table:table-cell>
                    <table:table-cell table:style-name="entry" table:number-rows-spanned="1" table:number-columns-spanned="1">
                      <text:p text:style-name="table_al">GS(RMV12)</text:p>
                    </table:table-cell>
                    <table:table-cell table:style-name="entry" table:number-rows-spanned="1" table:number-columns-spanned="1">
                      <text:p text:style-name="table_al">Mtg</text:p>
                    </table:table-cell>
                    <table:table-cell table:style-name="entry" table:number-rows-spanned="1" table:number-columns-spanned="1">
                      <text:p text:style-name="table_al">AH-T&amp;V</text:p>
                      <text:p text:style-name="table_al">TL-T&amp;V</text:p>
                    </table:table-cell>
                    <table:table-cell table:style-name="entry" table:number-rows-spanned="1" table:number-columns-spanned="1">
                      <text:p text:style-name="table_al"/>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26a</text:p>
                    </table:table-cell>
                    <table:table-cell table:style-name="entry" table:number-rows-spanned="1" table:number-columns-spanned="1">
                      <text:p text:style-name="table_al">Opvragen justitiële gegevens</text:p>
                      <text:p text:style-name="table_al">
                        <text:span text:style-name="nadrukvet">Het uitoefenen van de bevoegdheden op grond van de Wet Bibob, met uitzondering van het verwerken van het advies “ernstig gevaar” van het Landelijk Bureau Bibob.</text:span>
                      </text:p>
                    </table:table-cell>
                    <table:table-cell table:style-name="entry" table:number-rows-spanned="1" table:number-columns-spanned="1">
                      <text:p text:style-name="table_al">Wet Bibob</text:p>
                    </table:table-cell>
                    <table:table-cell table:style-name="entry" table:number-rows-spanned="1" table:number-columns-spanned="1">
                      <text:p text:style-name="table_al">GS(RAA09)</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3">
                      <text:p text:style-name="table_al">
                        <text:span text:style-name="nadrukondlijn">Inzake provinciale taken</text:span>:</text:p>
                      <text:p text:style-name="table_al">Het vragen van advies aan het Landelijk Bureau Bibob en het verwerken van dit advies kan niet in ondermandaat worden gegeven. </text:p>
                      <text:p text:style-name="table_al">
                        <text:span text:style-name="nadrukondlijn">I</text:span>
                        <text:span text:style-name="nadrukondlijn">nformatieplicht</text:span>
                      </text:p>
                      <text:p text:style-name="table_al">Artikel 5, tweede lid van het mandaatbesluit is niet van toepassing.</text:p>
                      <text:p text:style-name="table_al">NB. Het mandaat omvat mede het, voorafgaand aan het vragen van advies aan het Landelijk Bureau Bibob, uit te voeren eigen onderzoek. Het verwerken van het advies “ernstig gevaar” van het Landelijk Bureau Bibob is voorbehouden aan Gedeputeerde Staten.</text:p>
                    </table:table-cell>
                  </table:table-row>
                  <table:table-row table:style-name="row">
                    <table:table-cell table:style-name="entry" table:number-rows-spanned="1" table:number-columns-spanned="1">
                      <text:p text:style-name="table_al">TV26b</text:p>
                    </table:table-cell>
                    <table:table-cell table:style-name="entry" table:number-rows-spanned="1" table:number-columns-spanned="1">
                      <text:p text:style-name="table_al">Opvragen justitiële gegevens</text:p>
                      <text:p text:style-name="table_al">
                        <text:span text:style-name="nadrukvet">Het vragen van advies op basis van de Wet </text:span>
                        <text:span text:style-name="nadrukvet">Bibob en het maken van afspraken naar aanleiding van het uitgebrachte advies (art. 9)</text:span>
                      </text:p>
                    </table:table-cell>
                    <table:table-cell table:style-name="entry" table:number-rows-spanned="1" table:number-columns-spanned="1">
                      <text:p text:style-name="table_al">Wet Bibob</text:p>
                    </table:table-cell>
                    <table:table-cell table:style-name="entry" table:number-rows-spanned="1" table:number-columns-spanned="1">
                      <text:p text:style-name="table_al">B&amp;W(20)</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fdeling Toezicht &amp; Handhaving 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1aa</text:p>
                    </table:table-cell>
                    <table:table-cell table:style-name="entry" table:number-rows-spanned="1" table:number-columns-spanned="1">
                      <text:p text:style-name="table_al">
                        <text:span text:style-name="nadrukvet">Toezichthouders</text:span>
                      </text:p>
                      <text:p text:style-name="table_al">Het aanwijzen van personen belast met het houden van toezicht</text:p>
                    </table:table-cell>
                    <table:table-cell table:style-name="entry" table:number-rows-spanned="1" table:number-columns-spanned="1">
                      <text:p text:style-name="table_al">Afdeling 5.2 Algemene wet bestuursrecht</text:p>
                    </table:table-cell>
                    <table:table-cell table:style-name="entry" table:number-rows-spanned="1" table:number-columns-spanned="1">
                      <text:p text:style-name="table_al">GS(RAA06)</text:p>
                    </table:table-cell>
                    <table:table-cell table:style-name="entry" table:number-rows-spanned="1" table:number-columns-spanned="1">
                      <text:p text:style-name="table_al">Om</text:p>
                    </table:table-cell>
                    <table:table-cell table:style-name="entry" table:number-rows-spanned="1" table:number-columns-spanned="1">
                      <text:p text:style-name="table_al">AH-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1ab</text:p>
                    </table:table-cell>
                    <table:table-cell table:style-name="entry" table:number-rows-spanned="1" table:number-columns-spanned="1">
                      <text:p text:style-name="table_al">
                        <text:span text:style-name="nadrukvet">Buitengewone opsporingsambtenaren</text:span>
                      </text:p>
                      <text:p text:style-name="table_al">Het aanwijzen van buitengewone opsporingsambtenaren </text:p>
                    </table:table-cell>
                    <table:table-cell table:style-name="entry" table:number-rows-spanned="1" table:number-columns-spanned="1">
                      <text:p text:style-name="table_al">Afdeling 5.2 Algemene wet bestuursrech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2">
                      <text:p text:style-name="table_al">Het mandaat hiervoor aan de directeur ODH is per 1-1-2017 beëindigd</text:p>
                    </table:table-cell>
                  </table:table-row>
                  <table:table-row table:style-name="row">
                    <table:table-cell table:style-name="entry" table:number-rows-spanned="1" table:number-columns-spanned="1">
                      <text:p text:style-name="table_al">TH01ba</text:p>
                    </table:table-cell>
                    <table:table-cell table:style-name="entry" table:number-rows-spanned="1" table:number-columns-spanned="1">
                      <text:p text:style-name="table_al">
                        <text:span text:style-name="nadrukvet">Toezichthouders</text:span>
                      </text:p>
                      <text:p text:style-name="table_al">Het aanwijzen van personen belast met het houden van toezicht</text:p>
                    </table:table-cell>
                    <table:table-cell table:style-name="entry" table:number-rows-spanned="1" table:number-columns-spanned="1">
                      <text:p text:style-name="table_al">Afdeling 5.2 Algemene wet bestuursrecht</text:p>
                    </table:table-cell>
                    <table:table-cell table:style-name="entry" table:number-rows-spanned="1" table:number-columns-spanned="1">
                      <text:p text:style-name="table_al">B&amp;W(11)</text:p>
                    </table:table-cell>
                    <table:table-cell table:style-name="entry" table:number-rows-spanned="1" table:number-columns-spanned="1">
                      <text:p text:style-name="table_al">Om</text:p>
                    </table:table-cell>
                    <table:table-cell table:style-name="entry" table:number-rows-spanned="1" table:number-columns-spanned="1">
                      <text:p text:style-name="table_al">AH-T&amp;H</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gemeentelijke taken</text:span>:</text:p>
                      <text:p text:style-name="table_al">Beperkt tot het aanwijzen van ambtenaren belast met het houden van toezicht op de naleving op grond van artikel 5.10, derde lid, van de Wet algemene bepalingen omgevingsrecht</text:p>
                    </table:table-cell>
                  </table:table-row>
                  <table:table-row table:style-name="row">
                    <table:table-cell table:style-name="entry" table:number-rows-spanned="1" table:number-columns-spanned="1">
                      <text:p text:style-name="table_al">TH01bb</text:p>
                    </table:table-cell>
                    <table:table-cell table:style-name="entry" table:number-rows-spanned="1" table:number-columns-spanned="1">
                      <text:p text:style-name="table_al">
                        <text:span text:style-name="nadrukvet">Buitengewone opsporingsambtenaren</text:span>
                      </text:p>
                      <text:p text:style-name="table_al">Het aanwijzen van buitengewone opsporingsambtenaren </text:p>
                    </table:table-cell>
                    <table:table-cell table:style-name="entry" table:number-rows-spanned="1" table:number-columns-spanned="1">
                      <text:p text:style-name="table_al">Afdeling 5.2 Algemene wet bestuursrecht</text:p>
                    </table:table-cell>
                    <table:table-cell table:style-name="entry" table:number-rows-spanned="1" table:number-columns-spanned="1">
                      <text:p text:style-name="table_al">B&amp;W(11)</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gemeentelijke taken</text:span>:</text:p>
                      <text:p text:style-name="table_al">Beperkt tot het aanwijzen van ambtenaren belast met het houden van toezicht op de naleving op grond van artikel 5.10, derde lid, van de Wet algemene bepalingen omgevingsrecht</text:p>
                    </table:table-cell>
                  </table:table-row>
                  <table:table-row table:style-name="row">
                    <table:table-cell table:style-name="entry" table:number-rows-spanned="1" table:number-columns-spanned="1">
                      <text:p text:style-name="table_al">TH02aa</text:p>
                    </table:table-cell>
                    <table:table-cell table:style-name="entry" table:number-rows-spanned="1" table:number-columns-spanned="1">
                      <text:p text:style-name="table_al">
                        <text:span text:style-name="nadrukvet">Besluiten op grond van Titel 5.3 en Titel 5.4, Awb, (herstelsancties en bestuurlijke boete)</text:span>
                      </text:p>
                    </table:table-cell>
                    <table:table-cell table:style-name="entry" table:number-rows-spanned="1" table:number-columns-spanned="1">
                      <text:p text:style-name="table_al">titel 5.3 en 5.4, Awb</text:p>
                    </table:table-cell>
                    <table:table-cell table:style-name="entry" table:number-rows-spanned="1" table:number-columns-spanned="1">
                      <text:p text:style-name="table_al">GS(RH04)</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Betreft mede besluit tot het opleggen van een spoedeisende last onder bestuursdwang, dan wel het toepassen van spoedeisende bestuursdwang, conform art. 5.31, <text:span text:style-name="nadrukcur">Awb</text:span> juncto 5.17, <text:span text:style-name="nadrukcur">Wabo</text:span> dan wel de schriftelijke bekrachtiging van de mondelinge aanzegging daartoe.</text:p>
                      <text:p text:style-name="table_al">
                        <text:span text:style-name="nadrukondlijn">Zie ondermandaat / machtiging TH 02ab voor</text:span>
                        <text:span text:style-name="nadrukondlijn"> besluiten tot voorbereidings- en uitvoeringshandelingen</text:span>
                      </text:p>
                    </table:table-cell>
                    <table:table-cell table:style-name="entry" table:number-rows-spanned="1" table:number-columns-spanned="2">
                      <text:p text:style-name="table_al">
                        <text:span text:style-name="nadrukondlijn">Inzake provinciale taken</text:span>:</text:p>
                      <text:p text:style-name="table_al">De verplichting tot het plegen van vooroverleg, als bedoeld in art. 5, tweede lid, is niet van toepassing bij een direct gevaar voor de menselijke gezondheid, dan wel dreiging daarvan dan wel bij aanmerkelijke gevolgen voor het milieu. In dat geval worden de portefeuillehouder en het afdelingshoofd van de provincie zo spoedig mogelijk door de directeur Omgevingsdienst geïnformeerd over de toepassing van het mandaat.</text:p>
                      <text:p text:style-name="table_al">Besluiten tot het opleggen van een last onder dwangsom en tot het opleggen van een last onder bestuursdwang kunnen niet in ondermandaat worden gegeven.</text:p>
                    </table:table-cell>
                  </table:table-row>
                  <table:table-row table:style-name="row">
                    <table:table-cell table:style-name="entry" table:number-rows-spanned="1" table:number-columns-spanned="1">
                      <text:p text:style-name="table_al">TH02ab</text:p>
                    </table:table-cell>
                    <table:table-cell table:style-name="entry" table:number-rows-spanned="1" table:number-columns-spanned="1">
                      <text:p text:style-name="table_al">
                        <text:span text:style-name="nadrukvet">Besluiten en (feitelijke) handelingen ter voorbereiding en uitvoering van:</text:span>
                      </text:p>
                      <text:p text:style-name="table_al">
                        <text:span text:style-name="nadrukvet">a. een last onder dwangsom;</text:span>
                      </text:p>
                      <text:p text:style-name="table_al">
                        <text:span text:style-name="nadrukvet">b. een last onder bestuursdwang;</text:span>
                      </text:p>
                      <text:p text:style-name="table_al">
                        <text:span text:style-name="nadrukvet">c. andere herstelsancties als bedoeld in hoofdstuk 5, Awb</text:span>
                      </text:p>
                    </table:table-cell>
                    <table:table-cell table:style-name="entry" table:number-rows-spanned="1" table:number-columns-spanned="1">
                      <text:p text:style-name="table_al">hoofdstuk 5 Awb</text:p>
                    </table:table-cell>
                    <table:table-cell table:style-name="entry" table:number-rows-spanned="1" table:number-columns-spanned="1">
                      <text:p text:style-name="table_al">GS(RH04)</text:p>
                    </table:table-cell>
                    <table:table-cell table:style-name="entry" table:number-rows-spanned="1" table:number-columns-spanned="1">
                      <text:p text:style-name="table_al">Om / Mtg</text:p>
                    </table:table-cell>
                    <table:table-cell table:style-name="entry" table:number-rows-spanned="1" table:number-columns-spanned="1">
                      <text:p text:style-name="table_al">AH-T&amp;H</text:p>
                      <text:p text:style-name="table_al">TL-T&amp;H</text:p>
                      <text:p text:style-name="table_al">AH-T&amp;V</text:p>
                      <text:p text:style-name="table_al">TL-T&amp;V</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De verplichting tot het plegen van vooroverleg, als bedoeld in art. 5, tweede lid, is niet van toepassing bij een direct gevaar voor de menselijke gezondheid, dan wel dreiging daarvan dan wel bij aanmerkelijke gevolgen voor het milieu. In dat geval worden de portefeuillehouder en het afdelingshoofd van de provincie zo spoedig mogelijk door de directeur Omgevingsdienst geïnformeerd over de toepassing van het mandaat.</text:span>
                      </text:p>
                    </table:table-cell>
                  </table:table-row>
                  <table:table-row table:style-name="row">
                    <table:table-cell table:style-name="entry" table:number-rows-spanned="1" table:number-columns-spanned="1">
                      <text:p text:style-name="table_al">TH02b</text:p>
                    </table:table-cell>
                    <table:table-cell table:style-name="entry" table:number-rows-spanned="1" table:number-columns-spanned="1">
                      <text:p text:style-name="table_al">Het uitoefenen van toezicht en naleving , alsmede het nemen van sanctiebesluiten waaronder in ieder geval begrepen </text:p>
                      <text:p text:style-name="table_al">a.een bestuurlijke sanctie ;</text:p>
                      <text:p text:style-name="table_al">
                        <text:span text:style-name="nadrukvet">b.</text:span>
                        <text:span text:style-name="nadrukvet"> vorderingen om informatie in het kader van de controle op de naleving van regelgeving, alsmede de reacties op de in dit kader toegezonden informatie (art. 5:16, Algemene wet bestuursrecht);</text:span>
                      </text:p>
                    </table:table-cell>
                    <table:table-cell table:style-name="entry" table:number-rows-spanned="1" table:number-columns-spanned="1">
                      <text:p text:style-name="table_al">hoofdstuk 5 Awb</text:p>
                    </table:table-cell>
                    <table:table-cell table:style-name="entry" table:number-rows-spanned="1" table:number-columns-spanned="1">
                      <text:p text:style-name="table_al">B&amp;W(3)</text:p>
                    </table:table-cell>
                    <table:table-cell table:style-name="entry" table:number-rows-spanned="1" table:number-columns-spanned="1">
                      <text:p text:style-name="table_al">Om / Mtg</text:p>
                    </table:table-cell>
                    <table:table-cell table:style-name="entry" table:number-rows-spanned="1" table:number-columns-spanned="1">
                      <text:p text:style-name="table_al">AH</text:p>
                    </table:table-cell>
                    <table:table-cell table:style-name="entry" table:number-rows-spanned="1" table:number-columns-spanned="1">
                      <text:p text:style-name="table_al">Hieronder valt ook het voeren van correspondentie in het kader van toezicht en handhaving, waaronder in ieder geval begrepen:</text:p>
                      <text:p text:style-name="table_al">-een constateringsbrief;</text:p>
                      <text:p text:style-name="table_al">-een waarschuwingsb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3</text:p>
                    </table:table-cell>
                    <table:table-cell table:style-name="entry" table:number-rows-spanned="1" table:number-columns-spanned="1">
                      <text:p text:style-name="table_al">
                        <text:span text:style-name="nadrukvet">Het nemen van een herstelsanctie op grond van titel 5.1 en 5.3 van de Algemene wet bestuursrecht jo. artikel 125 van de Gemeentewet</text:span>
                      </text:p>
                    </table:table-cell>
                    <table:table-cell table:style-name="entry" table:number-rows-spanned="1" table:number-columns-spanned="1">
                      <text:p text:style-name="table_al">titel 5.1 en 5.3 van de Algemene wet bestuursrecht jo. artikel 125 van de Gemeentewet</text:p>
                    </table:table-cell>
                    <table:table-cell table:style-name="entry" table:number-rows-spanned="1" table:number-columns-spanned="1">
                      <text:p text:style-name="table_al">B&amp;W(5)</text:p>
                    </table:table-cell>
                    <table:table-cell table:style-name="entry" table:number-rows-spanned="1" table:number-columns-spanned="1">
                      <text:p text:style-name="table_al">Om / Mtg</text:p>
                    </table:table-cell>
                    <table:table-cell table:style-name="entry" table:number-rows-spanned="1" table:number-columns-spanned="1">
                      <text:p text:style-name="table_al">AH-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4a</text:p>
                    </table:table-cell>
                    <table:table-cell table:style-name="entry" table:number-rows-spanned="1" table:number-columns-spanned="1">
                      <text:p text:style-name="table_al">
                        <text:span text:style-name="nadrukvet">Besluiten op verzoeken van derden om bestuursrechtelijk / handhavend op te treden</text:span>
                      </text:p>
                    </table:table-cell>
                    <table:table-cell table:style-name="entry" table:number-rows-spanned="1" table:number-columns-spanned="1">
                      <text:p text:style-name="table_al"/>
                    </table:table-cell>
                    <table:table-cell table:style-name="entry" table:number-rows-spanned="1" table:number-columns-spanned="1">
                      <text:p text:style-name="table_al">GS(RH03)</text:p>
                    </table:table-cell>
                    <table:table-cell table:style-name="entry" table:number-rows-spanned="1" table:number-columns-spanned="1">
                      <text:p text:style-name="table_al">Om </text:p>
                    </table:table-cell>
                    <table:table-cell table:style-name="entry" table:number-rows-spanned="1" table:number-columns-spanned="1">
                      <text:p text:style-name="table_al">AH-T&amp;H</text:p>
                      <text:p text:style-name="table_al">T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4b</text:p>
                    </table:table-cell>
                    <table:table-cell table:style-name="entry" table:number-rows-spanned="1" table:number-columns-spanned="1">
                      <text:p text:style-name="table_al">
                        <text:span text:style-name="nadrukvet">Besluiten op verzoeken van derden om bestuursrechtelijk / handhavend op te treden</text:span>
                      </text:p>
                    </table:table-cell>
                    <table:table-cell table:style-name="entry" table:number-rows-spanned="1" table:number-columns-spanned="1">
                      <text:p text:style-name="table_al"/>
                    </table:table-cell>
                    <table:table-cell table:style-name="entry" table:number-rows-spanned="1" table:number-columns-spanned="1">
                      <text:p text:style-name="table_al">B&amp;W(4)</text:p>
                    </table:table-cell>
                    <table:table-cell table:style-name="entry" table:number-rows-spanned="1" table:number-columns-spanned="1">
                      <text:p text:style-name="table_al">Om </text:p>
                    </table:table-cell>
                    <table:table-cell table:style-name="entry" table:number-rows-spanned="1" table:number-columns-spanned="1">
                      <text:p text:style-name="table_al">AH-T&amp;H</text:p>
                      <text:p text:style-name="table_al">T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5a</text:p>
                    </table:table-cell>
                    <table:table-cell table:style-name="entry" table:number-rows-spanned="1" table:number-columns-spanned="1">
                      <text:p text:style-name="table_al">
                        <text:span text:style-name="nadrukvet">Besluiten op grond van hetgeen is bepaald bij of krachtens de Wabo</text:span>
                      </text:p>
                    </table:table-cell>
                    <table:table-cell table:style-name="entry" table:number-rows-spanned="1" table:number-columns-spanned="1">
                      <text:p text:style-name="table_al">Wabo</text:p>
                    </table:table-cell>
                    <table:table-cell table:style-name="entry" table:number-rows-spanned="1" table:number-columns-spanned="1">
                      <text:p text:style-name="table_al">GS(RH05)</text:p>
                    </table:table-cell>
                    <table:table-cell table:style-name="entry" table:number-rows-spanned="1" table:number-columns-spanned="1">
                      <text:p text:style-name="table_al">Om</text:p>
                    </table:table-cell>
                    <table:table-cell table:style-name="entry" table:number-rows-spanned="1" table:number-columns-spanned="1">
                      <text:p text:style-name="table_al">AH-T&amp;H</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Het mandaat geldt niet met betrekking tot inrichtingen waarop het Brzo van toepassing is of waartoe een installatie behoort voor een industriële activiteit in categorie 4 van Bijlage 1 van de RIE.</text:span>
                      </text:p>
                    </table:table-cell>
                  </table:table-row>
                  <table:table-row table:style-name="row">
                    <table:table-cell table:style-name="entry" table:number-rows-spanned="1" table:number-columns-spanned="1">
                      <text:p text:style-name="table_al">TH05b</text:p>
                    </table:table-cell>
                    <table:table-cell table:style-name="entry" table:number-rows-spanned="1" table:number-columns-spanned="1">
                      <text:p text:style-name="table_al">
                        <text:span text:style-name="nadrukvet">Het uitoefenen van toezicht op de naleving van het bij of krachtens de in titel 5.1 en 5.2 van de Wet algemene bepalingen omgevingsrecht genoemde wetten</text:span>
                      </text:p>
                    </table:table-cell>
                    <table:table-cell table:style-name="entry" table:number-rows-spanned="1" table:number-columns-spanned="1">
                      <text:p text:style-name="table_al"/>
                    </table:table-cell>
                    <table:table-cell table:style-name="entry" table:number-rows-spanned="1" table:number-columns-spanned="1">
                      <text:p text:style-name="table_al">B&amp;W(10)</text:p>
                    </table:table-cell>
                    <table:table-cell table:style-name="entry" table:number-rows-spanned="1" table:number-columns-spanned="1">
                      <text:p text:style-name="table_al">Mtg</text:p>
                    </table:table-cell>
                    <table:table-cell table:style-name="entry" table:number-rows-spanned="1" table:number-columns-spanned="1">
                      <text:p text:style-name="table_al">AH-T&amp;H</text:p>
                      <text:p text:style-name="table_al">T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6</text:p>
                    </table:table-cell>
                    <table:table-cell table:style-name="entry" table:number-rows-spanned="1" table:number-columns-spanned="1">
                      <text:p text:style-name="table_al">Het nemen van een besluit tot invordering van de kosten van bestuursdwang als bedoeld in artikel 5:25 en het invorderen van een dwangsom als bedoeld in artikel 5:37, eerste en tweede lid, van de Algemene wet bestuursrecht, alsmede het nemen van besluiten tot restitutie van te veel betaalde dwangsombedragen of vermindering van het inningsbedrag vanwege verjaring van de invorderingsbevoegdheid op grond van de Algemene wet bestuursrecht alsmede het aanmanen en invorderen bij dwangbevel als bedoeld in artikel 4:112 en verder van de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B&amp;W(6)</text:p>
                    </table:table-cell>
                    <table:table-cell table:style-name="entry" table:number-rows-spanned="1" table:number-columns-spanned="1">
                      <text:p text:style-name="table_al">Om</text:p>
                    </table:table-cell>
                    <table:table-cell table:style-name="entry" table:number-rows-spanned="1" table:number-columns-spanned="1">
                      <text:p text:style-name="table_al">AH-T&amp;H</text:p>
                      <text:p text:style-name="table_al">AH-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7</text:p>
                    </table:table-cell>
                    <table:table-cell table:style-name="entry" table:number-rows-spanned="1" table:number-columns-spanned="1">
                      <text:p text:style-name="table_al"> Besluiten op grond van hetgeen is bepaald bij of krachtens artikel 1.1a, hoofdstuk 8, 10, 13, 14 en 17 Wm.</text:p>
                    </table:table-cell>
                    <table:table-cell table:style-name="entry" table:number-rows-spanned="1" table:number-columns-spanned="1">
                      <text:p text:style-name="table_al"/>
                    </table:table-cell>
                    <table:table-cell table:style-name="entry" table:number-rows-spanned="1" table:number-columns-spanned="1">
                      <text:p text:style-name="table_al"> GS(RH05B)</text:p>
                    </table:table-cell>
                    <table:table-cell table:style-name="entry" table:number-rows-spanned="1" table:number-columns-spanned="1">
                      <text:p text:style-name="table_al">Om</text:p>
                    </table:table-cell>
                    <table:table-cell table:style-name="entry" table:number-rows-spanned="1" table:number-columns-spanned="1">
                      <text:p text:style-name="table_al"> AH-T&amp;H</text:p>
                    </table:table-cell>
                    <table:table-cell table:style-name="entry" table:number-rows-spanned="1" table:number-columns-spanned="1">
                      <text:p text:style-name="table_al">Let op de deels verschillend en grotendeels overlappend verleende mandaten (zie ondermandaat TV05)</text:p>
                      <text:p text:style-name="table_al">Bij ongewone voorvallen en gevallen waarbij de stabiliteit van afvalvoorzieningen in het geding is, zal in spoedeisende gevallen voorafgaand vooroverleg niet altijd mogelijk zijn. Art.5, tweede lid, is dan niet van toepassing. In dat geval worden portefeuillehouder en afdelingshoofd van de provincie zo spoedig mogelijk geïnformeerd over de toepassing van het mandaat.</text:p>
                    </table:table-cell>
                    <table:table-cell table:style-name="entry" table:number-rows-spanned="1" table:number-columns-spanned="2">
                      <text:p text:style-name="table_al">Het mandaat geldt niet met betrekking tot inrichtingen waarop het Brzo van toepassing is of waartoe een installatie behoort voor een industriële activiteit in categorie 4 van Bijlage 1 van de RIE.</text:p>
                      <text:p text:style-name="table_al">Besluiten op grond van Hoofdstuk 19 Wm zijn wel en Wob-verzoeken zijn niet gemandateerd aan de ODH (zie ondermandaten AA06 t/m AA09)</text:p>
                    </table:table-cell>
                  </table:table-row>
                  <table:table-row table:style-name="row">
                    <table:table-cell table:style-name="entry" table:number-rows-spanned="1" table:number-columns-spanned="1">
                      <text:p text:style-name="table_al">TH08</text:p>
                    </table:table-cell>
                    <table:table-cell table:style-name="entry" table:number-rows-spanned="1" table:number-columns-spanned="1">
                      <text:p text:style-name="table_al">
                        <text:span text:style-name="nadrukvet">Besluiten omtrent toezicht </text:span>
                      </text:p>
                    </table:table-cell>
                    <table:table-cell table:style-name="entry" table:number-rows-spanned="1" table:number-columns-spanned="1">
                      <text:p text:style-name="table_al"/>
                    </table:table-cell>
                    <table:table-cell table:style-name="entry" table:number-rows-spanned="1" table:number-columns-spanned="1">
                      <text:p text:style-name="table_al">GS(RH02)</text:p>
                    </table:table-cell>
                    <table:table-cell table:style-name="entry" table:number-rows-spanned="1" table:number-columns-spanned="1">
                      <text:p text:style-name="table_al">Om / Mtg</text:p>
                    </table:table-cell>
                    <table:table-cell table:style-name="entry" table:number-rows-spanned="1" table:number-columns-spanned="1">
                      <text:p text:style-name="table_al">AH-T&amp;H</text:p>
                      <text:p text:style-name="table_al">TL-T&amp;H</text:p>
                    </table:table-cell>
                    <table:table-cell table:style-name="entry" table:number-rows-spanned="1" table:number-columns-spanned="3">
                      <text:p text:style-name="table_al">Betreft mede: </text:p>
                      <text:p text:style-name="table_al">
                        <text:span text:style-name="nadrukvet">a</text:span>
                        <text:span text:style-name="nadrukvet">. voorwaarschuwingsbrief</text:span>
                      </text:p>
                      <text:p text:style-name="table_al">
                        <text:span text:style-name="nadrukvet">b</text:span>
                        <text:span text:style-name="nadrukvet">. acceptatie van een melding of beoordelen van rapportages op</text:span>
                      </text:p>
                      <text:p text:style-name="table_al">
                        <text:span text:style-name="nadrukvet">grond van vergunningvoorschriften</text:span>
                      </text:p>
                      <text:p text:style-name="table_al">
                        <text:span text:style-name="nadrukvet">c</text:span>
                        <text:span text:style-name="nadrukvet">. nemen van goedkeuringsbesluiten op basis van vergunningvoorschriften;</text:span>
                      </text:p>
                      <text:p text:style-name="table_al">
                        <text:span text:style-name="nadrukvet">d</text:span>
                        <text:span text:style-name="nadrukvet">. het beoordelen van milieujaarverslagen overeenkomstig de bij of krachtens titel 12.3 Wm gestelde regels;</text:span>
                      </text:p>
                      <text:p text:style-name="table_al">
                        <text:span text:style-name="nadrukvet">e</text:span>
                        <text:span text:style-name="nadrukvet">. </text:span>
                        <text:span text:style-name="nadrukvet">vorderingen om informatie in het kader van de controle op de</text:span>
                      </text:p>
                      <text:p text:style-name="table_al">
                        <text:span text:style-name="nadrukvet">naleving van regelgeving, alsmede de reacties op de in dit kader</text:span>
                        <text:span text:style-name="nadrukvet">toegezonden informatie (art. 5.16, Awb)</text:span>
                      </text:p>
                      <text:p text:style-name="table_al">NB.De vordering om informatie is een bevoegdheid bij art. 5:16 Awb rechtstreeks toegekend aan de toezichthouder en kan niet door de directeur worden uitgeoefend. </text:p>
                    </table:table-cell>
                  </table:table-row>
                  <table:table-row table:style-name="row">
                    <table:table-cell table:style-name="entry" table:number-rows-spanned="1" table:number-columns-spanned="1">
                      <text:p text:style-name="table_al">TH08a</text:p>
                    </table:table-cell>
                    <table:table-cell table:style-name="entry" table:number-rows-spanned="1" table:number-columns-spanned="1">
                      <text:p text:style-name="table_al">
                        <text:span text:style-name="nadrukvet">Het naar aanleiding van de kenbaar gemaakte zienswijze(n) afzien van bestuursrechtelijk handhavend optreden.</text:span>
                      </text:p>
                    </table:table-cell>
                    <table:table-cell table:style-name="entry" table:number-rows-spanned="1" table:number-columns-spanned="1">
                      <text:p text:style-name="table_al"/>
                    </table:table-cell>
                    <table:table-cell table:style-name="entry" table:number-rows-spanned="1" table:number-columns-spanned="1">
                      <text:p text:style-name="table_al">GS(RH02a)</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3">
                      <text:p text:style-name="table_al">PC1</text:p>
                    </table:table-cell>
                  </table:table-row>
                  <table:table-row table:style-name="row">
                    <table:table-cell table:style-name="entry" table:number-rows-spanned="1" table:number-columns-spanned="1">
                      <text:p text:style-name="table_al">TH09</text:p>
                    </table:table-cell>
                    <table:table-cell table:style-name="entry" table:number-rows-spanned="1" table:number-columns-spanned="1">
                      <text:p text:style-name="table_al">
                        <text:span text:style-name="nadrukvet">1. Toezicht/handhaving op het aanwezig hebben van een begeleidingsbrief bij het vervoer van bedrijfsafvalstoffen of gevaarlijke afvalstoffen</text:span>
                      </text:p>
                      <text:p text:style-name="table_al">
                        <text:span text:style-name="nadrukvet">2. vorderingen om informatie in het kader van de controle op de naleving van regelgeving, alsmede de reacties op de in dit kader toegezonden informatie</text:span>
                      </text:p>
                    </table:table-cell>
                    <table:table-cell table:style-name="entry" table:number-rows-spanned="1" table:number-columns-spanned="1">
                      <text:p text:style-name="table_al">
                        <text:span text:style-name="nadrukvet">art. 18.2c Wm</text:span>
                      </text:p>
                    </table:table-cell>
                    <table:table-cell table:style-name="entry" table:number-rows-spanned="1" table:number-columns-spanned="1">
                      <text:p text:style-name="table_al">GS(RH07)</text:p>
                    </table:table-cell>
                    <table:table-cell table:style-name="entry" table:number-rows-spanned="1" table:number-columns-spanned="1">
                      <text:p text:style-name="table_al">Om</text:p>
                    </table:table-cell>
                    <table:table-cell table:style-name="entry" table:number-rows-spanned="1" table:number-columns-spanned="1">
                      <text:p text:style-name="table_al">AH-T&amp;H</text:p>
                    </table:table-cell>
                    <table:table-cell table:style-name="entry" table:number-rows-spanned="1" table:number-columns-spanned="3">
                      <text:p text:style-name="table_al">Betreft een mandaat o.g.v. art. 18.2c Wm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Wm).</text:p>
                      <text:p text:style-name="table_al">Dit mandaat heeft met name betrekking op vervoer tussen bedrijven.</text:p>
                      <text:p text:style-name="table_al">Ondermandatering van bestuurdwang met in acht nemen van ondermandaten TH02aa en TH02ab</text:p>
                      <text:p text:style-name="table_al">De vordering om informatie is een bevoegdheid bij art. 5:16 Awb rechtstreeks toegekend aan de toezichthouder en kan niet door de directeur worden uitgeoefend.</text:p>
                    </table:table-cell>
                  </table:table-row>
                  <table:table-row table:style-name="row">
                    <table:table-cell table:style-name="entry" table:number-rows-spanned="1" table:number-columns-spanned="1">
                      <text:p text:style-name="table_al">TH10</text:p>
                    </table:table-cell>
                    <table:table-cell table:style-name="entry" table:number-rows-spanned="1" table:number-columns-spanned="1">
                      <text:p text:style-name="table_al">
                        <text:span text:style-name="nadrukvet">Het nemen van besluiten ingevolge het Besluit risico’s zware ongevallen 1999 inzake het beoordelen van het veiligheidsrapport en de daarmee samenhangende taken en bevoegdheden</text:span>
                      </text:p>
                    </table:table-cell>
                    <table:table-cell table:style-name="entry" table:number-rows-spanned="1" table:number-columns-spanned="1">
                      <text:p text:style-name="table_al">
                        <text:span text:style-name="nadrukvet">Besluit risico’s zware ongevallen 1999</text:span>
                      </text:p>
                    </table:table-cell>
                    <table:table-cell table:style-name="entry" table:number-rows-spanned="1" table:number-columns-spanned="1">
                      <text:p text:style-name="table_al">B&amp;W(21)</text:p>
                    </table:table-cell>
                    <table:table-cell table:style-name="entry" table:number-rows-spanned="1" table:number-columns-spanned="1">
                      <text:p text:style-name="table_al">Om</text:p>
                    </table:table-cell>
                    <table:table-cell table:style-name="entry" table:number-rows-spanned="1" table:number-columns-spanned="1">
                      <text:p text:style-name="table_al">AH-T&amp;H</text:p>
                    </table:table-cell>
                    <table:table-cell table:style-name="entry" table:number-rows-spanned="1" table:number-columns-spanned="3">
                      <text:p text:style-name="table_al">
                        <text:span text:style-name="nadrukondlijn">Inzake provinciale taken</text:span>:</text:p>
                      <text:p text:style-name="table_al">Zijn de verleende mandaten (toenmalige nummers RH06 en RH07) per 1 mei 2013 vervallen.</text:p>
                      <text:p text:style-name="table_al">
                        <text:span text:style-name="nadrukondlijn">Inzake provinciale taken</text:span>:</text:p>
                      <text:p text:style-name="table_al">Let op het overgangsrecht uit het Mandaat besluit van gedeputeerde Staten van Zuid-Holland voor de omgevingsdienst Haaglanden mei 2013 in werking tredend 1 mei 2013</text:p>
                    </table:table-cell>
                  </table:table-row>
                  <table:table-row table:style-name="row">
                    <table:table-cell table:style-name="entry" table:number-rows-spanned="1" table:number-columns-spanned="1">
                      <text:p text:style-name="table_al">TH11</text:p>
                    </table:table-cell>
                    <table:table-cell table:style-name="entry" table:number-rows-spanned="1" table:number-columns-spanned="1">
                      <text:p text:style-name="table_al">
                        <text:span text:style-name="nadrukvet">Besluiten op grond van hetgeen is bepaald bij of krachtens:</text:span>
                      </text:p>
                      <text:p text:style-name="table_al">
                        <text:span text:style-name="nadrukvet">-</text:span>
                        <text:span text:style-name="nadrukvet"> de Ontgrondingenwet;</text:span>
                      </text:p>
                      <text:p text:style-name="table_al">
                        <text:span text:style-name="nadrukvet">-</text:span>
                        <text:span text:style-name="nadrukvet"> de PMV;</text:span>
                      </text:p>
                      <text:p text:style-name="table_al">
                        <text:span text:style-name="nadrukvet">-</text:span>
                        <text:span text:style-name="nadrukvet"> Besluit geluidproductie sportmotoren.</text:span>
                      </text:p>
                    </table:table-cell>
                    <table:table-cell table:style-name="entry" table:number-rows-spanned="1" table:number-columns-spanned="1">
                      <text:p text:style-name="table_al">Ontgrondingenwet, PMV, Besluit geluidproductie sportmotoren.</text:p>
                    </table:table-cell>
                    <table:table-cell table:style-name="entry" table:number-rows-spanned="1" table:number-columns-spanned="1">
                      <text:p text:style-name="table_al">RH06B</text:p>
                    </table:table-cell>
                    <table:table-cell table:style-name="entry" table:number-rows-spanned="1" table:number-columns-spanned="1">
                      <text:p text:style-name="table_al">Om</text:p>
                    </table:table-cell>
                    <table:table-cell table:style-name="entry" table:number-rows-spanned="1" table:number-columns-spanned="1">
                      <text:p text:style-name="table_al">AH-T&amp;H</text:p>
                    </table:table-cell>
                    <table:table-cell table:style-name="entry" table:number-rows-spanned="1" table:number-columns-spanned="1">
                      <text:p text:style-name="table_al">Let op de deels verschillend en deels overlappend verleende mandaten (zie ondermandaten TV18</text:p>
                      <text:p text:style-name="table_al">TV24</text:p>
                      <text:p text:style-name="table_al">BS1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2</text:p>
                    </table:table-cell>
                    <table:table-cell table:style-name="entry" table:number-rows-spanned="1" table:number-columns-spanned="1">
                      <text:p text:style-name="table_al">Het nemen van besluiten inzake het beoordelen van PRTR-verslagen, overeenkomstig de bij of krachtens titel 12.3 van de Wet milieubeheer gestelde regels</text:p>
                    </table:table-cell>
                    <table:table-cell table:style-name="entry" table:number-rows-spanned="1" table:number-columns-spanned="1">
                      <text:p text:style-name="table_al">titel 12.3 Wm</text:p>
                    </table:table-cell>
                    <table:table-cell table:style-name="entry" table:number-rows-spanned="1" table:number-columns-spanned="1">
                      <text:p text:style-name="table_al">B&amp;W(13)</text:p>
                    </table:table-cell>
                    <table:table-cell table:style-name="entry" table:number-rows-spanned="1" table:number-columns-spanned="1">
                      <text:p text:style-name="table_al">Om</text:p>
                    </table:table-cell>
                    <table:table-cell table:style-name="entry" table:number-rows-spanned="1" table:number-columns-spanned="1">
                      <text:p text:style-name="table_al">AH-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3</text:p>
                    </table:table-cell>
                    <table:table-cell table:style-name="entry" table:number-rows-spanned="1" table:number-columns-spanned="1">
                      <text:p text:style-name="table_al">Het nemen van besluiten op grond van hoofdstuk 17 van de Wet milieubeheer inzake maatregelen bij ongewoon voorval</text:p>
                    </table:table-cell>
                    <table:table-cell table:style-name="entry" table:number-rows-spanned="1" table:number-columns-spanned="1">
                      <text:p text:style-name="table_al"/>
                    </table:table-cell>
                    <table:table-cell table:style-name="entry" table:number-rows-spanned="1" table:number-columns-spanned="1">
                      <text:p text:style-name="table_al">B&amp;W(14)</text:p>
                    </table:table-cell>
                    <table:table-cell table:style-name="entry" table:number-rows-spanned="1" table:number-columns-spanned="1">
                      <text:p text:style-name="table_al">Om</text:p>
                    </table:table-cell>
                    <table:table-cell table:style-name="entry" table:number-rows-spanned="1" table:number-columns-spanned="1">
                      <text:p text:style-name="table_al">AH-T&amp;H</text:p>
                    </table:table-cell>
                    <table:table-cell table:style-name="entry" table:number-rows-spanned="1" table:number-columns-spanned="1">
                      <text:p text:style-name="table_al">Een ongewoon voorval als bedoeld in hoofdstuk 17 wordt zo spoedig mogelijk doorgemeld aan het colleg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4</text:p>
                    </table:table-cell>
                    <table:table-cell table:style-name="entry" table:number-rows-spanned="1" table:number-columns-spanned="1">
                      <text:p text:style-name="table_al">
                        <text:span text:style-name="nadrukvet">Besluiten in het kader van omgevingsvergunningen voor zover het betreft PMV, waarbij GS niet het bevoegd gezag zijn</text:span>
                      </text:p>
                    </table:table-cell>
                    <table:table-cell table:style-name="entry" table:number-rows-spanned="1" table:number-columns-spanned="1">
                      <text:p text:style-name="table_al"/>
                    </table:table-cell>
                    <table:table-cell table:style-name="entry" table:number-rows-spanned="1" table:number-columns-spanned="1">
                      <text:p text:style-name="table_al">GS(RH09)</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3">
                      <text:p text:style-name="table_al">Betreft mede:</text:p>
                      <text:p text:style-name="table_al">-Het verzoek om handhaving bij een gemeente als bedoeld in art. 5.20, eerste lid, WABO (Indien na ambtelijk/bestuurlijk overleg door de gemeente geen gevolg wordt gegeven aan het handhavingsadvies kan een formeel verzoek om handhaving worden ingediend bij de gemeente);</text:p>
                      <text:p text:style-name="table_al">-het in gebreke stellen van een gemeente indien niet tijdig wordt besloten op het handhavingsverzoek (Alvorens tot ingebrekestelling wordt overgegaan, dient eerst nog ambtelijk/bestuurlijk overleg plaats te vinden)</text:p>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TH15</text:p>
                    </table:table-cell>
                    <table:table-cell table:style-name="entry" table:number-rows-spanned="1" table:number-columns-spanned="1">
                      <text:p text:style-name="table_al">
                        <text:span text:style-name="nadrukvet">Het uitoefenen van toezicht op de naleving van het gestelde bij of krachtens de artikelen in paragraaf 8.1 van de Wet milieubeheer en het verrichten van (rechts)handelingen ter voorbereiding van de bestuursrechtelijke handhaving ingevolge de bepalingen van hoofdstuk 18 van de Wet milieubeheer</text:span>
                      </text:p>
                    </table:table-cell>
                    <table:table-cell table:style-name="entry" table:number-rows-spanned="1" table:number-columns-spanned="1">
                      <text:p text:style-name="table_al"/>
                    </table:table-cell>
                    <table:table-cell table:style-name="entry" table:number-rows-spanned="1" table:number-columns-spanned="1">
                      <text:p text:style-name="table_al">B&amp;W(16)</text:p>
                    </table:table-cell>
                    <table:table-cell table:style-name="entry" table:number-rows-spanned="1" table:number-columns-spanned="1">
                      <text:p text:style-name="table_al">Mtg</text:p>
                    </table:table-cell>
                    <table:table-cell table:style-name="entry" table:number-rows-spanned="1" table:number-columns-spanned="1">
                      <text:p text:style-name="table_al">AH-T&amp;H</text:p>
                      <text:p text:style-name="table_al">T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6</text:p>
                    </table:table-cell>
                    <table:table-cell table:style-name="entry" table:number-rows-spanned="1" table:number-columns-spanned="1">
                      <text:p text:style-name="table_al">Toezicht</text:p>
                      <text:p text:style-name="table_al">-vaststellen toezichtrapport</text:p>
                      <text:p text:style-name="table_al">-betrokkenen informeren over toezichtrapport en toezichtstrategie die zal worden gevolgd</text:p>
                    </table:table-cell>
                    <table:table-cell table:style-name="entry" table:number-rows-spanned="1" table:number-columns-spanned="1">
                      <text:p text:style-name="table_al">Afdeling 5.2 Algemene wet bestuursrecht</text:p>
                    </table:table-cell>
                    <table:table-cell table:style-name="entry" table:number-rows-spanned="1" table:number-columns-spanned="1">
                      <text:p text:style-name="table_al">B&amp;W(3)</text:p>
                    </table:table-cell>
                    <table:table-cell table:style-name="entry" table:number-rows-spanned="1" table:number-columns-spanned="1">
                      <text:p text:style-name="table_al">Om</text:p>
                    </table:table-cell>
                    <table:table-cell table:style-name="entry" table:number-rows-spanned="1" table:number-columns-spanned="1">
                      <text:p text:style-name="table_al">AH-T&amp;H</text:p>
                      <text:p text:style-name="table_al">TL-T&amp;H</text:p>
                    </table:table-cell>
                    <table:table-cell table:style-name="entry" table:number-rows-spanned="1" table:number-columns-spanned="1">
                      <text:p text:style-name="table_al">Inclusief het voeren van correspondentie in het kader van toezicht en handhaving, waaronder in ieder geval begrepen: het zenden van een constateringsbrief of een waarschuwingsb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7</text:p>
                    </table:table-cell>
                    <table:table-cell table:style-name="entry" table:number-rows-spanned="1" table:number-columns-spanned="1">
                      <text:p text:style-name="table_al">vorderingen om informatie in het kader van de controle op de naleving van regelgeving, alsmede de reacties op de in dit kader toegezonden informatie</text:p>
                    </table:table-cell>
                    <table:table-cell table:style-name="entry" table:number-rows-spanned="1" table:number-columns-spanned="1">
                      <text:p text:style-name="table_al">Art. 5:16 Algemene wet bestuursrecht</text:p>
                    </table:table-cell>
                    <table:table-cell table:style-name="entry" table:number-rows-spanned="1" table:number-columns-spanned="1">
                      <text:p text:style-name="table_al">B&amp;W(3)</text:p>
                    </table:table-cell>
                    <table:table-cell table:style-name="entry" table:number-rows-spanned="1" table:number-columns-spanned="1">
                      <text:p text:style-name="table_al">Om</text:p>
                    </table:table-cell>
                    <table:table-cell table:style-name="entry" table:number-rows-spanned="1" table:number-columns-spanned="1">
                      <text:p text:style-name="table_al">AH-T&amp;H</text:p>
                      <text:p text:style-name="table_al">T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8</text:p>
                    </table:table-cell>
                    <table:table-cell table:style-name="entry" table:number-rows-spanned="1" table:number-columns-spanned="1">
                      <text:p text:style-name="table_al">Besluiten omtrent<text:span text:style-name="nadrukvet"> gedoogbeschikkingen</text:span></text:p>
                    </table:table-cell>
                    <table:table-cell table:style-name="entry" table:number-rows-spanned="1" table:number-columns-spanned="1">
                      <text:p text:style-name="table_al">Art. 1:3 Awb</text:p>
                    </table:table-cell>
                    <table:table-cell table:style-name="entry" table:number-rows-spanned="1" table:number-columns-spanned="1">
                      <text:p text:style-name="table_al">GS(RH01)</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9</text:p>
                    </table:table-cell>
                    <table:table-cell table:style-name="entry" table:number-rows-spanned="1" table:number-columns-spanned="1">
                      <text:p text:style-name="table_al">
                        <text:span text:style-name="nadrukvet">Het toepassen van artikel 3.8 van de Waterwet inzake het zorgdragen voor de met het oog op een doelmatig en samenhangend waterbeheer benodigde afstemming van taken en bevoegdheden, voor</text:span>
                        <text:span text:style-name="nadrukvet">zover het betreft de indirecte lozingen van inrichtingen</text:span>
                      </text:p>
                    </table:table-cell>
                    <table:table-cell table:style-name="entry" table:number-rows-spanned="1" table:number-columns-spanned="1">
                      <text:p text:style-name="table_al">Art. 3.8 Waterwet</text:p>
                    </table:table-cell>
                    <table:table-cell table:style-name="entry" table:number-rows-spanned="1" table:number-columns-spanned="1">
                      <text:p text:style-name="table_al">B&amp;W(18)</text:p>
                    </table:table-cell>
                    <table:table-cell table:style-name="entry" table:number-rows-spanned="1" table:number-columns-spanned="1">
                      <text:p text:style-name="table_al">Om</text:p>
                    </table:table-cell>
                    <table:table-cell table:style-name="entry" table:number-rows-spanned="1" table:number-columns-spanned="1">
                      <text:p text:style-name="table_al">AH-T&amp;H</text:p>
                      <text:p text:style-name="table_al">TL-T&amp;H</text:p>
                    </table:table-cell>
                    <table:table-cell table:style-name="entry" table:number-rows-spanned="1" table:number-columns-spanned="1">
                      <text:p text:style-name="table_al">Het betreft de samenwerking met de waterbeheerder bij het stellen van voorschriften voor indirecte lozingen bij inricht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20ba</text:p>
                    </table:table-cell>
                    <table:table-cell table:style-name="entry" table:number-rows-spanned="1" table:number-columns-spanned="1">
                      <text:p text:style-name="table_al">
                        <text:span text:style-name="nadrukvet">Het uitoefenen van toezicht op de naleving op grond van het Besluit bodemkwaliteit</text:span>
                      </text:p>
                    </table:table-cell>
                    <table:table-cell table:style-name="entry" table:number-rows-spanned="1" table:number-columns-spanned="1">
                      <text:p text:style-name="table_al"/>
                    </table:table-cell>
                    <table:table-cell table:style-name="entry" table:number-rows-spanned="1" table:number-columns-spanned="1">
                      <text:p text:style-name="table_al">B&amp;W(17)</text:p>
                    </table:table-cell>
                    <table:table-cell table:style-name="entry" table:number-rows-spanned="1" table:number-columns-spanned="1">
                      <text:p text:style-name="table_al">Om</text:p>
                    </table:table-cell>
                    <table:table-cell table:style-name="entry" table:number-rows-spanned="1" table:number-columns-spanned="1">
                      <text:p text:style-name="table_al">AH-T&amp;H</text:p>
                      <text:p text:style-name="table_al">T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20bb</text:p>
                    </table:table-cell>
                    <table:table-cell table:style-name="entry" table:number-rows-spanned="1" table:number-columns-spanned="1">
                      <text:p text:style-name="table_al">
                        <text:span text:style-name="nadrukvet">Het </text:span>
                        <text:span text:style-name="nadrukvet">voeren van correspondentie</text:span>
                        <text:span text:style-name="nadrukvet"> op grond van het Besluit bodemkwaliteit</text:span>
                      </text:p>
                    </table:table-cell>
                    <table:table-cell table:style-name="entry" table:number-rows-spanned="1" table:number-columns-spanned="1">
                      <text:p text:style-name="table_al"/>
                    </table:table-cell>
                    <table:table-cell table:style-name="entry" table:number-rows-spanned="1" table:number-columns-spanned="1">
                      <text:p text:style-name="table_al">B&amp;W(17)</text:p>
                    </table:table-cell>
                    <table:table-cell table:style-name="entry" table:number-rows-spanned="1" table:number-columns-spanned="1">
                      <text:p text:style-name="table_al">Mtg</text:p>
                    </table:table-cell>
                    <table:table-cell table:style-name="entry" table:number-rows-spanned="1" table:number-columns-spanned="1">
                      <text:p text:style-name="table_al">AH-T&amp;V</text:p>
                      <text:p text:style-name="table_al">T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21</text:p>
                    </table:table-cell>
                    <table:table-cell table:style-name="entry" table:number-rows-spanned="1" table:number-columns-spanned="1">
                      <text:p text:style-name="table_al">
                        <text:span text:style-name="nadrukvet">Het nemen van sanctiebesluiten op grond van het Besluit bodemkwaliteit</text:span>
                      </text:p>
                    </table:table-cell>
                    <table:table-cell table:style-name="entry" table:number-rows-spanned="1" table:number-columns-spanned="1">
                      <text:p text:style-name="table_al"/>
                    </table:table-cell>
                    <table:table-cell table:style-name="entry" table:number-rows-spanned="1" table:number-columns-spanned="1">
                      <text:p text:style-name="table_al">B&amp;W(17)</text:p>
                    </table:table-cell>
                    <table:table-cell table:style-name="entry" table:number-rows-spanned="1" table:number-columns-spanned="1">
                      <text:p text:style-name="table_al">Om</text:p>
                    </table:table-cell>
                    <table:table-cell table:style-name="entry" table:number-rows-spanned="1" table:number-columns-spanned="1">
                      <text:p text:style-name="table_al">AH-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uur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22</text:p>
                    </table:table-cell>
                    <table:table-cell table:style-name="entry" table:number-rows-spanned="1" table:number-columns-spanned="1">
                      <text:p text:style-name="table_al">
                        <text:span text:style-name="nadrukvet">Besluiten op grond van </text:span>
                        <text:span text:style-name="nadrukvet">de Regeling bedrijfsmatig tot ontbranding brengen van vuurwerk</text:span>
                      </text:p>
                    </table:table-cell>
                    <table:table-cell table:style-name="entry" table:number-rows-spanned="1" table:number-columns-spanned="1">
                      <text:p text:style-name="table_al">Besluit aanwijzing toezichthouders en mandaat Regeling bedrijfsmatig tot ontbranding brengen van vuurwerk</text:p>
                    </table:table-cell>
                    <table:table-cell table:style-name="entry" table:number-rows-spanned="1" table:number-columns-spanned="1">
                      <text:p text:style-name="table_al">Staatssecretaris van Infrastructuur en Milieu</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3">
                      <text:p text:style-name="table_al">Het krachtens mandaat en volmacht ondertekenen van stukken luidt als volgt:</text:p>
                      <text:p text:style-name="table_al">DE STAATSSECRETARIS VAN INFRASTRUCTUUR EN MILIEU,</text:p>
                      <text:p text:style-name="table_al">namens dezen,</text:p>
                      <text:p text:style-name="table_al">gevolgd door de aanduiding van de gemandateerde functionar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dembescherming/-san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00</text:p>
                    </table:table-cell>
                    <table:table-cell table:style-name="entry" table:number-rows-spanned="1" table:number-columns-spanned="1">
                      <text:p text:style-name="table_al">
                        <text:span text:style-name="nadrukvet">Alle bevoegdheden en besluiten die bij of krachtens hoofdstuk III en hoofdstuk IV de paragraven 1,2,3 en 3a en artikel 95 van de Wet bodembescherming door het college worden uitgevoerd</text:span>
                      </text:p>
                    </table:table-cell>
                    <table:table-cell table:style-name="entry" table:number-rows-spanned="1" table:number-columns-spanned="1">
                      <text:p text:style-name="table_al"/>
                    </table:table-cell>
                    <table:table-cell table:style-name="entry" table:number-rows-spanned="1" table:number-columns-spanned="1">
                      <text:p text:style-name="table_al">B&amp;W(23)</text:p>
                    </table:table-cell>
                    <table:table-cell table:style-name="entry" table:number-rows-spanned="1" table:number-columns-spanned="1">
                      <text:p text:style-name="table_al">Om/</text:p>
                      <text:p text:style-name="table_al">Mtg</text:p>
                    </table:table-cell>
                    <table:table-cell table:style-name="entry" table:number-rows-spanned="1" table:number-columns-spanned="1">
                      <text:p text:style-name="table_al">AH-T&amp;H</text:p>
                      <text:p text:style-name="table_al">AH-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01</text:p>
                    </table:table-cell>
                    <table:table-cell table:style-name="entry" table:number-rows-spanned="1" table:number-columns-spanned="1">
                      <text:p text:style-name="table_al">
                        <text:span text:style-name="nadrukvet">Besluiten op grond van art. 48 en 49, Wbb</text:span>
                      </text:p>
                    </table:table-cell>
                    <table:table-cell table:style-name="entry" table:number-rows-spanned="1" table:number-columns-spanned="1">
                      <text:p text:style-name="table_al">art. 48 en 49 Wbb</text:p>
                    </table:table-cell>
                    <table:table-cell table:style-name="entry" table:number-rows-spanned="1" table:number-columns-spanned="1">
                      <text:p text:style-name="table_al">GS(RBS01)</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able:table-cell>
                    <table:table-cell table:style-name="entry" table:number-rows-spanned="1" table:number-columns-spanned="1">
                      <text:p text:style-name="table_al">Betreft het uitvoeren van onderzoek en van saneringen, alsmede stakings- en gedoogbev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02</text:p>
                    </table:table-cell>
                    <table:table-cell table:style-name="entry" table:number-rows-spanned="1" table:number-columns-spanned="1">
                      <text:p text:style-name="table_al">
                        <text:span text:style-name="nadrukvet">Besluiten op grond van art. 30, 32 Wbb, met betrekking tot het treffen van maatregelen bij </text:span>
                        <text:span text:style-name="nadrukvet">ongewone voorvallen</text:span>
                      </text:p>
                    </table:table-cell>
                    <table:table-cell table:style-name="entry" table:number-rows-spanned="1" table:number-columns-spanned="1">
                      <text:p text:style-name="table_al">art. 30 en 32 Wbb</text:p>
                    </table:table-cell>
                    <table:table-cell table:style-name="entry" table:number-rows-spanned="1" table:number-columns-spanned="1">
                      <text:p text:style-name="table_al">GS(RBS0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03</text:p>
                    </table:table-cell>
                    <table:table-cell table:style-name="entry" table:number-rows-spanned="1" table:number-columns-spanned="1">
                      <text:p text:style-name="table_al">
                        <text:span text:style-name="nadrukvet">Het uitvoeren van maatregelen bij ongewone voorvallen als bedoeld in de art. 30</text:span>
                        <text:span text:style-name="nadrukvet"> en </text:span>
                        <text:span text:style-name="nadrukvet">32 Wbb, die zijn genomen met behulp van mandaat RBS02</text:span>
                      </text:p>
                    </table:table-cell>
                    <table:table-cell table:style-name="entry" table:number-rows-spanned="1" table:number-columns-spanned="1">
                      <text:p text:style-name="table_al"/>
                    </table:table-cell>
                    <table:table-cell table:style-name="entry" table:number-rows-spanned="1" table:number-columns-spanned="1">
                      <text:p text:style-name="table_al">GS(RBS03)</text:p>
                    </table:table-cell>
                    <table:table-cell table:style-name="entry" table:number-rows-spanned="1" table:number-columns-spanned="1">
                      <text:p text:style-name="table_al">Mtg</text:p>
                    </table:table-cell>
                    <table:table-cell table:style-name="entry" table:number-rows-spanned="1" table:number-columns-spanned="1">
                      <text:p text:style-name="table_al">AH-T&amp;H</text:p>
                      <text:p text:style-name="table_al">TL-T&amp;H</text:p>
                      <text:p text:style-name="table_al">medewerkers-T&amp;H</text:p>
                    </table:table-cell>
                    <table:table-cell table:style-name="entry" table:number-rows-spanned="1" table:number-columns-spanned="1">
                      <text:p text:style-name="table_al"/>
                    </table:table-cell>
                    <table:table-cell table:style-name="entry" table:number-rows-spanned="1" table:number-columns-spanned="2">
                      <text:p text:style-name="table_al">Omvat <text:span text:style-name="nadrukvet">niet</text:span> de besluiten tot het nemen van maatregelen bij ongewone voorvallen als bedoeld in de art. 30 en 32 Wbb</text:p>
                    </table:table-cell>
                  </table:table-row>
                  <table:table-row table:style-name="row">
                    <table:table-cell table:style-name="entry" table:number-rows-spanned="1" table:number-columns-spanned="1">
                      <text:p text:style-name="table_al">BS04</text:p>
                    </table:table-cell>
                    <table:table-cell table:style-name="entry" table:number-rows-spanned="1" table:number-columns-spanned="1">
                      <text:p text:style-name="table_al">
                        <text:span text:style-name="nadrukvet">Besluiten in het kader van meldingen nieuwe verontreinigingen en historische verontreinigen voor wat betreft:</text:span>
                      </text:p>
                      <text:p text:style-name="table_al">
                        <text:span text:style-name="nadrukvet">a. procedurestappen</text:span>
                      </text:p>
                      <text:p text:style-name="table_al">
                        <text:span text:style-name="nadrukvet">b. ontwerpbesluiten</text:span>
                      </text:p>
                      <text:p text:style-name="table_al">
                        <text:span text:style-name="nadrukvet">c. definitieve besluiten</text:span>
                      </text:p>
                    </table:table-cell>
                    <table:table-cell table:style-name="entry" table:number-rows-spanned="1" table:number-columns-spanned="1">
                      <text:p text:style-name="table_al"/>
                    </table:table-cell>
                    <table:table-cell table:style-name="entry" table:number-rows-spanned="1" table:number-columns-spanned="1">
                      <text:p text:style-name="table_al">GS(RBS04)</text:p>
                    </table:table-cell>
                    <table:table-cell table:style-name="entry" table:number-rows-spanned="1" table:number-columns-spanned="1">
                      <text:p text:style-name="table_al">Om</text:p>
                    </table:table-cell>
                    <table:table-cell table:style-name="entry" table:number-rows-spanned="1" table:number-columns-spanned="1">
                      <text:p text:style-name="table_al">AH-T&amp;H</text:p>
                      <text:p text:style-name="table_al">AH-T&amp;V</text:p>
                    </table:table-cell>
                    <table:table-cell table:style-name="entry" table:number-rows-spanned="1" table:number-columns-spanned="1">
                      <text:p text:style-name="table_al"/>
                    </table:table-cell>
                    <table:table-cell table:style-name="entry" table:number-rows-spanned="1" table:number-columns-spanned="2">
                      <text:p text:style-name="table_al">Omvat <text:span text:style-name="nadrukvet">niet </text:span>de besluiten tot inzet van het bevelsinstrumentarium</text:p>
                    </table:table-cell>
                  </table:table-row>
                  <table:table-row table:style-name="row">
                    <table:table-cell table:style-name="entry" table:number-rows-spanned="1" table:number-columns-spanned="1">
                      <text:p text:style-name="table_al">BS05</text:p>
                    </table:table-cell>
                    <table:table-cell table:style-name="entry" table:number-rows-spanned="1" table:number-columns-spanned="1">
                      <text:p text:style-name="table_al">
                        <text:span text:style-name="nadrukvet">Besluiten op grond van art. 43 Wbb, met betrekking tot de inzet van</text:span>
                      </text:p>
                      <text:p text:style-name="table_al">
                        <text:span text:style-name="nadrukvet">het bevelsinstrumentarium</text:span>
                      </text:p>
                    </table:table-cell>
                    <table:table-cell table:style-name="entry" table:number-rows-spanned="1" table:number-columns-spanned="1">
                      <text:p text:style-name="table_al">art. 43 Wbb</text:p>
                    </table:table-cell>
                    <table:table-cell table:style-name="entry" table:number-rows-spanned="1" table:number-columns-spanned="1">
                      <text:p text:style-name="table_al">GS(RBS05)</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06</text:p>
                    </table:table-cell>
                    <table:table-cell table:style-name="entry" table:number-rows-spanned="1" table:number-columns-spanned="1">
                      <text:p text:style-name="table_al">
                        <text:span text:style-name="nadrukvet">Het voorbereiden en uitvoeren van besluiten op grond van art. 43 Wbb, met betrekking tot de inzet van het bevelsinstrumentarium, die zijn genomen met mandaat RBS05</text:span>
                      </text:p>
                    </table:table-cell>
                    <table:table-cell table:style-name="entry" table:number-rows-spanned="1" table:number-columns-spanned="1">
                      <text:p text:style-name="table_al">besluit ex. art. 43 Wbb</text:p>
                    </table:table-cell>
                    <table:table-cell table:style-name="entry" table:number-rows-spanned="1" table:number-columns-spanned="1">
                      <text:p text:style-name="table_al">GS(RBS06)</text:p>
                    </table:table-cell>
                    <table:table-cell table:style-name="entry" table:number-rows-spanned="1" table:number-columns-spanned="1">
                      <text:p text:style-name="table_al">Om</text:p>
                    </table:table-cell>
                    <table:table-cell table:style-name="entry" table:number-rows-spanned="1" table:number-columns-spanned="1">
                      <text:p text:style-name="table_al">AH-T&amp;H</text:p>
                      <text:p text:style-name="table_al">AH-T&amp;V</text:p>
                    </table:table-cell>
                    <table:table-cell table:style-name="entry" table:number-rows-spanned="1" table:number-columns-spanned="1">
                      <text:p text:style-name="table_al"/>
                    </table:table-cell>
                    <table:table-cell table:style-name="entry" table:number-rows-spanned="1" table:number-columns-spanned="2">
                      <text:p text:style-name="table_al">Omvat <text:span text:style-name="nadrukvet">niet</text:span> de besluiten tot inzet van het bevelsinstrumentarium</text:p>
                    </table:table-cell>
                  </table:table-row>
                  <table:table-row table:style-name="row">
                    <table:table-cell table:style-name="entry" table:number-rows-spanned="1" table:number-columns-spanned="1">
                      <text:p text:style-name="table_al">BS07</text:p>
                    </table:table-cell>
                    <table:table-cell table:style-name="entry" table:number-rows-spanned="1" table:number-columns-spanned="1">
                      <text:p text:style-name="table_al">
                        <text:span text:style-name="nadrukvet">Besluiten op grond van de art. 70 en 71, Wbb (gedogen van onderzoek en inzet middelen)</text:span>
                      </text:p>
                    </table:table-cell>
                    <table:table-cell table:style-name="entry" table:number-rows-spanned="1" table:number-columns-spanned="1">
                      <text:p text:style-name="table_al">art. 70 en 71 Wbb</text:p>
                    </table:table-cell>
                    <table:table-cell table:style-name="entry" table:number-rows-spanned="1" table:number-columns-spanned="1">
                      <text:p text:style-name="table_al">GS(RBS07)</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08</text:p>
                    </table:table-cell>
                    <table:table-cell table:style-name="entry" table:number-rows-spanned="1" table:number-columns-spanned="1">
                      <text:p text:style-name="table_al">
                        <text:span text:style-name="nadrukvet">Het voorbereiden en uitvoeren van besluiten op grond van art. 70 en 71 Wbb (gedogen van onderzoek en inzet middelen), die zijn genomen met behulp van mandaat RBS07</text:span>
                      </text:p>
                    </table:table-cell>
                    <table:table-cell table:style-name="entry" table:number-rows-spanned="1" table:number-columns-spanned="1">
                      <text:p text:style-name="table_al">besluit ex. art. 70 en 71 Wbb</text:p>
                    </table:table-cell>
                    <table:table-cell table:style-name="entry" table:number-rows-spanned="1" table:number-columns-spanned="1">
                      <text:p text:style-name="table_al">GS(RBS08)</text:p>
                    </table:table-cell>
                    <table:table-cell table:style-name="entry" table:number-rows-spanned="1" table:number-columns-spanned="1">
                      <text:p text:style-name="table_al">Mtg</text:p>
                    </table:table-cell>
                    <table:table-cell table:style-name="entry" table:number-rows-spanned="1" table:number-columns-spanned="1">
                      <text:p text:style-name="table_al">AH-T&amp;H</text:p>
                      <text:p text:style-name="table_al">TL-T&amp;H</text:p>
                      <text:p text:style-name="table_al">AH-T&amp;V</text:p>
                      <text:p text:style-name="table_al">TL-T&amp;V</text:p>
                    </table:table-cell>
                    <table:table-cell table:style-name="entry" table:number-rows-spanned="1" table:number-columns-spanned="1">
                      <text:p text:style-name="table_al"/>
                    </table:table-cell>
                    <table:table-cell table:style-name="entry" table:number-rows-spanned="1" table:number-columns-spanned="2">
                      <text:p text:style-name="table_al">Omvat <text:span text:style-name="nadrukvet">niet</text:span> de besluiten tot het gedogen van onderzoek en inzet middelen</text:p>
                    </table:table-cell>
                  </table:table-row>
                  <table:table-row table:style-name="row">
                    <table:table-cell table:style-name="entry" table:number-rows-spanned="1" table:number-columns-spanned="1">
                      <text:p text:style-name="table_al">BS09</text:p>
                    </table:table-cell>
                    <table:table-cell table:style-name="entry" table:number-rows-spanned="1" table:number-columns-spanned="1">
                      <text:p text:style-name="table_al">
                        <text:span text:style-name="nadrukvet">Besluiten op grond van art. 50, lid 1 Wbb (vordering van gebruik of eigendom onroerende zaken of beperkte rechten)</text:span>
                      </text:p>
                    </table:table-cell>
                    <table:table-cell table:style-name="entry" table:number-rows-spanned="1" table:number-columns-spanned="1">
                      <text:p text:style-name="table_al">art. 50, lid 1 Wbb</text:p>
                    </table:table-cell>
                    <table:table-cell table:style-name="entry" table:number-rows-spanned="1" table:number-columns-spanned="1">
                      <text:p text:style-name="table_al">GS(RBS09)</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10</text:p>
                    </table:table-cell>
                    <table:table-cell table:style-name="entry" table:number-rows-spanned="1" table:number-columns-spanned="1">
                      <text:p text:style-name="table_al">
                        <text:span text:style-name="nadrukvet">Besluiten in het kader van de uitvoering van het besluit Verbond c.q. Bsb-operatie met uitzondering van de in BS11 bedoelde besluiten</text:span>
                      </text:p>
                    </table:table-cell>
                    <table:table-cell table:style-name="entry" table:number-rows-spanned="1" table:number-columns-spanned="1">
                      <text:p text:style-name="table_al"/>
                    </table:table-cell>
                    <table:table-cell table:style-name="entry" table:number-rows-spanned="1" table:number-columns-spanned="1">
                      <text:p text:style-name="table_al">GS(RBS10)</text:p>
                    </table:table-cell>
                    <table:table-cell table:style-name="entry" table:number-rows-spanned="1" table:number-columns-spanned="1">
                      <text:p text:style-name="table_al">Om</text:p>
                    </table:table-cell>
                    <table:table-cell table:style-name="entry" table:number-rows-spanned="1" table:number-columns-spanned="1">
                      <text:p text:style-name="table_al">AH-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11</text:p>
                    </table:table-cell>
                    <table:table-cell table:style-name="entry" table:number-rows-spanned="1" table:number-columns-spanned="1">
                      <text:p text:style-name="table_al">
                        <text:span text:style-name="nadrukvet">Ontwerpaanwijzing ex. Besluit verplicht bodemonderzoek bedrijfsterreinen op grond van verkennend onderzoek van art. 4, Besluit Verbond</text:span>
                      </text:p>
                    </table:table-cell>
                    <table:table-cell table:style-name="entry" table:number-rows-spanned="1" table:number-columns-spanned="1">
                      <text:p text:style-name="table_al">Besluit verplicht bodemonderzoek bedrijfsterreinen</text:p>
                    </table:table-cell>
                    <table:table-cell table:style-name="entry" table:number-rows-spanned="1" table:number-columns-spanned="1">
                      <text:p text:style-name="table_al">GS(RBS11)</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12</text:p>
                    </table:table-cell>
                    <table:table-cell table:style-name="entry" table:number-rows-spanned="1" table:number-columns-spanned="1">
                      <text:p text:style-name="table_al">
                        <text:span text:style-name="nadrukvet">Vaststellen/aanpassen meldingsformulier als bedoeld in art. 6.2 PMV</text:span>
                      </text:p>
                    </table:table-cell>
                    <table:table-cell table:style-name="entry" table:number-rows-spanned="1" table:number-columns-spanned="1">
                      <text:p text:style-name="table_al"/>
                    </table:table-cell>
                    <table:table-cell table:style-name="entry" table:number-rows-spanned="1" table:number-columns-spanned="1">
                      <text:p text:style-name="table_al">GS(RBS12)</text:p>
                    </table:table-cell>
                    <table:table-cell table:style-name="entry" table:number-rows-spanned="1" table:number-columns-spanned="1">
                      <text:p text:style-name="table_al">Om</text:p>
                    </table:table-cell>
                    <table:table-cell table:style-name="entry" table:number-rows-spanned="1" table:number-columns-spanned="1">
                      <text:p text:style-name="table_al">AH-T&amp;H</text:p>
                      <text:p text:style-name="table_al">T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13</text:p>
                    </table:table-cell>
                    <table:table-cell table:style-name="entry" table:number-rows-spanned="1" table:number-columns-spanned="1">
                      <text:p text:style-name="table_al">
                        <text:span text:style-name="nadrukvet">Besluiten inzake subsidieverstrekking voor de sanering van bedrijfsterreinen, zoals bedoeld in het Besluit financiële bepalingen bodemsanering </text:span>
                      </text:p>
                    </table:table-cell>
                    <table:table-cell table:style-name="entry" table:number-rows-spanned="1" table:number-columns-spanned="1">
                      <text:p text:style-name="table_al">Besluit financiële bepalingen bodemsanering</text:p>
                    </table:table-cell>
                    <table:table-cell table:style-name="entry" table:number-rows-spanned="1" table:number-columns-spanned="1">
                      <text:p text:style-name="table_al">GS(RBS13)</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Voor AH-T&amp;V geldt FC1</text:p>
                    </table:table-cell>
                  </table:table-row>
                  <table:table-row table:style-name="row">
                    <table:table-cell table:style-name="entry" table:number-rows-spanned="1" table:number-columns-spanned="1">
                      <text:p text:style-name="table_al">BS14</text:p>
                    </table:table-cell>
                    <table:table-cell table:style-name="entry" table:number-rows-spanned="1" table:number-columns-spanned="1">
                      <text:p text:style-name="table_al">
                        <text:span text:style-name="nadrukvet">Besluiten inzake subsidieverstrekking voor de sanering van bedrijfsterreinen, zoals bedoeld in het Besluit financiële bepalingen bodemsanering </text:span>
                      </text:p>
                    </table:table-cell>
                    <table:table-cell table:style-name="entry" table:number-rows-spanned="1" table:number-columns-spanned="1">
                      <text:p text:style-name="table_al">Besluit financiële bepalingen bodemsanering</text:p>
                    </table:table-cell>
                    <table:table-cell table:style-name="entry" table:number-rows-spanned="1" table:number-columns-spanned="1">
                      <text:p text:style-name="table_al">GS(RBS13)</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Boven een bedrag van € 50.000 en tot een bedrag van max. € 100.000</text:p>
                    </table:table-cell>
                  </table:table-row>
                  <table:table-row table:style-name="row">
                    <table:table-cell table:style-name="entry" table:number-rows-spanned="1" table:number-columns-spanned="1">
                      <text:p text:style-name="table_al">BS15</text:p>
                    </table:table-cell>
                    <table:table-cell table:style-name="entry" table:number-rows-spanned="1" table:number-columns-spanned="1">
                      <text:p text:style-name="table_al">
                        <text:span text:style-name="nadrukvet">Besluiten inzake subsidieverstrekking voor de sanering van bedrijfsterreinen zoals bedoeld in het Besluit financiële bepalingen bodemsanering waarbij een bedrag boven de € 100.000 is gevraagd/toegekend</text:span>
                        <text:span text:style-name="nadrukvet">, </text:span>
                        <text:span text:style-name="nadrukvet">voor zover het betreft:</text:span>
                      </text:p>
                      <text:p text:style-name="table_al">
                        <text:span text:style-name="nadrukvet">- verlenging beslistermijn</text:span>
                      </text:p>
                      <text:p text:style-name="table_al">
                        <text:span text:style-name="nadrukvet">- wijziging uitvoeringstermijn</text:span>
                      </text:p>
                      <text:p text:style-name="table_al">
                        <text:span text:style-name="nadrukvet">- vaststelling subsidie</text:span>
                      </text:p>
                      <text:p text:style-name="table_al">
                        <text:span text:style-name="nadrukvet">- wijzigingen van ondergeschikt belang.</text:span>
                        <text:span text:style-name="nadrukvet"> .</text:span>
                      </text:p>
                    </table:table-cell>
                    <table:table-cell table:style-name="entry" table:number-rows-spanned="1" table:number-columns-spanned="1">
                      <text:p text:style-name="table_al">Besluit financiële bepalingen bodemsanering</text:p>
                    </table:table-cell>
                    <table:table-cell table:style-name="entry" table:number-rows-spanned="1" table:number-columns-spanned="1">
                      <text:p text:style-name="table_al">GS(RBS13A)</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16</text:p>
                    </table:table-cell>
                    <table:table-cell table:style-name="entry" table:number-rows-spanned="1" table:number-columns-spanned="1">
                      <text:p text:style-name="table_al">
                        <text:span text:style-name="nadrukvet">Besluiten omtren</text:span>
                        <text:span text:style-name="nadrukvet">t</text:span>
                        <text:span text:style-name="nadrukvet"> het afstand doen van recht van kostenverhaal op grond van het Besluit mandaat, volmacht en machtiging artikel 75 lid </text:span>
                        <text:span text:style-name="nadrukvet">6</text:span>
                        <text:span text:style-name="nadrukvet"> Wet bodembescherming</text:span>
                      </text:p>
                    </table:table-cell>
                    <table:table-cell table:style-name="entry" table:number-rows-spanned="1" table:number-columns-spanned="1">
                      <text:p text:style-name="table_al"/>
                    </table:table-cell>
                    <table:table-cell table:style-name="entry" table:number-rows-spanned="1" table:number-columns-spanned="1">
                      <text:p text:style-name="table_al">GS(RBS14)</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17</text:p>
                    </table:table-cell>
                    <table:table-cell table:style-name="entry" table:number-rows-spanned="1" table:number-columns-spanned="1">
                      <text:p text:style-name="table_al">
                        <text:span text:style-name="nadrukvet">Besluiten op grond van de Wet bodembescherming in het kader van de nazorg van gesaneerde bodemsaneringslocaties</text:span>
                      </text:p>
                    </table:table-cell>
                    <table:table-cell table:style-name="entry" table:number-rows-spanned="1" table:number-columns-spanned="1">
                      <text:p text:style-name="table_al">Wbb</text:p>
                    </table:table-cell>
                    <table:table-cell table:style-name="entry" table:number-rows-spanned="1" table:number-columns-spanned="1">
                      <text:p text:style-name="table_al">GS(RBS15)</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able:table-cell>
                    <table:table-cell table:style-name="entry" table:number-rows-spanned="1" table:number-columns-spanned="3">
                      <text:p text:style-name="table_al">Betreft:</text:p>
                      <text:p text:style-name="table_al">-meldingen en adviesaanvragen</text:p>
                      <text:p text:style-name="table_al">-verzoek om toestemming voor bodemonderzoek, monitoring en nazorgmaatregelen</text:p>
                      <text:p text:style-name="table_al">-aanmeldingen schademelding bij verzekeraar of schade-expert.</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Haaglanden</text:p>
            </table:table-cell>
            <table:table-cell office:value-type="string" table:style-name="header.C">
              <text:p text:style-name="headerright"><text:span text:style-name="nr">Nr. 74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4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4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ODH 2018</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2</meta:user-defined>
    <meta:user-defined meta:name="OVERHEIDop.publicationIssue">746</meta:user-defined>
    <meta:user-defined meta:name="OVERHEIDop.BgrID/DC.identifier">bgr-2017-74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Provincie/DC.spatial">Zuid-Holland</meta:user-defined>
    <meta:user-defined meta:name="OVERHEIDop.referentienummer">ODH-2017-00133629</meta:user-defined>
    <meta:user-defined meta:name="DCTERMS.alternative">Ondermandaatbesluit ODH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Haaglanden</meta:user-defined>
    <dc:language>nl</dc:language>
    <meta:user-defined meta:name="OVERHEIDgvop.Informatietype/DC.type">Overige besluiten van algemene strekking</meta:user-defined>
    <meta:user-defined meta:name="OVERHEID.RegionaalSamenwerkingsorgaan/DCTERMS.publisher">Omgevingsdienst Haaglanden</meta:user-defined>
    <meta:user-defined meta:name="OVERHEID.RegionaalSamenwerkingsorgaan/OVERHEID.authority">Omgevingsdienst Haaglanden</meta:user-defined>
    <meta:user-defined meta:name="OVERHEIDop.versieInformatie"/>
  </office:meta>
</office:document-meta>
</file>