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roleurs voor de heffing van precariobelasting in de gemeente Schiedam en aanstellingsbesluit onbezoldigde ambtenaren van de RBG</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gelet op de artikelen </text:p>
            <text:list text:style-name="id1-3-2-1-1-4">
              <text:list-item text:style-override="id1-3-2-1-1-4-1">
                <text:number>-</text:number>
                <text:p text:style-name="al">231, tweede lid, onderdeel d, en 232, vierde lid, onderdeel c, van de Gemeentewet, en</text:p>
              </text:list-item>
              <text:list-item text:style-override="id1-3-2-1-1-4-2">
                <text:number>-</text:number>
                <text:p text:style-name="al">2.1.1 van de Sectorale Arbeidsvoorwaardenregeling Waterschapspersoneel;</text:p>
              </text:list-item>
            </text:list>
            <text:p text:style-name="al"> </text:p>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nadrukvet">I</text:span>
            </text:p>
            <text:p text:style-name="al">aan te wijzen als ambtenaar belast met de heffing van de Regionale Belasting Groep voor de controle op de heffing van precariobelasting in de gemeente Schiedam en tegelijkertijd aan te stellen als onbezoldigd ambtenaar van de RBG en op hen de toepasselijkheid van de Sectorale Arbeidsvoorwaardenregeling Waterschaps-personeel uit te sluiten:</text:p>
            <text:list text:style-name="id1-3-2-2-1-3">
              <text:list-item text:style-override="id1-3-2-2-1-3-1">
                <text:number>-</text:number>
                <text:p text:style-name="al">alle medewerkers van het team Toezicht en Handhaving van het organisatieonderdeel Integrale Veiligheid van de gemeente Schiedam;</text:p>
              </text:list-item>
            </text:list>
          </text:section>
          <text:section text:name="artikel_id1-3-2-2-2" text:style-name="artikel">
            <text:p text:style-name="artikel_kop_titel"><text:span text:style-name="artikel_kop_label"/> <text:span text:style-name="artikel_kop_nr"/> II</text:p>
            <text:p text:style-name="al">te bepalen dat het aanwijzings- en aanstellingsbesluit vervalt voor de medewerker op het moment dat deze niet langer als ambtenaar in de onder I van dit besluit vermelde functie bij de gemeente Schiedam in dienst is. </text:p>
          </text:section>
          <text:section text:name="artikel_id1-3-2-2-3" text:style-name="artikel">
            <text:p text:style-name="artikel_kop_titel"><text:span text:style-name="artikel_kop_label"/> <text:span text:style-name="artikel_kop_nr"/> III</text:p>
            <text:p text:style-name="al">het aanwijzings- en aanstellingsbesluit van 10 april 2017 van het dagelijks bestuur van de Regionale Belasting Groep gelijktijdig met het inwerkingtreden van het onder I vermelde besluit, in te trekken, met dien verstande dat zij van toepassing blijft op belastbare feiten die zich voor de datum van intrekking hebben voorgedaan.</text:p>
          </text:section>
          <text:section text:name="artikel_id1-3-2-2-4" text:style-name="artikel">
            <text:p text:style-name="artikel_kop_titel"><text:span text:style-name="artikel_kop_label"/> <text:span text:style-name="artikel_kop_nr"/> IV</text:p>
            <text:p text:style-name="al">Dit besluit treedt één dag na bekendmaking in werking.</text:p>
            <text:p text:style-name="al"/>
          </text:section>
        </text:section>
        <text:section text:name="regeling-sluiting_id1-3-2-3" text:style-name="regeling-sluiting">
          <text:section text:name="gegeven_id1-3-2-3-1" text:style-name="gegeven">
            <text:p text:style-name="dagtekening">
            <text:span text:style-name="plaats">Schiedam, </text:span>
            <text:span text:style-name="datum">7 december 2017.</text:span>
          </text:p>
          </text:section>
          <text:section text:name="ondertekening_id1-3-2-3-2">
            <text:p><text:span text:style-name="ondertekening_naam">
            <text:span text:style-name="voornaam">
              
            </text:span>
            <text:span text:style-name="achternaam"/>
          </text:span></text:p>
            <text:p><text:span text:style-name="functie"/></text:p>
            <text:p><text:span text:style-name="deze">Het dagelijks bestuur van de Regionale Belasting Groep, </text:span></text:p>
            <text:p><text:span text:style-name="functie">directeur,</text:span></text:p>
            <text:p><text:span text:style-name="ondertekening_naam">
            <text:span text:style-name="voornaam">H.B. </text:span>
            <text:span text:style-name="achternaam">Sigmond</text:span>
          </text:span></text:p>
            <text:p><text:span text:style-name="functie">voorzitter,</text:span></text:p>
            <text:p><text:span text:style-name="ondertekening_naam">
            <text:span text:style-name="voornaam">drs. A.J.B. </text:span>
            <text:span text:style-name="achternaam">van der Klugt</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74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4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4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ntroleurs voor de heffing van precariobelasting in de gemeente Schiedam en aanstellingsbesluit onbezoldigde ambtenaren van de RB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2</meta:user-defined>
    <meta:user-defined meta:name="OVERHEIDop.publicationIssue">740</meta:user-defined>
    <meta:user-defined meta:name="OVERHEIDop.BgrID/DC.identifier">bgr-2017-740</meta:user-defined>
    <meta:user-defined meta:name="OVERHEID.TaxonomieBeleidsagenda/OVERHEID.category">Bestuur | Organisatie en beleid</meta:user-defined>
    <meta:user-defined meta:name="OVERHEID.Gemeente/DC.spatial">Schiedam</meta:user-defined>
    <meta:user-defined meta:name="OVERHEID.Gemeente/DC.spatial">Vlaardingen</meta:user-defined>
    <meta:user-defined meta:name="OVERHEID.Gemeente/DC.spatial">Delft</meta:user-defined>
    <meta:user-defined meta:name="OVERHEID.Waterschap/DC.spatial">Hoogheemraadschap van Delfland</meta:user-defined>
    <meta:user-defined meta:name="OVERHEID.Waterschap/DC.spatial">Hoogheemraadschap van Schieland en de Krimpenerwaard</meta:user-defined>
    <meta:user-defined meta:name="DC.source">artikel 231 van de Gemeentewet;1.0:c:BWBR0005416&amp;artikel=231&amp;g=2017-07-01</meta:user-defined>
    <meta:user-defined meta:name="DC.source">artikel 232, vierde lid, van de Gemeentewet;1.0:c:BWBR0005416&amp;artikel=232&amp;lid=4&amp;g=2017-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Belasting Groep</meta:user-defined>
    <dc:language>nl</dc:language>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op.versieInformatie"/>
  </office:meta>
</office:document-meta>
</file>