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2. Kr" text:level="1" text:start-value="2">
        <style:list-level-properties text:min-label-width="10mm"/>
      </text:list-level-style-number>
      <text:list-level-style-number style:num-format="" style:num-prefix="2. Kr"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text:p>
      <text:section text:name="regeling_id1-3-2" text:style-name="regeling">
        <text:section text:name="aanhef_id1-3-2-1" text:style-name="aanhef">
          <text:section text:name="preambule_id1-3-2-1-1" text:style-name="preambule">
            <text:p text:style-name="al">Het dagelijks bestuur van de gemeenschappelijke regeling Regionale Afvalstoffendienst Hoeksche Waard;</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Regionale Afvalstoffendienst Hoeksche Waard;</text:p>
            <text:p text:style-name="al">gelet op de bepalingen van de Afvalstoffenverordening van de Regionale Afvalstoffendienst Hoeksche Waard;</text:p>
            <text:p text:style-name="al">
            <text:span text:style-name="nadrukvet">BESLUIT:</text:span>
          </text:p>
            <text:list text:style-name="id1-3-2-1-1-5">
              <text:list-item text:style-override="id1-3-2-1-1-5-1">
                <text:number>1.</text:number>
                <text:p text:style-name="al">In te trekken het Uitvoeringsbesluit, behorend bij de Afvalstoffenverordening van 21 november 2016;</text:p>
              </text:list-item>
              <text:list-item text:style-override="id1-3-2-1-1-5-2">
                <text:number>2.</text:number>
                <text:p text:style-name="al">Vast te stellen het volgende Uitvoeringsbesluit Afvalstoffenverordening van de Regionale Afvalstoffendienst Hoeksche Waar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1.</text:number>
                <text:p text:style-name="al">verordening: Afvalstoffenverordening van de Regionale Afvalstoffendienst Hoeksche Waard;</text:p>
              </text:list-item>
              <text:list-item text:style-override="id1-3-2-2-1-3-2">
                <text:number>2.</text:number>
                <text:p text:style-name="al">inzamelmiddel: een voor de inzameling van afvalstoffen bestemd hulp- of bewaarmiddel, bijvoorbeeld een inzamelzak, minicontainer, afvalemmer, kca-box, ten behoeve van één huishouden;</text:p>
              </text:list-item>
              <text:list-item text:style-override="id1-3-2-2-1-3-3">
                <text:number>3.</text:number>
                <text:p text:style-name="al">inzamelvoorziening: een voor de inzameling van afvalstoffen bestemd(e) bewaarmiddel of -plaats, bijvoorbeeld een (ondergrondse)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Als inzameldienst op grond van artikel 3, eerste lid, van de verordening wordt aangewezen: Regionale Afvalstoffendienst Hoeksche Waard, gevestigd te Westmaas.</text:p>
              </text:list-item>
              <text:list-item text:style-override="id1-3-2-2-2-2-2">
                <text:number>2.</text:number>
                <text:p text:style-name="al">De Regionale Afvalstoffendienst Hoeksche Waard kan andere inzamelaars aanwijzen voor de inzameling van afvalstoffen, genoemd in artikel 4 van de Afvalstoffenverordening.</text:p>
              </text:list-item>
            </text:list>
          </text:section>
          <text:section text:name="artikel_id1-3-2-2-3" text:style-name="artikel">
            <text:p text:style-name="artikel_kop_titel"><text:span text:style-name="artikel_kop_label">Artikel</text:span> <text:span text:style-name="artikel_kop_nr"> 3 </text:span> Afzonderlijke inzameling</text:p>
            <text:p text:style-name="al">De volgende omschrijvingen van categorieën huishoudelijke afvalstoffen worden op grond van artikel 7, tweede lid, van de verordening vastgesteld:</text:p>
            <text:list text:style-name="id1-3-2-2-3-3">
              <text:list-item text:style-override="id1-3-2-2-3-3-1">
                <text:number>1.</text:number>
                <text:p text:style-name="al">Groente-, fruit- en tuinafval: dat deel van de huishoudelijke afvalstoffen dat van organische </text:p>
              </text:list-item>
              <text:list-item text:style-override="id1-3-2-2-3-3-2">
                <text:number>2.</text:number>
                <text:p text:style-name="al">Papier en karton: huishoudelijk oud papier en karton dat droog en schoon en niet vervuild is met andere afvalfracties. Onder oud-papier wordt in ieder geval niet verstaan drinkpakken, ordners en ringbanden met metaal en/of plastic onderdelen, geplastificeerd papier, sanitair papier, behang, vinyl en doorslagpapier.</text:p>
              </text:list-item>
              <text:list-item text:style-override="id1-3-2-2-3-3-3">
                <text:number>3.</text:number>
                <text:p text:style-name="al">Glas: Op kleur gescheiden eenmalige glasverpakkingen zoals flessen, potten en andere glazen verpakkingen. In ieder geval wordt hier niet onder verstaan: vlakglas, (glas)keramiek, gloei- en spaarlampen, TL lampen en nagellakflesjes.</text:p>
              </text:list-item>
              <text:list-item text:style-override="id1-3-2-2-3-3-4">
                <text:number>4.</text:number>
                <text:p text:style-name="al">Textiel: kleding, lakens, dekens, handdoeken en dergelijke, schoeisels, grote lappen stof en gordijnen die schoon zijn, niet vervuild met andere afvalfracties en niet eerder gebruikt als bijvoorbeeld poets- of verflappen. </text:p>
              </text:list-item>
              <text:list-item text:style-override="id1-3-2-2-3-3-5">
                <text:number>5.</text:number>
                <text:p text:style-name="al">Kunststof en metalen verpakkingsmaterialen en drinkpakken (PMD): verpakkingen van plastic (zoals bedoeld in het kader van de Raamovereenkomst verpakkingen), verpakkingen van metaal of metaallegering en drinkpakken (met kunststof en/of aluminium gelamineerde kartonnen verpakkingen van vruchtensap, fris of zuivelproducten etc.). </text:p>
              </text:list-item>
              <text:list-item text:style-override="id1-3-2-2-3-3-6">
                <text:number>6.</text:number>
                <text:p text:style-name="al">Elektrische of elektronische apparatuur: de producten zoals genoemd in de Regeling beheer elektrische en elektronische apparatuur.</text:p>
              </text:list-item>
              <text:list-item text:style-override="id1-3-2-2-3-3-7">
                <text:number>7.</text:number>
                <text:p text:style-name="al">Klein chemisch afval: afvalstoffen zoals vermeld op de KCA-lijst van het ministerie van Infrastructuur en Milieu. </text:p>
              </text:list-item>
              <text:list-item text:style-override="id1-3-2-2-3-3-8">
                <text:number>8.</text:number>
                <text:p text:style-name="al">Grof huishoudelijke afvalstromen: Volumineus of zwaar huishoudelijk afval dat door afmeting, gewicht of samenstelling niet in een inzamelmiddel of via een inzamelvoorziening ter inzameling kan worden aangeboden. Onder grof huishoudelijke afvalstromen vallen afvalstromen zoals beschreven in de Acceptatielijst Milieustraat RAD Hoeksche Waard, met uitzondering van de afvalstromen a t/m e uit artikel 7 van de Afvalstoffenverordening. Dit afval kan worden aangeboden zoals beschreven in artikel 7, lid 2 van het Uitvoeringsbesluit.</text:p>
              </text:list-item>
            </text:list>
          </text:section>
          <text:section text:name="artikel_id1-3-2-2-4" text:style-name="artikel">
            <text:p text:style-name="artikel_kop_titel"><text:span text:style-name="artikel_kop_label">Artikel</text:span> <text:span text:style-name="artikel_kop_nr"> 4</text:span> Aanwijzing inzamelmiddelen en -voorzieningen</text:p>
            <text:p text:style-name="al">Op grond van artikel 10 van de verordening worden de volgende inzamelmiddelen en inzamelvoorzieningen aangewezen:</text:p>
            <text:list text:style-name="id1-3-2-2-4-3">
              <text:list-item text:style-override="id1-3-2-2-4-3-1">
                <text:number>1.</text:number>
                <text:p text:style-name="al">Voor restafval van huishoudens een namens de inzameldienst verstrekte minicontainer voor de gebruiker van 1 perceel of een verzamelcontainer voor gebruikers van een aantal percelen;</text:p>
              </text:list-item>
              <text:list-item text:style-override="id1-3-2-2-4-3-2">
                <text:number>2.</text:number>
                <text:p text:style-name="al">Voor GFT-afval van huishoudens een namens de inzameldienst verstrekte minicontainer voor de gebruiker van 1 perceel of een (ondergrondse)verzamelcontainer voor gebruikers van een aantal percelen;</text:p>
              </text:list-item>
              <text:list-item text:style-override="id1-3-2-2-4-3-3">
                <text:number>3.</text:number>
                <text:p text:style-name="al">Voor oud papier en karton: een namens de inzameldienst verstrekte minicontainer, een (bij voorkeur) kartonnen doos en gebundeld (bij inzameling door kerken, scholen en/of verenigingen) en een door/ bij kerken, scholen en/of verenigingen geplaatste container of een (ondergrondse) verzamelcontainer voor gebruikers van een aantal percelen;</text:p>
              </text:list-item>
              <text:list-item text:style-override="id1-3-2-2-4-3-4">
                <text:number>4.</text:number>
                <text:p text:style-name="al">Voor glas: een brengvoorziening glas op wijkniveau; </text:p>
              </text:list-item>
              <text:list-item text:style-override="id1-3-2-2-4-3-5">
                <text:number>5.</text:number>
                <text:p text:style-name="al">Voor textiel : een brengvoorziening textiel op wijkniveau en bij huis-aan-huisinzameling: in plastic zakken;</text:p>
              </text:list-item>
              <text:list-item text:style-override="id1-3-2-2-4-3-6">
                <text:number>6.</text:number>
                <text:p text:style-name="al">Voor PMD: PMD-inzamelzakken;</text:p>
              </text:list-item>
              <text:list-item text:style-override="id1-3-2-2-4-3-7">
                <text:number>7.</text:number>
                <text:p text:style-name="al">Voor de in artikel 7, lid 2 onder f t/m h genoemde categorieën huishoudelijke afvalstoffen de Milieustraat van de Regionale Afvalstoffendienst Hoeksche Waard. </text:p>
              </text:list-item>
            </text:list>
          </text:section>
          <text:section text:name="artikel_id1-3-2-2-5" text:style-name="artikel">
            <text:p text:style-name="artikel_kop_titel"><text:span text:style-name="artikel_kop_label">Artikel</text:span> <text:span text:style-name="artikel_kop_nr"> 5</text:span> Frequentie van inzamelen</text:p>
            <text:p text:style-name="al">Krachtens artikel 7, lid 1 van de afvalstoffenverordening stelt het dagelijks bestuur de volgende frequenties vast van de volgende categorieën huishoudelijke afvalstoffen die bij elk perceel worden ingezameld:</text:p>
            <text:list text:style-name="id1-3-2-2-5-3">
              <text:list-item text:style-override="id1-3-2-2-5-3-1">
                <text:number>1.</text:number>
                <text:p text:style-name="al">De inzameldienst zamelt huishoudelijk restafval ten minste eenmaal per 4 weken bij elk perceel in.</text:p>
              </text:list-item>
              <text:list-item text:style-override="id1-3-2-2-5-3-2">
                <text:number>2.</text:number>
                <text:p text:style-name="al">De inzameldienst zamelt groente- fruit- en tuinafval ten minste eenmaal per 2 weken afzonderlijk bij elk perceel in.</text:p>
              </text:list-item>
              <text:list-item text:style-override="id1-3-2-2-5-3-3">
                <text:number>3.</text:number>
                <text:p text:style-name="al">De inzameldienst zamelt PMD ten minste eenmaal per 2 weken afzonderlijk bij of nabij elk perceel in.</text:p>
              </text:list-item>
              <text:list-item text:style-override="id1-3-2-2-5-3-4">
                <text:number>4.</text:number>
                <text:p text:style-name="al">De inzameldienst zamelt oud papier en karton ten minste eenmaal per 4 weken afzonderlijk bij of nabij elk perceel in.</text:p>
              </text:list-item>
              <text:list-item text:style-override="id1-3-2-2-5-3-5">
                <text:number>5.</text:number>
                <text:p text:style-name="al">De inzameldienst zamelt textiel tenminste 5 maal per jaar afzonderlijk bij of nabij elk perceel in (alleen in de kernen).</text:p>
              </text:list-item>
              <text:list-item text:style-override="id1-3-2-2-5-3-6">
                <text:number>6.</text:number>
                <text:p text:style-name="al">De inzameldienst zamelt op afroep grof huishoudelijk afval bij elk perceel in tegen een heffing als beschreven in de Verordening Reinigingsrechten.</text:p>
              </text:list-item>
            </text:list>
          </text:section>
          <text:section text:name="artikel_id1-3-2-2-6" text:style-name="artikel">
            <text:p text:style-name="artikel_kop_titel"><text:span text:style-name="artikel_kop_label">Artikel</text:span> <text:span text:style-name="artikel_kop_nr"> 6 </text:span> Verwerking persoonsgegevens</text:p>
            <text:p text:style-name="al">De RAD verwerkt persoonsgegevens in het kader van de vervulling van haar publiekrechtelijke taak. De verwerking van persoonsgegevens in het kader van de afvalinzameling gebeurt onder meer voor de volgende doeleinden:</text:p>
            <text:list text:style-name="id1-3-2-2-6-3">
              <text:list-item text:style-override="id1-3-2-2-6-3-1">
                <text:number>1.</text:number>
                <text:p text:style-name="al">Behalen van milieudoelstellingen en het optimaliseren van het afvalbeleid;</text:p>
              </text:list-item>
              <text:list-item text:style-override="id1-3-2-2-6-3-2">
                <text:number>2.</text:number>
                <text:p text:style-name="al">Afvalinzameling, waaronder adres gebonden inzameling (zoals grofvuil ophalen op afspraak);</text:p>
              </text:list-item>
              <text:list-item text:style-override="id1-3-2-2-6-3-3">
                <text:number>3.</text:number>
                <text:p text:style-name="al">Uitgifte van inzamelmiddelen (zoals minicontainer, toegangspas, afvalpas en/of sleutel);</text:p>
              </text:list-item>
              <text:list-item text:style-override="id1-3-2-2-6-3-4">
                <text:number>4.</text:number>
                <text:p text:style-name="al">De inning en berekening van afvalstoffenheffing;</text:p>
              </text:list-item>
              <text:list-item text:style-override="id1-3-2-2-6-3-5">
                <text:number>5.</text:number>
                <text:p text:style-name="al">Voorkomen van afvaltoerisme;</text:p>
              </text:list-item>
              <text:list-item text:style-override="id1-3-2-2-6-3-6">
                <text:number>6.</text:number>
                <text:p text:style-name="al">Voorkomen van afvalstortingen door bedrijven bij voorzieningen voor huishoudens;</text:p>
              </text:list-item>
              <text:list-item text:style-override="id1-3-2-2-6-3-7">
                <text:number>7.</text:number>
                <text:p text:style-name="al">Beheer van en controle op het gebruik van de gemeentelijke inzamelvoorzieningen, waaronder beheer en beveiliging van de milieustraat;</text:p>
              </text:list-item>
              <text:list-item text:style-override="id1-3-2-2-6-3-8">
                <text:number>8.</text:number>
                <text:p text:style-name="al">Controle op de naleving van en handhaven van de gemeentelijke afvalstoffenverordening; </text:p>
              </text:list-item>
              <text:list-item text:style-override="id1-3-2-2-6-3-9">
                <text:number>9.</text:number>
                <text:p text:style-name="al">Het verbeteren van de efficiency van de inzameling van afvalstoffen voor kostenbeheersing (zoals routeoptimalisatie);</text:p>
              </text:list-item>
              <text:list-item text:style-override="id1-3-2-2-6-3-10">
                <text:number>10.</text:number>
                <text:p text:style-name="al">De beantwoording van vragen, het behandelen van meldingen en klachten met betrekking tot afvalinzameling; </text:p>
              </text:list-item>
              <text:list-item text:style-override="id1-3-2-2-6-3-11">
                <text:number>11</text:number>
                <text:p text:style-name="al">Communicatie en verstrekken van informatie over afvalinzameling;</text:p>
              </text:list-item>
              <text:list-item text:style-override="id1-3-2-2-6-3-12">
                <text:number>12</text:number>
                <text:p text:style-name="al">Het geven van voorlichting over afvalstoffen en milieu;</text:p>
              </text:list-item>
              <text:list-item text:style-override="id1-3-2-2-6-3-13">
                <text:number>13</text:number>
                <text:p text:style-name="al">Analyseren van de (effectiviteit van de) inzameling van afvalstoffen;</text:p>
              </text:list-item>
              <text:list-item text:style-override="id1-3-2-2-6-3-14">
                <text:number>14</text:number>
                <text:p text:style-name="al">Naleving van wettelijke verplichtingen en rechterlijke bevelen.</text:p>
              </text:list-item>
            </text:list>
          </text:section>
          <text:section text:name="artikel_id1-3-2-2-7" text:style-name="artikel">
            <text:p text:style-name="artikel_kop_titel"><text:span text:style-name="artikel_kop_label">Artikel</text:span> <text:span text:style-name="artikel_kop_nr"> 7 </text:span> Ter inzameling aanbieden van huishoudelijke afvalstoffen</text:p>
            <text:p text:style-name="al">1. Krachtens artikel 10 van de verordening stelt het dagelijks bestuur de volgende regels voor het gebruik van de verstrekte inzamelmiddelen vast: </text:p>
            <text:list text:style-name="id1-3-2-2-7-3">
              <text:list-item text:style-override="id1-3-2-2-7-3-1">
                <text:number>a.</text:number>
                <text:p text:style-name="al">Het beheer van de inzamelmiddelen, toegangspas en afvalpas die in bruikleen zijn verstrekt, berust bij de inzameldienst; </text:p>
              </text:list-item>
              <text:list-item text:style-override="id1-3-2-2-7-3-2">
                <text:number>b.</text:number>
                <text:p text:style-name="al">De inzameldienst is bevoegd om de minicontainer te voorzien van een chip en sticker waarop staat vermeld: een uniek nummer, barcode, de afvalstroom waarvoor de container is bestemd, het volume van de container, een postcode, een plaatsnaam, een straatnaam en een huisnummer. De chip is het identificatiemiddel om de frequentie van aanbieden te registreren; </text:p>
              </text:list-item>
              <text:list-item text:style-override="id1-3-2-2-7-3-3">
                <text:number>c.</text:number>
                <text:p text:style-name="al">De door of namens de inzameldienst verstrekte inzamelmiddelen, toegangspas en/of afvalpas behoren bij de woning; </text:p>
              </text:list-item>
              <text:list-item text:style-override="id1-3-2-2-7-3-4">
                <text:number>d.</text:number>
                <text:p text:style-name="al">De gebruiker van een perceel dient zich tot de inzameldienst te wenden indien bij een verhuizing naar een perceel geen of een kapot inzamelmiddel, </text:p>
              </text:list-item>
              <text:list-item text:style-override="id1-3-2-2-7-3-5">
                <text:number>e.</text:number>
                <text:p text:style-name="al">De inzamelmiddelen blijven eigendom van de inzameldienst en worden bij normale slijtage voor haar rekening technisch onderhouden; </text:p>
              </text:list-item>
              <text:list-item text:style-override="id1-3-2-2-7-3-6">
                <text:number>f.</text:number>
                <text:p text:style-name="al">De gebruiker is verantwoordelijk voor het gebruik en het onderhoud van de in bruikleen ontvangen inzamelmiddelen, toegangspas en afvalpas als ware deze zijn eigendom. Het is niet toegestaan het identificatiemiddel (de chip(houder), containernummer en/of adressticker van het inzamelmiddel te verwijderen, te beschadigen of op enig andere wijze onleesbaar of onbruikbaar te maken; </text:p>
              </text:list-item>
              <text:list-item text:style-override="id1-3-2-2-7-3-7">
                <text:number>g.</text:number>
                <text:p text:style-name="al">De gebruiker is verplicht de inzamelmiddelen en inzamelvoorzieningen zodanig te gebruiken dat deze geen overlast voor derden veroorzaakt; </text:p>
              </text:list-item>
              <text:list-item text:style-override="id1-3-2-2-7-3-8">
                <text:number>h.</text:number>
                <text:p text:style-name="al">De verstrekte inzamelmiddelen voor rest- en gft-afval mogen alleen worden gereinigd met water en/of een biologisch afbreekbaar schoonmaakmiddel;</text:p>
              </text:list-item>
              <text:list-item text:style-override="id1-3-2-2-7-3-9">
                <text:number>i.</text:number>
                <text:p text:style-name="al">De inzameldienst is bevoegd om de afvalpassen voor (ondergrondse) inzamelvoorzieningen en/of andere brengvoorzieningen te koppelen aan de adresgegevens en de registratie van aanbiedingen. Deze afvalpassen zijn het identificatiemiddel om de frequentie van aanbieden te registreren.</text:p>
              </text:list-item>
              <text:list-item text:style-override="id1-3-2-2-7-3-10">
                <text:number>j.</text:number>
                <text:p text:style-name="al">Per perceel waaraan als inzamelvoorziening een (ondergrondse) verzamelcontainer is toegewezen wordt maximaal 1 afvalpas voor (ondergrondse) inzamelvoorzieningen verstrekt;</text:p>
              </text:list-item>
              <text:list-item text:style-override="id1-3-2-2-7-3-11">
                <text:number>k.</text:number>
                <text:p text:style-name="al">De gebruiker van een afvalpas blijft ten allen tijde verantwoordelijk voor het gebruik van de afvalpas voor inzamelvoorzieningen;</text:p>
              </text:list-item>
              <text:list-item text:style-override="id1-3-2-2-7-3-12">
                <text:number>l.</text:number>
                <text:p text:style-name="al">Indien een minicontainer geheel of gedeeltelijk niet geleegd kan worden door toedoen van de gebruiker of door omstandigheden buiten de schuld van de inzamelaar (o.a. vastklemmen, vastvriezen van afval) is dit voor risico van de gebruiker en zal een lediging in rekening worden gebracht.</text:p>
              </text:list-item>
              <text:list-item text:style-override="id1-3-2-2-7-3-13">
                <text:number>m.</text:number>
                <text:p text:style-name="al">In afwijking van het bepaalde onder l. wordt indien door calamiteiten (niet verwijtbaar aan de gebruiker) of door toedoen van de inzamelaar een minicontainer geheel of gedeeltelijk niet geledigd, de desbetreffende aanbieding niet in rekening gebracht. </text:p>
              </text:list-item>
              <text:list-item text:style-override="id1-3-2-2-7-3-14">
                <text:number>2. Kr</text:number>
                <text:p text:style-name="al">achtens artikel 10 van der verordening stelt het dagelijks bestuur de volgende regels omtrent de plaats en wijze waarop huishoudelijke afvalstoffen moeten worden aangeboden:</text:p>
                <text:p text:style-name="al">
                <text:span text:style-name="nadrukondlijn">
                  <text:span text:style-name="nadrukcur">Minicontainers en (ondergrondse) verzamelcontainers</text:span>
                </text:span>
              </text:p>
              </text:list-item>
            </text:list>
            <text:list text:style-name="id1-3-2-2-7-4">
              <text:list-item text:style-override="id1-3-2-2-7-4-1">
                <text:number>a.</text:number>
                <text:p text:style-name="al">Per perceel wordt 1 minicontainer voor de inzameling van GFT verstrekt. Een extra GFT container wordt op verzoek verstrekt. Indien de perceel meer dan 1.000 m<text:span text:style-name="sup">2 </text:span>bedraagt kan een derde container voor de inzameling van GFT worden aangevraagd. Het maximale aantal uit te geven GFT-containers per perceel bedraagt drie. </text:p>
              </text:list-item>
              <text:list-item text:style-override="id1-3-2-2-7-4-2">
                <text:number>b.</text:number>
                <text:p text:style-name="al">Per perceel wordt één minicontainer ten behoeve van de inzameling van restafval verstrekt. Een tweede minicontainer voor restafval kan worden aangevraagd tegen een heffing zoals beschreven in de Verordening Afvalstoffenheffing.</text:p>
              </text:list-item>
              <text:list-item text:style-override="id1-3-2-2-7-4-3">
                <text:number>c.</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text:p>
              </text:list-item>
              <text:list-item text:style-override="id1-3-2-2-7-4-4">
                <text:number>d.</text:number>
                <text:p text:style-name="al">Inzamelmiddelen dienen bij het aanbieden ter lediging goed gesloten te zijn en (ondergrondse) inzamelvoorzieningen moeten na gebruik goed (af)gesloten worden; </text:p>
              </text:list-item>
              <text:list-item text:style-override="id1-3-2-2-7-4-5">
                <text:number>e.</text:number>
                <text:p text:style-name="al">Uit de inzamelmiddelen en de inzamelvoorzieningen mag geen afval steken; </text:p>
              </text:list-item>
              <text:list-item text:style-override="id1-3-2-2-7-4-6">
                <text:number>f.</text:number>
                <text:p text:style-name="al">Afvalstoffen welke ten onrechte of op een onjuiste wijze zijn aangeboden en welke na inzameling daardoor in de minicontainer zijn achtergebleven, dienen onverwijld door de aanbieder uit de minicontainer te worden verwijderd; </text:p>
              </text:list-item>
              <text:list-item text:style-override="id1-3-2-2-7-4-7">
                <text:number>g.</text:number>
                <text:p text:style-name="al">Op de dagen dat niet wordt ingezameld, dienen minicontainers op eigen terrein te worden gestald; </text:p>
              </text:list-item>
              <text:list-item text:style-override="id1-3-2-2-7-4-8">
                <text:number>h.</text:number>
                <text:p text:style-name="al">Het gewicht van de hoeveelheid afvalstoffen en het eigen gewicht van de ter lediging aangeboden minicontainer mag in zijn totaliteit niet zwaarder zijn dan 65 kilogram; </text:p>
              </text:list-item>
              <text:list-item text:style-override="id1-3-2-2-7-4-9">
                <text:number>i.</text:number>
                <text:p text:style-name="al">Er mag geen afval anders dan in het inzamelmiddel of de inzamelvoorziening worden geplaatst;</text:p>
              </text:list-item>
              <text:list-item text:style-override="id1-3-2-2-7-4-10">
                <text:number>j.</text:number>
                <text:p text:style-name="al">Op de dag van de inzameling moet de minicontainer met de opnamerand naar de weg toe worden geplaatst; </text:p>
              </text:list-item>
              <text:list-item text:style-override="id1-3-2-2-7-4-11">
                <text:number>k.</text:number>
                <text:p text:style-name="al">Per inzamelronde mag een minicontainer maar 1 keer worden aangeboden.</text:p>
                <text:p text:style-name="al">
                <text:span text:style-name="nadrukcur">
                  <text:span text:style-name="nadrukondlijn">Inzameling grof afval</text:span>
                </text:span>
              </text:p>
              </text:list-item>
              <text:list-item text:style-override="id1-3-2-2-7-4-12">
                <text:number>l.</text:number>
                <text:p text:style-name="al">De inzameling van grof huishoudelijk afval en grote elektrische en elektronische apparaten kan op afroep plaatsvinden; de aanbieder dient voor de inzameling op afroep een afspraak te maken met de inzameldienst; </text:p>
              </text:list-item>
              <text:list-item text:style-override="id1-3-2-2-7-4-13">
                <text:number>m.</text:number>
                <text:p text:style-name="al">Het grof afval dient op de afgesproken dag en tijd op een voor het inzamelmaterieel bereikbare en aangewezen aanbiedplaats in de directe nabijheid van de woning klaar te staan; </text:p>
              </text:list-item>
              <text:list-item text:style-override="id1-3-2-2-7-4-14">
                <text:number>n.</text:number>
                <text:p text:style-name="al">Kleinere stukken grof huishoudelijk afval moeten zoveel mogelijk in één of meer bundels samengedrukt en -gebonden worden overgedragen of aangeboden waarbij een bundel niet groter zijn dan 150x75x50 cm en niet zwaarder dan 25 kilogram;</text:p>
                <text:p text:style-name="al">
                <text:span text:style-name="nadrukcur">
                  <text:span text:style-name="nadrukondlijn">Milieustraat</text:span>
                </text:span>
              </text:p>
              </text:list-item>
              <text:list-item text:style-override="id1-3-2-2-7-4-15">
                <text:number>o.</text:number>
                <text:p text:style-name="al">Bij de afgifte van afvalstoffen op de milieustraat is het Acceptatiereglement Milieustraat Regionale Afvalstoffendienst Hoeksche Waard van toepassing; </text:p>
              </text:list-item>
              <text:list-item text:style-override="id1-3-2-2-7-4-16">
                <text:number>p.</text:number>
                <text:p text:style-name="al">De ontdoener van afvalstoffen moet zich bij of op de milieustraat kunnen legitimeren;  </text:p>
                <text:p text:style-name="al">
                <text:span text:style-name="nadrukcur">
                  <text:span text:style-name="nadrukondlijn">PMD</text:span>
                </text:span>
              </text:p>
              </text:list-item>
              <text:list-item text:style-override="id1-3-2-2-7-4-17">
                <text:number>q.</text:number>
                <text:p text:style-name="al">Op de dag van de inzameling dient het ter inzameling aangeboden PMD ordelijk te geschieden door bevestiging van de inzamelzak aan de Kroonring of plaatsing van de inzamelzak op een inzamel- of clusterplaats, zodanig dat geen sprake van hinder, schade en/of gevaar ontstaat en waarbij aanwijzingen van de inzameldienst dienen te worden opgevolgd; </text:p>
              </text:list-item>
            </text:list>
            <text:p text:style-name="al">3. In afwijking van artikel 10 van de verordening kunnen grof huishoudelijk afval, grof tuinafval en grote elektrische en elektronische apparaten zonder inzamelmiddel maar wel gescheiden ter inzameling worden aangeboden. </text:p>
            <text:p text:style-name="al">4. Op grond van artikel 10, van de verordening zullen minicontainers die niet namens de Regionale Afvalstoffendienst Hoeksche Waard zijn verstrekt, die voor lediging worden aangeboden of op de openbare ruimte zijn geplaatst, terstond en zonder nadere aanzegging in beslag worden genomen.</text:p>
          </text:section>
          <text:section text:name="artikel_id1-3-2-2-8" text:style-name="artikel">
            <text:p text:style-name="artikel_kop_titel"><text:span text:style-name="artikel_kop_label">Artikel</text:span> <text:span text:style-name="artikel_kop_nr"> 8 </text:span> Dagen en tijden voor het ter inzameling aanbieden</text:p>
            <text:p text:style-name="al">Het dagelijks bestuur stelt de volgende regels op grond van artikel 9 van de verordening:</text:p>
            <text:list text:style-name="id1-3-2-2-8-3">
              <text:list-item text:style-override="id1-3-2-2-8-3-1">
                <text:number>1.</text:number>
                <text:p text:style-name="al">Inzamelmiddelen dienen uitsluitend te worden aangeboden op de vastgestelde inzameldag voor 08.00 uur.</text:p>
              </text:list-item>
              <text:list-item text:style-override="id1-3-2-2-8-3-2">
                <text:number>2.</text:number>
                <text:p text:style-name="al">Inzamelmiddelen mogen, mits goed gesloten, de avond voor de vastgestelde inzameldag vanaf 20.00 uur op de juiste wijze worden aangeboden;</text:p>
              </text:list-item>
              <text:list-item text:style-override="id1-3-2-2-8-3-3">
                <text:number>3.</text:number>
                <text:p text:style-name="al">De inzamelmiddelen moeten zo spoedig mogelijk na lediging door de inzameldienst, doch uiterlijk voor 20.00 uur van de vastgestelde inzameldag, uit de openbare ruimte zijn verwijderd;</text:p>
              </text:list-item>
              <text:list-item text:style-override="id1-3-2-2-8-3-4">
                <text:number>4.</text:number>
                <text:p text:style-name="al">Grof huishoudelijk afval en grote elektrische en elektronische apparatuur worden op afroep ingezameld, deze categorieën mogen slechts worden aangeboden op het tijdstip dat is afgesproken;</text:p>
              </text:list-item>
              <text:list-item text:style-override="id1-3-2-2-8-3-5">
                <text:number>5.</text:number>
                <text:p text:style-name="al">In verband met geluidhinder mogen glasbakken alleen tussen 7.00 en 21.00 uur worden gebruikt.</text:p>
              </text:list-item>
            </text:list>
          </text:section>
          <text:section text:name="artikel_id1-3-2-2-9" text:style-name="artikel">
            <text:p text:style-name="artikel_kop_titel"><text:span text:style-name="artikel_kop_label">Artikel</text:span> <text:span text:style-name="artikel_kop_nr"> 9 </text:span> Het in bijzondere gevallen ter inzameling aanbieden van huishoudelijke afvalstoffen</text:p>
            <text:p text:style-name="al">Als het voor de inzameldienst door werkzaamheden of anderszins niet mogelijk is om de normale inzamelplaatsen te bereiken, dienen de inzamelmiddelen door derden, aannemer en/of gemeente (opdrachtgever), in de directe nabijheid daarvan te worden geplaatst, op een locatie die voor de inzameldienst bereikbaar is. Dit alles in overeenstemming met de Regionale Afvalstoffendienst Hoeksche Waard.</text:p>
          </text:section>
          <text:section text:name="artikel_id1-3-2-2-10" text:style-name="artikel">
            <text:p text:style-name="artikel_kop_titel"><text:span text:style-name="artikel_kop_label">Artikel</text:span> <text:span text:style-name="artikel_kop_nr"> 10 Inzameling</text:span> andere categorieën van afvalstoffen dan huishoudelijke afvalstoffen door de inzameldienst</text:p>
            <text:p text:style-name="al">Op grond van artikel 11 van de verordening kan de inzameldienst ook andere categorieën van afvalstoffen dan huishoudelijke afvalstoffen inzamelen.</text:p>
          </text:section>
          <text:section text:name="artikel_id1-3-2-2-11" text:style-name="artikel">
            <text:p text:style-name="artikel_kop_titel"><text:span text:style-name="artikel_kop_label">Artikel</text:span> <text:span text:style-name="artikel_kop_nr"> 11 </text:span> Ter inzameling aanbieden van andere categorieën van afvalstoffen dan huishoudelijke afvalstoffen door de inzameldienst</text:p>
            <text:p text:style-name="al">Bedrijven die krachtens artikel 13, tweede lid, van de verordening andere categorieën van afvalstoffen dan huishoudelijke afvalstoffen aanbieden, dienen deze aan te bieden overeenkomstig de in de verordening en dit uitvoeringsbesluit gestelde regels.</text:p>
          </text:section>
          <text:section text:name="artikel_id1-3-2-2-12" text:style-name="artikel">
            <text:p text:style-name="artikel_kop_titel"><text:span text:style-name="artikel_kop_label">Artikel</text:span> <text:span text:style-name="artikel_kop_nr"> 12 </text:span> Ter inzameling aanbieden van andere categorieën van afvalstoffen dan huishoudelijke afvalstoffen aan een ander dan de inzameldienst</text:p>
            <text:p text:style-name="al"/>
          </text:section>
          <text:section text:name="artikel_id1-3-2-2-13" text:style-name="artikel">
            <text:p text:style-name="artikel_kop_titel"><text:span text:style-name="artikel_kop_label">Artikel</text:span> <text:span text:style-name="artikel_kop_nr"> 13 </text:span> Inwerkingtreding</text:p>
            <text:p text:style-name="al">Dit uitvoeringsbesluit treedt in werking een dag na de bekendmaking.</text:p>
          </text:section>
          <text:section text:name="artikel_id1-3-2-2-14" text:style-name="artikel">
            <text:p text:style-name="artikel_kop_titel"><text:span text:style-name="artikel_kop_label">Artikel</text:span> <text:span text:style-name="artikel_kop_nr">  14</text:span> Citeerbepaling</text:p>
            <text:p text:style-name="al">Dit uitvoeringsbesluit wordt aangehaald als: Uitvoeringsbesluit Afvalstoffenverordening van de Regionale Afvalstoffendienst Hoeksche Waard.</text:p>
            <text:p text:style-name="al">Aldus vastgesteld door het dagelijks bestuur van de Regionale Afvalstoffendienst Hoeksche Waard op 20 november 2017.</text:p>
          </text:section>
        </text:section>
        <text:section text:name="regeling-sluiting_id1-3-2-3" text:style-name="regeling-sluiting">
          <text:section text:name="ondertekening_id1-3-2-3-1">
            <text:p>Secretaris</text:p>
            <text:p><text:span text:style-name="deze">Namens deze,</text:span></text:p>
            <text:p><text:span text:style-name="ondertekening_naam"><text:span text:style-name="voornaam">M.</text:span><text:span text:style-name="achternaam">Huisman</text:span></text:span></text:p>
            <text:p><text:span text:style-name="functie">Voorzitter</text:span></text:p>
            <text:p><text:span text:style-name="deze">Namens deze,</text:span></text:p>
            <text:p><text:span text:style-name="ondertekening_naam"><text:span text:style-name="voornaam"> P.J. </text:span><text:span text:style-name="achternaam">van Leene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Afvalstoffendienst Hoeksche Waard</text:p>
            </table:table-cell>
            <table:table-cell office:value-type="string" table:style-name="header.C">
              <text:p text:style-name="headerright"><text:span text:style-name="nr">Nr. 73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1</meta:user-defined>
    <meta:user-defined meta:name="OVERHEIDop.publicationIssue">737</meta:user-defined>
    <meta:user-defined meta:name="OVERHEIDop.BgrID/DC.identifier">bgr-2017-737</meta:user-defined>
    <meta:user-defined meta:name="OVERHEID.TaxonomieBeleidsagenda/OVERHEID.category">Natuur en milieu | Organisatie en beleid</meta:user-defined>
    <meta:user-defined meta:name="OVERHEID.Gemeente/DC.spatial">Binnenmaas</meta:user-defined>
    <meta:user-defined meta:name="OVERHEID.Gemeente/DC.spatial">Korendijk</meta:user-defined>
    <meta:user-defined meta:name="OVERHEID.Gemeente/DC.spatial">Strijen</meta:user-defined>
    <meta:user-defined meta:name="OVERHEID.Gemeente/DC.spatial">Cromstrijen</meta:user-defined>
    <meta:user-defined meta:name="OVERHEID.Gemeente/DC.spatial">Oud-Beijerland</meta:user-defined>
    <meta:user-defined meta:name="DC.source">artikel 10.23 van de Wet milieubeheer;1.0:c:BWBR0003245&amp;artikel=10.23&amp;g=2017-08-30</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Afvalstoffendienst Hoeksche Waard</meta:user-defined>
    <dc:language>nl</dc:language>
    <meta:user-defined meta:name="xs:date/OVERHEIDop.startdatum">2017-12-22</meta:user-defined>
    <meta:user-defined meta:name="OVERHEIDgvop.Informatietype/DC.type">Overige besluiten van algemene strekking</meta:user-defined>
    <meta:user-defined meta:name="OVERHEID.RegionaalSamenwerkingsorgaan/DCTERMS.publisher">Regionale Afvalstoffendienst Hoeksche Waard</meta:user-defined>
    <meta:user-defined meta:name="OVERHEID.RegionaalSamenwerkingsorgaan/OVERHEID.authority">Regionale Afvalstoffendienst Hoeksche Waard</meta:user-defined>
    <meta:user-defined meta:name="OVERHEIDop.betreftRegeling">CVDR605218_1</meta:user-defined>
    <meta:user-defined meta:name="OVERHEIDop.externeBijlage">Acceptatielijst milieustraat RAD Hoeksche Waard|exb-2017-61892</meta:user-defined>
    <meta:user-defined meta:name="OVERHEIDop.versieInformatie"/>
  </office:meta>
</office:document-meta>
</file>