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style:style style:family="table-column" style:parent-style-name="colspec" style:name="id1-3-2-1-1-59-1-2-1-1">
      <style:table-column-properties/>
    </style:style>
    <style:style style:family="table-column" style:parent-style-name="colspec" style:name="id1-3-2-1-1-59-1-2-1-2">
      <style:table-column-properties/>
    </style:style>
    <style:style style:family="table-column" style:parent-style-name="colspec" style:name="id1-3-2-1-1-59-1-2-1-3">
      <style:table-column-properties/>
    </style:style>
    <style:style style:family="table-column" style:parent-style-name="colspec" style:name="id1-3-2-1-1-59-1-2-1-4">
      <style:table-column-properties/>
    </style:style>
    <text:list-style style:name="id1-3-2-1-1-59-1-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1-2-1-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1-2-1-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1-2-1-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1-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2-1-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2-1-5-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2-1-5-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2-1-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2-1-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2-1-5-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2-1-5-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2-1-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2-1-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2-1-5-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2-1-5-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directeur Omgevingsdienst Zuid-Holland Zuid voor provinciale taken 2018</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Zuid-Holland Zuid van 20 december 2017 tot </text:span>
            <text:span text:style-name="nadrukvet">vaststelling van de ondermandaatlijst voor de Omgevingsdienst Zuid-Holland Zuid voor provinciale taken 2018</text:span>
          </text:p>
            <text:p text:style-name="al"/>
            <text:p text:style-name="al">De directeur van de Omgevingsdienst Zuid-Holland Zuid,</text:p>
            <text:p text:style-name="al"/>
            <text:p text:style-name="al">
            <text:span text:style-name="nadrukvet">Gelet op:</text:span>
          </text:p>
            <text:p text:style-name="al"/>
            <text:p text:style-name="al">Het besluit van Gedeputeerde Staten van Zuid-Holland van 12 december 2017, PZH-2017-6236044555 (DOS-2015-0007878), inzake het toekennen van mandaat en machtiging aan de directeur van de Omgevingsdienst Zuid-Holland Zuid (Mandaatbesluit van Gedeputeerde Staten van Zuid-Holland voor de Omgevingsdienst Zuid-Holland Zuid 2018).</text:p>
            <text:p text:style-name="al"/>
            <text:p text:style-name="al">
            <text:span text:style-name="nadrukvet">B</text:span>
            <text:span text:style-name="nadrukvet">esluit:</text:span>
          </text:p>
            <text:p text:style-name="al"/>
            <text:p text:style-name="al">vast te stellen het <text:span text:style-name="nadrukvet">Ondermandaatbesluit directeur Omgevingsdienst Zuid-Holland Zuid voor provinciale taken 2018 </text:span>overeenkomstig de bij dit besluit behorende ondermandaatlijst met inachtneming van onderstaande bepalingen:</text:p>
            <text:p text:style-name="al"/>
            <text:p text:style-name="al">
            <text:span text:style-name="nadrukvet">Artikel 1 Ondermandaat</text:span>
          </text:p>
            <text:p text:style-name="al">De directeur van de Omgevingsdienst Zuid-Holland Zuid stelt het ondermandaat ten behoeve van functionarissen van de Omgevingsdienst Zuid-Holland Zuid vast overeenkomstig de bij dit besluit behorende ondermandaatlijst. </text:p>
            <text:p text:style-name="al"/>
            <text:p text:style-name="al">
            <text:span text:style-name="nadrukvet">Artikel 2 Reikwijdte en voorwaarden</text:span>
          </text:p>
            <text:p text:style-name="al">1. Het ondermandaat, behorend bij de ondermandaatlijst, geldt met inachtneming van de in het Mandaatbesluit van Gedeputeerde Staten van Zuid-Holland voor de Omgevingsdienst Zuid-Holland Zuid van 12 december 2017 (Provinciaal Blad 2017-5848) en de daarbij behorende mandaatlijst opgenomen bepalingen en gestelde voorwaarden.</text:p>
            <text:p text:style-name="al">2. Het mandaat heeft geen betrekking op de basistaken Brzo-inrichtingen, zijnde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p text:style-name="al"/>
            <text:p text:style-name="al">
            <text:span text:style-name="nadrukvet">Artikel 3 Ondertekening</text:span>
          </text:p>
            <text:p text:style-name="al"/>
            <text:p text:style-name="al">Indien een besluit wordt genomen bij of krachtens het bepaalde in artikel 1 luidt de ondertekening:</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van de functionaris, directeur Omgevingsdienst Zuid-Holland</text:span>
          </text:p>
            <text:p text:style-name="al">
            <text:span text:style-name="nadrukcur">Zuid, of gevolgd door een ondertekening door middel van naam-functieaanduiding en een automatisch gegenereerde disclaimer.</text:span>
          </text:p>
            <text:p text:style-name="al"/>
            <text:p text:style-name="al">Of <text:span text:style-name="nadrukcur">(unitmanager)</text:span>:</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unitmanager) en aanduiding van de unit, of gevolgd door een ondertekening door middel van naam-functie (unitmanager)-unitaanduiding en een automatisch gegenereerde disclaimer.</text:span>
          </text:p>
            <text:p text:style-name="al"/>
            <text:p text:style-name="al">Of <text:span text:style-name="nadrukcur">(medewerker)</text:span>:</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en naam van de unit waar de</text:span>
          </text:p>
            <text:p text:style-name="al">
            <text:span text:style-name="nadrukcur">functionaris werkzaam is, of gevolgd door een ondertekening door middel van naam-functie-unitaanduiding en een automatisch gegenereerde disclaimer.</text:span>
          </text:p>
            <text:p text:style-name="al"/>
            <text:p text:style-name="al">
            <text:span text:style-name="nadrukvet">Artikel 4 Slotbepalingen</text:span>
          </text:p>
            <text:p text:style-name="al"/>
            <text:p text:style-name="al">1. Het Ondermandaatbesluit directeur Omgevingsdienst Zuid-Holland Zuid voor provinciale taken juni 2017 van 29 juni 2017 (publicatieblad Gemeenschappelijke regeling Omgevingsdienst Zuid-Holland Zuid 10 juli 2017, nr. 369) wordt ingetrokken.</text:p>
            <text:p text:style-name="al">2. Dit besluit wordt bekendgemaakt in het publicatieblad van de Gemeenschappelijke regeling Omgevingsdienst Zuid-Holland Zuid.</text:p>
            <text:p text:style-name="al">3. Dit besluit treedt in werking op 1 januari 2018.</text:p>
            <text:p text:style-name="al">4. Dit besluit wordt aangehaald als: <text:span text:style-name="nadrukvet">Ondermandaatbesluit directeur Omgevingsdienst Zuid-Holland Zuid voor provinciale taken 2018</text:span>.</text:p>
            <text:p text:style-name="al"/>
            <text:p text:style-name="al">Aldus vastgesteld op 20 december 2017.</text:p>
            <text:p text:style-name="al"/>
            <text:p text:style-name="al">De directeur Omgevingsdienst Zuid-Holland Zuid,</text:p>
            <text:p text:style-name="al">Mr. R. Visser</text:p>
            <text:p text:style-name="al"/>
            <text:p text:style-name="al"/>
            <text:p text:style-name="al">  </text:p>
            <text:p text:style-name="al">
            <text:span text:style-name="nadrukvet">ONDERMANDAATLIJST als bedoeld in artikel 1 van het Ondermandaatbesluit directeur Omgevingsdienst Zuid-Holland Zuid voor provinciale taken 2018</text:span>
          </text:p>
            <text:p text:style-name="al">   </text:p>
            <text:list text:style-name="id1-3-2-1-1-59">
              <text:list-item text:style-override="id1-3-2-1-1-59-1">
                <text:number/>
                <text:p><draw:frame draw:style-name="lidiv"><draw:text-box ofo:max-width="15.3cm" ofo:min-height="1cm" ofo:min-width="5cm"><text:section text:name="table_id1-3-2-1-1-59-1-2" text:style-name="table"><text:p text:style-name="table_top"/>
                <table:table table:style-name="tgroup">
                  <table:table-column table:style-name="id1-3-2-1-1-59-1-2-1-1"/>
                  <table:table-column table:style-name="id1-3-2-1-1-59-1-2-1-2"/>
                  <table:table-column table:style-name="id1-3-2-1-1-59-1-2-1-3"/>
                  <table:table-column table:style-name="id1-3-2-1-1-59-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UNITMANAGER, TENZIJ ANDERS AANGEGEV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cell table:style-name="entry" table:number-rows-spanned="1" table:number-columns-spanned="1">
                        <text:p text:style-name="table_al">V.w.b. indienen van het verweerschrift en toepassing rechtstreeks beroep: unitmanager</text:p>
                        <text:p text:style-name="table_al">V.w.b. overige proceshandelingen: medewerker</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list text:style-name="id1-3-2-1-1-59-1-2-1-5-3-2-2">
                          <text:list-item text:style-override="id1-3-2-1-1-59-1-2-1-5-3-2-2-1"><text:number>1.</text:number><text:p text:style-name="table_al">art. 4:5 en 4:6, <text:span text:style-name="nadrukcur">Awb </text:span>(vereenvoudigde wijze van afdoen en afdoen herhaalde aanvraag);</text:p></text:list-item>
                          <text:list-item text:style-override="id1-3-2-1-1-59-1-2-1-5-3-2-2-2"><text:number>2.</text:number><text:p text:style-name="table_al">art. 4.7 en 4:8, <text:span text:style-name="nadrukcur">Awb</text:span> (horen);</text:p></text:list-item>
                          <text:list-item text:style-override="id1-3-2-1-1-59-1-2-1-5-3-2-2-3"><text:number>3.</text:number><text:p text:style-name="table_al">afdeling 4.1.3, <text:span text:style-name="nadrukcur">Awb </text:span>(opschorten beslistermijn); </text:p></text:list-item>
                          <text:list-item text:style-override="id1-3-2-1-1-59-1-2-1-5-3-2-2-4"><text:number>4.</text:number><text:p text:style-name="table_al">besluiten over dwangsommen bij niet tijdig beslissen;</text:p></text:list-item>
                          <text:list-item text:style-override="id1-3-2-1-1-59-1-2-1-5-3-2-2-5"><text:number>5.</text:number><text:p text:style-name="table_al">titel 4.4, <text:span text:style-name="nadrukcur">Awb</text:span> (bestuursrechtelijke geldschulden) m.u.v. afdeling 4.4.4, <text:span text:style-name="nadrukcur">Awb</text:span> (aanmaning en invordering bij dwangbevel);</text:p></text:list-item>
                          <text:list-item text:style-override="id1-3-2-1-1-59-1-2-1-5-3-2-2-6"><text:number>6.</text:number><text:p text:style-name="table_al">art. 8:51a, 8:51b, 8:51c, 8:80a en 8:80b, <text:span text:style-name="nadrukcur">Awb</text:span> (bestuurlijke lus en tussenuitspraak)</text:p></text:list-item>
                          <text:list-item text:style-override="id1-3-2-1-1-59-1-2-1-5-3-2-2-7"><text:number>7.</text:number><text:p text:style-name="table_al">afdeling 3.4 <text:span text:style-name="nadrukcur">Awb</text:span> (openbare voorbereidingsprocedure van toepassing verklaren).</text:p></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S te vertegenwoordigen in bestuursrechtelijke procedures;</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Artikel 5, tweede lid, van het mandaatbesluit van Gedeputeerde Staten van Zuid-Holland voor OZHZ is niet van toepassing.</text:p>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Artikel 5, tweede lid, van het mandaatbesluit van Gedeputeerde Staten van Zuid-Holland voor OZHZ is voor wat betreft het aanwijzen van functionarissen voor het voeren van mediationgesprekken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entry" table:number-rows-spanned="1" table:number-columns-spanned="1">
                        <text:p text:style-name="table_al">Omvat mede besluiten in het kader van de voorbereiding, zoals toepassing van art. 2:2 (weigeren raadsman of vertegenwoordiger), 7:10 (verdagen beslistermijn), <text:span text:style-name="nadrukcur">Awb.</text:span></text:p>
                        <text:p text:style-name="table_al">Artikel 5, tweede lid, van het mandaatbesluit van Gedeputeerde Staten van Zuid-Holland voor OZHZ 2018 is niet van toepassing.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list text:style-name="id1-3-2-1-1-59-1-2-1-5-8-2-3">
                          <text:list-item text:style-override="id1-3-2-1-1-59-1-2-1-5-8-2-3-1"><text:number>1.</text:number><text:p text:style-name="table_al">Het besluit om als leadpartner op te treden en daarmee (mede) de verantwoordelijkheid te dragen voor de uitvoering van projecten door derden;</text:p></text:list-item>
                          <text:list-item text:style-override="id1-3-2-1-1-59-1-2-1-5-8-2-3-2"><text:number>2.</text:number><text:p text:style-name="table_al">Het besluit om Gedeputeerde Staten te committeren aan het vaststellen van een subsidieregeling.</text:p></text:list-item>
                        </text:list>
                      </table:table-cell>
                      <table:table-cell table:style-name="entry" table:number-rows-spanned="1" table:number-columns-spanned="1">
                        <text:p text:style-name="table_al">De uitgezonderde besluiten blijven voorbehouden aan Gedeputeerde Staten.</text:p>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Artikel 5, tweede lid van het mandaatbesluit van Gedeputeerde Staten van Zuid-Holland voor OZHZ is niet van toepassing op het vragen van advies.</text:p>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cell table:style-name="entry" table:number-rows-spanned="1" table:number-columns-spanned="1">
                        <text:p text:style-name="table_al">Unitmanager</text:p>
                        <text:p text:style-name="table_al">Indien het betreft het vragen van advies aan het Landelijk Bureau Bibob (LBB) en het verwerken van dit advies: </text:p>
                        <text:p text:style-name="table_al">Directeur</text:p>
                      </table:table-cell>
                    </table:table-row>
                    <table:table-row table:style-name="row">
                      <table:table-cell table:style-name="entry" table:number-rows-spanned="1" table:number-columns-spanned="1">
                        <text:p text:style-name="table_al">RAA 10</text:p>
                      </table:table-cell>
                      <table:table-cell table:style-name="entry" table:number-rows-spanned="1" table:number-columns-spanned="1">
                        <text:p text:style-name="table_al">Het uitoefenen van bevoegdheden op grond van de Wob.</text:p>
                        <text:p text:style-name="table_al">       </text:p>
                      </table:table-cell>
                      <table:table-cell table:style-name="entry"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Unitmanager, tenzij anders aangegeven</text:span>
                        </text:p>
                        <text:p text:style-name="table_al">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list text:style-name="id1-3-2-1-1-59-1-2-1-5-13-2-2">
                          <text:list-item text:style-override="id1-3-2-1-1-59-1-2-1-5-13-2-2-1"><text:number>1.</text:number><text:p text:style-name="table_al">vergunningen op grond van de <text:span text:style-name="nadrukcur">Wabo</text:span>;</text:p></text:list-item>
                          <text:list-item text:style-override="id1-3-2-1-1-59-1-2-1-5-13-2-2-2"><text:number>2.</text:number><text:p text:style-name="table_al">het stellen van nadere voorwaarden na een gebruiksmelding brandveilig gebruik of sloopmelding op grond van het Bouwbesluit 2012;</text:p></text:list-item>
                          <text:list-item text:style-override="id1-3-2-1-1-59-1-2-1-5-13-2-2-3"><text:number>3.</text:number><text:p text:style-name="table_al">maatwerkvoorschriften en besluiten op gelijkwaardigheidsverzoeken op grond van het Activiteitenbesluit milieubeheer. </text:p></text:list-item>
                        </text:list>
                        <text:p text:style-name="table_al">Geldt <text:span text:style-name="nadrukvet">niet</text:span> voor besluiten op grond van: </text:p>
                        <text:list text:style-name="id1-3-2-1-1-59-1-2-1-5-13-2-4">
                          <text:list-item text:style-override="id1-3-2-1-1-59-1-2-1-5-13-2-4-1"><text:number>1.</text:number><text:p text:style-name="table_al">art. 3.1 <text:span text:style-name="nadrukcur">Bor</text:span> of indien sprake is van strijd met een provinciaal ruimtelijke belang; </text:p></text:list-item>
                          <text:list-item text:style-override="id1-3-2-1-1-59-1-2-1-5-13-2-4-2"><text:number>2.</text:number><text:p text:style-name="table_al">art. 3 Wet <text:span text:style-name="nadrukcur">Bibob</text:span>;</text:p></text:list-item>
                          <text:list-item text:style-override="id1-3-2-1-1-59-1-2-1-5-13-2-4-3"><text:number>3.</text:number><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text:list-item>
                        </text:list>
                      </table:table-cell>
                      <table:table-cell table:style-name="entry" table:number-rows-spanned="1" table:number-columns-spanned="1">
                        <text:p text:style-name="table_al">Betreft: </text:p>
                        <text:p text:style-name="table_al">- procedurestappen; </text:p>
                        <text:p text:style-name="table_al">- ontwerpbesluit; </text:p>
                        <text:p text:style-name="table_al">- besluit. </text:p>
                        <text:p text:style-name="table_al">Daaronder vallen zowel vergunningverlening als intrekking van de vergunning</text:p>
                        <text:p text:style-name="table_al">   </text:p>
                      </table:table-cell>
                      <table:table-cell table:style-name="entry" table:number-rows-spanned="1" table:number-columns-spanned="1">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list text:style-name="id1-3-2-1-1-59-1-2-1-5-14-2-2">
                          <text:list-item text:style-override="id1-3-2-1-1-59-1-2-1-5-14-2-2-1"><text:number>1.</text:number><text:p text:style-name="table_al">een wettelijk advies op grond van art. 2.26, <text:span text:style-name="nadrukcur">Wabo</text:span>; </text:p></text:list-item>
                          <text:list-item text:style-override="id1-3-2-1-1-59-1-2-1-5-14-2-2-2"><text:number>2.</text:number><text:p text:style-name="table_al">een verklaring van geen bedenkingen op grond van art. 2.27 of 2.28, <text:span text:style-name="nadrukcur">Wabo</text:span>, aan het bevoegd gezag voor een onderdeel van de omgevingsvergunning zoals bedoeld in artikel 6.8 <text:span text:style-name="nadrukcur">Bor, </text:span>behoudens als het wettelijk verplicht advies uitsluitend betrekking heeft op een provinciale weg;</text:p></text:list-item>
                          <text:list-item text:style-override="id1-3-2-1-1-59-1-2-1-5-14-2-2-3"><text:number>3.</text:number><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text:list-item>
                        </text:list>
                        <text:p text:style-name="table_al">Geldt <text:span text:style-name="nadrukvet">niet</text:span> voor besluiten op grond van artikel 6.5 lid 4 e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17 en 19 <text:span text:style-name="nadrukcur">Wm</text:sp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 <text:span text:style-name="nadrukcur">MER</text:span>, niet zijnde plannen en structuurvisies (hoofdstuk 7 <text:span text:style-name="nadrukcur">Wm</text:span>). </text:p>
                        <text:p text:style-name="table_al"> </text:p>
                      </table:table-cell>
                      <table:table-cell table:style-name="entry" table:number-rows-spanned="1" table:number-columns-spanned="1">
                        <text:p text:style-name="table_al">Betreft mede: </text:p>
                        <text:p text:style-name="table_al">- procedurestappen;</text:p>
                        <text:p text:style-name="table_al">- advies reikwijdte en detailniveau<text:span text:style-name="nadrukcur"> MER</text:span>;</text:p>
                        <text:p text:style-name="table_al">- besluit <text:span text:style-name="nadrukcur">MER</text:span>-beoordeling;</text:p>
                        <text:p text:style-name="table_al">- aanvaardbaarheidsverklaring (op grond van overgangsregels);</text:p>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 </text:p>
                      </table:table-cell>
                      <table:table-cell table:style-name="entry" table:number-rows-spanned="1" table:number-columns-spanned="1">
                        <text:p text:style-name="table_al">Procedurestappen: medewerker</text:p>
                        <text:p text:style-name="table_al">Overig: unit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Unitmanager, tenzij anders aangegev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ext:p text:style-name="table_al">  </text:p>
                      </table:table-cell>
                      <table:table-cell table:style-name="entry" table:number-rows-spanned="1" table:number-columns-spanned="1">
                        <text:p text:style-name="table_al">Betreft mede: </text:p>
                        <text:p text:style-name="table_al">a. voorwaarschuwingsbrief;</text:p>
                        <text:p text:style-name="table_al">b. accepteren van een melding of beoordelen van rapportages op grond van vergunningvoorschriftten;</text:p>
                        <text:p text:style-name="table_al">c. nemen van goedkeuringsbesluiten op basis van vergunningvoorschriften;</text:p>
                        <text:p text:style-name="table_al">d. beoordelen van milieujaarverslagen overeenkomstig de bij of krachtens titel 12.3 Wm gestelde regels;</text:p>
                        <text:p text:style-name="table_al">e. vorderingen om informatie in het kader van de controle op de naleving van regelgeving, alsmede de reacties op de in dit kader toegezonden informatie (art. 5.16 Awb).</text:p>
                      </table:table-cell>
                      <table:table-cell table:style-name="entry" table:number-rows-spanned="1" table:number-columns-spanned="1">
                        <text:p text:style-name="table_al">Medewerker ten aanzien van a en e en ten aanzien van bezoekbevestigingsbrieven.</text:p>
                        <text:p text:style-name="table_al">Unitmanager ten aanzien van b, c en  d.</text:p>
                        <text:p text:style-name="table_al">          </text:p>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ext:p text:style-name="table_al">  </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 </text:span>dan wel de schriftelijke bekrachtiging van de mondelinge aanzegging daartoe.</text:p>
                        <text:p text:style-name="table_al">De verplichting tot het plegen van vooroverleg, als bedoeld in artikel 5, tweede lid, van het mandaatbesluit van Gedeputeerde Staten van Zuid-Holland voor OZHZ, is niet van toepassing bij een direct gevaar voor de menselijke gezondheid dan wel dreiging daarvan, dan wel bij aanmerkelijke gevolgen voor het milieu of de natuur. In dat geval worden de portefeuillehouder en het afdelingshoofd van de provincie zo spoedig mogelijk door de directeur Omgevingsdienst geïnformeerd over de toepassing van het mandaat.</text:p>
                        <text:p text:style-name="table_al"> </text:p>
                      </table:table-cell>
                      <table:table-cell table:style-name="entry" table:number-rows-spanned="1" table:number-columns-spanned="1">
                        <text:p text:style-name="table_al">Besluiten tot het opleggen van een last onder dwangsom en tot het opleggen van een last onder bestuursdwang: directeur</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text:span text:style-name="nadrukcur">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text:span text:style-name="nadrukcur">Wm</text:span>.</text:p>
                        <text:p text:style-name="table_al"> </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van het mandaatbesluit van Gedeputeerde Staten van Zuid-Holland voor OZHZ, is dan niet van toepassing. In dat geval worden portefeuillehouder en afdelingshoofd van de provincie zo spoedig mogelijk geïnformeerd over de toepassing van het 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text:p>
                        <text:list text:style-name="id1-3-2-1-1-59-1-2-1-5-29-2-2">
                          <text:list-item text:style-override="id1-3-2-1-1-59-1-2-1-5-29-2-2-1"><text:number>1.</text:number><text:p text:style-name="table_al">de Ontgrondingenwet;</text:p></text:list-item>
                          <text:list-item text:style-override="id1-3-2-1-1-59-1-2-1-5-29-2-2-2"><text:number>2.</text:number><text:p text:style-name="table_al">de <text:span text:style-name="nadrukcur">PMV</text:span>;</text:p></text:list-item>
                          <text:list-item text:style-override="id1-3-2-1-1-59-1-2-1-5-29-2-2-3"><text:number>3.</text:number><text:p text:style-name="table_al">het Besluit geluidproductie sportmotoren.</text:p></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Toezicht/handhaving op het aanwezig hebben van een begeleidingsbrief bij het vervoer van bedrijfsafvalstoffen of gevaarlijke afvalstoffen; </text:p>
                        <text:p text:style-name="table_al">Vorderingen om informatie in het kader van de controle op de naleving van regelgeving, alsmede de reacties op de in dit kader toegezonden informatie. </text:p>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 <text:span text:style-name="nadrukcur">PMV</text:span>, waarbij Gedeputeerde Staten niet het bevoegd gezag zijn </text:p>
                        <text:p text:style-name="table_al">  </text:p>
                      </table:table-cell>
                      <table:table-cell table:style-name="entry" table:number-rows-spanned="1" table:number-columns-spanned="1">
                        <text:p text:style-name="table_al">Betreft mede: </text:p>
                        <text:list text:style-name="id1-3-2-1-1-59-1-2-1-5-31-3-2">
                          <text:list-item text:style-override="id1-3-2-1-1-59-1-2-1-5-31-3-2-1"><text:number>1.</text:number><text:p text:style-name="table_al">Het verzoek om handhaving bij een gemeente als bedoeld in art. 5.20, eerste lid, <text:span text:style-name="nadrukcur">Wabo </text:span>(Indien na ambtelijk/ bestuurlijk overleg door de gemeente geen gevolg wordt gegeven aan het handhavingsadvies kan een formeel verzoek om handhaving worden ingediend bij de gemeente); </text:p></text:list-item>
                        </text:list>
                        <text:p text:style-name="table_al">het ingebreke stellen van een gemeente indien niet tijdig wordt besloten op het handhavingsverzoek (Alvorens tot ingebrekestelling wordt overgegaan, dient eerst nog ambtelijk/ bestuurlijk overleg plaats te vind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10</text:p>
                      </table:table-cell>
                      <table:table-cell table:style-name="entry" table:number-rows-spanned="1" table:number-columns-spanned="1">
                        <text:p text:style-name="table_al">Besluiten in het kader van toezicht op en handhaving van: </text:p>
                        <text:list text:style-name="id1-3-2-1-1-59-1-2-1-5-32-2-2">
                          <text:list-item text:style-override="id1-3-2-1-1-59-1-2-1-5-32-2-2-1"><text:number>1.</text:number><text:p text:style-name="table_al">
                              <text:span text:style-name="nadrukcur">Wnb</text:span>
                            </text:p></text:list-item>
                          <text:list-item text:style-override="id1-3-2-1-1-59-1-2-1-5-32-2-2-2"><text:number>2.</text:number><text:p text:style-name="table_al">Natuurschoonwet 1928;</text:p></text:list-item>
                          <text:list-item text:style-override="id1-3-2-1-1-59-1-2-1-5-32-2-2-3"><text:number>3.</text:number><text:p text:style-name="table_al">Beleidsregel Compensatie Natuur, Recreatie en Landschap Zuid-Holland 2013;</text:p></text:list-item>
                        </text:list>
                        <text:p text:style-name="table_al">Betreft niet besluiten op grond van de hardheidsclausule. </text:p>
                        <text:p text:style-name="table_al">Geldt voor het gehele grondgebied van Zuid-Holland. </text:p>
                      </table:table-cell>
                      <table:table-cell table:style-name="entry" table:number-rows-spanned="1" table:number-columns-spanned="1">
                        <text:p text:style-name="table_al">NB. de vergunningverlening van 1 en 2 is opgedragen aan de Omgevingsdienst Haaglanden.</text:p>
                        <text:p text:style-name="table_al">De Wet natuurbescherming treedt op 1 januari 2017 in werking en vervangt de Flora- en Faunawet, de Natuurbeschermingswet 1998 en de Boswet die per deze datum worden ingetrokken. Voor de uit te oefenen mandaatbevoegdheden heeft dat geen gevolgen.</text:p>
                        <text:p text:style-name="table_al">  </text:p>
                      </table:table-cell>
                      <table:table-cell table:style-name="entry" table:number-rows-spanned="1" table:number-columns-spanned="1">
                        <text:p text:style-name="table_al">Ondermandaat conform RH02 voor zover van toepassing</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Verzoeken tot intrekking van door de Faunabeheereenheid Zuid-Holland aan derden gegeven toestemming op grond van artikel 3.6 van de Verordening uitvoering Wet natuurbescherming Zuid-Hollland.</text:p>
                      </table:table-cell>
                      <table:table-cell table:style-name="entry" table:number-rows-spanned="1" table:number-columns-spanned="1">
                        <text:p text:style-name="table_al">Dit betreft de toestemming als bedoeld in artikel 3.17, derde lid, van de Wet natuurbescherming. </text:p>
                        <text:p text:style-name="table_al">Dit geschiedt op verzoek van Gedeputeerde Staten (en in overleg met het afdelingshoofd van de provinc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Unitmanager, tenzij anders aangeg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ext:p text:style-name="table_al"> </text:p>
                      </table:table-cell>
                      <table:table-cell table:style-name="entry" table:number-rows-spanned="1" table:number-columns-spanned="1">
                        <text:p text:style-name="table_al">Betreft het uitvoeren van onderzoek en saneringen, alsmede stakings- en gedoogbeve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en 32, <text:span text:style-name="nadrukcur">Wbb</text:span>, die zijn genomen met behulp van RBS02</text:p>
                      </table:table-cell>
                      <table:table-cell table:style-name="entry" table:number-rows-spanned="1" table:number-columns-spanned="1">
                        <text:p text:style-name="table_al">Omvat <text:span text:style-name="nadrukvet">niet</text:span> de besluiten tot het nemen van maatregelen bij ongewone voorvallen als bedoeld in de art. 30 en 32, <text:span text:style-name="nadrukcur">Wbb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en voor wat betreft: </text:p>
                        <text:p text:style-name="table_al">a. procedurestappen; </text:p>
                        <text:p text:style-name="table_al">b. ontwerpbesluiten; </text:p>
                        <text:p text:style-name="table_al">c. definitieve besluiten. </text:p>
                      </table:table-cell>
                      <table:table-cell table:style-name="entry" table:number-rows-spanned="1" table:number-columns-spanned="1">
                        <text:p text:style-name="table_al">Omvat <text:span text:style-name="nadrukvet">niet</text:span> de besluiten tot inzet van het bevelsinstrumentarium.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 </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 </text:p>
                      </table:table-cell>
                      <table:table-cell table:style-name="entry" table:number-rows-spanned="1" table:number-columns-spanned="1">
                        <text:p text:style-name="table_al">Omvat <text:span text:style-name="nadrukvet">niet</text:span> de besluiten tot de inzet van het bevelsinstrumentariu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 </text:span>(gedogen van onderzoek en inzet middel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 </text:span>(gedogen van onderzoek en inzet middelen), die zijn genomen met behulp van RBS07 </text:p>
                      </table:table-cell>
                      <table:table-cell table:style-name="entry" table:number-rows-spanned="1" table:number-columns-spanned="1">
                        <text:p text:style-name="table_al">Omvat <text:span text:style-name="nadrukvet">niet</text:span> de besluiten tot het gedogen van onderzoek en inzet midd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 </text:span>(vordering van gebruik of eigendom onroerende zaken of beperkte recht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en Verbond/BSB</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text:span text:style-name="nadrukcur">Bsb</text:span>-operatie met uitzondering van de in RBS11 bedoelde beslu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 </text:p>
                        <text:p text:style-name="table_al">- verlenging beslistermijn; </text:p>
                        <text:p text:style-name="table_al">- wijziging uitvoeringstermijn;</text:p>
                        <text:p text:style-name="table_al">- vaststelling subsidie;</text:p>
                        <text:p text:style-name="table_al">- wijzigingen van ondergeschikt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 75 lid 6 <text:span text:style-name="nadrukcur">Wb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text:span text:style-name="nadrukcur">Wbb </text:span>in het kader van de nazorg van gesaneerde bodemsaneringslocaties </text:p>
                      </table:table-cell>
                      <table:table-cell table:style-name="entry" table:number-rows-spanned="1" table:number-columns-spanned="1">
                        <text:p text:style-name="table_al">Betreft: </text:p>
                        <text:list text:style-name="id1-3-2-1-1-59-1-2-1-5-55-3-2">
                          <text:list-item text:style-override="id1-3-2-1-1-59-1-2-1-5-55-3-2-1"><text:number>1.</text:number><text:p text:style-name="table_al">meldingen en adviesaanvragen; </text:p></text:list-item>
                          <text:list-item text:style-override="id1-3-2-1-1-59-1-2-1-5-55-3-2-2"><text:number>2.</text:number><text:p text:style-name="table_al">verzoek om toestemming voor bodemonderzoek, monitoring en nazorgmaatregelen; </text:p></text:list-item>
                          <text:list-item text:style-override="id1-3-2-1-1-59-1-2-1-5-55-3-2-3"><text:number>3.</text:number><text:p text:style-name="table_al">aanmeldingen schademelding bij verzekeraar of schade-expert. </text:p></text:list-item>
                        </text:list>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span text:style-name="nadrukvet">Bijlage Lijst van afkortingen</text:span>
          </text:p>
            <text:p text:style-name="al"> </text:p>
            <text:p text:style-name="al">- Art.: artikel</text:p>
            <text:p text:style-name="al">
            <text:span text:style-name="nadrukcur">- Awb</text:span>: Algemene wet bestuursrecht </text:p>
            <text:p text:style-name="al">
            <text:span text:style-name="nadrukcur">- Bibob</text:span>: bevordering integriteitsbeoordelingen door het openbaar bestuur</text:p>
            <text:p text:style-name="al">
            <text:span text:style-name="nadrukcur">- Bor</text:span>: Besluit omgevingsrecht</text:p>
            <text:p text:style-name="al">
            <text:span text:style-name="nadrukcur">- Brzo</text:span>: Besluit risico's zware ongevallen 2015</text:p>
            <text:p text:style-name="al">
            <text:span text:style-name="nadrukcur">- Bsb:</text:span> Bodemsanering bedrijfsterreinen</text:p>
            <text:p text:style-name="al">
            <text:span text:style-name="nadrukcur">- MER</text:span>: Milieu Effect Rapportage</text:p>
            <text:p text:style-name="al">
            <text:span text:style-name="nadrukcur">- PMV</text:span>: Provinciale milieuverordening Zuid-Holland</text:p>
            <text:p text:style-name="al">
            <text:span text:style-name="nadrukcur">- RIE</text:span>: Richtlijn industriële emissies </text:p>
            <text:p text:style-name="al">
            <text:span text:style-name="nadrukcur">- Wabo</text:span>: Wet algemene bepalingen omgevingsrecht</text:p>
            <text:p text:style-name="al">
            <text:span text:style-name="nadrukcur">- Wbb</text:span>: Wet bodembescherming</text:p>
            <text:p text:style-name="al">
            <text:span text:style-name="nadrukcur">- Wm</text:span>: Wet milieubeheer</text:p>
            <text:p text:style-name="al">
            <text:span text:style-name="nadrukcur">- Wnb:</text:span> Wet natuurbescherming</text:p>
            <text:p text:style-name="al">- <text:span text:style-name="nadrukcur">Wob</text:span>: Wet openbaarheid van bestuur</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73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Omgevingsdienst Zuid-Holland Zuid voor provinciale take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2</meta:user-defined>
    <meta:user-defined meta:name="OVERHEIDop.publicationIssue">736</meta:user-defined>
    <meta:user-defined meta:name="OVERHEIDop.BgrID/DC.identifier">bgr-2017-736</meta:user-defined>
    <meta:user-defined meta:name="OVERHEID.TaxonomieBeleidsagenda/OVERHEID.category">Recht | Organisatie en beleid</meta:user-defined>
    <meta:user-defined meta:name="OVERHEID.Provincie/DC.spatial">Zuid-Holland</meta:user-defined>
    <meta:user-defined meta:name="DC.source">hoofdstuk 10 van de Algemene wet bestuursrecht;1.0:c:BWBR0005537&amp;hoofdstuk=10&amp;g=2017-12-01</meta:user-defined>
    <meta:user-defined meta:name="DCTERMS.alternative">Ondermandaatbesluit directeur Omgevingsdienst Zuid-Holland Zuid voor provinciale tak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8-01-01</meta:user-defined>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betreftRegeling">CVDR605214_1</meta:user-defined>
    <meta:user-defined meta:name="OVERHEIDop.versieInformatie"/>
  </office:meta>
</office:document-meta>
</file>