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rechten 2018</text:p>
      <text:section text:name="regeling_id1-3-2" text:style-name="regeling">
        <text:section text:name="aanhef_id1-3-2-1" text:style-name="aanhef">
          <text:section text:name="preambule_id1-3-2-1-1" text:style-name="preambule">
            <text:p text:style-name="al">Het Algemeen Bestuur van de Regionale Afvalstoffendienst Hoeksche Waard;</text:p>
            <text:p text:style-name="al">gelezen het voorstel van het dagelijks bestuur d.d. 20 november 2017;</text:p>
            <text:p text:style-name="al">overwegende dat in zijn vergadering van 26 juni 2017 is vastgesteld de begroting voor het dienstjaar 2018;</text:p>
            <text:p text:style-name="al">dat als gevolg hiervan de tarieven voor het jaar 2018 dienen te worden vastgesteld;</text:p>
            <text:p text:style-name="al">gelet op artikel 5 van de gemeenschappelijke regeling Regiona­le Afvalstoffendienst Hoeksche Waard;</text:p>
            <text:p text:style-name="al">gelet op artikel 229, eerste lid, aanhef en onderde­len a en b, van de Gemeente­wet;</text:p>
            <text:p text:style-name="al">besluit vast te stellen de Verordening op de heffing en de invordering van reinigings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text:p>
            <text:p text:style-name="al">dagelijks bestuur van de afval­stoffen­dienst verstrekte diensten, als voor het gebruik van voor de </text:p>
            <text:p text:style-name="al">openbare dienst bestemde bezittingen van de afvalstof­fen­dienst, werken of inrichtingen die bij </text:p>
            <text:p text:style-name="al">de Regionale Afval­stof­fendienst Hoeksche Waard in beheer of in onderhoud zijn.</text:p>
            <text:p text:style-name="al"/>
          </text:section>
          <text:section text:name="artikel_id1-3-2-2-2" text:style-name="artikel">
            <text:p text:style-name="artikel_kop_titel"><text:span text:style-name="artikel_kop_label">Artikel</text:span> <text:span text:style-name="artikel_kop_nr"> 2 Belastingplicht</text:span> </text:p>
            <text:p text:style-name="al">De rechten worden geheven van degene op wiens aanvraag dan wel ten behoeve van wie de diensten als bedoeld in artikel 1 verricht worden, of van degene die van de bezittingen, werken of inrichtingen gebruik maakt. </text:p>
            <text:p text:style-name="al"/>
          </text:section>
          <text:section text:name="artikel_id1-3-2-2-3" text:style-name="artikel">
            <text:p text:style-name="artikel_kop_titel"><text:span text:style-name="artikel_kop_label">Artikel</text:span> <text:span text:style-name="artikel_kop_nr"> 3 Maatstaf van heffing en tarief</text:span> </text:p>
            <text:p text:style-name="al">1.         De rechten worden geheven naar de maatstaven en de tarieven, opgenomen in de bij deze verordening behorende Tarieventabel. </text:p>
            <text:p text:style-name="al">2.         Voor de berekening van de rechten wordt een gedeelte van een in de Tarieventabel genoemde eenheid als een volle eenheid aangemerkt.</text:p>
            <text:p text:style-name="al">3.         De tarieven, genoemd in de Tarieventabel zijn inclusief BTW voor zover de geleverde rechten en/of diensten betrekking hebben op dan wel afkomstig zijn uit een particuliere huishouding.</text:p>
            <text:p text:style-name="al"/>
          </text:section>
          <text:section text:name="artikel_id1-3-2-2-4" text:style-name="artikel">
            <text:p text:style-name="artikel_kop_titel"><text:span text:style-name="artikel_kop_label">Artikel</text:span> <text:span text:style-name="artikel_kop_nr"> 4 Belastingtijdvak</text:span> </text:p>
            <text:p text:style-name="al">1.         Met betrekking tot de rechten die per jaar worden geheven is het belastingjaar gelijk aan het kalenderjaar. </text:p>
            <text:p text:style-name="al">2.         Voor de overige belastbare feiten genoemd in de Tarieventabel vindt de heffing afzonderlijk plaats per incident.</text:p>
            <text:p text:style-name="al"/>
          </text:section>
          <text:section text:name="artikel_id1-3-2-2-5" text:style-name="artikel">
            <text:p text:style-name="artikel_kop_titel"><text:span text:style-name="artikel_kop_label">Artikel</text:span> <text:span text:style-name="artikel_kop_nr"> 5 Wijze van heffing</text:span> </text:p>
            <text:p text:style-name="al">1.         De rechten als bedoeld in de overige artikelen van de Tarieventabel worden geheven worden geheven door middel van een gedagtekende schriftelijke kennisgeving waarop het verschuldigde bedrag wordt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 6 Ontstaan van de belastingschuld en de heffing naar tijdsgelang voor de jaarlijks verschuldigde rechten</text:span> </text:p>
            <text:p text:style-name="al">Indien de belastingplicht in de loop van het belasting­jaar eindigt, bestaat aanspraak op ontheffing</text:p>
            <text:p text:style-name="al">voor zoveel twaalfde gedeelten van de voor dat jaar verschuldigde rechten als er in dat jaar, na </text:p>
            <text:p text:style-name="al">het einde van de belas­tingplicht, nog volle kalendermaanden overblijven. </text:p>
            <text:p text:style-name="al"/>
          </text:section>
          <text:section text:name="artikel_id1-3-2-2-7" text:style-name="artikel">
            <text:p text:style-name="artikel_kop_titel"><text:span text:style-name="artikel_kop_label">Artikel</text:span> <text:span text:style-name="artikel_kop_nr"> 7 Ontstaan van de belastingschuld voor de overige rechten</text:span> </text:p>
            <text:p text:style-name="al">De rechten bedoeld in de overige artikelen zijn verschuldigd bij de aanvang van de </text:p>
            <text:p text:style-name="al">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 8 Termijnen van betaling</text:span> </text:p>
            <text:p text:style-name="al">1.         De overige rechten moeten worden betaald:</text:p>
            <text:p text:style-name="al">            a.         ingeval van uitreiking van de kennisgeving:</text:p>
            <text:p text:style-name="al">                        op het tijdstip van uitreiking;</text:p>
            <text:p text:style-name="al">            b.         ingeval van toezending van de kennisgeving:</text:p>
            <text:p text:style-name="al">                        binnen 30 dagen na de dagtekening.</text:p>
            <text:p text:style-name="al">4.         Met betrekking tot een ingevolge artikel 2, tweede lid, onderdeel c, van de Invorderingswet 1990 met een belas­tingaanslag gelijkgestelde beschikking inzake een be­stuurlijke boete zijn het eerste, tweede en derde lid van overeenkomstige toepassing.</text:p>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 9 Kwijtschelding</text:span> </text:p>
            <text:p text:style-name="al">Voor de rechten genoemd in deze verordening en de daarbij behorende tarieventabel wordt geen kwijtschelding verleend. </text:p>
            <text:p text:style-name="al"/>
          </text:section>
          <text:section text:name="artikel_id1-3-2-2-10" text:style-name="artikel">
            <text:p text:style-name="artikel_kop_titel"><text:span text:style-name="artikel_kop_label">Artikel</text:span> <text:span text:style-name="artikel_kop_nr"> 10 Nadere regels door het dagelijks bestuur</text:span> </text:p>
            <text:p text:style-name="al">Het dagelijks bestuur kan nadere regels geven met betrekking tot de heffing en de invordering van de reinigingsrechten.</text:p>
          </text:section>
          <text:section text:name="artikel_id1-3-2-2-11" text:style-name="artikel">
            <text:p text:style-name="artikel_kop_titel"><text:span text:style-name="artikel_kop_label">Artikel</text:span> <text:span text:style-name="artikel_kop_nr"> 11 Inwerkingtreding en citeertitel</text:span> </text:p>
            <text:p text:style-name="al">1          De ‘Verordening afvalstoffenheffing en reinigingsrechten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 </text:p>
            <text:p text:style-name="al">3          De datum van ingang van de heffing is 1 januari 2018.</text:p>
            <text:p text:style-name="al">4          Deze verordening wordt aangehaald als ‘Verordening reinigingsrechten 2018’.</text:p>
            <text:p text:style-name="al"/>
          </text:section>
        </text:section>
        <text:section text:name="regeling-sluiting_id1-3-2-3" text:style-name="regeling-sluiting">
          <text:section text:name="slotformulering_id1-3-2-3-1" text:style-name="slotformulering">
            <text:p text:style-name="al">Aldus vastgesteld in de openbare vergadering van het algemeen bestuur </text:p>
            <text:p text:style-name="al">van de RAD Hoeksche Waard van 11 december 2017.</text:p>
            <text:p text:style-name="al"/>
          </text:section>
          <text:section text:name="ondertekening_id1-3-2-3-2">
            <text:p>Secretaris</text:p>
            <text:p><text:span text:style-name="deze">Namens deze,</text:span></text:p>
            <text:p><text:span text:style-name="ondertekening_naam"><text:span text:style-name="voornaam">M. </text:span><text:span text:style-name="achternaam">Huisman</text:span></text:span></text:p>
          </text:section>
          <text:section text:name="ondertekening_id1-3-2-3-3">
            <text:p>Voorzitter</text:p>
            <text:p><text:span text:style-name="deze">Namens deze,</text:span></text:p>
            <text:p><text:span text:style-name="ondertekening_naam"><text:span text:style-name="voornaam">P.J.  </text:span><text:span text:style-name="achternaam">van Leen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Afvalstoffendienst Hoeksche Waard</text:p>
            </table:table-cell>
            <table:table-cell office:value-type="string" table:style-name="header.C">
              <text:p text:style-name="headerright"><text:span text:style-name="nr">Nr. 73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1</meta:user-defined>
    <meta:user-defined meta:name="OVERHEIDop.publicationIssue">732</meta:user-defined>
    <meta:user-defined meta:name="OVERHEIDop.BgrID/DC.identifier">bgr-2017-732</meta:user-defined>
    <meta:user-defined meta:name="OVERHEID.TaxonomieBeleidsagenda/OVERHEID.category">Financiën | Organisatie en beleid</meta:user-defined>
    <meta:user-defined meta:name="OVERHEID.Gemeente/DC.spatial">Binnenmaas</meta:user-defined>
    <meta:user-defined meta:name="OVERHEID.Gemeente/DC.spatial">Cromstrijen</meta:user-defined>
    <meta:user-defined meta:name="OVERHEID.Gemeente/DC.spatial">Strijen</meta:user-defined>
    <meta:user-defined meta:name="OVERHEID.Gemeente/DC.spatial">Korendijk</meta:user-defined>
    <meta:user-defined meta:name="OVERHEID.Gemeente/DC.spatial">Oud-Beijerland</meta:user-defined>
    <meta:user-defined meta:name="DC.source">artikel 15.33 van de Wet milieubeheer;1.0:c:BWBR0003245&amp;artikel=15.33&amp;g=2017-08-30</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op.betreftRegeling">CVDR605178_1</meta:user-defined>
    <meta:user-defined meta:name="OVERHEIDop.versieInformatie"/>
  </office:meta>
</office:document-meta>
</file>