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Veiligheidsregio Noord- en Oost-Gelderlan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de Veiligheidsregio Noord- en Oost-Gelderland; </text:p>
            <text:p text:style-name="al">gelet op artikel 213 Gemeentewet, het Besluit accountantscontrole decentrale overheden, de Wet gemeenschappelijke regelingen, de Gemeenschappelijke regeling Veiligheidsregio 2010 en de Financiële Verordening Veiligheidsregio Noord- en Oost-Gelderland;</text:p>
            <text:p text:style-name="al">besluit:</text:p>
            <text:p text:style-name="al">vast te stellen de navolgende Verordening voor de controle op het financieel beheer en op de inrichting van de financiële organisatie van de Veiligheidsregio Noord- en Oost- Gelderland.</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openbaar lichaam: het openbaar lichaam Veiligheidsregio Noord- en Oost-Gelderland;</text:p>
              </text:list-item>
              <text:list-item text:style-override="id1-3-2-2-2-3-2">
                <text:number>2.</text:number>
                <text:p text:style-name="al">accountant: een door het algemeen bestuur aangewezen:</text:p>
                <text:list text:style-name="id1-3-2-2-2-3-2-3">
                  <text:list-item text:style-override="id1-3-2-2-2-3-2-3-1">
                    <text:number>a.</text:number>
                    <text:p text:style-name="al">registeraccountant of </text:p>
                  </text:list-item>
                  <text:list-item text:style-override="id1-3-2-2-2-3-2-3-2">
                    <text:number>b.</text:number>
                    <text:p text:style-name="al">accountant-administratieconsulent met een inschrijving in het accountantsregister als bedoeld in het derde lid van artikel 36, Wet op het Accountantsberoep of</text:p>
                  </text:list-item>
                  <text:list-item text:style-override="id1-3-2-2-2-3-2-3-3">
                    <text:number>c.</text:number>
                    <text:p text:style-name="al">organisatie waarin voor de accountantscontrole bevoegde accountants samenwerken, belast met de controle van de in artikel 197 Gemeentewet bedoelde jaarrekening;</text:p>
                  </text:list-item>
                </text:list>
              </text:list-item>
              <text:list-item text:style-override="id1-3-2-2-2-3-3">
                <text:number>1.</text:number>
                <text:p text:style-name="al">accountantscontrole: de controle van de in artikel 197 Gemeentewet bedoelde jaarrekening, rekening houdende met hetgeen is vermeld in artikel 213 Gemeentewet, derde en vierde lid, uitgevoerd door de accountant, van:</text:p>
                <text:list text:style-name="id1-3-2-2-2-3-3-3">
                  <text:list-item text:style-override="id1-3-2-2-2-3-3-3-1">
                    <text:number>a.</text:number>
                    <text:p text:style-name="al">het getrouwe beeld van de in de jaarrekening gepresenteerde baten en lasten en de grootte en samenstelling van het vermogen voor het openbaar lichaam;</text:p>
                  </text:list-item>
                  <text:list-item text:style-override="id1-3-2-2-2-3-3-3-2">
                    <text:number>b.</text:number>
                    <text:p text:style-name="al">het rechtmatig tot stand komen van de baten en lasten en balansmutatie;</text:p>
                  </text:list-item>
                  <text:list-item text:style-override="id1-3-2-2-2-3-3-3-3">
                    <text:number>c.</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2-3-3-3-4">
                    <text:number>d.</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artikel 213, zesde lid, Gemeentewet, in acht worden genomen.</text:p>
                  </text:list-item>
                </text:list>
              </text:list-item>
              <text:list-item text:style-override="id1-3-2-2-2-3-4">
                <text:number>1.</text:number>
                <text:p text:style-name="al">rechtmatigheid in het kader van accountantscontrole: </text:p>
                <text:p text:style-name="al"> het overeenstemmen van het tot stand komen van de financiële beheer handelingen en de vastlegging daarvan met de relevante wet- en regelgeving, zoals bedoeld in het Besluit accountantscontrole decentrale overheden;</text:p>
              </text:list-item>
              <text:list-item text:style-override="id1-3-2-2-2-3-5">
                <text:number>1.</text:number>
                <text:p text:style-name="al">deelverantwoording: een in opdracht van het algemeen bestuur opgestelde verantwoording van een afzonderlijke organisatie-eenheid, welke verantwoording onderdeel uitmaakt van de jaarrekening; </text:p>
              </text:list-item>
              <text:list-item text:style-override="id1-3-2-2-2-3-6">
                <text:number>2.</text:number>
                <text:p text:style-name="al">organisatie: de ambtelijke organisatie van het openbaar lichaam, ingedeeld in organisatorische eenheden; </text:p>
              </text:list-item>
              <text:list-item text:style-override="id1-3-2-2-2-3-7">
                <text:number>3.</text:number>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 </text:p>
              </text:list-item>
              <text:list-item text:style-override="id1-3-2-2-2-3-8">
                <text:number>4.</text:number>
                <text:p text:style-name="al">rapporteringtolerantie: het bedrag, gelijk aan of lager dan de bedragen voortvloeiend uit de goedkeuringstolerantie. Bij overschrijding vindt rapportering plaats in het verslag van bevindingen;</text:p>
              </text:list-item>
              <text:list-item text:style-override="id1-3-2-2-2-3-9">
                <text:number>5.</text:number>
                <text:p text:style-name="al">management: het management van de organisatieonderdelen zoals bedoeld in artikel 27, derde lid van de Gemeenschappelijke regeling Veiligheidsregio Noord- en Oost-Gelderland 2010.</text:p>
              </text:list-item>
            </text:list>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het algemeen bestuur aangewezen accountant. De benoeming van de accountant geschiedt voor een periode van maximaal vier jaar.</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oor de gehele looptijd vast. In het programma van eisen worden tenminste opgenomen:</text:p>
                <text:list text:style-name="id1-3-2-2-3-4-3">
                  <text:list-item text:style-override="id1-3-2-2-3-4-3-1">
                    <text:number>a.</text:number>
                    <text:p text:style-name="al">een omschrijving van het takenpakket;</text:p>
                  </text:list-item>
                  <text:list-item text:style-override="id1-3-2-2-3-4-3-2">
                    <text:number>b.</text:number>
                    <text:p text:style-name="al">een specificatie van de werkzaamheden;</text:p>
                  </text:list-item>
                  <text:list-item text:style-override="id1-3-2-2-3-4-3-3">
                    <text:number>c.</text:number>
                    <text:p text:style-name="al">de toe te passen goedkeuringstoleranties en (afwijkende) rapporteringstoleranties bij de controle van de jaarrekening;</text:p>
                  </text:list-item>
                  <text:list-item text:style-override="id1-3-2-2-3-4-3-4">
                    <text:number>d.</text:number>
                    <text:p text:style-name="al">de inrichtingseisen voor het verslag van bevindingen;</text:p>
                  </text:list-item>
                  <text:list-item text:style-override="id1-3-2-2-3-4-3-5">
                    <text:number>e.</text:number>
                    <text:p text:style-name="al">de eventueel aanvullend uit te voeren tussentijdse controles; </text:p>
                  </text:list-item>
                  <text:list-item text:style-override="id1-3-2-2-3-4-3-6">
                    <text:number>f.</text:number>
                    <text:p text:style-name="al">de frequentie en inrichtingseisen van de aanvullende tussentijdse rapportering. </text:p>
                  </text:list-item>
                </text:list>
              </text:list-item>
            </text:list>
          </text:section>
          <text:section text:name="artikel_id1-3-2-2-4" text:style-name="artikel">
            <text:p text:style-name="artikel_kop_titel"><text:span text:style-name="artikel_kop_label">Artikel</text:span> <text:span text:style-name="artikel_kop_nr">3</text:span> Informatieverstrekking door dagelijks bestuur</text:p>
            <text:list text:style-name="id1-3-2-2-4-2">
              <text:list-item text:style-override="id1-3-2-2-4-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4-3">
                <text:number>2.</text:number>
                <text:p text:style-name="al">Het dagelijks bestuur draagt er zorg voor dat alle aan de jaarrekening ten grondslag liggende relevante documenten verordeningen, nota's, bestuursbesluiten, deelverantwoordingen, administraties, plannen, overeenkomsten, berekeningen en dergelijke voor de accountant ter inzage liggen en goed toegankelijk zijn.</text:p>
              </text:list-item>
              <text:list-item text:style-override="id1-3-2-2-4-4">
                <text:number>3.</text:number>
                <text:p text:style-name="al">Bij de jaarrekening bevestigt het dagelijks bestuur schriftelijk aan de accountant, dat alle hem bekende informatie van belang voor een oordeelsvorming van de accountant is verstrekt. </text:p>
              </text:list-item>
              <text:list-item text:style-override="id1-3-2-2-4-5">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De accountant is bij de uitvoering van zijn opdrachten gehouden aan de voorschriften inzake geheimhouding conform de vigerende Verordening gedrags- en beroepsregels accountants (VGBA), vastgesteld door de Nederlandse Beroepsorganisatie van Accountants (NBA).</text:p>
              </text:list-item>
              <text:list-item text:style-override="id1-3-2-2-5-5">
                <text:number>4.</text:number>
                <text:p text:style-name="al">Ter bevordering van een efficiënte en doeltreffende accountantscontrole vindt periodiek (afstemmings-)overleg plaats tussen de accountant, de portefeuillehouder middelen uit het dagelijks bestuur, een door het algemeen bestuur aan te wijzen lid, en het management. De verslagen van deze bijeenkomsten worden ter kennis gebracht van het algemeen bestuur.</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item text:style-override="id1-3-2-2-6-3">
                <text:number>2.</text:number>
                <text:p text:style-name="al">Het dagelijks bestuur draagt er zorg voor dat de accountant voor de uitvoering van zijn controlewerkzaamheden een onbelemmerde toegang heeft tot alle kantoren, magazijnen, werkplaatsen, terreinen en informatiedragers van de organisatie.</text:p>
              </text:list-item>
              <text:list-item text:style-override="id1-3-2-2-6-4">
                <text:number>3.</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6-5">
                <text:number>4.</text:number>
                <text:p text:style-name="al">Het dagelijks bestuur draagt er zorg voor, dat alle medewerkers van het openbaar lichaa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dringt hij bij het dagelijks bestuur aan op correctie van de geconstateerde afwijkingen. Het dagelijks bestuur kan alsdan de afwijkingen corrigeren. Indien het dagelijks bestuur de geconstateerde afwijkingen niet wenst dan wel niet meer kan herstellen, meldt de accountant dit terstond schriftelijk aan het algemeen bestuur en zendt een afschrift hiervan aan het dagelijks bestuur.</text:p>
              </text:list-item>
              <text:list-item text:style-override="id1-3-2-2-8-3">
                <text:number>2.</text:number>
                <text:p text:style-name="al">In aanvulling op het in de wet voorgeschreven verslag van bevindingen brengt de accountant over de door hem uitgevoerde (deel-)controles verslag uit over zijn bevindingen die niet van bestuurlijk belang zijn aan het management van de organisatie. Hierbij past de accountant zo nodig het beginsel van hoor en wederhoor toe.</text:p>
              </text:list-item>
              <text:list-item text:style-override="id1-3-2-2-8-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
          </text:section>
          <text:section text:name="artikel_id1-3-2-2-9" text:style-name="artikel">
            <text:p text:style-name="artikel_kop_titel"><text:span text:style-name="artikel_kop_label">Artikel</text:span> <text:span text:style-name="artikel_kop_nr">8 Mandatering</text:span> </text:p>
            <text:p text:style-name="al">Het dagelijks bestuur kan de bevoegdheden zoals bedoeld in artikel 6 alsmede de tweede volzin in artikel 7, eerste lid uitsluitend mandateren aan het management.</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per 1 januari 2015.</text:p>
              </text:list-item>
              <text:list-item text:style-override="id1-3-2-2-10-3">
                <text:number>2.</text:number>
                <text:p text:style-name="al">Deze verordening is tevens van toepassing op de accountantscontrole van de jaarrekening en de deelverantwoordingen van het verslagjaar 2014.</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Controleverordening Veiligheidsregio Noord- en Oost-Gelderland 2014".</text:p>
            <text:p text:style-name="al">Aldus vastgesteld in de vergadering van het algemeen bestuur van 18 december 2014,</text:p>
            <text:p text:style-name="al">De voorzitter De ambtelijk secretaris</text:p>
            <text:p text:style-name="al">Drs. J.C.G.M. Berends mr. M. Assies</text:p>
            <text:p text:style-name="al">
            <text:span text:style-name="nadrukvet">Memorie van toelichting</text:span>
          </text:p>
          </text:section>
          <text:section text:name="artikel_id1-3-2-2-12" text:style-name="artikel">
            <text:p text:style-name="artikel_kop_titel"><text:span text:style-name="artikel_kop_label">Artikel</text:span> <text:span text:style-name="artikel_kop_nr">2.</text:span> Opdrachtverlening accountantscontrole</text:p>
            <text:p text:style-name="al">Na afloop van ieder begrotingsjaar legt het dagelijks bestuur verantwoording af aan het algemeen bestuur over het gevoerde bestuur door overlegging van de jaarrekening en het jaarverslag (artikel 197, eerste lid Gemeentewet). Voor het overleggen van deze stukken aan het algemeen bestuur zal de jaarrekening door de accountant zijn gecontroleerd (artikel 197, tweede lid Gemeentewet). </text:p>
            <text:p text:style-name="al">De accountant controleert de jaarrekening in opdracht van het algemeen bestuur. Het is dan ook het algemeen bestuur, dat de accountant aanwijst (in lijn met artikel 213, tweede lid Gemeentewet). Artikel 2 van de verordening regelt de opdrachtverlening van de accountantscontrole van de jaarrekening.</text:p>
            <text:p text:style-name="al">Voor de accountantscontrole geldt het Besluit accountantscontrole decentrale overheden, krachtens het zesde lid van artikel 213 Gemeentewet door de minister is vastgesteld. Het Besluit accountantscontrole bevat onder andere regels voor de omvang, bases en goedkeuringstoleranties voor de accountantsverklaring en de rapporteringtoleranties voor het verslag van bevindingen. Deze regels worden vastgelegd in het door het algemeen bestuur vast te stellen controleprotocol.</text:p>
          </text:section>
          <text:section text:name="artikel_id1-3-2-2-13" text:style-name="artikel">
            <text:p text:style-name="artikel_kop_titel"><text:span text:style-name="artikel_kop_label">Artikel</text:span> <text:span text:style-name="artikel_kop_nr">3.</text:span> Informatieverstrekking door dagelijks bestuur</text:p>
            <text:p text:style-name="al">Het dagelijks bestuur is verantwoordelijk voor het opstellen van de jaarrekening en het jaarverslag. Artikel 3 van de verordening regelt de verplichtingen van het dagelijks bestuur voor de verstrekking van de achterliggende informatie aan de accountant.</text:p>
            <text:p text:style-name="al">Voor de controle van de jaarrekening doet de accountant onderzoek naar de achterliggende bescheiden. Het tweede lid draagt aan het dagelijks bestuur op deze achterliggende bescheiden goed toegankelijk ter inzage aan de accountant beschikbaar te stellen.</text:p>
            <text:p text:style-name="al">De in het derde lid genoemde verklaring wordt ook wel een LOR (Letter Of Representation) genoemd. Hoewel het een algemeen gebruik is, is het geen wettelijke verplichting, dat het dagelijks bestuur een dergelijke verklaring verstrekt.</text:p>
            <text:p text:style-name="al">Het vierde lid van het artikel heeft de bedoeling om verrassingen tijdens de behandeling van de jaarrekening in het algemeen bestuur uit te sluiten.</text:p>
          </text:section>
          <text:section text:name="artikel_id1-3-2-2-14" text:style-name="artikel">
            <text:p text:style-name="artikel_kop_titel"><text:span text:style-name="artikel_kop_label">Artikel</text:span> <text:span text:style-name="artikel_kop_nr">4.</text:span> Inrichting accountantscontrole</text:p>
            <text:p text:style-name="al">Dit artikel van de verordening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het openbaar lichaam. Ook is uitwisseling van informatie gewenst over specifieke aandachtsgebieden bij de accountantscontrole.</text:p>
          </text:section>
          <text:section text:name="artikel_id1-3-2-2-15" text:style-name="artikel">
            <text:p text:style-name="artikel_kop_titel"><text:span text:style-name="artikel_kop_label">Artikel</text:span> <text:span text:style-name="artikel_kop_nr">5.Toegang</text:span> tot informatie</text:p>
            <text:p text:style-name="al">In het vorige artikel is bepaald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met in achtneming van de afspraken met het algemeen bestuur, zoals neergelegd in de opdracht. Het artikel legt aan het dagelijks bestuur de plicht op om er voor te zorgen, dat de accountant een onbelemmerde toegang heeft tot alle burelen van de Veiligheidsregio en dat de medewerkers van de Veiligheidsregio volledig meewerken aan de accountantscontrole.</text:p>
          </text:section>
          <text:section text:name="artikel_id1-3-2-2-16" text:style-name="artikel">
            <text:p text:style-name="artikel_kop_titel"><text:span text:style-name="artikel_kop_label">Artikel</text:span> <text:span text:style-name="artikel_kop_nr">6.</text:span> Overige controles en opdrachten</text:p>
            <text:p text:style-name="al">Deze bepaling maakt het mogelijk dat het dagelijks bestuur de door het algemeen bestuur aangewezen accountant kan inschakelen voor andere werkzaamheden dan het uitvoeren van de controle van de jaarrekening van het openbaar lichaam. Het kan hierbij gaan om het uitvoeren van een deelcontrole, maar ook om het vragen van advies op de genoemde aspecten. Het spreekt voor zich dat de werkzaamheden van zodanige aard zijn dat deze niet strijden met de door het algemeen bestuur aan de accountant verstrekte opdracht.</text:p>
          </text:section>
          <text:section text:name="artikel_id1-3-2-2-17" text:style-name="artikel">
            <text:p text:style-name="artikel_kop_titel"><text:span text:style-name="artikel_kop_label">Artikel</text:span> <text:span text:style-name="artikel_kop_nr">7.</text:span> Rapportering</text:p>
            <text:p text:style-name="al">Het eerste lid van artikel 7 regelt, dat het dagelijks bestuur direct bij geconstateerde afwijkingen door de accountant die leiden tot het niet afgeven van een goedkeurende verklaring bij de jaarrekening, bericht krijgt van de accountant. Dit opdat het dagelijks bestuur mogelijk nog tijdig maatregelen tot herstel kan treffen. Indien dat niet het geval is gaat het algemeen bestuur in overleg met de accountant. Deze bepaling biedt hiermee een uiterste escalatiemogelijkheid, die past bij het primaat van het algemeen bestuur inzake de financiën van het openbaar lichaam (budgetrecht).</text:p>
            <text:p text:style-name="al">Het tweede lid van artikel 7 regelt, dat het management een rapportage krijgt van de door de accountant uitgevoerde (deel)controles. Indien noodzakelijk past de accountant het beginsel van hoor en wederhoor toe. In deze rapportage worden ook kleiner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de veiligheidsregio kunnen worden opgelost. Het management kan op grond van de rapportage actie ondernemen voor herstel van de afwijkingen en onvolkomenheden.</text:p>
            <text:p text:style-name="al">De constateringen in het verslag van bevindingen worden voorafgaand aan verzending van de accountantsverklaring en het verslag van bevindingen aan het algemeen bestuur door de accountant besproken met het dagelijks bestuur. Het geeft het dagelijks bestuur de mogelijkheid kanttekeningen te plaatsen bij de constateringen in het (concept-) verslag van bevindingen.</text:p>
          </text:section>
          <text:section text:name="artikel_id1-3-2-2-18" text:style-name="artikel">
            <text:p text:style-name="artikel_kop_titel"><text:span text:style-name="artikel_kop_label">Artikel</text:span> <text:span text:style-name="artikel_kop_nr">8.</text:span> Mandatering</text:p>
            <text:p text:style-name="al">Indien het dagelijks bestuur het in dit artikel bedoelde mandaat heeft verleend dan zijn op de uitoefening van de gemandateerde bevoegdheden de regels die in hun algemeenheid gelden voor het onder mandaat uitoefenen van bevoegdheden van overeenkomstige toepass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Veiligheidsregio Noord- en Oost-Gelderland.</text:p>
            </table:table-cell>
            <table:table-cell office:value-type="string" table:style-name="header.C">
              <text:p text:style-name="headerright"><text:span text:style-name="nr">Nr. 7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Veiligheidsregio Noord- en Oost-Gelderland 2014</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26</meta:user-defined>
    <meta:user-defined meta:name="OVERHEIDop.publicationIssue">73</meta:user-defined>
    <meta:user-defined meta:name="OVERHEIDop.BgrID/DC.identifier">bgr-2017-73</meta:user-defined>
    <meta:user-defined meta:name="OVERHEID.TaxonomieBeleidsagenda/OVERHEID.category">Bestuur | Organisatie en beleid</meta:user-defined>
    <meta:user-defined meta:name="OVERHEID.Provincie/DC.spatial">Gelderland</meta:user-defined>
    <meta:user-defined meta:name="DC.source">art. 213 lid 1 Gemw;1.0:c:BWBR0005416&amp;artikel=213&amp;lid=1&amp;g=2017-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op.versieInformatie"/>
  </office:meta>
</office:document-meta>
</file>