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directeur van de Omgevingsdienst de Vallei;</text:p>
            <text:p text:style-name="al"/>
            <text:p text:style-name="al">Gelet op afdeling 10.1.1 van de Algemene wet bestuursrecht en artikel 6 van het mandaatbesluiten van de gemeente Scherpenzeel  voor de Omgevingsdienst de Vallei;</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p text:style-name="al">a. omgevingsdienst: de Omgevingsdienst de Vallei;</text:p>
            <text:p text:style-name="al">b. mandaatbesluit: het mandaatbesluit gemeente Scherpenzeel voor de Omgevingsdienst de Vallei.</text:p>
            <text:p text:style-name="al"/>
          </text:section>
          <text:section text:name="artikel_id1-3-2-2-2" text:style-name="artikel">
            <text:p text:style-name="artikel_kop_titel"><text:span text:style-name="artikel_kop_label">Artikel</text:span> <text:span text:style-name="artikel_kop_nr">2</text:span> </text:p>
            <text:p text:style-name="al">Aan de manager van het team ‘Vergunningen’ van de omgevingsdienst wordt mandaat, volmacht en machtiging verleend voor het nemen van beschikkingen en het verrichten van handelingen als genoemd in de paragrafen 1 en 2 van de bijlage bij het mandaatbesluit.</text:p>
            <text:p text:style-name="al"/>
          </text:section>
          <text:section text:name="artikel_id1-3-2-2-3" text:style-name="artikel">
            <text:p text:style-name="artikel_kop_titel"><text:span text:style-name="artikel_kop_label">Artikel</text:span> <text:span text:style-name="artikel_kop_nr">3</text:span> </text:p>
            <text:p text:style-name="al">Aan de managers van de teams ‘Handhaving &amp; Toezicht’ en ‘Juridisch Advies’ van de omgevingsdienst wordt -ieder voor zich- mandaat, volmacht en machtiging verleend voor het nemen van beschikkingen en het verrichten van handelingen als genoemd in de paragrafen 1 en 3 van de bijlage bij het mandaatbesluit.</text:p>
            <text:p text:style-name="al"/>
          </text:section>
          <text:section text:name="artikel_id1-3-2-2-4" text:style-name="artikel">
            <text:p text:style-name="artikel_kop_titel"><text:span text:style-name="artikel_kop_label">Artikel</text:span> <text:span text:style-name="artikel_kop_nr">4</text:span> </text:p>
            <text:p text:style-name="al">Bij afwezigheid van een manager als bedoeld in artikelen 2 en 3, zijn de managers van de andere genoemde teams bevoegd om uitvoering te geven aan bevoegdheden die aan de afwezige manager zijn ondergemandateerd.</text:p>
            <text:p text:style-name="al"/>
          </text:section>
          <text:section text:name="artikel_id1-3-2-2-5" text:style-name="artikel">
            <text:p text:style-name="artikel_kop_titel"><text:span text:style-name="artikel_kop_label">Artikel</text:span> <text:span text:style-name="artikel_kop_nr">5</text:span> </text:p>
            <text:p text:style-name="al">Aan ambtenaren van de omgevingsdienst wordt -ieder voor zich- mandaat, volmacht en machtiging verleend voor het nemen van beschikkingen en het verrichten van handelingen die genoemd zijn in de bijlage bij de mandaatbesluiten en waarbij in de derde kolom het woord ‘ambtenaar’ vermeld is.</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op 1 januari 2018.</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Ondermandaatbesluit Omgevingsdienst De Vallei Scherpenzeel</text:p>
            <text:p text:style-name="al"/>
            <text:p text:style-name="al"/>
          </text:section>
        </text:section>
        <text:section text:name="regeling-sluiting_id1-3-2-3" text:style-name="regeling-sluiting">
          <text:section text:name="ondertekening_id1-3-2-3-1">
            <text:p><text:span text:style-name="functie"/></text:p>
            <text:p><text:span text:style-name="functie">Ede, dd.  5 december 2017,</text:span></text:p>
            <text:p><text:span text:style-name="functie"/></text:p>
            <text:p><text:span text:style-name="functie"/></text:p>
            <text:p><text:span text:style-name="functie"/></text:p>
            <text:p><text:span text:style-name="functie">directeu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72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1</meta:user-defined>
    <meta:user-defined meta:name="OVERHEIDop.publicationIssue">722</meta:user-defined>
    <meta:user-defined meta:name="OVERHEIDop.BgrID/DC.identifier">bgr-2017-722</meta:user-defined>
    <meta:user-defined meta:name="OVERHEID.TaxonomieBeleidsagenda/OVERHEID.category">Bestuur | Organisatie en beleid</meta:user-defined>
    <meta:user-defined meta:name="OVERHEID.Gemeente/DC.spatial">Ede</meta:user-defined>
    <meta:user-defined meta:name="OVERHEID.Gemeente/DC.spatial">Scherpenzeel</meta:user-defined>
    <meta:user-defined meta:name="OVERHEID.Gemeente/DC.spatial">Barneveld</meta:user-defined>
    <meta:user-defined meta:name="OVERHEID.Gemeente/DC.spatial">Wageningen</meta:user-defined>
    <meta:user-defined meta:name="OVERHEID.Gemeente/DC.spatial">Nijkerk</meta:user-defined>
    <meta:user-defined meta:name="DC.source">wet Algemene bestuursrecht;1.0:c:BWBR0005537&amp;g=2017-12-01</meta:user-defined>
    <meta:user-defined meta:name="DCTERMS.abstract">Ondermandaat voor teammanagers voor omgevingsdienst De Vallei voor 2018 Scherpenzeel</meta:user-defined>
    <meta:user-defined meta:name="DCTERMS.alternative">Ondermandaatbesluit Omgevingsdienst De Vallei Scherpenze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de Vallei</meta:user-defined>
    <dc:language>nl</dc:language>
    <meta:user-defined meta:name="OVERHEIDgvop.Informatietype/DC.type">Overige besluiten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op.versieInformatie"/>
  </office:meta>
</office:document-meta>
</file>