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voeringsregeling verstrekken waardegegevens niet-woningen bij gerechtvaardigd belang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artikel 40, eerste lid, van de Wet waardering onroerende zaken en Instructies van de Waarderingskamer;</text:p>
            <text:p text:style-name="al"/>
            <text:p text:style-name="al">besluit:</text:p>
            <text:p text:style-name="al">vast te stellen de volgende:</text:p>
            <text:p text:style-name="al"/>
            <text:p text:style-name="al">de Uitvoeringsregeling verstrekken waardegegevens niet-woningen bij gerechtvaardigd belang 2018.</text:p>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p text:style-name="al"/>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p text:style-name="al"/>
              <text:p text:style-name="al">
              <text:span text:style-name="nadrukvet">Artikel 2 Waardegegeven</text:span>
            </text:p>
              <text:list text:style-name="id1-3-2-2-1-2-9">
                <text:list-item text:style-override="id1-3-2-2-1-2-9-1">
                  <text:number>1.</text:number>
                  <text:p text:style-name="al">Aan belanghebbende kunnen waardegegevens verstrekt worden zolang zijn/haar waardebeschikking niet definitief vast staat.</text:p>
                </text:list-item>
                <text:list-item text:style-override="id1-3-2-2-1-2-9-2">
                  <text:number>2.</text:number>
                  <text:p text:style-name="al">Aan belanghebbende worden alleen de waardegegevens verstrekt en niet de daaraan ten grondslag liggende gegevens (taxatieverslag) met betrekking tot de onroerende zaak.</text:p>
                  <text:p text:style-name="al"/>
                </text:list-item>
              </text:list>
              <text:p text:style-name="al">
              <text:span text:style-name="nadrukvet">Artikel 3 Niet-woningen</text:span>
            </text:p>
              <text:list text:style-name="id1-3-2-2-1-2-11">
                <text:list-item text:style-override="id1-3-2-2-1-2-11-1">
                  <text:number>1. </text:number>
                  <text:p text:style-name="al">Indien belanghebbende zich een oordeel wil vormen of ten opzichte van niet-woningen de onderlinge verhoudingen correct zijn, kan op verzoek per beschikkingsregel het waardegegeven van maximaal tien door belanghebbende geselecteerde niet-woningen worden verstrekt.</text:p>
                </text:list-item>
                <text:list-item text:style-override="id1-3-2-2-1-2-11-2">
                  <text:number>2.</text:number>
                  <text:p text:style-name="al">Bij de behandeling van het verzoek als bedoeld in het eerste lid, wordt de rechtsbescherming van degene die om het waardegegeven verzoekt afgewogen tegen het belang van de privacybescherming van degene om wiens waardegegeven wordt gevraagd.</text:p>
                </text:list-item>
              </text:list>
              <text:p text:style-name="al"> </text:p>
              <text:p text:style-name="al">
              <text:span text:style-name="nadrukvet">Artikel 4 Inwerkingtreding en citeertitel</text:span>
            </text:p>
              <text:list text:style-name="id1-3-2-2-1-2-14">
                <text:list-item text:style-override="id1-3-2-2-1-2-14-1">
                  <text:number>1.</text:number>
                  <text:p text:style-name="al">De ‘Uitvoeringsregeling gerechtvaardigd belang 2017’ vastgesteld op 17 november 2016, wordt ingetrokken met ingang van de in het tweede lid genoemde ingangsdatum, met dien verstande dat zij van toepassing blijft op de feiten die zich voor die datum hebben voorgedaan.</text:p>
                </text:list-item>
                <text:list-item text:style-override="id1-3-2-2-1-2-14-2">
                  <text:number>2.</text:number>
                  <text:p text:style-name="al">Dit besluit treedt in werking met ingang van de eerste dag na die van de bekendmaking en wordt toegepast met ingang van 1 januari 2018.</text:p>
                </text:list-item>
                <text:list-item text:style-override="id1-3-2-2-1-2-14-3">
                  <text:number>3.</text:number>
                  <text:p text:style-name="al">Dit besluit wordt aangehaald als: Uitvoeringsregeling gerechtvaardigd belang niet-woningen 2018.</text:p>
                </text:list-item>
              </text:list>
              <text:p text:style-name="al"> </text:p>
              <text:p text:style-name="al"> </text:p>
              <text:p text:style-name="al"> </text:p>
              <text:p text:style-name="al">Hoofddorp, 05 december 2017,</text:p>
              <text:p text:style-name="al">de directeur van Cocensus,</text:p>
              <text:p text:style-name="al"> </text:p>
              <text:p text:style-name="al"/>
              <text:p text:style-name="al">drs. G.G.J. Schipper</text:p>
              <text:p text:style-name="al"> </text:p>
              <text:p text:style-name="al"> </text:p>
              <text:p text:style-name="al"> </text:p>
              <text:p text:style-name="al"> </text:p>
              <text:p text:style-name="al">
              <text:span text:style-name="nadrukvet">Toelichting op de Regeling gerechtvaardigd belang niet-woningen 2018</text:span>
            </text:p>
              <text:p text:style-name="al"/>
              <text:p text:style-name="al">
              <text:span text:style-name="nadrukvet">Algemeen </text:span>
            </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p text:style-name="al"/>
              <text:p text:style-name="al">Per 1 oktober 2016 is de WOZ-waarde van <text:span text:style-name="nadrukondlijn">woningen</text:span> openbaar. Als de gemeente is aangesloten op deze landelijke voorziening, is de WOZ-waarde raadpleegbaar in het<text:span text:style-name="nadrukondlijn"> "WOZ-waarde loket"</text:span>. In het WOZ-waarde loket kunnen de WOZ-waarden van alle woningen binnen de gemeente met als peildatum 2016 ( geldt voor het belastingjaar 2016) worden geraadpleegd. De openbaarheid beperkt zich tot het individueel raadplegen van de WOZ-waarde van woningen. WOZ-waarden worden niet massaal verstrekt.</text:p>
              <text:p text:style-name="al">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strekken waardegegevens niet-woningen bij gerechtvaardigd bela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21</meta:user-defined>
    <meta:user-defined meta:name="OVERHEIDop.BgrID/DC.identifier">bgr-2017-7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artikel 40, eerste lid, van de Wet waardering onroerende zaken en Instructies van de Waarderingskamer;;</meta:user-defined>
    <meta:user-defined meta:name="DCTERMS.alternative">Uitvoeringsregeling gerechtvaardigd belang niet-woning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5882_2</meta:user-defined>
    <meta:user-defined meta:name="OVERHEIDop.versieInformatie"/>
  </office:meta>
</office:document-meta>
</file>