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Financiële verordening Veiligheidsregio Noord- en Oost-Geld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Algemeen Bestuur van de Veiligheidsregio Noord- en Oost-Gelderland besluit,</text:p>
              <text:p text:style-name="al">gelet op artikel 212 van de Gemeentewet,</text:p>
              <text:p text:style-name="al">vast te stellen:</text:p>
              <text:p text:style-name="al">Verordening op de uitgangspunten voor het financieel beleid, alsmede voor het financieel beheer en voor de inrichting van de financiële organisatie van de Veiligheidsregio Noord- en Oost-Gelderland.</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a.</text:number>
                  <text:p text:style-name="al">Dienst: iedere organisatorische eenheid binnen de organisatie van de Veiligheidsregio die als zodanig een eigen rechtstreekse verantwoordelijkheid aan het Dagelijks Bestuur heeft.</text:p>
                </text:list-item>
                <text:list-item text:style-override="id1-3-2-2-1-3-3">
                  <text:number>b.</text:number>
                  <text:p text:style-name="al">Administratie: het systematisch verzamelen, vastleggen, verwerken en verstrekken van informatie ten behoeve van het besturen, het functioneren en het beheersen van (onderdelen van) de organisatie van de Veiligheidsregio Noord- en Oost-Gelderland en ten behoeve van de verantwoording die daarover moet worden afgelegd.</text:p>
                </text:list-item>
                <text:list-item text:style-override="id1-3-2-2-1-3-4">
                  <text:number>c.</text:number>
                  <text:p text:style-name="al">Financiële administratie: het onderdeel van de administratie dat omvat het systematisch maken en verwerken van aantekeningen betreffende de financiële gegevens van (onderdelen van) de organisatie van de Veiligheidsregio Noord- en Oost-Gelderland, teneinde te komen tot een goed inzicht in:</text:p>
                  <text:list text:style-name="id1-3-2-2-1-3-4-3">
                    <text:list-item text:style-override="id1-3-2-2-1-3-4-3-1">
                      <text:number>1.</text:number>
                      <text:p text:style-name="al">de financieel-economische positie;</text:p>
                    </text:list-item>
                    <text:list-item text:style-override="id1-3-2-2-1-3-4-3-2">
                      <text:number>2.</text:number>
                      <text:p text:style-name="al">het financiële beheer;</text:p>
                    </text:list-item>
                    <text:list-item text:style-override="id1-3-2-2-1-3-4-3-3">
                      <text:number>3.</text:number>
                      <text:p text:style-name="al">de uitvoering van de begroting;</text:p>
                    </text:list-item>
                    <text:list-item text:style-override="id1-3-2-2-1-3-4-3-4">
                      <text:number>4.</text:number>
                      <text:p text:style-name="al">het afwikkelen van vorderingen en schulden;</text:p>
                    </text:list-item>
                    <text:list-item text:style-override="id1-3-2-2-1-3-4-3-5">
                      <text:number>5.</text:number>
                      <text:p text:style-name="al">alsmede tot het afleggen van rekening en verantwoording daarover.</text:p>
                      <text:list text:style-name="id1-3-2-2-1-3-4-3-5-3">
                        <text:list-item text:style-override="id1-3-2-2-1-3-4-3-5-3-1">
                          <text:number>a.</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3-4-3-5-3-2">
                          <text:number>b.</text:number>
                          <text:p text:style-name="al">Financieel beheer: het uitoefenen van bestuur over en toezicht op het beheer van middelen en het uitoefenen van rechten van de Veiligheidsregio Noord- en Oost-Gelderland.</text:p>
                        </text:list-item>
                        <text:list-item text:style-override="id1-3-2-2-1-3-4-3-5-3-3">
                          <text:number>c.</text:number>
                          <text:p text:style-name="al">Rechtmatigheid: het in overeenstemming zijn met geldende wet- en regelgeving, waaronder verordeningen, besluiten van het Algemeen Bestuur en het Dagelijks bestuur.</text:p>
                        </text:list-item>
                        <text:list-item text:style-override="id1-3-2-2-1-3-4-3-5-3-4">
                          <text:number>d.</text:number>
                          <text:p text:style-name="al">Doelmatigheid: het realiseren van bepaalde prestaties met een zo beperkt mogelijke inzet van middelen of met een bepaalde inzet van middelen zo veel mogelijk prestaties realiseren.</text:p>
                        </text:list-item>
                        <text:list-item text:style-override="id1-3-2-2-1-3-4-3-5-3-5">
                          <text:number>e.</text:number>
                          <text:p text:style-name="al">Doeltreffendheid: de mate waarin de beoogde maatschappelijke effecten van het beleid worden gerealiseerd.</text:p>
                        </text:list-item>
                      </text:list>
                    </text:list-item>
                  </text:list>
                </text:list-item>
              </text:list>
            </text:section>
            <text:p text:style-name="hoofdstuk_bottom"/>
          </text:section>
          <text:section text:name="hoofdstuk_id1-3-2-2-2" text:style-name="hoofdstuk">
            <text:p text:style-name="hoofdstuk_kop">Titel 1 Begroting en verantwoording</text:p>
            <text:section text:name="structuurtekst_id1-3-2-2-2-2" text:style-name="structuurtekst">
              <text:p text:style-name="al">
              <text:span text:style-name="nadrukvet">
                <text:span text:style-name="nadrukcur">Kaderstellen</text:span>
              </text:span>
            </text:p>
            </text:section>
            <text:section text:name="artikel_id1-3-2-2-2-3" text:style-name="artikel">
              <text:p text:style-name="artikel_kop_titel"><text:span text:style-name="artikel_kop_label">Artikel</text:span> <text:span text:style-name="artikel_kop_nr">2</text:span> Programmabegroting</text:p>
              <text:list text:style-name="id1-3-2-2-2-3-2">
                <text:list-item text:style-override="id1-3-2-2-2-3-2">
                  <text:number>1.</text:number>
                  <text:p text:style-name="al">Het Algemeen Bestuur stelt d.m.v. het vaststellen van de begroting een programma-indeling vast.</text:p>
                </text:list-item>
                <text:list-item text:style-override="id1-3-2-2-2-3-3">
                  <text:number>1.</text:number>
                  <text:p text:style-name="al">Het Algemeen Bestuur stelt per programma vast:</text:p>
                  <text:list text:style-name="id1-3-2-2-2-3-3-3">
                    <text:list-item text:style-override="id1-3-2-2-2-3-3-3-1">
                      <text:number>a.</text:number>
                      <text:p text:style-name="al">De beoogde maatschappelijke effecten</text:p>
                    </text:list-item>
                    <text:list-item text:style-override="id1-3-2-2-2-3-3-3-2">
                      <text:number>b.</text:number>
                      <text:p text:style-name="al">De te leveren goederen en diensten</text:p>
                    </text:list-item>
                    <text:list-item text:style-override="id1-3-2-2-2-3-3-3-3">
                      <text:number>c.</text:number>
                      <text:p text:style-name="al">De baten en lasten</text:p>
                    </text:list-item>
                  </text:list>
                </text:list-item>
                <text:list-item text:style-override="id1-3-2-2-2-3-4">
                  <text:number>2.</text:number>
                  <text:p text:style-name="al">Het Dagelijks Bestuur stelt per programma indicatoren voor met betrekking tot de beoogde maatschappelijke effecten en de te leveren goederen en diensten. Het Algemeen Bestuur stelt deze indicatoren bij de begroting vast.</text:p>
                </text:list-item>
                <text:list-item text:style-override="id1-3-2-2-2-3-5">
                  <text:number>3.</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2-4" text:style-name="artikel">
              <text:p text:style-name="artikel_kop_titel"><text:span text:style-name="artikel_kop_label">Artikel</text:span> <text:span text:style-name="artikel_kop_nr">3</text:span> Producten</text:p>
              <text:list text:style-name="id1-3-2-2-2-4-2">
                <text:list-item text:style-override="id1-3-2-2-2-4-2">
                  <text:number>1.</text:number>
                  <text:p text:style-name="al">Bij iedere begroting en jaarstukken wordt een overzicht gegeven van de toedeling van de producten uit de productenraming aan de programma’s.</text:p>
                </text:list-item>
                <text:list-item text:style-override="id1-3-2-2-2-4-3">
                  <text:number>2.</text:number>
                  <text:p text:style-name="al">Een programma is een samenstel van activiteiten gericht op het bereiken van een doelstelling.</text:p>
                </text:list-item>
              </text:list>
            </text:section>
            <text:section text:name="artikel_id1-3-2-2-2-5" text:style-name="artikel">
              <text:p text:style-name="artikel_kop_titel"><text:span text:style-name="artikel_kop_label">Artikel</text:span> <text:span text:style-name="artikel_kop_nr">4</text:span> Kaders begroting</text:p>
              <text:p text:style-name="al">Het Dagelijks Bestuur biedt uiterlijk 31 januari voorafgaand aan het begrotingsjaar de uitgangspunten voor de begroting aan het Algemeen Bestuur aan.</text:p>
              <text:p text:style-name="al">
              <text:span text:style-name="nadrukvet">
                <text:span text:style-name="nadrukcur">Uitvoering</text:span>
              </text:span>
            </text:p>
            </text:section>
            <text:section text:name="artikel_id1-3-2-2-2-6" text:style-name="artikel">
              <text:p text:style-name="artikel_kop_titel"><text:span text:style-name="artikel_kop_label">Artikel</text:span> <text:span text:style-name="artikel_kop_nr">5</text:span> Uitvoering begroting</text:p>
              <text:list text:style-name="id1-3-2-2-2-6-2">
                <text:list-item text:style-override="id1-3-2-2-2-6-2-1">
                  <text:number>1.</text:number>
                  <text:p text:style-name="al">Het Dagelijks Bestuur stelt regels die waarborgen dat de uitvoering van de begroting rechtmatig, doelmatig en doeltreffend verloopt.</text:p>
                </text:list-item>
                <text:list-item text:style-override="id1-3-2-2-2-6-2-2">
                  <text:number>2.</text:number>
                  <text:p text:style-name="al">Het Dagelijks Bestuur draagt ten aanzien van de productenraming er zorg voor dat:</text:p>
                  <text:list text:style-name="id1-3-2-2-2-6-2-2-3">
                    <text:list-item text:style-override="id1-3-2-2-2-6-2-2-3-1">
                      <text:number>a.</text:number>
                      <text:p text:style-name="al">De lasten en baten, door middel van kostentoerekening, eenduidig zijn toegewezen aan de producten van de productenraming;</text:p>
                    </text:list-item>
                    <text:list-item text:style-override="id1-3-2-2-2-6-2-2-3-2">
                      <text:number>a.</text:number>
                      <text:p text:style-name="al">De budgetten uit de productenraming en kredieten voor investeringen passen binnen de kaders zoals geautoriseerd bij de vaststelling van de begroting;</text:p>
                    </text:list-item>
                    <text:list-item text:style-override="id1-3-2-2-2-6-2-2-3-3">
                      <text:number>b.</text:number>
                      <text:p text:style-name="al">De lasten van de producten niet dusdanig worden overschreden dat de realisatie van andere producten binnen hetzelfde programma onder druk komt.</text:p>
                    </text:list-item>
                  </text:list>
                </text:list-item>
                <text:list-item text:style-override="id1-3-2-2-2-6-2-3">
                  <text:number>3.</text:number>
                  <text:p text:style-name="al">Het Dagelijks Bestuur draagt er zorg voor dat de lasten van de programma’s in de begroting niet worden overschreden en de baten niet worden onderschreden.</text:p>
                </text:list-item>
              </text:list>
              <text:p text:style-name="al">
              <text:span text:style-name="nadrukvet">
                <text:span text:style-name="nadrukcur">Beheersing en interne controle</text:span>
              </text:span>
            </text:p>
            </text:section>
            <text:section text:name="artikel_id1-3-2-2-2-7" text:style-name="artikel">
              <text:p text:style-name="artikel_kop_titel"><text:span text:style-name="artikel_kop_label">Artikel</text:span> <text:span text:style-name="artikel_kop_nr">6</text:span> Interne controle</text:p>
              <text:list text:style-name="id1-3-2-2-2-7-2">
                <text:list-item text:style-override="id1-3-2-2-2-7-2-1">
                  <text:number>1.</text:number>
                  <text:p text:style-name="al">Het Dagelijks Bestuur draagt ten behoeve van de jaarrekening zorg voor de jaarlijkse interne toetsing van de getrouwheid van de informatieverstrekking en de rechtmatigheid van de beheershandelingen. Uitvoering hieraan wordt gegeven door middel van een controleplan. Bij afwijkingen neemt het Dagelijks Bestuur maatregelen tot herstel.</text:p>
                </text:list-item>
                <text:list-item text:style-override="id1-3-2-2-2-7-2-2">
                  <text:number>1.</text:number>
                  <text:p text:style-name="al">De resultaten van het controleplan en het plan van verbetering worden ter kennisneming aan het Algemeen Bestuur aangeboden.</text:p>
                </text:list-item>
              </text:list>
              <text:p text:style-name="al">
              <text:span text:style-name="nadrukvet">
                <text:span text:style-name="nadrukcur">Rapportage en verantwoording</text:span>
              </text:span>
            </text:p>
            </text:section>
            <text:section text:name="artikel_id1-3-2-2-2-8" text:style-name="artikel">
              <text:p text:style-name="artikel_kop_titel"><text:span text:style-name="artikel_kop_label">Artikel</text:span> <text:span text:style-name="artikel_kop_nr">7</text:span> Tussentijdse rapportage en informatie</text:p>
              <text:list text:style-name="id1-3-2-2-2-8-2">
                <text:list-item text:style-override="id1-3-2-2-2-8-2">
                  <text:number>1.</text:number>
                  <text:p text:style-name="al">Het Dagelijks Bestuur informeert het Algemeen Bestuur door middel van een tussentijdse rapportage over de realisatie van de begroting over de eerste acht maanden van het lopende begrotingsjaar.</text:p>
                </text:list-item>
                <text:list-item text:style-override="id1-3-2-2-2-8-3">
                  <text:number>2.</text:number>
                  <text:p text:style-name="al">De inrichting van de tussentijdse rapportages sluit aan bij de programma-indeling van de begroting.</text:p>
                </text:list-item>
                <text:list-item text:style-override="id1-3-2-2-2-8-4">
                  <text:number>3.</text:number>
                  <text:p text:style-name="al">De rapportages gaan in op afwijkingen in de lasten en baten, de geleverde goederen en diensten en de maatschappelijke effecten.</text:p>
                </text:list-item>
              </text:list>
            </text:section>
            <text:section text:name="artikel_id1-3-2-2-2-9" text:style-name="artikel">
              <text:p text:style-name="artikel_kop_titel"><text:span text:style-name="artikel_kop_label">Artikel</text:span> <text:span text:style-name="artikel_kop_nr">8</text:span> Jaarstukken</text:p>
              <text:list text:style-name="id1-3-2-2-2-9-2">
                <text:list-item text:style-override="id1-3-2-2-2-9-2">
                  <text:number>1.</text:number>
                  <text:p text:style-name="al">Het Dagelijks Bestuur draagt zorg voor een adequate vertaling van de verantwoording van de diensten naar de productrealisatie en naar de programmaverantwoording.</text:p>
                </text:list-item>
                <text:list-item text:style-override="id1-3-2-2-2-9-3">
                  <text:number>2.</text:number>
                  <text:p text:style-name="al">Het Dagelijks Bestuur legt verantwoording af over de uitvoering van de programma’s. In de verantwoording geeft het Dagelijks Bestuur aan:</text:p>
                  <text:list text:style-name="id1-3-2-2-2-9-3-3">
                    <text:list-item text:style-override="id1-3-2-2-2-9-3-3-1">
                      <text:number>a.</text:number>
                      <text:p text:style-name="al">wat is bereikt;</text:p>
                    </text:list-item>
                    <text:list-item text:style-override="id1-3-2-2-2-9-3-3-2">
                      <text:number>b.</text:number>
                      <text:p text:style-name="al">welke resultaten zijn geboekt;</text:p>
                    </text:list-item>
                    <text:list-item text:style-override="id1-3-2-2-2-9-3-3-3">
                      <text:number>c.</text:number>
                      <text:p text:style-name="al">wat de kosten zijn;</text:p>
                    </text:list-item>
                    <text:list-item text:style-override="id1-3-2-2-2-9-3-3-4">
                      <text:number>d.</text:number>
                      <text:p text:style-name="al">hoe de resultaten zich verhouden tot in de begroting gestelde doelen.</text:p>
                      <text:p text:style-name="al">1.Het Algemeen Bestuur bepaalt aan de hand van de uitvoering van de programma’s of de beleidsdoelen van de programma’s voor het lopende jaar bijstelling behoeven.</text:p>
                    </text:list-item>
                  </text:list>
                </text:list-item>
              </text:list>
            </text:section>
            <text:p text:style-name="hoofdstuk_bottom"/>
          </text:section>
          <text:section text:name="hoofdstuk_id1-3-2-2-3" text:style-name="hoofdstuk">
            <text:p text:style-name="hoofdstuk_kop">Titel 2 Financiële positie</text:p>
            <text:section text:name="structuurtekst_id1-3-2-2-3-2" text:style-name="structuurtekst">
              <text:p text:style-name="al">
              <text:span text:style-name="nadrukvet">
                <text:span text:style-name="nadrukcur">Kaderstellen</text:span>
              </text:span>
            </text:p>
            </text:section>
            <text:section text:name="artikel_id1-3-2-2-3-3" text:style-name="artikel">
              <text:p text:style-name="artikel_kop_titel"><text:span text:style-name="artikel_kop_label">Artikel</text:span> <text:span text:style-name="artikel_kop_nr">9</text:span> Financiële positie</text:p>
              <text:list text:style-name="id1-3-2-2-3-3-2">
                <text:list-item text:style-override="id1-3-2-2-3-3-2">
                  <text:number>1.</text:number>
                  <text:p text:style-name="al">Het Dagelijks Bestuur draagt er zorg voor, dat al het beleid waartoe het Algemeen Bestuur heeft besloten, in de uiteenzetting van de financiële positie en de meerjarenraming is opgenomen.</text:p>
                </text:list-item>
                <text:list-item text:style-override="id1-3-2-2-3-3-3">
                  <text:number>2.</text:number>
                  <text:p text:style-name="al">Het totaalbedrag aan verleende garanties en waarborgen wordt bij de uiteenzetting van de financiële positie expliciet vermeld.</text:p>
                </text:list-item>
                <text:list-item text:style-override="id1-3-2-2-3-3-4">
                  <text:number>3.</text:number>
                  <text:p text:style-name="al">Het Algemeen Bestuur autoriseert met het vaststellen van de financiële positie de investeringskredieten.</text:p>
                </text:list-item>
              </text:list>
            </text:section>
            <text:section text:name="artikel_id1-3-2-2-3-4" text:style-name="artikel">
              <text:p text:style-name="artikel_kop_titel"><text:span text:style-name="artikel_kop_label">Artikel</text:span> <text:span text:style-name="artikel_kop_nr">10</text:span> Waardering en afschrijving vaste activa</text:p>
              <text:list text:style-name="id1-3-2-2-3-4-2">
                <text:list-item text:style-override="id1-3-2-2-3-4-2">
                  <text:number>1.</text:number>
                  <text:p text:style-name="al">Activa met een verkrijgingprijs van minder dan € 10.000,- worden niet afgeschreven.</text:p>
                </text:list-item>
                <text:list-item text:style-override="id1-3-2-2-3-4-3">
                  <text:number>2.</text:number>
                  <text:p text:style-name="al">Afschrijving van activa vindt plaats op basis van de annuïtaire methode.</text:p>
                </text:list-item>
                <text:list-item text:style-override="id1-3-2-2-3-4-4">
                  <text:number>3.</text:number>
                  <text:p text:style-name="al">De omslagrente voor de rentetoerekening van kapitaallasten wordt bepaald op basis van de te betalen interest over aangetrokken leningen, en eventueel bij begroting vastgestelde rentetoevoegingen aan daarvoor aangewezen onderdelen van het eigen vermogen.</text:p>
                </text:list-item>
                <text:list-item text:style-override="id1-3-2-2-3-4-5">
                  <text:number>4.</text:number>
                  <text:p text:style-name="al">De materiële vaste activa met economisch nut, zoals bedoeld in artikel 35 van het Besluit begroting en verantwoording provincies en gemeenten, worden afgeschreven in:</text:p>
                  <text:list text:style-name="id1-3-2-2-3-4-5-3">
                    <text:list-item text:style-override="id1-3-2-2-3-4-5-3-1">
                      <text:number>a.</text:number>
                      <text:p text:style-name="al">Stichtingskosten nieuwbouw gebouwen 40 jaar</text:p>
                    </text:list-item>
                    <text:list-item text:style-override="id1-3-2-2-3-4-5-3-2">
                      <text:number>b.</text:number>
                      <text:p text:style-name="al">Renovatie, aanpassing van gebouwen 25 jaar</text:p>
                    </text:list-item>
                    <text:list-item text:style-override="id1-3-2-2-3-4-5-3-3">
                      <text:number>c.</text:number>
                      <text:p text:style-name="al">Technische installaties in gebouwen 20 jaar</text:p>
                    </text:list-item>
                    <text:list-item text:style-override="id1-3-2-2-3-4-5-3-4">
                      <text:number>d.</text:number>
                      <text:p text:style-name="al">Technische apparatuur, persoonlijke uitrusting 5 tot 20 jaar</text:p>
                    </text:list-item>
                    <text:list-item text:style-override="id1-3-2-2-3-4-5-3-5">
                      <text:number>e.</text:number>
                      <text:p text:style-name="al">Voertuigen op vrachtwagenchassis, vaartuigen en containers 15 jaar</text:p>
                    </text:list-item>
                    <text:list-item text:style-override="id1-3-2-2-3-4-5-3-6">
                      <text:number>f.</text:number>
                      <text:p text:style-name="al">Bestelwagens 10 jaar</text:p>
                    </text:list-item>
                    <text:list-item text:style-override="id1-3-2-2-3-4-5-3-7">
                      <text:number>g.</text:number>
                      <text:p text:style-name="al">Personenvoertuigen, dienstvoertuigen RROL 7 jaar</text:p>
                    </text:list-item>
                    <text:list-item text:style-override="id1-3-2-2-3-4-5-3-8">
                      <text:number>h.</text:number>
                      <text:p text:style-name="al">Communicatiemiddelen 3 tot 5 jaar</text:p>
                    </text:list-item>
                    <text:list-item text:style-override="id1-3-2-2-3-4-5-3-9">
                      <text:number>i.</text:number>
                      <text:p text:style-name="al">Automatiseringsapparatuur 4 jaar</text:p>
                    </text:list-item>
                    <text:list-item text:style-override="id1-3-2-2-3-4-5-3-10">
                      <text:number>j.</text:number>
                      <text:p text:style-name="al">2<text:span text:style-name="sup">e</text:span> hands aangekochte activa worden afschreven op basis van de geschatte resterende economische levensduur.</text:p>
                    </text:list-item>
                    <text:list-item text:style-override="id1-3-2-2-3-4-5-3-11">
                      <text:number>k.</text:number>
                      <text:p text:style-name="al">investeringen die in voorgaande leden niet specifiek zijn benoemd worden afschreven op basis van de verwachte economische levensduur;</text:p>
                    </text:list-item>
                  </text:list>
                </text:list-item>
                <text:list-item text:style-override="id1-3-2-2-3-4-6">
                  <text:number>5.</text:number>
                  <text:p text:style-name="al">Met inachtneming van de in artikel 10 lid 4 genoemde termijnen wordt een gedetailleerde lijst met afschrijvingstermijnen vastgesteld, waarvan de vaststelling wordt gedelegeerd aan het Dagelijks Bestuur.</text:p>
                </text:list-item>
                <text:list-item text:style-override="id1-3-2-2-3-4-7">
                  <text:number>6.</text:number>
                  <text:p text:style-name="al">Aankoop en vervaardiging van activa met een meerjarig maatschappelijk nut worden onder aftrek van bijdragen van derden en bestemmingsreserves, ten laste van de exploitatie gebracht. Hiervan kan bij besluit van het Algemeen Bestuur worden afgeweken. In geval van activering bij besluit van het Algemeen Bestuur wordt het actief afgeschreven over de verwachte levensduur van het actief of een kortere, door het Algemeen Bestuur aan te geven tijdsduur.</text:p>
                </text:list-item>
                <text:list-item text:style-override="id1-3-2-2-3-4-8">
                  <text:number>7.</text:number>
                  <text:p text:style-name="al">Afschrijvingen vinden voor het eerst plaats in het jaar volgend op de investering, de aankoop danwel de ingebruikname.</text:p>
                </text:list-item>
                <text:list-item text:style-override="id1-3-2-2-3-4-9">
                  <text:number>8.</text:number>
                  <text:p text:style-name="al">In het jaar van de investering, de aankoop danwel de ingebruikname wordt uitsluitend rente berekend over de werkelijke investering.</text:p>
                </text:list-item>
              </text:list>
            </text:section>
            <text:section text:name="artikel_id1-3-2-2-3-5" text:style-name="artikel">
              <text:p text:style-name="artikel_kop_titel"><text:span text:style-name="artikel_kop_label">Artikel</text:span> <text:span text:style-name="artikel_kop_nr">11</text:span> Voorziening voor oninbare vorderingen</text:p>
              <text:p text:style-name="al">Voor oninbare vorderingen wordt een voorziening gevormd op basis van een beoordeling op inbaarheid van de openstaande vorderingen ouder dan drie maanden.</text:p>
            </text:section>
            <text:section text:name="artikel_id1-3-2-2-3-6" text:style-name="artikel">
              <text:p text:style-name="artikel_kop_titel"><text:span text:style-name="artikel_kop_label">Artikel</text:span> <text:span text:style-name="artikel_kop_nr">12</text:span> Reserves en voorzieningen</text:p>
              <text:p text:style-name="al">Het Dagelijks Bestuur biedt op verzoek van het Algemeen Bestuur een nota reserves en voorzieningen ter vaststelling aan. Deze nota behandelt ten aanzien van reserves en voorzieningen de vorming, besteding en de toerekening en verwerking van de rente.</text:p>
            </text:section>
            <text:section text:name="artikel_id1-3-2-2-3-7" text:style-name="artikel">
              <text:p text:style-name="artikel_kop_titel"><text:span text:style-name="artikel_kop_label">Artikel</text:span> <text:span text:style-name="artikel_kop_nr">13</text:span> Kostprijsberekening</text:p>
              <text:list text:style-name="id1-3-2-2-3-7-2">
                <text:list-item text:style-override="id1-3-2-2-3-7-2">
                  <text:number>1.</text:number>
                  <text:p text:style-name="al">Voor het bepalen van de inwonerbijdrage aan de producten wordt een systeem van kostentoerekening gehanteerd. Het uitgangspunt hierbij is integrale toerekening van kosten.</text:p>
                </text:list-item>
                <text:list-item text:style-override="id1-3-2-2-3-7-3">
                  <text:number>2.</text:number>
                  <text:p text:style-name="al">Voor de kostentoerekening aan producten die worden gedekt door middel van een tarief aan derden, wordt gebruik gemaakt van de Handleiding Overheidstarieven die jaarlijks wordt gepubliceerd door het Ministerie van Financiën.</text:p>
                </text:list-item>
              </text:list>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Dagelijks Bestuur draagt bij de uitoefening van de financieringsfunctie zorg voor:</text:p>
                  <text:list text:style-name="id1-3-2-2-3-8-2-3">
                    <text:list-item text:style-override="id1-3-2-2-3-8-2-3-1">
                      <text:number>a.</text:number>
                      <text:p text:style-name="al">Het aantrekken van voldoende financiële middelen en het uitzetten van overtollige gelden om de programma’s binnen de begroting uit te kunnen voeren;</text:p>
                    </text:list-item>
                    <text:list-item text:style-override="id1-3-2-2-3-8-2-3-2">
                      <text:number>b.</text:number>
                      <text:p text:style-name="al">Het beheersen van de risico’s verbonden aan de financieringsfunctie;</text:p>
                    </text:list-item>
                    <text:list-item text:style-override="id1-3-2-2-3-8-2-3-3">
                      <text:number>c.</text:number>
                      <text:p text:style-name="al">Het nastreven van een voldoende rendement op de uitzettingen;</text:p>
                    </text:list-item>
                    <text:list-item text:style-override="id1-3-2-2-3-8-2-3-4">
                      <text:number>d.</text:number>
                      <text:p text:style-name="al">Het efficiënt aantrekken van vreemd vermogen;</text:p>
                    </text:list-item>
                    <text:list-item text:style-override="id1-3-2-2-3-8-2-3-5">
                      <text:number>e.</text:number>
                      <text:p text:style-name="al">Het efficiënt beheer van de geldstromen en de financiële positie;</text:p>
                    </text:list-item>
                  </text:list>
                </text:list-item>
                <text:list-item text:style-override="id1-3-2-2-3-8-3">
                  <text:number>2.</text:number>
                  <text:p text:style-name="al">Het Dagelijks Bestuur stelt regels op inzake het beleid en de uitvoering van de financieringsfunctie alsmede de regels voor taken en bevoegdheden, de verantwoordingsrelaties en de bijbehorende informatievoorziening in de vorm van een Treasurystatuut. Het Dagelijks Bestuur zendt het besluit financieringsstatuut ter vaststelling aan het Algemeen Bestuur.</text:p>
                </text:list-item>
                <text:list-item text:style-override="id1-3-2-2-3-8-4">
                  <text:number>3.</text:number>
                  <text:p text:style-name="al">Het Dagelijks bestuur geeft in de Treasuryparagraaf van de begroting en jaarrekening inzicht in het gevoerde beleid op het gebied van fianciering.</text:p>
                </text:list-item>
              </text:list>
            </text:section>
            <text:section text:name="artikel_id1-3-2-2-3-9" text:style-name="artikel">
              <text:p text:style-name="artikel_kop_titel"><text:span text:style-name="artikel_kop_label">Artikel</text:span> <text:span text:style-name="artikel_kop_nr">15</text:span> Registratie bezittingen, activa en vermogen</text:p>
              <text:list text:style-name="id1-3-2-2-3-9-2">
                <text:list-item text:style-override="id1-3-2-2-3-9-2">
                  <text:number>1.</text:number>
                  <text:p text:style-name="al">Het Dagelijks Bestuur draagt zorg voor een actuele en volledige registratie van bezittingen.</text:p>
                </text:list-item>
                <text:list-item text:style-override="id1-3-2-2-3-9-3">
                  <text:number>2.</text:number>
                  <text:p text:style-name="al">Het Dagelijks Bestuur draagt er zorg voor, dat de registratie en de ontwikkeling van de bedrijfsmiddelen, bezittingen en het vermogen systematisch worden gecontroleerd, met dien verstande dat de waardepapieren, de voorraden, uitstaande leningen en de schulden jaarlijks worden gecontroleerd.</text:p>
                </text:list-item>
                <text:list-item text:style-override="id1-3-2-2-3-9-4">
                  <text:number>3.</text:number>
                  <text:p text:style-name="al">Bij afwijkingen in de registratie van bezittingen neemt het Dagelijks Bestuur maatregelen voor herstel van de tekortkomingen. De resultaten van de controle en eventuele plannen voor verbetering worden ter kennisneming aan het Algemeen Bestuur aangeboden.</text:p>
                </text:list-item>
                <text:list-item text:style-override="id1-3-2-2-3-9-5">
                  <text:number>4.</text:number>
                  <text:p text:style-name="al">Ten behoeve van de vervanging van de activa wordt jaarlijks door het Dagelijks Bestuur bij de begroting een meerjarig vervangingsplan opgesteld en als onderdeel van de begroting ter vaststelling aan het Algemeen Bestuur voorgelegd.</text:p>
                </text:list-item>
              </text:list>
            </text:section>
            <text:p text:style-name="hoofdstuk_bottom"/>
          </text:section>
          <text:section text:name="hoofdstuk_id1-3-2-2-4" text:style-name="hoofdstuk">
            <text:p text:style-name="hoofdstuk_kop">Titel 3 Paragrafen</text:p>
            <text:section text:name="artikel_id1-3-2-2-4-2" text:style-name="artikel">
              <text:p text:style-name="artikel_kop_titel"><text:span text:style-name="artikel_kop_label">Artikel</text:span> <text:span text:style-name="artikel_kop_nr">16</text:span> Weerstandsvermogen</text:p>
              <text:p text:style-name="al">Het Dagelijks Bestuur geeft in de paragraaf weerstandsvermogen van de begroting en van de jaarstukken de risico’s van materieel belang aan en maakt een inschatting van de kans dat deze risico’s zich voordoen. Daarnaast maakt het Dagelijks Bestuur in de paragraaf weerstandsvermogen de weerstandscapaciteit inzichtelijk en geeft aan in hoeverre schade en verliezen hiermee opgevangen kunnen worden.</text:p>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In het kader van de paragraaf onderhoud kapitaalgoederen van de begroting wordt aandacht geschonken aan het onderhoud van de gebouwen en het materieel.</text:p>
                </text:list-item>
                <text:list-item text:style-override="id1-3-2-2-4-3-3">
                  <text:number>2.</text:number>
                  <text:p text:style-name="al">Ten behoeve van het onderhoud kapitaalgoederen worden periodiek meerjarige onderhoudsplannen opgesteld.</text:p>
                </text:list-item>
              </text:list>
            </text:section>
            <text:section text:name="artikel_id1-3-2-2-4-4" text:style-name="artikel">
              <text:p text:style-name="artikel_kop_titel"><text:span text:style-name="artikel_kop_label">Artikel</text:span> <text:span text:style-name="artikel_kop_nr">18</text:span> Financiering</text:p>
              <text:p text:style-name="al">Bij de begroting en de jaarstukken doet het Dagelijks Bestuur in de paragraaf financiering in ieder geval verslag van:</text:p>
              <text:list text:style-name="id1-3-2-2-4-4-3">
                <text:list-item text:style-override="id1-3-2-2-4-4-3-1">
                  <text:number>a.</text:number>
                  <text:p text:style-name="al">De kasgeldlimiet;</text:p>
                </text:list-item>
                <text:list-item text:style-override="id1-3-2-2-4-4-3-2">
                  <text:number>b.</text:number>
                  <text:p text:style-name="al">De renterisiconorm;</text:p>
                </text:list-item>
                <text:list-item text:style-override="id1-3-2-2-4-4-3-3">
                  <text:number>c.</text:number>
                  <text:p text:style-name="al">De liquiditeitsplanning en de financieringsbehoefte voor de komende drie jaar;</text:p>
                </text:list-item>
                <text:list-item text:style-override="id1-3-2-2-4-4-3-4">
                  <text:number>d.</text:number>
                  <text:p text:style-name="al">De rentevisie; </text:p>
                </text:list-item>
                <text:list-item text:style-override="id1-3-2-2-4-4-3-5">
                  <text:number>e.</text:number>
                  <text:p text:style-name="al">De rentekosten en –opbrengsten verbonden aan de financieringsfunctie.</text:p>
                </text:list-item>
              </text:list>
            </text:section>
            <text:section text:name="artikel_id1-3-2-2-4-5" text:style-name="artikel">
              <text:p text:style-name="artikel_kop_titel"><text:span text:style-name="artikel_kop_label">Artikel</text:span> <text:span text:style-name="artikel_kop_nr">19</text:span> Bedrijfsvoering</text:p>
              <text:p text:style-name="al">In de paragraaf bedrijfsvoering bij de begroting wordt ingegaan op actuele en tijdelijke aspecten betreffende de bedrijfsvoering. In de paragraaf bedrijfsvoering bij de jaarstukken wordt gerapporteerd over de in de begroting opgenomen onderwerpen en nieuwe ontwikkelingen in het achterliggende jaar.</text:p>
            </text:section>
            <text:section text:name="artikel_id1-3-2-2-4-6" text:style-name="artikel">
              <text:p text:style-name="artikel_kop_titel"><text:span text:style-name="artikel_kop_label">Artikel</text:span> <text:span text:style-name="artikel_kop_nr">20</text:span> Verbonden partijen</text:p>
              <text:p text:style-name="al">In de paragraaf verbonden partijen bij de begroting en de jaarstukken wordt ingegaan op nieuwe, gewijzigde of beëindigde verbonden partijen, de taken, verantwoordelijkheden en bevoegdheden van de verbonden partijen, de financiële en bestuurlijke inbreng van de veiligheidsregio en relevante actuele ontwikkelingen.</text:p>
            </text:section>
            <text:p text:style-name="hoofdstuk_bottom"/>
          </text:section>
          <text:section text:name="hoofdstuk_id1-3-2-2-5" text:style-name="hoofdstuk">
            <text:p text:style-name="hoofdstuk_kop">Titel 4 Financiële organisatie en administratie</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beheersen van activiteiten en processen in de veiligheidsregio als geheel en in de organisatieonderdelen afzonderlijk;</text:p>
                </text:list-item>
                <text:list-item text:style-override="id1-3-2-2-5-2-3-2">
                  <text:number>b.</text:number>
                  <text:p text:style-name="al">Het bevorderen van en afleggen van verantwoording over de rechtmatigheid, de doelmatigheid en de doeltreffendheid van het gevoerde bestuur in relatie tot de gestelde beleidsdoelen, de begroting en terzake geldende wet- en regelgeving</text:p>
                </text:list-item>
              </text:list>
            </text:section>
            <text:section text:name="artikel_id1-3-2-2-5-3" text:style-name="artikel">
              <text:p text:style-name="artikel_kop_titel"><text:span text:style-name="artikel_kop_label">Artikel</text:span> <text:span text:style-name="artikel_kop_nr">22</text:span> Financiële administratie</text:p>
              <text:p text:style-name="al">Het Dagelijks Bestuur draagt er zorg voor dat:</text:p>
              <text:list text:style-name="id1-3-2-2-5-3-3">
                <text:list-item text:style-override="id1-3-2-2-5-3-3-1">
                  <text:number>a.</text:number>
                  <text:p text:style-name="al">De inrichting en werking van de financiële administratie voldoet aan het Besluit begroting en verantwoording provincies en gemeenten en andere relevante wet- en regelgeving; </text:p>
                </text:list-item>
                <text:list-item text:style-override="id1-3-2-2-5-3-3-2">
                  <text:number>b.</text:number>
                  <text:p text:style-name="al">De vereiste informatie wordt verstrekt aan het rijk, de provincie en de Europese Unie, alsmede aan andere instellingen die specifieke verantwoordingsverplichtingen opleggen aan gemeenten en gemeenschappelijke regelingen.</text:p>
                </text:list-item>
              </text:list>
            </text:section>
            <text:section text:name="artikel_id1-3-2-2-5-4" text:style-name="artikel">
              <text:p text:style-name="artikel_kop_titel"><text:span text:style-name="artikel_kop_label">Artikel</text:span> <text:span text:style-name="artikel_kop_nr">23</text:span> Financiële organisatie</text:p>
              <text:p text:style-name="al">Het Dagelijks Bestuur draagt zorg voor:</text:p>
              <text:list text:style-name="id1-3-2-2-5-4-3">
                <text:list-item text:style-override="id1-3-2-2-5-4-3-1">
                  <text:number>a.</text:number>
                  <text:p text:style-name="al">Een eenduidige indeling van de organisatie en een eenduidige toewijzing van de taken en organisatieonderdelen; </text:p>
                </text:list-item>
                <text:list-item text:style-override="id1-3-2-2-5-4-3-2">
                  <text:number>b.</text:number>
                  <text:p text:style-name="al">Een adequate scheiding van taken, functies, bevoegdheden en verantwoordelijkheden, zodat aan de eisen van interne controle wordt voldaan en de betrouwbaarheid van de verstrekte informatie aan de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regels voor opdrachtverlening en de verrekening van leveringen tussen de organisatieonderdelen van de Veiligheidsregio Noord- en Oost-Gelderland;</text:p>
                </text:list-item>
                <text:list-item text:style-override="id1-3-2-2-5-4-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3-6">
                  <text:number>f.</text:number>
                  <text:p text:style-name="al">De regels voor verlening van décharge over het gevoerde beheer van de organisatieonderdelen;</text:p>
                </text:list-item>
              </text:list>
            </text:section>
            <text:section text:name="artikel_id1-3-2-2-5-5" text:style-name="artikel">
              <text:p text:style-name="artikel_kop_titel"><text:span text:style-name="artikel_kop_label">Artikel</text:span> <text:span text:style-name="artikel_kop_nr">24</text:span> Aanbesteding en inkoop</text:p>
              <text:p text:style-name="al">Het Dagelijks Bestuur draagt zorg voor en legt de interne regels vast voor de inkoop en aanbesteding van werken en diensten. De regels waarborgen dat wordt gehandeld in overeenstemming met de regels terzake van de Europese Unie.</text:p>
            </text:section>
            <text:p text:style-name="hoofdstuk_bottom"/>
          </text:section>
          <text:section text:name="hoofdstuk_id1-3-2-2-6" text:style-name="hoofdstuk">
            <text:p text:style-name="hoofdstuk_kop">Titel 5 Slotbepalingen</text:p>
            <text:section text:name="artikel_id1-3-2-2-6-2" text:style-name="artikel">
              <text:p text:style-name="artikel_kop_titel"><text:span text:style-name="artikel_kop_label">Artikel</text:span> <text:span text:style-name="artikel_kop_nr">25</text:span> Inwerkingtreding</text:p>
              <text:p text:style-name="al">Deze verordening treedt met terugwerkende kracht in werking met ingang van 1 januari 2009. </text:p>
            </text:section>
            <text:section text:name="artikel_id1-3-2-2-6-3" text:style-name="artikel">
              <text:p text:style-name="artikel_kop_titel"><text:span text:style-name="artikel_kop_label">Artikel</text:span> <text:span text:style-name="artikel_kop_nr">26</text:span> Citeertitel</text:p>
              <text:p text:style-name="al">Deze verordening kan worden aangehaald onder de naam Financiële verordening Veiligheidsregio Noord- en Oost-Gelderland 2009.</text:p>
              <text:p text:style-name="al">Aldus gewijzigd en vastgesteld in de vergadering van het Algemeen Bestuur van 19 december 2012.</text:p>
              <text:p text:style-name="al">Voorzitter ambtelijk secretaris</text:p>
              <text:p text:style-name="al">Mr. G.J. de Graaf mr. M. Assies</text:p>
            </text:section>
            <text:p text:style-name="hoofdstuk_bottom"/>
          </text:section>
        </text:section>
        <text:section text:name="nota-toelichting_id1-3-2-3" text:style-name="nota-toelichting">
          <text:p text:style-name="kop_level0"> Toelichting bij Financiële verordening Veiligheidsregio Noord- en Oost-Gelderland 2009</text:p>
          <text:section text:name="divisie_id1-3-2-3-2" text:style-name="divisie">
            <text:p text:style-name="kop_level1">Artikelgewijze toelichting</text:p>
          </text:section>
          <text:section text:name="divisie_id1-3-2-3-3" text:style-name="divisie">
            <text:p text:style-name="kop_level1">Artikel 1 Definities</text:p>
            <text:p text:style-name="al">In dit artikel worden enkele algemene begrippen gedefinieerd. Binnen de Veiligheidsregio Noord- en Oost-Gelderland worden met de Brandweer en de GHOR twee taken onderscheiden. In de verordening wordt er vanuit gegaan, dat vanuit deze twee taakvelden een direct verantwoordelijke wordt aangewezen binnen de organisatie.</text:p>
            <text:p text:style-name="al">In het kader van het financieel beheer wordt gesproken over het uitoefenen van rechten. Het gaat hierbij in het bijzonder om het innen van de algemene inwonerbijdrage van de gemeenten.</text:p>
          </text:section>
          <text:section text:name="divisie_id1-3-2-3-4" text:style-name="divisie">
            <text:p text:style-name="kop_level1">Artikel 2 Programmabegroting</text:p>
            <text:p text:style-name="al">In het Besluit begroting en verantwoording (BBV) zijn voorschriften opgenomen ten aanzien van de inrichting van de begroting. Deze bepalingen zijn tot uitdrukking gebracht in dit artikel. </text:p>
          </text:section>
          <text:section text:name="divisie_id1-3-2-3-5" text:style-name="divisie">
            <text:p text:style-name="kop_level1">Artikel 3 Producten</text:p>
            <text:p text:style-name="al">In het kader van BBV wordt onderscheid gemaakt naar Algemeen Bestuur en Dagelijks Bestuur voor wat betreft het financieel instrumentarium. In artikel 2 is bepaald dat voor het Algemeen Bestuur een programmabegroting wordt opgesteld. Voor het Dagelijks Bestuur (en de organisatie) wordt gewerkt met een productenraming. Ter verduidelijking is in het tweede lid een (algemene) definitie opgenomen van het begrip programma. </text:p>
          </text:section>
          <text:section text:name="divisie_id1-3-2-3-6" text:style-name="divisie">
            <text:p text:style-name="kop_level1">Artikel 4 Kaders begroting</text:p>
            <text:p text:style-name="al">In het kader van BBV wordt de kaderstellende rol van de raad versterkt. In de uitwerking van dit artikel is deze lijn ook voor het Algemeen Bestuur van de Veiligheidsregio doorgetrokken. Daarom is bepaald dat de uitgangspunten voor de begroting formeel worden vastgesteld door het Algemeen Bestuur. Een mogelijkheid was ook geweest deze verantwoordelijkheid bij het DB neer te leggen, waarna bij vaststelling van de begroting ook de gehanteerde uitgangspunten worden geaccordeerd.</text:p>
          </text:section>
          <text:section text:name="divisie_id1-3-2-3-7" text:style-name="divisie">
            <text:p text:style-name="kop_level1">Artikel 5 Uitvoering begroting</text:p>
            <text:p text:style-name="al">In dit artikel zijn bepalingen opgenomen die moeten waarborgen dat de uitvoering van de begroting conform de door het Algemeen Bestuur vastgestelde kaders plaatsvindt. Hierbij kan bijvoorbeeld gedacht worden aan het Besluit regeling budgetbeheer en begrotingsdiscipline. </text:p>
          </text:section>
          <text:section text:name="divisie_id1-3-2-3-8" text:style-name="divisie">
            <text:p text:style-name="kop_level1">Artikel 6 Interne controle</text:p>
            <text:p text:style-name="al">Naast de kaderstellende rol is de controlerende rol van de raad (lees Algemeen Bestuur) met de invoering van BBV versterkt. Een goede interne controle is een belangrijke basisvoorwaarde voor het waarborgen van de rechtmatigheid.</text:p>
            <text:p text:style-name="al">De inbedding van de interne controle in de bedrijfsvoering wordt verzekerd door te bepalen dat hieraan een controleplan ten grondslag ligt, waarin de nadere instructies voor de controle zijn vastgelegd. </text:p>
          </text:section>
          <text:section text:name="divisie_id1-3-2-3-9" text:style-name="divisie">
            <text:p text:style-name="kop_level1">Artikel 7 Tussentijdse rapportage en informatie</text:p>
            <text:p text:style-name="al">Een wezenlijk onderdeel van de planning en controlcyclus wordt gevormd door de tussentijdse rapportages. In de verordening is bepaald dat tweemaal per jaar tussentijds wordt gerapporteerd door de organisatie aan het Dagelijks Bestuur. De eerste rapportage richt zich met name op de ontwikkelingen die hebben plaatsgevonden in de periode tussen vaststelling van de begroting (medio het voorgaande jaar) en het moment van tussenrapportage. In de tweede rapportage wordt het lopende begrotingsjaar in ogenschouw genomen, waarbij ook vooruitgekeken wordt naar verwachte ontwikkelingen in de nog resterende periode van dat jaar.</text:p>
            <text:p text:style-name="al">Het Dagelijks Bestuur biedt in het najaar vervolgens aan het Algemeen Bestuur een integrale financiële verkenning over de eerste acht maanden aan.</text:p>
            <text:p text:style-name="al">De tussenrapportage heeft een herkenbare structuur doordat aansluiting wordt gezocht bij de opzet van de begroting. Inhoudelijk heeft de rapportage het karakter van ‘management by exception’. Dat betekent dat slechts gerapporteerd wordt over afwijkingen ten opzichte van het vastgestelde beleid (in de begroting). Daarnaast wordt de tussenrapportage gebruikt als vast moment voor het formaliseren van begrotingswijzigingen. Hiervoor wordt verwezen naar de nota Begrotingsdiscipline.</text:p>
          </text:section>
          <text:section text:name="divisie_id1-3-2-3-10" text:style-name="divisie">
            <text:p text:style-name="kop_level1">Artikel 8 Jaarstukken</text:p>
            <text:p text:style-name="al">Ten aanzien van de jaarstukken is nadrukkelijk aansluiting gezocht bij BBV.</text:p>
          </text:section>
          <text:section text:name="divisie_id1-3-2-3-11" text:style-name="divisie">
            <text:p text:style-name="kop_level1">Artikel 9 Financiële positie</text:p>
            <text:p text:style-name="al">In de leden 1 en 2 van dit artikel wordt aangegeven welke elementen als onderdeel van de financiële positie in de begroting inzichtelijk worden gemaakt.</text:p>
            <text:p text:style-name="al">In het derde lid is bepaald dat met de vaststelling van de begroting door het Algemeen Bestuur de voorgestelde investeringen zijn geautoriseerd. Dit betekent dat het Dagelijks Bestuur binnen deze kaders uitvoering kan geven aan de voorgenomen investering en in principe niet tussentijds voor instemming terug hoeft naar het Algemeen Bestuur.</text:p>
          </text:section>
          <text:section text:name="divisie_id1-3-2-3-12" text:style-name="divisie">
            <text:p text:style-name="kop_level1">Artikel 10 Waardering en afschrijving vaste activa</text:p>
            <text:p text:style-name="al">Om te voorkomen dat in de verordening een eindeloze opsomming van activa wordt opgenomen, is gekozen voor een bepaalde verdichting. </text:p>
          </text:section>
          <text:section text:name="divisie_id1-3-2-3-13" text:style-name="divisie">
            <text:p text:style-name="kop_level1">Artikel 11 Voorziening voor oninbare vorderingen</text:p>
            <text:p text:style-name="al">De gestelde termijn is vooralsnog op 3 maanden gesteld. </text:p>
          </text:section>
          <text:section text:name="divisie_id1-3-2-3-14" text:style-name="divisie">
            <text:p text:style-name="kop_level1">Artikel 12 Reserves en voorzieningen</text:p>
            <text:p text:style-name="al">In de verordening is vooralsnog in het midden gelaten op welk moment de reserves en voorzieningen ten behoeve van het Algemeen Bestuur inzichtelijk worden gemaakt. De nota zal niet als een separaat stuk worden opgesteld, maar binnen de bestaande planning en controlcyclus een plek krijgen.</text:p>
          </text:section>
          <text:section text:name="divisie_id1-3-2-3-15" text:style-name="divisie">
            <text:p text:style-name="kop_level1">Artikel 13 Kostprijsberekening</text:p>
            <text:p text:style-name="al">In lid 2 van dit artikel is opgenomen dat ten behoeve van de bepaling van de tarieven voor derden, gebruik wordt gemaakt van de Handleiding Overheidstarieven. Hiermee wordt op transparante en objectieve wijze een grondslag voor de toerekening van kosten gevonden. De Handleiding wordt jaarlijks geactualiseerd.</text:p>
          </text:section>
          <text:section text:name="divisie_id1-3-2-3-16" text:style-name="divisie">
            <text:p text:style-name="kop_level1">Artikel 14 Financieringsfunctie</text:p>
            <text:p text:style-name="al">De bepalingen in dit artikel vormen een algemene kapstok voor de financieringsfunctie. Een verdere uitwerking heeft plaatsgevonden in het Treasurystatuut. Daarnaast wordt jaarlijks bij zowel de begroting als de jaarstukken in de Treasuryparagraaf uitvoeringsinformatie verstrekt.</text:p>
          </text:section>
          <text:section text:name="divisie_id1-3-2-3-17" text:style-name="divisie">
            <text:p text:style-name="kop_level1">Artikel 15 Registratie bezittingen, activa en vermogen</text:p>
            <text:p text:style-name="al">Naast de registratie van bezittingen e.d. wordt in dit artikel voorgeschreven dat voor de vervanging van de activa gewerkt wordt met meerjarige plannen. Activa die hiervoor in aanmerking komen zijn ICT-apparatuur, meubilair, vervoermiddelen en brandweermaterieel. In eerste aanleg kost het opstellen van een dergelijk plan een forse ambtelijke inspanning. Na het opstellen van het vervangingsplan vindt ieder jaar in het kader van het opstellen van de begroting een actualisatie plaats.</text:p>
          </text:section>
          <text:section text:name="divisie_id1-3-2-3-18" text:style-name="divisie">
            <text:p text:style-name="kop_level1">Artikelen 16 t.e.m. 20 Verplichte paragrafen</text:p>
            <text:p text:style-name="al">In het kader van het BBV zijn een zevental paragrafen verplicht voorgeschreven. Voor tenminste twee van deze paragrafen geldt dat ze voor een Gemeenschappelijke Regeling niet van toepassing zijn. Daarnaast is mogelijk ook de paragraaf Verbonden Partijen voor de NOG niet relevant. De bepalingen in de artikelen 16 tot en met 19 komen overeen met bepalingen in het BBV.</text:p>
          </text:section>
          <text:section text:name="divisie_id1-3-2-3-19" text:style-name="divisie">
            <text:p text:style-name="kop_level1">Artikelen 21 en 22 Financiële administratie</text:p>
            <text:p text:style-name="al">Deze artikelen spreken voor zich en behoeven geen specifieke toelichting.</text:p>
          </text:section>
          <text:section text:name="divisie_id1-3-2-3-20" text:style-name="divisie">
            <text:p text:style-name="kop_level1">Artikel 23 Financiële organisatie en administratie</text:p>
            <text:p text:style-name="al">In het kader van dit artikel heeft het Dagelijks Bestuur het Besluit regeling budgetbeheer en nota begrotingsdiscipline vastgesteld.</text:p>
          </text:section>
          <text:section text:name="divisie_id1-3-2-3-21" text:style-name="divisie">
            <text:p text:style-name="kop_level1">Artikel 24 Aanbesteding en inkoop</text:p>
            <text:p text:style-name="al">Hiervoor zal nog een nota inkoopbeleid ontwikkeld wo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Noord- en Oost-Gelderland.</text:p>
            </table:table-cell>
            <table:table-cell office:value-type="string" table:style-name="header.C">
              <text:p text:style-name="headerright"><text:span text:style-name="nr">Nr. 7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Veiligheidsregio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6</meta:user-defined>
    <meta:user-defined meta:name="OVERHEIDop.publicationIssue">72</meta:user-defined>
    <meta:user-defined meta:name="OVERHEIDop.BgrID/DC.identifier">bgr-2017-72</meta:user-defined>
    <meta:user-defined meta:name="OVERHEID.TaxonomieBeleidsagenda/OVERHEID.category">Bestuur | Organisatie en beleid</meta:user-defined>
    <meta:user-defined meta:name="OVERHEID.Provincie/DC.spatial">Gelderland</meta:user-defined>
    <meta:user-defined meta:name="DC.source">art. 212 lid 1 Gemw;1.0:c:BWBR0005416&amp;artikel=212&amp;lid=1&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op.versieInformatie"/>
  </office:meta>
</office:document-meta>
</file>