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06-5">
      <text:list-level-style-bullet text:bullet-char="-" text:level="1">
        <style:list-level-properties text:min-label-width="10mm"/>
      </text:list-level-style-bullet>
    </text:list-style>
    <text:list-style style:name="id1-3-2-1-1-106-6">
      <text:list-level-style-bullet text:bullet-char="-" text:level="1">
        <style:list-level-properties text:min-label-width="10mm"/>
      </text:list-level-style-bullet>
    </text:list-style>
  </office:automatic-styles>
  <office:body>
    <office:text>
      <text:p text:style-name="new_page_staatscourant"/>
      <text:p text:style-name="single-kop-titel">Gedragscode voor ambtenaren bij de RUD Zuid-Limbur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 Goed ambtenaarschap</text:span>
          </text:p>
            <text:p text:style-name="common-al">U beseft dat u onderdeel bent van de overheid. U dient het algemeen belang en probeert met uw handelen het vertrouwen in de overheid te versterken. </text:p>
            <text:p text:style-name="common-al">U houdt zich aan de wettelijke voorschriften en aan algemeen aanvaarde gedragsregels. U treedt correct op tegen burgers en bedrijven. U discrimineert niet en verleent geen voorkeursbehandelingen. </text:p>
            <text:p text:style-name="common-al">U voert uw werk op een professionele manier uit. U geeft de ambtelijke leiding en het bestuur juiste, relevante en volledige informatie. Situaties waarin u niet volgens uw professionele normen kunt werken stelt u intern aan de orde. </text:p>
            <text:p text:style-name="common-al">U gaat respectvol met uw collega’s om. U houdt er rekening mee dat normen en waarden onderling kunnen verschillen. U bent aanspreekbaar op uw gedrag. </text:p>
            <text:p text:style-name="common-al">U gaat verantwoord om met middelen van de RUD Zuid-Limburg (gelden, diensten, goederen, kennis). U vermijdt het maken van onnodige kosten. </text:p>
            <text:p text:style-name="common-al">U draagt verantwoordelijkheid voor uw eigen handelen. U kunt de keuzes die u binnen uw werk maakt verantwoorden. </text:p>
            <text:p text:style-name="common-al">U ondersteunt de verantwoordelijkheid van uw leidinggevende door hem of haar waar nodig te informeren.</text:p>
            <text:p text:style-name="common-al">U legt de eed/belofte af in overeenstemming met bovenstaande. </text:p>
            <text:p text:style-name="tussenkopcur">
            <text:span text:style-name="nadrukvet">2. Vertrouwelijk omgaan met gevoelige informatie</text:span>
          </text:p>
            <text:p text:style-name="common-al">U gaat binnen en buiten uw werk zorgvuldig om met persoonlijke gegevens van burgers, gegevens van bedrijven en instellingen, politiek gevoelige informatie en andere informatie die in handen van buitenstaanders de belangen van de RUD Zuid-Limburg kan schaden. </text:p>
            <text:p text:style-name="common-al">U gaat functioneel om met gevoelige informatie. U respecteert de privacy van cliënten, zakelijke relaties en collega’s. </text:p>
            <text:p text:style-name="common-al">U gebruikt financiële informatie en voorkennis van beleid voor de uitoefening van uw functie en niet voor andere doeleinden. </text:p>
            <text:p text:style-name="common-al">U ‘lekt’ geen vertrouwelijke informatie vanuit de RUD Zuid-Limburg naar buiten. U laat niet uit slordigheid buitenstaanders meeluisteren naar een gesprek over het werk of meekijken naar interne stukken. </text:p>
            <text:p text:style-name="common-al">U verstrekt geen informatie aan media zonder overleg met de communicatie-medewerker. </text:p>
            <text:p text:style-name="common-al">U zorgt ervoor dat stukken met vertrouwelijke gegevens veilig zijn opgeborgen als u uw werkplek verlaat en dat uw computer is afgesloten. </text:p>
            <text:p text:style-name="common-al">Informatie waarover een opdrachtgever, het algemeen of dagelijks bestuur, de directeur of een ander lid van het managementteam een geheimhoudingsplicht heeft opgelegd houdt u geheim.</text:p>
            <text:p text:style-name="tussenkopcur">
            <text:span text:style-name="nadrukvet">3. Nevenfuncties en andere privé-activiteiten</text:span>
          </text:p>
            <text:p text:style-name="common-al">U bent zich ervan bewust dat activiteiten die u naast uw werk verricht het functioneren van de RUD Zuid-Limburg op een of andere manier kunnen raken.</text:p>
            <text:p text:style-name="common-al">Voorbeelden van nevenactiviteiten zijn bestuursfuncties, commissariaten, vrijwilligerswerk, een eigen bedrijfje en vennoot- of aandeelhouderschap. </text:p>
            <text:p text:style-name="common-al">U meldt een (voorgenomen) nevenactiviteit bij uw leidinggevende als de activiteit raakvlakken heeft met uw functie-uitoefening. Een raakvlak is in elk geval aanwezig als u activiteiten verricht voor een organisatie, instantie of bedrijf dat op een of andere manier banden heeft met de RUD Zuid-Limburg. Gehonoreerde nevenactiviteiten worden altijd gemeld. </text:p>
            <text:p text:style-name="common-al">U meldt activiteiten die (kunnen) leiden tot een botsing of onverenigbaarheid met belangen van de RUD Zuid-Limburg waar u in uw functie mee te maken hebt. Bijvoorbeeld: privé voert u actie tegen de sloop van een gebouw en in uw functie bent u betrokken bij besluiten over de sloop van dit gebouw. </text:p>
            <text:p text:style-name="common-al">U meldt een nevenactiviteit ook als deze de kans op schade met zich mee kan brengen voor de organisatie. Zo kan uw productiviteit eronder lijden als u in uw vrije tijd als barkeeper regelmatig tot laat in de avond aan het werk bent. Een ander voorbeeld zijn ethisch of politiek omstreden privé-activiteiten van ambtenaren. Die zouden schade kunnen toebrengen aan het imago of de geloofwaardigheid van de RUD Zuid-Limburg. </text:p>
            <text:p text:style-name="common-al">U realiseert zich dat ook het oordeel van de buitenwereld van belang is. U kunt uw ‘petten’ misschien zonder probleem scheiden, maar als uw nevenactiviteit de schijn van belangenverstrengeling wekt, is dit ook schadelijk voor het vertrouwen in de overheid. </text:p>
            <text:p text:style-name="common-al">De vastgestelde regeling nevenwerkzaamheden en het gestelde ter zake in de CAR/UWO wordt hierbij in acht genomen.</text:p>
            <text:p text:style-name="common-al">Ook financiële belangen in de privé-sfeer (bijvoorbeeld het hebben van aandelen)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 dan risico’s en bespreek dit met uw leidinggevende.</text:p>
            <text:p text:style-name="tussenkopcur">
            <text:span text:style-name="nadrukvet">4. Geschenken, aanbiedingen en incidentele vergoedingen </text:span>
          </text:p>
            <text:p text:style-name="common-al">U accepteert een geschenk alleen als uw onafhankelijke opstelling ten opzichte van de gever daardoor niet wordt beïnvloed. U gaat na of acceptatie van het geschenk verplichtingen schept voor de toekomst. </text:p>
            <text:p text:style-name="common-al">U bedenkt ook hoe de buitenwereld zou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 </text:p>
            <text:p text:style-name="common-al">Een geschenk van een derde dat u in verband met uw werk hebt gekregen is in principe eigendom van de RUD Zuid-Limburg. </text:p>
            <text:p text:style-name="common-al">Geschenken die u accepteert meldt u bij uw leidinggevende. Geschenken die naar uw idee meer dan € 50 waard zijn accepteert u niet. </text:p>
            <text:p text:style-name="common-al">U meldt ook aangeboden geschenken die u niet hebt geaccepteerd en in het vooruitzicht gestelde geschenken. Bedrijfsattenties, zoals agenda’s, kalenders, pennen, muismatten en hebbedingetjes, hoeft u niet te melden. </text:p>
            <text:p text:style-name="common-al">Aanbiedingen van privé-werkzaamheden, kortingen op privé-goederen en andere gunsten accepteert u niet.</text:p>
            <text:p text:style-name="common-al">Geschenken die op uw huisadres worden aangeboden accepteert u niet. Indien een geschenk toch thuis is afgeleverd, bespreekt u de bestemming daarvan met uw leidinggevende. </text:p>
            <text:p text:style-name="common-al">Geschenken die u worden aangeboden door een relatie die nog iets van u ‘nodig’ heeft (een opdracht, vergunning, beslissing in bezwaarprocedure), accepteert u niet. </text:p>
            <text:p text:style-name="common-al">U accepteert geen geldbedragen. </text:p>
            <text:p text:style-name="common-al">Als afgesproken is dat een derde betaalt voor uw verrichtingen, gebeurt dat door middel van een factuur aan de RUD Zuid-Limburg. </text:p>
            <text:p text:style-name="common-al">Vanzelfsprekend vraagt u nooit gunsten voor uzelf aan derden.</text:p>
            <text:p text:style-name="tussenkopcur">
            <text:span text:style-name="nadrukvet">5. Uitnodigingen voor reizen, congressen, evenementen en diners </text:span>
          </text:p>
            <text:p text:style-name="common-al">U beoordeelt of een uitnodiging relevant is voor de RUD Zuid-Limburg. U bespreekt alle uitnodigingen met uw leidinggevende. </text:p>
            <text:p text:style-name="common-al">U reist niet op kosten van derden. Als deelname aan een reis functioneel is, dan is er sprake van een dienstreis en gelden de algemene regels: er is toestemming nodig van de leidinggevende en de kosten zijn voor de RUD Zuid-Limburg.</text:p>
            <text:p text:style-name="common-al">U neemt uw verantwoordelijkheid bij informele contacten met derden, zoals recepties en etentjes waar alcohol wordt geschonken. Zorg dat u ‘nee’ kunt blijven zeggen als het ‘nee’ moet zijn. </text:p>
            <text:p text:style-name="common-al">U bent ervoor verantwoordelijk dat de leiding op de hoogte is van het reilen en zeilen binnen uw functie-uitoefening. Blijkt achteraf een uitnodiging meer te hebben omvat dan ingeschat, laat dit dan aan uw leidinggevende weten.</text:p>
            <text:p text:style-name="tussenkopcur">
            <text:span text:style-name="nadrukvet">6</text:span>
            <text:span text:style-name="nadrukvet">. Verantwoord omgaan met voorzieningen van de RUD Zuid-Limburg en </text:span>
            <text:span text:style-name="nadrukvet">personeelsregelingen</text:span>
          </text:p>
            <text:p text:style-name="common-al">U houdt privé-gebruik van e-mailsysteem, internet, (mobiele) telefoon, kopieerapparaat en dergelijke beperkt. U zorgt ervoor dat dit uw dagelijkse werkzaamheden niet hindert. </text:p>
            <text:p text:style-name="common-al">U laat uw privé-gebruik van apparatuur van de RUD Zuid-Limburg openlijk zijn, zodat u erop kunt worden aangesproken. Uw leidinggevende of collega kan een andere opvatting hebben van ‘beperkt gebruik’ dan u. </text:p>
            <text:p text:style-name="common-al">U neemt geen eigendommen van de RUD Zuid-Limburg mee naar huis voor privé gebruik. Het lenen van eigendommen voor privé-gebruik is alleen mogelijk als u daarvoor toestemming van uw leidinggevende hebt gekregen. </text:p>
            <text:p text:style-name="common-al">U doet geen privé-bestellingen via de RUD Zuid-Limburg. U verzendt geen ongefrankeerde privé-post via de postkamer. </text:p>
            <text:p text:style-name="common-al">U declareert alleen kosten die u hebt gemaakt. U maakt eerlijk gebruik van regelingen voor het personeel.</text:p>
            <text:p text:style-name="common-al">Verantwoord gebruik van middelen van de RUD Zuid-Limburg betekent ook: naleven van de werktijden en de regels bij ziekteverzuim.</text:p>
            <text:p text:style-name="tussenkopcur">
            <text:span text:style-name="nadrukvet">7. Belangen van familieleden, vrienden en ex-collega’s</text:span>
          </text:p>
            <text:p text:style-name="common-al">U bent aler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 </text:p>
            <text:p text:style-name="common-al">U bent terughoudend met het geven van adviezen aan bekenden in de privé-sfeer. U bent bedacht op botsing van belangen. </text:p>
            <text:p text:style-name="common-al">U let bij het inhuren van ex-collega’s goed op het volgen van de juiste procedure van inhuur en aanbesteding. U kunt motiveren waarom de inhuur van een ex-ambtenaar als zelfstandige nodig en verantwoord is. </text:p>
            <text:p text:style-name="common-al">U realiseert zich hoe dat kan overkomen op de buitenwereld die geen achtergrondinformatie heeft. </text:p>
            <text:p text:style-name="common-al">U bespreekt de risico’s met uw leidinggevende.</text:p>
            <text:p text:style-name="tussenkopcur">
            <text:span text:style-name="nadrukvet">8. Reageren op niet-integere zaken</text:span>
          </text:p>
            <text:p text:style-name="common-al">U bespreekt twijfels over de integriteit van collega’s zo veel mogelijk met henzelf. Is dit niet mogelijk of leidt dit niet tot resultaat, dan licht u de leidinggevende, de vertrouwenspersoon, de HR-adviseur of de directeur van de RUD Zuid-Limburg in. </text:p>
            <text:p text:style-name="common-al">U bent ook zelf aanspreekbaar op uw handelen en uw uitlatingen. Collega’s en burgers kunnen uw werkwijze en uw woorden anders ervaren dan u bedoelt. U meldt een vermoeden van fraude of corruptie bij de vertrouwenspersoon, de leidinggevende of de directeur.</text:p>
            <text:p text:style-name="common-al">Bij vermoedens van fraude, maar ook bij andere twijfelachtige zaken, kunt u gebruikmaken van de regeling melding vermoeden misstand RUD Zuid-Limburg. De RUD Zuid-Limburg is verplicht om een reactie te geven op uw melding. Wilt u dat niet bekend wordt dat u de misstand aankaart, dan kunt u via de vertrouwenspersoon een melding doen. Alleen de vertrouwenspersoon is dan op de hoogte van uw identiteit.</text:p>
            <text:p text:style-name="tussenkopcur">
            <text:span text:style-name="nadrukvet">9. De leidinggevende draagt het integriteitbeleid uit</text:span>
          </text:p>
            <text:p text:style-name="common-al">Als leidinggevende geeft u het goede voorbeeld. </text:p>
            <text:p text:style-name="common-al">U bent open over uw manier van werken. U bent aanspreekbaar op uw werkwijze en uw houding naar medewerkers. </text:p>
            <text:p text:style-name="common-al">Bij twijfel en vragen over de juiste handelwijze kunnen medewerkers bij u terecht. </text:p>
            <text:p text:style-name="common-al">U bespreekt twijfels en vragen over integriteit in werkverband en stimuleert medewerkers hetzelfde te doen. </text:p>
            <text:p text:style-name="common-al">U bent alert op risicogevoelige situaties waarin medewerkers terecht kunnen komen en draagt bij aan hun weerbaarheid daartegen. </text:p>
            <text:p text:style-name="common-al">U spreekt medewerkers aan op dubieus gedrag, maakt afspraken en treft zonodig maatregelen.</text:p>
            <text:p text:style-name="common-al"/>
            <text:p text:style-name="common-al">Deze gedragscode voor ambtenaren bij de RUD Zuid-Limburg treedt in werking op een door het Dagelijks Bestuur nader te bepalen tijdstip.</text:p>
            <text:p text:style-name="common-al">Op 2 februari 2016 heeft de Bijzondere Ondernemingsraad instemming gegeven.</text:p>
            <text:p text:style-name="common-al">Vastgesteld in de vergadering van het Dagelijks Bestuur d.d. 9 maart 2016</text:p>
            <text:p text:style-name="common-al"/>
            <text:p text:style-name="common-al">De secretaris, De voorzitt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
              <text:span text:style-name="nadrukondlijn">Toelichting gedragscode voor ambtenaren bij de RUD Zuid-Limburg</text:span>
            </text:span>
          </text:p>
            <text:p text:style-name="tussenkopcur">
            <text:span text:style-name="nadrukvet">1</text:span>
            <text:span text:style-name="nadrukvet"> Toelichting goed ambtenaarschap</text:span>
          </text:p>
            <text:p text:style-name="common-al">De term ‘goed ambtenaarschap’ verwijst naar de verplichting zich te gedragen ‘zoals een goed ambtenaar betaamt’. Deze verplichting is neergelegd in artikel 15:1 van de collectieve rechtspositieregeling voor gemeentepersoneel, de CAR-UWO. Het niet nakomen van verplichtingen kan worden beschouwd als plichtsverzuim en worden bestraft.</text:p>
            <text:p text:style-name="common-al">Op grond van artikel 15:1:a van de CAR-UWO is een medewerker met een ambtelijk dienstverband verplicht om de eed of belofte af te leggen. </text:p>
            <text:p text:style-name="common-al">In dit verband zijn ook van belang de klachtenregeling ongewenst gedrag van de RUD Zuid-Limburg, de regeling vertrouwenspersoon en de regeling melding vermoeden misstand RUD Zuid-Limburg.</text:p>
            <text:p text:style-name="tussenkopcur">
            <text:span text:style-name="nadrukvet">2</text:span>
            <text:span text:style-name="nadrukvet"> Toelichting vertrouwelijk omgaan met gevoelige informatie</text:span>
          </text:p>
            <text:p text:style-name="common-al">Het vertrouwelijk omgaan met gevoelige informatie waarborgt de betrouwbaarheid en geloofwaardigheid van de overheid. De samenleving moet erop kunnen vertrouwen dat een ambtenaar de privacy van burgers respecteert. Ook uw privacy als ambtenaar dient door de organisatie te worden gerespecteerd. Daarom gebruikt de overheid informatie alleen voor het doel waarvoor deze is verkregen. </text:p>
            <text:p text:style-name="common-al">De Ambtenarenwet verplicht de ambtenaar om geheimhouding te bewaren over bepaalde zaken die hij in zijn functie komt te weten (artikel 125a derde lid). De rechtspositie verbiedt oneigenlijk gebruik van kennis die ambtenaren in hun functie hebben opgedaan (artikel 15:1b sub c CAR-UWO). Bij indiensttreding kan men verplicht worden een geheimhoudingsverklaring te ondertekenen. </text:p>
            <text:p text:style-name="tussenkopcur">
            <text:span text:style-name="nadrukvet">3</text:span>
            <text:span text:style-name="nadrukvet"> Toelichting nevenfuncties en andere privé-activiteiten</text:span>
          </text:p>
            <text:p text:style-name="common-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worden verboden (artikel 15:1e CAR-UWO). </text:p>
            <text:p text:style-name="common-al">Ambtenaren zijn verplicht om nevenactiviteiten die een raakvlak met hun werk (kunnen) hebben te melden. De meldingen worden door de RUD Zuid-Limburg geregistreerd. </text:p>
            <text:p text:style-name="common-al">De begrippen nevenfunctie, nevenwerkzaamheid, nevenactiviteit en privé-activiteit zijn hier op één lijn gesteld. Er wordt geen onderscheid gemaakt tussen betaalde en onbetaalde activiteiten. Veel vormen van vrijetijdsbesteding beïnvloeden het werk bij de RUD Zuid-Limburg overigens niet. Bijvoorbeeld bestuurlijke activiteiten binnen een politieke partij of een bestuursfunctie bij een sportvereniging of in het culturele leven. Als er geen enkele relatie bestaat met de functie, hoeft de activiteit niet te worden gemeld. </text:p>
            <text:p text:style-name="common-al">Een ambtenaar heeft de vrijheid om te kiezen welke activiteiten hij buiten zijn werk wil verrichten. Daarmee heeft hij dus ook de verantwoordelijkheid om af te wegen of deze activiteit te combineren is met zijn functie bij de RUD Zuid-Limburg. Dat is niet altijd eenvoudig te beoordelen. </text:p>
            <text:p text:style-name="common-al">Belangenverstrengeling kan zich op allerlei manieren voordoen. Bij de beoordeling van de risico’s van nevenwerkzaamheden kunnen enkele vragen behulpzaam zijn.</text:p>
            <text:list text:style-name="id1-3-2-1-1-106">
              <text:list-item text:style-override="id1-3-2-1-1-106-1">
                <text:number>-</text:number>
                <text:p text:style-name="al">Is er verwevenheid met het functionele werkterrein?</text:p>
              </text:list-item>
              <text:list-item text:style-override="id1-3-2-1-1-106-2">
                <text:number>-</text:number>
                <text:p text:style-name="al">Bestaat er een risico dat ambtelijke informatie wordt gebruikt?</text:p>
              </text:list-item>
              <text:list-item text:style-override="id1-3-2-1-1-106-3">
                <text:number>-</text:number>
                <text:p text:style-name="al">Kunnen er persoonlijke confrontaties in de functie plaatsvinden?</text:p>
              </text:list-item>
              <text:list-item text:style-override="id1-3-2-1-1-106-4">
                <text:number>-</text:number>
                <text:p text:style-name="al">Hoe is de reputatie van de organisatie, het bedrijf of de branche?</text:p>
              </text:list-item>
              <text:list-item text:style-override="id1-3-2-1-1-106-5">
                <text:number>-</text:number>
                <text:p text:style-name="al">Hoe zal de buitenwereld tegen de combinatie van functies aankijken?</text:p>
              </text:list-item>
              <text:list-item text:style-override="id1-3-2-1-1-106-6">
                <text:number>-</text:number>
                <text:p text:style-name="al">Wat is de tijdbelasting van de nevenwerkzaamheden?</text:p>
              </text:list-item>
            </text:list>
            <text:p text:style-name="common-al">Men moet erop bedacht zijn dat belangen elkaar in de loop van de tijd kunnen gaan raken door verandering in omstandigheden, bijvoorbeeld in de functie, in de relatie tussen de RUD Zuid-Limburg en de privé-activiteit. </text:p>
            <text:p text:style-name="common-al">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RUD Zuid-Limburg kunnen worden verboden. </text:p>
            <text:p text:style-name="common-al">Na melding van de activiteit toetst de organisatie of er voor de RUD Zuid-Limburg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of dat de werkzaamheden als zelfstandige alleen in andere regio’s worden uitgeoefend. Als de risico’s niet te beperken of te ondervangen zijn, dan zal de RUD Zuid-Limburg de nevenwerkzaamheden (kunnen) verbieden. </text:p>
            <text:p text:style-name="common-al">Het belang van de RUD Zuid-Limburg gaat niet altijd boven het privé-belang van een ambtenaar. De uitoefening van bepaalde grondrechten heeft voorrang op het belang van de werkgever. Zijn werkinhoud mag er niet toe leiden dat hij zijn recht op bezwaar en beroep tegen overheidsbeslissingen niet kan uitoefenen. Wel zal hij op kantoor werk en privé gescheiden moeten houden en kan hij dus niet belast worden met de behandeling van zijn eigen bezwaarschrift. </text:p>
            <text:p text:style-name="common-al">Nevenactiviteiten kunnen positieve gevolgen hebben voor de functie-uitoefening. Het schrijven van artikelen in een vakblad kan gunstig zijn voor de professionele uitstraling van de RUD Zuid-Limburg en voor de kennisverdieping van de ambtenaar. Wel moeten er afspraken worden gemaakt over de vraag of op eigen titel dan wel als ambtenaar van de RUD Zuid-Limburg wordt gepubliceerd, over de inhoud van de artikelen in relatie tot het politieke beleid, in wiens tijd het werk wordt verricht en of een eventuele beloning mag worden behouden. </text:p>
            <text:p text:style-name="common-al">Een ambtenaar mag niet als zelfstandige worden ingehuurd door de RUD Zuid-Limburg waarbij hij in dienst is. De CAR-UWO (artikel 15:1g) verbiedt de ambtenaar direct of indirect werk aan te nemen of diensten/goederen te leveren ten behoeve van de RUD Zuid-Limburg. Het is dus niet toegestaan om voor een deel van de week als ambtenaar werkzaam te zijn en voor een ander deel in het kader van een eigen bedrijf werkzaamheden uit te voeren voor de RUD Zuid-Limburg. </text:p>
            <text:p text:style-name="common-al">Voor politieke nevenfuncties, zoals wethouder of raadslid, gelden aparte regels. Men kan bijvoorbeeld niet tegelijkertijd ambtenaar en bestuurder zijn in de RUD Zuid-Limburg. Ook geldt er een aparte regeling voor verlof of non-activiteit. </text:p>
            <text:p text:style-name="common-al">De regeling nevenwerkzaamheden RUD Zuid-Limburg is van belang bij het vorenstaande.</text:p>
            <text:p text:style-name="common-al">Vakbondsactiviteiten nemen een bijzondere plaats in. Er geldt een verlofregeling ten behoeve van vakbondsactiviteiten tijdens werktijd (artikel 6:4:2 CAR-UWO). </text:p>
            <text:p text:style-name="common-al">De Ambtenarenwet (artikel 125 quinquies lid 1 sub e) bepaalt dat in de rechtspositie geregeld moet worden dat ambtenaren in risicovolle functies verplicht worden hun financiële belangen te melden. Ook de CAR-UWO verwijst naar deze melding in artikel 15:1:f.</text:p>
            <text:p text:style-name="tussenkopcur">
            <text:span text:style-name="nadrukvet">4</text:span>
            <text:span text:style-name="nadrukvet"> Toelichting geschenken, aanbiedingen en incidentele vergoedingen</text:span>
          </text:p>
            <text:p text:style-name="common-al">Een ambtenaar handelt onafhankelijk en onpartijdig. Burgers en organisaties worden op gelijke wijze bejegend. Een ambtenaar geeft geen voorkeursbehandelingen en vermijdt ook de schijn daarvan. </text:p>
            <text:p text:style-name="common-al">Het Wetboek van Strafrecht (artikel 363) stelt het aannemen van giften, beloften of diensten door een ambtenaar strafbaar indien deze hem zijn toegereikt met de bedoeling in zijn werk iets te doen of na te laten. De CAR-UWO verbiedt het aannemen van steekpenningen. De CAR-UWO verbiedt ook het verzoeken om, en aannemen van, geschenken of beloften zonder toestemming van de directeur (artikel 15:1:c). </text:p>
            <text:p text:style-name="common-al">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worden geaccepteerd. Bij twijfel kan altijd overleg gepleegd worden met de leidinggevende of de directeur.</text:p>
            <text:p text:style-name="common-al">Ook het tijdstip waarop een geschenk wordt aangeboden is van belang. Een jaarlijkse attentie met de kerst is een gebruikelijk gebaar in zakelijke relaties. Een cadeaubon voor de technische ondersteuning van een medewerker bij een congres kan worden beschouwd als gebaar van dank dat geen verplichtingen voor de toekomst schept. Dat ligt anders als een medewerker een blijk van waardering ontvangt terwijl het werk nog niet is beëindigd. Dan zal een geschenk bedoeld kunnen zijn om hem te ‘paaien’ of op zijn minst die indruk wekken. Daarom mag in een onderhandelingsfase of voorafgaand aan andere handelingen die beslissend zijn voor de gever, geen geschenk worden geaccepteerd.</text:p>
            <text:p text:style-name="common-al">De omstandigheid dat een geschenk in het openbaar wordt aangeboden of juist zonder dat anderen het zien, werpt ook een licht op de bedoeling van de gever. Geschenken die bij het huisadres worden aangeboden wekken de schijn van beïnvloeding en mogen niet worden aanvaard. </text:p>
            <text:p text:style-name="common-al">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text:p>
            <text:p text:style-name="common-al">Inzicht in het gedrag geeft het management de mogelijkheid om bij te sturen indien dat nodig is. Zo kan een relatie die een waardevol geschenk heeft aangeboden op de hoogte worden gebracht van het beleid van de RUD Zuid-Limburg, bijvoorbeeld door de gedragscode bekend te maken. </text:p>
            <text:p text:style-name="common-al">Geschenken die een ambtenaar van derden krijgt in verband met zijn functie zijn eigendom van de RUD Zuid-Limburg. Binnen de RUD Zuid-Limburg kan ervoor worden gekozen om ontvangen geschenken met alle collega’s te delen, te verloten, intern te plaatsen of een andere bestemming te geven.</text:p>
            <text:p text:style-name="tussenkopcur">
            <text:span text:style-name="nadrukvet">5</text:span>
            <text:span text:style-name="nadrukvet"> Toelichting uitnodigingen voor reizen, congressen, evenementen en diners </text:span>
          </text:p>
            <text:p text:style-name="common-al">De aanwezigheid van medewerkers bij bijeenkomsten en evenementen zal doorgaans een directe functionele betekenis hebben voor de RUD Zuid-Limburg: het profileren van een onderdeel van de RUD Zuid-Limburg, het delen van ervaringen, het opdoen van kennis, de mogelijkheid waardevolle contacten te leggen of te onderhouden. Ontbreekt die betekenis, dan wordt de uitnodiging afgeslagen. </text:p>
            <text:p text:style-name="common-al">Als een ambtenaar wordt uitgenodigd om bijvoorbeeld een spreekbeurt te houden op een symposium zullen er, net als bij nevenactiviteiten, afspraken moeten worden gemaakt over de vraag of dat namens de RUD Zuid-Limburg dan wel op persoonlijke titel gebeurt en of het tijdens dan wel buiten werktijd plaatsvindt. Voor een lezing op persoonlijke titel onder werktijd moet verlof worden gevraagd. Voor een lezing namens de RUD Zuid-Limburg mag de ambtenaar geen geldelijke beloning aanvaarden. </text:p>
            <text:p text:style-name="common-al">Uitnodigingen voor ontspannende activiteiten kunnen tegelijkertijd functioneel zijn. Een etentje ter afsluiting van een goed verlopen project bestendigt de relatie tussen partijen. </text:p>
            <text:p text:style-name="common-al">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worden bekeken. Een ambtenaar moet vermijden dat hij meer dan eens door een zakelijke relatie op een lunch wordt getrakteerd maar zelf niet op kosten van de RUD Zuid-Limburg iets aanbiedt.</text:p>
            <text:p text:style-name="tussenkopcur">
            <text:span text:style-name="nadrukvet">6</text:span>
            <text:span text:style-name="nadrukvet"> Toelichting verantwoord omgaan met voorzieningen van de RUD Zuid-Limburg en personeel</text:span>
            <text:span text:style-name="nadrukvet">s</text:span>
            <text:span text:style-name="nadrukvet">regelingen</text:span>
          </text:p>
            <text:p text:style-name="common-al">Alle zaken binnen de RUD Zuid-Limburg worden bekostigd met gemeenschapsgeld. Ze zijn dus bestemd voor overheidsdoeleinden. Dat geldt van internetaansluiting tot suikerzakje. In de CAR-UWO (artikel 15:1b sub b) is bepaald dat een ambtenaar zonder toestemming privé geen gebruik mag maken van interne diensten en eigendommen van de RUD Zuid-Limburg. In dit verband zijn van belang de regelingen van de RUD Zuid-Limburg over e-mail- en internetgebruik, mobiele telefoons, eigendommen, werktijden en het ziekteverzuimprotocol.</text:p>
            <text:p text:style-name="tussenkopcur">
            <text:span text:style-name="nadrukvet">7</text:span>
            <text:span text:style-name="nadrukvet"> Toelichting belangen van familieleden, vrienden en ex-collega’s</text:span>
          </text:p>
            <text:p text:style-name="common-al">De CAR-UWO kent geen bepaling die een ex-ambtenaar verbiedt om tegen beloning werkzaamheden voor de RUD Zuid-Limburg te verrichten. De Gemeentewet kent wel zo’n verbod voor oud-bestuurders. Het inhuren van een ex-collega heeft voor de RUD Zuid-Limburg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text:p>
            <text:p text:style-name="tussenkopcur">
            <text:span text:style-name="nadrukvet">8</text:span>
            <text:span text:style-name="nadrukvet"> Toelichting reageren op niet-integere zaken</text:span>
          </text:p>
            <text:p text:style-name="common-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het door een manager onderhands regelen van vacaturevervulling etc. </text:p>
            <text:p text:style-name="common-al">Er mag in principe niet ‘gelekt’ worden naar de pers. Vermoedens van misstanden in de organisatie zijn interne aangelegenheden waarmee vertrouwelijk moet worden omgegaan. Er zijn echter omstandigheden denkbaar dat het naar buiten brengen van vertrouwelijke informatie door een ambtenaar terecht is, bijvoorbeeld als de organisatie niet adequaat reageert bij een acuut gevaar voor de volksgezondheid. </text:p>
            <text:p text:style-name="common-al">Het Wetboek van Strafvordering (artikel 162) verplicht een ambtenaar onverwijld aangifte te doen als hij kennis heeft van een ambtsmisdrijf. Het is niet de bedoeling dat de ambtenaar zelfstandig aangifte doet, maar dat hij contact opneemt met de leidinggevende. De organisatie is dan verantwoordelijk voor de contacten met politie en justitie.</text:p>
            <text:p text:style-name="common-al">In dit verband is verder het bestaan van een vertrouwenspersoon van belang, alsmede de regeling melding vermoeden misstand en eventuele overige richtlijnen voor het omgaan met integriteitaantastingen.</text:p>
            <text:p text:style-name="tussenkopcur">
            <text:span text:style-name="nadrukvet">9</text:span>
            <text:span text:style-name="nadrukvet"> Toelichting de manager draagt het integriteitbeleid uit</text:span>
          </text:p>
            <text:p text:style-name="common-al">Iedere medewerker is verantwoordelijk voor zijn individuele gedrag. De leidinggevende heeft daarnaast een verantwoordelijkheid voor de omgeving waarin de medewerkers hun werk doen. Een omgeving waarin grote openheid heerst, werkt remmend op ‘gesjoemel’ en ander ongewenst gedrag. </text:p>
            <text:p text:style-name="last-al">De leidinggevende bevordert de bewustwording van de medewerkers en ondersteunt hen in het omgaan met gevoelige en risicovolle situaties. De leidinggevende maakt ongewenst gedrag van een medewerker bespreekbaar, corrigeert en treft zonodig strafmaatreg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ambtenaren bij de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9</meta:user-defined>
    <meta:user-defined meta:name="OVERHEIDop.BgrID/DC.identifier">bgr-2017-719</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Gedragscode voor ambtenar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