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RUD Zuid-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UD Zuid-Limburg</text:p>
            <text:p text:style-name="common-al">besluit:</text:p>
            <text:p text:style-name="common-al">- gelet op het bepaalde in artikel 15:2 van de CAR-UWO;</text:p>
            <text:p text:style-name="common-al">- gelet op de door de bijzondere ondernemingsraad verleende instemming d.d. 26 september 2016;</text:p>
            <text:p text:style-name="common-al">vast te stellen de navolgende regeling:</text:p>
            <text:p text:style-name="common-al">
            <text:span text:style-name="nadrukvet">Regeling melden vermoeden misstand RUD Zuid-Limburg</text:span>
          </text:p>
            <text:p text:style-name="tussenkopcur">
            <text:span text:style-name="nadrukvet">Artikel 1. Begripsbepalingen</text:span>
          </text:p>
            <text:p text:style-name="common-al">In deze regeling wordt verstaan onder:</text:p>
            <text:p text:style-name="common-al">
            <text:span text:style-name="nadrukondlijn">werknemer:</text:span> de persoon die werkt of heeft gewerkt voor de RUD Zuid-Limburg<text:span text:style-name="nadrukvet"/>zoals bedoeld in artikel 1, onderdeel h, van de Wet Huis voor klokkenluiders;</text:p>
            <text:p text:style-name="common-al">
            <text:span text:style-name="nadrukondlijn">werkgever:</text:span> het dagelijks bestuur of directeur die handelen zoals bedoeld in artikel 1, onderdeel g, van de Wet Huis voor klokkenluiders;</text:p>
            <text:p text:style-name="common-al">
            <text:span text:style-name="nadrukondlijn">vermoeden van een misstand:</text:span> het vermoeden van een werknemer, dat binnen de organisatie waarin hij werkt of bij een andere organisatie indien hij door zijn werkzaamheden met die organisatie in aanraking is gekomen, sprake is van een misstand voor zover:</text:p>
            <text:list text:style-name="id1-3-2-1-1-12">
              <text:list-item text:style-override="id1-3-2-1-1-12-1">
                <text:number>a.</text:number>
                <text:p text:style-name="al">het vermoeden gebaseerd is op redelijke gronden, die voortvloeien uit de kennis die de</text:p>
                <text:p text:style-name="al">werknemer bij zijn werkgever heeft opgedaan of voortvloeien uit de kennis die de werknemer</text:p>
                <text:p text:style-name="al">heeft gekregen door zijn werkzaamheden bij een ander bedrijf of een andere organisatie, en</text:p>
              </text:list-item>
              <text:list-item text:style-override="id1-3-2-1-1-12-2">
                <text:number>b.</text:number>
                <text:p text:style-name="al">het maatschappelijk belang in het geding is bij:</text:p>
              </text:list-item>
            </text:list>
            <text:p text:style-name="common-al">1°. de (dreigende) schending van een wettelijk voorschrift, waaronder een (dreigend) strafbaar feit,</text:p>
            <text:p text:style-name="common-al">2°. een (dreigend) gevaar voor de volksgezondheid,</text:p>
            <text:p text:style-name="common-al">3°. een (dreigend) gevaar voor de veiligheid van personen,</text:p>
            <text:p text:style-name="common-al">4°. een (dreigend) gevaar voor de aantasting van het milieu,</text:p>
            <text:p text:style-name="common-al">5°. een (dreigend) gevaar voor het goed functioneren van de organisatie als gevolg van een onbehoorlijke wijze van handelen of nalaten,</text:p>
            <text:p text:style-name="common-al">
            <text:span text:style-name="nadrukondlijn">adviseur:</text:span> een persoon die door zijn functie een geheimhoudingsplicht heeft en die door een werknemer in vertrouwen wordt geraadpleegd over een vermoeden van een misstand;</text:p>
            <text:p text:style-name="common-al">
            <text:span text:style-name="nadrukondlijn">vertrouwenspersoon:</text:span> de persoon die is aangewezen om als vertrouwenspersoon voor de RUD Zuid-Limburg te fungeren;</text:p>
            <text:p text:style-name="common-al">
            <text:span text:style-name="nadrukondlijn">afdeling advies van het Huis voor klokkenluiders:</text:span> de afdeling advies van het Huis voor klokkenluiders, bedoeld in artikel 3a, tweede lid, van de Wet Huis voor klokkenluiders;</text:p>
            <text:p text:style-name="common-al">
            <text:span text:style-name="nadrukondlijn">afdeling onderzoek van het Huis voor klokkenluiders:</text:span> de afdeling onderzoek van het Huis voor klokkenluiders, bedoeld in artikel 3a, derde lid, van de Wet Huis voor klokkenluiders;</text:p>
            <text:p text:style-name="common-al">
            <text:span text:style-name="nadrukondlijn">melding:</text:span> de melding van een vermoeden van een misstand op grond van deze regeling;</text:p>
            <text:p text:style-name="common-al">
            <text:span text:style-name="nadrukondlijn">melder:</text:span> de werknemer die een vermoeden van een misstand heeft gemeld op grond van deze regeling;</text:p>
            <text:p text:style-name="common-al">
            <text:span text:style-name="nadrukondlijn">onderzoekers:</text:span> de persoon of personen aan wie de gemeentesecretaris het onderzoek naar de misstand opdraagt;</text:p>
            <text:p text:style-name="common-al">
            <text:span text:style-name="nadrukondlijn">externe instantie:</text:span> de instantie die naar het redelijk oordeel van de melder het meest in aanmerking komt om de externe melding van het vermoeden van een misstand te onderzoeken.</text:p>
            <text:p text:style-name="tussenkopcur">
            <text:span text:style-name="nadrukvet">Artikel 2. Informatie, advies en ondersteuning voor de werknemer</text:span>
          </text:p>
            <text:p text:style-name="common-al">Een werknemer kan bij een vermoeden van een misstand:</text:p>
            <text:list text:style-name="id1-3-2-1-1-28">
              <text:list-item text:style-override="id1-3-2-1-1-28-1">
                <text:number>a.</text:number>
                <text:p text:style-name="al">een adviseur in vertrouwen raadplegen;</text:p>
              </text:list-item>
              <text:list-item text:style-override="id1-3-2-1-1-28-2">
                <text:number>b.</text:number>
                <text:p text:style-name="al">de vertrouwenspersoon als adviseur in vertrouwen raadplegen;</text:p>
              </text:list-item>
              <text:list-item text:style-override="id1-3-2-1-1-28-3">
                <text:number>c.</text:number>
                <text:p text:style-name="al">de afdeling advies van het Huis voor Klokkenluiders in vertrouwen raadplegen.</text:p>
              </text:list-item>
            </text:list>
            <text:p text:style-name="tussenkopcur">
            <text:span text:style-name="nadrukvet">Artikel 3. Interne melding</text:span>
          </text:p>
            <text:list text:style-name="id1-3-2-1-1-30">
              <text:list-item text:style-override="id1-3-2-1-1-30-1">
                <text:number>1.</text:number>
                <text:p text:style-name="al">Een werknemer met een vermoeden van een misstand binnen de organisatie van de werkgever kan daarvan melding doen:</text:p>
                <text:list text:style-name="id1-3-2-1-1-30-1-3">
                  <text:list-item text:style-override="id1-3-2-1-1-30-1-3-1">
                    <text:number>a.</text:number>
                    <text:p text:style-name="al">bij iedere leidinggevende die binnen de organisatie hiërarchisch een hogere positie bekleedt dan hij;</text:p>
                  </text:list-item>
                  <text:list-item text:style-override="id1-3-2-1-1-30-1-3-2">
                    <text:number>b.</text:number>
                    <text:p text:style-name="al">bij de vertrouwenspersoon.</text:p>
                  </text:list-item>
                </text:list>
              </text:list-item>
              <text:list-item text:style-override="id1-3-2-1-1-30-2">
                <text:number>2.</text:number>
                <text:p text:style-name="al">De leidinggevende of vertrouwenspersoon stuurt de melding, in overleg met de werknemer, door naar de directeur of naar het dagelijks bestuur als de werknemer een vermoeden heeft dat de directeur bij de vermoede misstand betrokken is.</text:p>
              </text:list-item>
              <text:list-item text:style-override="id1-3-2-1-1-30-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1-1-30-4">
                <text:number>4.</text:number>
                <text:p text:style-name="al">Als de werknemer een vermoeden heeft dat de directeur bij de vermoede misstand betrokken is, moet in deze regeling voor "directeur" "het dagelijks bestuur" worden gelezen.</text:p>
              </text:list-item>
              <text:list-item text:style-override="id1-3-2-1-1-30-5">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1-1-30-6">
                <text:number>6.</text:number>
                <text:p text:style-name="al">Een melding laat de wettelijke verplichting tot het doen van aangifte van een strafbaar feit onverlet.</text:p>
              </text:list-item>
            </text:list>
            <text:p text:style-name="tussenkopcur">
            <text:span text:style-name="nadrukvet">Artikel 4. Bescherming van de melder tegen benadeling</text:span>
          </text:p>
            <text:list text:style-name="id1-3-2-1-1-32">
              <text:list-item text:style-override="id1-3-2-1-1-3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1-1-32-2">
                <text:number>2.</text:number>
                <text:p text:style-name="al">Onder nadelige gevolgen wordt in ieder geval verstaan het nemen van een benadelende maatregel,</text:p>
                <text:p text:style-name="al">zoals:</text:p>
              </text:list-item>
              <text:list-item text:style-override="id1-3-2-1-1-32-3">
                <text:number>a.</text:number>
                <text:p text:style-name="al">het verlenen van ontslag, anders dan op eigen verzoek;</text:p>
              </text:list-item>
              <text:list-item text:style-override="id1-3-2-1-1-32-4">
                <text:number>b.</text:number>
                <text:p text:style-name="al">het tussentijds beëindigen of het niet verlengen van een aanstelling voor bepaalde tijd;</text:p>
              </text:list-item>
              <text:list-item text:style-override="id1-3-2-1-1-32-5">
                <text:number>c.</text:number>
                <text:p text:style-name="al">het niet omzetten van een aanstelling voor bepaalde tijd in een aanstelling voor onbepaalde</text:p>
                <text:p text:style-name="al">tijd; </text:p>
              </text:list-item>
              <text:list-item text:style-override="id1-3-2-1-1-32-6">
                <text:number>d.</text:number>
                <text:p text:style-name="al">het treffen van een disciplinaire maatregel;</text:p>
              </text:list-item>
              <text:list-item text:style-override="id1-3-2-1-1-32-7">
                <text:number>e.</text:number>
                <text:p text:style-name="al">de opgelegde benoeming in een andere functie; </text:p>
              </text:list-item>
              <text:list-item text:style-override="id1-3-2-1-1-32-8">
                <text:number>f.</text:number>
                <text:p text:style-name="al">het onthouden van salarisverhoging, incidentele beloning of toekenning van vergoedingen;</text:p>
              </text:list-item>
              <text:list-item text:style-override="id1-3-2-1-1-32-9">
                <text:number>g.</text:number>
                <text:p text:style-name="al">het onthouden van promotiekansen;</text:p>
              </text:list-item>
              <text:list-item text:style-override="id1-3-2-1-1-32-10">
                <text:number>h.</text:number>
                <text:p text:style-name="al">het afwijzen van een verlofaanvraag. </text:p>
              </text:list-item>
              <text:list-item text:style-override="id1-3-2-1-1-32-11">
                <text:number>3.</text:number>
                <text:p text:style-name="al">De werkgever zorgt ervoor dat de melder ook niet op andere wijze bij zijn werk nadelige gevolgen ondervindt van de melding.</text:p>
              </text:list-item>
              <text:list-item text:style-override="id1-3-2-1-1-32-12">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1-1-32-13">
                <text:number>5.</text:number>
                <text:p text:style-name="al">De werkgever spreekt werknemers die zich schuldig maken aan benadeling van de melder daarop aan en kan hen een waarschuwing of een disciplinaire maatregel opleggen.</text:p>
              </text:list-item>
            </text:list>
            <text:p text:style-name="tussenkopcur">
            <text:span text:style-name="nadrukvet">Artikel 5. Het tegengaan van benadeling van de melder</text:span>
          </text:p>
            <text:list text:style-name="id1-3-2-1-1-34">
              <text:list-item text:style-override="id1-3-2-1-1-34-1">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1-1-34-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directeur.</text:p>
              </text:list-item>
              <text:list-item text:style-override="id1-3-2-1-1-34-3">
                <text:number>3.</text:number>
                <text:p text:style-name="al">De directeur zorgt ervoor dat maatregelen die nodig zijn om benadeling tegen te gaan worden genomen.</text:p>
              </text:list-item>
            </text:list>
            <text:p text:style-name="tussenkopcur">
            <text:span text:style-name="nadrukvet">Artikel 6. Bescherming van andere betrokkenen tegen benadeling</text:span>
          </text:p>
            <text:p text:style-name="common-al">De werkgever zal:</text:p>
            <text:list text:style-name="id1-3-2-1-1-37">
              <text:list-item text:style-override="id1-3-2-1-1-37-1">
                <text:number>a.</text:number>
                <text:p text:style-name="al">de adviseur in dienst van de werkgever niet benadelen vanwege het fungeren als adviseur van de melder; </text:p>
              </text:list-item>
              <text:list-item text:style-override="id1-3-2-1-1-37-2">
                <text:number>b.</text:number>
                <text:p text:style-name="al">de vertrouwenspersoon niet benadelen vanwege het uitoefenen van de in deze regeling beschreven taken; </text:p>
              </text:list-item>
              <text:list-item text:style-override="id1-3-2-1-1-37-3">
                <text:number>c.</text:number>
                <text:p text:style-name="al">de onderzoekers die in dienst zijn van de werkgever niet benadelen vanwege het uitoefenen van de in deze regeling beschreven taken; </text:p>
              </text:list-item>
              <text:list-item text:style-override="id1-3-2-1-1-37-4">
                <text:number>d.</text:number>
                <text:p text:style-name="al">een werknemer die wordt gehoord door, documenten verstrekt aan of anderszins medewerking</text:p>
                <text:p text:style-name="al">verleent aan de onderzoekers niet benadelen in verband met het te goeder trouw afleggen van een verklaring.</text:p>
              </text:list-item>
            </text:list>
            <text:p text:style-name="tussenkopcur">
            <text:span text:style-name="nadrukvet">Artikel 7. Intern en extern onderzoek naar benadeling van de melder</text:span>
          </text:p>
            <text:list text:style-name="id1-3-2-1-1-39">
              <text:list-item text:style-override="id1-3-2-1-1-39-1">
                <text:number>1.</text:number>
                <text:p text:style-name="al">De melder die meent dat sprake is van benadeling in verband met het doen van een melding van een vermoeden van een misstand, kan de directeur verzoeken om onderzoek te doen naar de wijze waarop er binnen de organisatie met hem wordt omgegaan.</text:p>
              </text:list-item>
              <text:list-item text:style-override="id1-3-2-1-1-39-2">
                <text:number>2.</text:number>
                <text:p text:style-name="al">Ook de personen bedoeld in artikel 6 kunnen de direc verzoeken om onderzoek te doen naar de wijze waarop er binnen de organisatie met hen wordt omgegaan.</text:p>
              </text:list-item>
              <text:list-item text:style-override="id1-3-2-1-1-39-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p text:style-name="tussenkopcur">
            <text:span text:style-name="nadrukvet">Artikel 8. Vertrouwelijke omgang met de melding en de identiteit van de melder</text:span>
          </text:p>
            <text:list text:style-name="id1-3-2-1-1-41">
              <text:list-item text:style-override="id1-3-2-1-1-41-1">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1-1-41-2">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1-1-41-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1-1-41-4">
                <text:number>4.</text:number>
                <text:p text:style-name="al">De personen die bij de behandeling van een melding betrokken zijn maken de identiteit van de adviseur niet bekend zonder uitdrukkelijke schriftelijke toestemming van de melder en de adviseur.</text:p>
              </text:list-item>
            </text:list>
            <text:p text:style-name="tussenkopcur">
            <text:span text:style-name="nadrukvet">Artikel 9. Vastlegging, doorsturen en ontvangstbevestiging van de interne melding</text:span>
          </text:p>
            <text:list text:style-name="id1-3-2-1-1-43">
              <text:list-item text:style-override="id1-3-2-1-1-43-1">
                <text:number>1.</text:number>
                <text:p text:style-name="al">De leidinggevende of de vertrouwenspersoon die de melding ontvangt, stuurt de melding met instemming van de melder door aan de directeur. </text:p>
              </text:list-item>
              <text:list-item text:style-override="id1-3-2-1-1-43-2">
                <text:number>2.</text:number>
                <text:p text:style-name="al">Een mondelinge melding of mondelinge toelichting wordt schriftelijk vastgelegd en ter goedkeuring voorgelegd aan de melder. </text:p>
              </text:list-item>
              <text:list-item text:style-override="id1-3-2-1-1-43-3">
                <text:number>3.</text:number>
                <text:p text:style-name="al">De directeur stuurt de melder onverwijld een ontvangstbevestiging van de melding. </text:p>
              </text:list-item>
              <text:list-item text:style-override="id1-3-2-1-1-43-4">
                <text:number>4.</text:number>
                <text:p text:style-name="al">De ontvangstbevestiging bevat minimaal een zakelijke beschrijving van de melding, de datum waarop deze is ontvangen en een afschrift van de melding.</text:p>
              </text:list-item>
            </text:list>
            <text:p text:style-name="tussenkopcur">
            <text:span text:style-name="nadrukvet">Artikel 10. Behandeling van de interne melding door de werkgever</text:span>
          </text:p>
            <text:list text:style-name="id1-3-2-1-1-45">
              <text:list-item text:style-override="id1-3-2-1-1-45-1">
                <text:number>1.</text:number>
                <text:p text:style-name="al">De directeur stelt onverwijld een onderzoek in naar het gemelde vermoeden van een misstand, tenzij: </text:p>
                <text:list text:style-name="id1-3-2-1-1-45-1-3">
                  <text:list-item text:style-override="id1-3-2-1-1-45-1-3-1">
                    <text:number>a.</text:number>
                    <text:p text:style-name="al">het vermoeden niet gebaseerd is op redelijke gronden of </text:p>
                  </text:list-item>
                  <text:list-item text:style-override="id1-3-2-1-1-45-1-3-2">
                    <text:number>b.</text:number>
                    <text:p text:style-name="al">op voorhand duidelijk is dat het gemelde geen betrekking heeft op een vermoeden van een misstand. </text:p>
                  </text:list-item>
                </text:list>
              </text:list-item>
              <text:list-item text:style-override="id1-3-2-1-1-45-2">
                <text:number>2.</text:number>
                <text:p text:style-name="al">Als de directeur besluit geen onderzoek in te stellen, informeert hij de melder schriftelijk binnen twee weken na de interne melding. Daarbij wordt aangegeven waarom geen onderzoek wordt ingesteld.</text:p>
              </text:list-item>
              <text:list-item text:style-override="id1-3-2-1-1-45-3">
                <text:number>3.</text:number>
                <text:p text:style-name="al">De directeur beoordeelt of een externe instantie van de interne melding van een vermoeden van een misstand op de hoogte moet worden gebracht. Indien de directeur een externe instantie op de hoogte stelt, stuurt hij de melder hiervan een afschrift tenzij het onderzoeksbelang of het handhavingsbelang daardoor kunnen worden geschaad. </text:p>
              </text:list-item>
              <text:list-item text:style-override="id1-3-2-1-1-45-4">
                <text:number>4.</text:number>
                <text:p text:style-name="al">De directeur draagt het onderzoek op aan onderzoekers die onafhankelijk en onpartijdig zijn.</text:p>
              </text:list-item>
              <text:list-item text:style-override="id1-3-2-1-1-45-5">
                <text:number>5.</text:number>
                <text:p text:style-name="al">Als de directeur een externe instantie op de hoogte gesteld heeft van de interne melding, kan hij voor het onderzoek aansluiten bij het onderzoek dat deze externe instantie (mogelijk) laat verrichten. </text:p>
              </text:list-item>
              <text:list-item text:style-override="id1-3-2-1-1-45-6">
                <text:number>6.</text:number>
                <text:p text:style-name="al">De directeur informeert de melder onverwijld en schriftelijk dat een onderzoek is ingesteld en door wie het onderzoek wordt uitgevoerd.</text:p>
              </text:list-item>
              <text:list-item text:style-override="id1-3-2-1-1-45-7">
                <text:number>7.</text:number>
                <text:p text:style-name="al">De directeur informeert de personen op wie een melding betrekking heeft over de melding, tenzij het onderzoeksbelang of het handhavingsbelang daardoor kunnen worden geschaad.</text:p>
              </text:list-item>
            </text:list>
            <text:p text:style-name="tussenkopcur">
            <text:span text:style-name="nadrukvet">Artikel 11. De uitvoering van het interne onderzoek</text:span>
          </text:p>
            <text:list text:style-name="id1-3-2-1-1-47">
              <text:list-item text:style-override="id1-3-2-1-1-47-1">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1-1-47-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1-1-47-3">
                <text:number>3.</text:number>
                <text:p text:style-name="al">De onderzoekers kunnen binnen de organisatie van de werkgever alle documenten inzien en opvragen die zij voor het doen van het onderzoek redelijkerwijs nodig achten.</text:p>
              </text:list-item>
              <text:list-item text:style-override="id1-3-2-1-1-47-4">
                <text:number>4.</text:number>
                <text:p text:style-name="al">Werknemers mogen de onderzoekers alle documenten verstrekken waarvan zij het redelijkerwijs nodig achten dat de onderzoekers daar in het kader van het onderzoek kennis van nemen.</text:p>
              </text:list-item>
              <text:list-item text:style-override="id1-3-2-1-1-47-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1-1-47-6">
                <text:number>6.</text:number>
                <text:p text:style-name="al">De onderzoekers stellen vervolgens het onderzoeksrapport vast. Zij sturen de melder hiervan een afschrift, tenzij hiertegen ernstige bezwaren bestaan.</text:p>
              </text:list-item>
            </text:list>
            <text:p text:style-name="tussenkopcur">
            <text:span text:style-name="nadrukvet">Artikel 12. Standpunt van de werkgever</text:span>
          </text:p>
            <text:list text:style-name="id1-3-2-1-1-49">
              <text:list-item text:style-override="id1-3-2-1-1-49-1">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1-1-49-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1-1-49-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1-1-49-4">
                <text:number>4.</text:number>
                <text:p text:style-name="al">De personen op wie de melding betrekking heeft, worden op dezelfde manier geïnformeerd als de melder, tenzij het onderzoeksbelang of het handhavingsbelang daardoor kunnen worden geschaad.</text:p>
              </text:list-item>
            </text:list>
            <text:p text:style-name="tussenkopcur">
            <text:span text:style-name="nadrukvet">Artikel 13. Hoor en wederhoor ten aanzien van onderzoeksrapport en standpunt werkgever</text:span>
          </text:p>
            <text:list text:style-name="id1-3-2-1-1-51">
              <text:list-item text:style-override="id1-3-2-1-1-51-1">
                <text:number>1.</text:number>
                <text:p text:style-name="al">De werkgever stelt de melder in de gelegenheid op het onderzoeksrapport en het standpunt van de werkgever te reageren. </text:p>
              </text:list-item>
              <text:list-item text:style-override="id1-3-2-1-1-51-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1-1-51-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tussenkopcur">
            <text:span text:style-name="nadrukvet">Artikel 14. Externe melding</text:span>
          </text:p>
            <text:list text:style-name="id1-3-2-1-1-53">
              <text:list-item text:style-override="id1-3-2-1-1-53-1">
                <text:number>1.</text:number>
                <text:p text:style-name="al">Een werknemer kan een vermoeden van een misstand extern melden bij de afdeling onderzoek van het Huis voor klokkenluiders of een andere daartoe bevoegde instantie, indien hij: </text:p>
                <text:list text:style-name="id1-3-2-1-1-53-1-3">
                  <text:list-item text:style-override="id1-3-2-1-1-53-1-3-1">
                    <text:number>a.</text:number>
                    <text:p text:style-name="al">het niet eens is met het standpunt van werkgever of van oordeel is dat het vermoeden ten onrechte terzijde is gelegd;</text:p>
                  </text:list-item>
                  <text:list-item text:style-override="id1-3-2-1-1-53-1-3-2">
                    <text:number>b.</text:number>
                    <text:p text:style-name="al">niet tijdig een standpunt heeft ontvangen over zijn interne melding.</text:p>
                  </text:list-item>
                </text:list>
              </text:list-item>
              <text:list-item text:style-override="id1-3-2-1-1-53-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1-1-53-2-3">
                  <text:list-item text:style-override="id1-3-2-1-1-53-2-3-1">
                    <text:number>a.</text:number>
                    <text:p text:style-name="al">acuut gevaar, waarbij een zwaarwegend en spoedeisend maatschappelijk belang</text:p>
                    <text:p text:style-name="al">onmiddellijke externe melding noodzakelijk maakt; </text:p>
                  </text:list-item>
                  <text:list-item text:style-override="id1-3-2-1-1-53-2-3-2">
                    <text:number>b.</text:number>
                    <text:p text:style-name="al">een vermoeden dat de werkgever bij de vermoede misstand betrokken is; </text:p>
                  </text:list-item>
                  <text:list-item text:style-override="id1-3-2-1-1-53-2-3-3">
                    <text:number>c.</text:number>
                    <text:p text:style-name="al">een situatie waarin de melder in redelijkheid kan vrezen voor tegenmaatregelen in verband met het doen van een interne melding;</text:p>
                  </text:list-item>
                  <text:list-item text:style-override="id1-3-2-1-1-53-2-3-4">
                    <text:number>d.</text:number>
                    <text:p text:style-name="al">een duidelijk aanwijsbare dreiging van verduistering of vernietiging van bewijsmateriaal;</text:p>
                  </text:list-item>
                  <text:list-item text:style-override="id1-3-2-1-1-53-2-3-5">
                    <text:number>e.</text:number>
                    <text:p text:style-name="al">een eerdere melding overeenkomstig de procedure van dezelfde misstand of onregelmatigheid, die de misstand niet heeft weggenomen; </text:p>
                  </text:list-item>
                  <text:list-item text:style-override="id1-3-2-1-1-53-2-3-6">
                    <text:number>f.</text:number>
                    <text:p text:style-name="al">een plicht tot directe externe melding. </text:p>
                  </text:list-item>
                </text:list>
              </text:list-item>
              <text:list-item text:style-override="id1-3-2-1-1-53-3">
                <text:number>3.</text:number>
                <text:p text:style-name="al">In paragraaf 4 van de Wet voor Huis voor Klokkenluiders is de onderzoeksprocedure neergelegd voor het onderzoeken van een vermoeden van een misstand door de afdeling onderzoek.</text:p>
              </text:list-item>
            </text:list>
            <text:p text:style-name="tussenkopcur">
            <text:span text:style-name="nadrukvet">Artikel 15. Rapportage en evaluatie</text:span>
          </text:p>
            <text:list text:style-name="id1-3-2-1-1-55">
              <text:list-item text:style-override="id1-3-2-1-1-55-1">
                <text:number>1.</text:number>
                <text:p text:style-name="al">De directeur stelt jaarlijks een rapportage op over de uitvoering van deze regeling. Deze rapportage bevat in ieder geval:</text:p>
              </text:list-item>
              <text:list-item text:style-override="id1-3-2-1-1-55-2">
                <text:number>a.</text:number>
                <text:p text:style-name="al">informatie over het aantal meldingen en een indicatie van de aard van de meldingen, de uitkomsten van de onderzoeken en de standpunten van de werkgever; </text:p>
              </text:list-item>
              <text:list-item text:style-override="id1-3-2-1-1-55-3">
                <text:number>b.</text:number>
                <text:p text:style-name="al">algemene informatie over eventuele ervaringen met het tegengaan van benadeling van de melder; </text:p>
              </text:list-item>
              <text:list-item text:style-override="id1-3-2-1-1-55-4">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item text:style-override="id1-3-2-1-1-55-5">
                <text:number>2.</text:number>
                <text:p text:style-name="al">De directeur stuurt de rapportage ter bespreking aan de ondernemingsraad.</text:p>
              </text:list-item>
            </text:list>
            <text:p text:style-name="tussenkopcur">
            <text:span text:style-name="nadrukvet">Artikel 16.</text:span>
            <text:span text:style-name="nadrukvet">Inwerkingtreding regeling</text:span>
          </text:p>
            <text:p text:style-name="common-al">Deze regeling treedt in werking op een door het dagelijks bestuur nader te bepalen tijdstip.</text:p>
            <text:p text:style-name="common-al"/>
            <text:p text:style-name="common-al">
            <text:span text:style-name="nadrukvet">Vastgesteld door het dagelijks bestuur van de RUD Zuid-Limburg d.d. 28 september 2016</text:span>
          </text:p>
            <text:p text:style-name="common-al"/>
            <text:p text:style-name="common-al">Ondertekening,</text:p>
            <text:p text:style-name="last-al">De secretaris,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1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12</meta:user-defined>
    <meta:user-defined meta:name="OVERHEIDop.BgrID/DC.identifier">bgr-2017-712</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Regeling melden vermoeden misstan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