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openbaarmaking nevenfuncties topambtenaren bij de RUD Zuid-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Dagelijks Bestuur van de RUD Zuid-Limburg</text:span>
          </text:p>
            <text:p text:style-name="common-al">
            <text:span text:style-name="nadrukvet">Besluit:</text:span>
          </text:p>
            <text:p text:style-name="common-al">Gelet op artikel 15:1:e van de CAR/UWO</text:p>
            <text:p text:style-name="common-al">Tot het vaststellen van de navolgende regeling en deze op te nemen in de arbeidsvoorwaardenregeling van de RUD Zuid-Limburg</text:p>
            <text:p text:style-name="common-al">
            <text:span text:style-name="nadrukvet">Regeling openbaarmaking nevenfuncties topambtenaren bij de RUD Zuid-Limburg</text:span>
          </text:p>
            <text:p text:style-name="tussenkopcur">
            <text:span text:style-name="nadrukvet">Artikel 1</text:span>
          </text:p>
            <text:p text:style-name="common-al">Deze regeling is van toepassing op de volgende functies:</text:p>
            <text:list text:style-name="id1-3-2-1-1-8">
              <text:list-item text:style-override="id1-3-2-1-1-8-1">
                <text:number>1.</text:number>
                <text:p text:style-name="al">De directeur; </text:p>
              </text:list-item>
              <text:list-item text:style-override="id1-3-2-1-1-8-2">
                <text:number>2.</text:number>
                <text:p text:style-name="al">De afdelingshoofden;</text:p>
              </text:list-item>
              <text:list-item text:style-override="id1-3-2-1-1-8-3">
                <text:number>3.</text:number>
                <text:p text:style-name="al">De controller.</text:p>
              </text:list-item>
            </text:list>
            <text:p text:style-name="tussenkopcur">
            <text:span text:style-name="nadrukvet">Artikel 2</text:span>
          </text:p>
            <text:p text:style-name="common-al">Deze regeling heeft ten doel te regelen op welke wijze nevenwerkzaamheden openbaar worden gemaakt die de belangen van de dienst, voor zover deze in verband staan met de functievervulling, kunnen raken en die verricht worden door de ambtenaar die een functie als bedoelde in artikel 1 van deze regeling vervult.</text:p>
            <text:p text:style-name="tussenkopcur">
            <text:span text:style-name="nadrukvet">Artikel 3</text:span>
          </text:p>
            <text:p text:style-name="common-al">De in artikel 2 bedoelde nevenwerkzaamheden worden openbaar gemaakt door publicatie op de site van de RUD Zuid-Limburg.</text:p>
            <text:p text:style-name="tussenkopcur">
            <text:span text:style-name="nadrukvet">Artikel 4</text:span>
          </text:p>
            <text:p text:style-name="common-al">De opgave vermeldt:</text:p>
            <text:list text:style-name="id1-3-2-1-1-15">
              <text:list-item text:style-override="id1-3-2-1-1-15-1">
                <text:number>1.</text:number>
                <text:p text:style-name="al">De benaming van de hoofdfunctie; </text:p>
              </text:list-item>
              <text:list-item text:style-override="id1-3-2-1-1-15-2">
                <text:number>2.</text:number>
                <text:p text:style-name="al">Een beschrijving van de nevenwerkzaamheden alsmede de instantie(s) waarbij deze werkzaamheden verricht worden;</text:p>
              </text:list-item>
              <text:list-item text:style-override="id1-3-2-1-1-15-3">
                <text:number>3.</text:number>
                <text:p text:style-name="al">De eventueel aan het uitoefenen van de nevenwerkzaamheden gestelde beperkingen.</text:p>
              </text:list-item>
            </text:list>
            <text:p text:style-name="tussenkopcur">
            <text:span text:style-name="nadrukvet">Artikel 5</text:span>
          </text:p>
            <text:p text:style-name="common-al">De directeur is verantwoordelijk voor de openbaarmaking van nevenwerkzaamheden van de ambtenaren die een functie als bedoeld in artikel 1 van deze regeling vervullen.</text:p>
            <text:p text:style-name="tussenkopcur">
            <text:span text:style-name="nadrukvet">Artikel 6</text:span>
          </text:p>
            <text:p text:style-name="common-al">Deze regeling treedt in werking met ingang van een door het Dagelijks Bestuur nader te bepalen tijdstip.</text:p>
            <text:p text:style-name="common-al">Vastgesteld door het Dagelijks Bestuur d.d. 23 september 2015.</text:p>
            <text:p text:style-name="common-al">De secretaris, De voorzitter, </text:p>
            <text:p text:style-name="common-al"/>
            <text:p text:style-name="common-al"/>
            <text:p text:style-name="common-al"/>
            <text:p text:style-name="common-al"/>
            <text:p text:style-name="tussenkopcur">
            <text:span text:style-name="nadrukvet">Toelichting</text:span>
          </text:p>
            <text:p text:style-name="common-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text:p>
            <text:p text:style-name="common-al">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 zover deze in verband staat met de functievervulling, niet in redelijkheid is verzekerd.</text:p>
            <text:p text:style-name="common-al">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text:p>
            <text:p text:style-name="last-al">De registratie van nevenwerkzaamheden kan op verschillende wijzen worden ingericht. In elk geval dient de registratie te voldoen aan de regels die gesteld zijn op grond van de Wet persoonsregistratie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7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enbaarmaking nevenfuncties topambtenaren bij de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10</meta:user-defined>
    <meta:user-defined meta:name="OVERHEIDop.BgrID/DC.identifier">bgr-2017-710</meta:user-defined>
    <meta:user-defined meta:name="OVERHEID.TaxonomieBeleidsagenda/OVERHEID.category">Werk | Organisatie en beleid</meta:user-defined>
    <meta:user-defined meta:name="OVERHEID.Provincie/DC.spatial">Limburg</meta:user-defined>
    <meta:user-defined meta:name="OVERHEIDop.referentienummer">-</meta:user-defined>
    <meta:user-defined meta:name="DCTERMS.abstract">Regeling openbaarmaking nevenfuncties topambtenar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