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VEILIGHEIDSREGIO NOORD- EN OOST-GELDERLAND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structuurtekst_id1-3-2-2-1-2" text:style-name="structuurtekst">
              <text:p text:style-name="al">Het algemeen bestuur van de Veiligheidsregio Noord- en Oost-Gelderland;</text:p>
              <text:p text:style-name="al">Gelezen het voorstel van het dagelijks bestuur van 18 februari 2010;</text:p>
              <text:p text:style-name="al">Gelet op artikel 40, eerste lid van de Archiefwet 1995, en op artikel 32, tweede lid van de Gemeenschappelijke Regeling Veiligheidsregio Noord- en Oost-Gelderland 2010;</text:p>
              <text:p text:style-name="al">Besluit:</text:p>
              <text:p text:style-name="al">Vast te stellen de navolgende verordening betreffende de bevoegdheden van het algemeen bestuur inzake de zorg van het dagelijks bestuur voor de archiefbescheiden van de regionale organen en de organisatieonderdelen van de Veiligheidsregio Noord- en Oost-Gelderland en het toezicht op het beheer van de archiefbescheiden voor zover deze niet zijn overgebracht naar de archiefbewaarplaats.</text:p>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a.</text:number>
                  <text:p text:style-name="al">de wet: de Archiefwet 1995</text:p>
                </text:list-item>
                <text:list-item text:style-override="id1-3-2-2-1-3-3-2">
                  <text:number>b.</text:number>
                  <text:p text:style-name="al">de regeling: de Gemeenschappelijke Regeling Veiligheidsregio</text:p>
                  <text:p text:style-name="al"> Noord- en Oost-Gelderland 2010</text:p>
                </text:list-item>
                <text:list-item text:style-override="id1-3-2-2-1-3-3-3">
                  <text:number>c.</text:number>
                  <text:p text:style-name="al">archiefbescheiden: documenten overeenkomstig het gestelde in artikel 1, onder c, van de Archiefwet 1995</text:p>
                </text:list-item>
                <text:list-item text:style-override="id1-3-2-2-1-3-3-4">
                  <text:number>d.</text:number>
                  <text:p text:style-name="al">documentaire verzamelingen: bronnen bijeengebracht wegens hun informatiewaarde</text:p>
                  <text:p text:style-name="al"> als aanvulling op de beheerde archiefbescheiden</text:p>
                </text:list-item>
                <text:list-item text:style-override="id1-3-2-2-1-3-3-5">
                  <text:number>e.</text:number>
                  <text:p text:style-name="al">regionale organen: de overheidsorganen, als bedoeld in artikel 1, onder b,</text:p>
                </text:list-item>
              </text:list>
              <text:p text:style-name="al"> van de Archiefwet 1995, voorzover behorend tot de gemeenschappelijke regeling Veiligheidsregio Noord- en Oost-Gelderland 2010</text:p>
              <text:list text:style-name="id1-3-2-2-1-3-5">
                <text:list-item text:style-override="id1-3-2-2-1-3-5-1">
                  <text:number>f.</text:number>
                  <text:p text:style-name="al">archiefbewaarplaats: de archiefbewaarplaats van de gemeente Apeldoorn</text:p>
                  <text:p text:style-name="al"> als bedoeld in artikel 31 van de wet en artikel 29, </text:p>
                  <text:p text:style-name="al"> lid 3, van de regeling</text:p>
                </text:list-item>
                <text:list-item text:style-override="id1-3-2-2-1-3-5-2">
                  <text:number>g.</text:number>
                  <text:p text:style-name="al">archiefruimte: de ruimte, bestemd of aangewezen voor de bewaring van archiefbescheiden in afwachting van hun overbrenging ingevolge artikel 12, eerste lid of artikel 13, eerste lid van de Archiefwet 1995</text:p>
                </text:list-item>
                <text:list-item text:style-override="id1-3-2-2-1-3-5-3">
                  <text:number>h.</text:number>
                  <text:p text:style-name="al">archivaris: de archivaris van de gemeente Apeldoorn als bedoeld</text:p>
                  <text:p text:style-name="al"> in artikel 32 van de wet</text:p>
                </text:list-item>
                <text:list-item text:style-override="id1-3-2-2-1-3-5-4">
                  <text:number>i.</text:number>
                  <text:p text:style-name="al">beheerders: de hoofden van de beheerseenheden, die ingevolge</text:p>
                  <text:p text:style-name="al"> artikel 3 van deze verordening als zodanig verant-</text:p>
                  <text:p text:style-name="al"> woordelijk zijn voor het beheer van de archiefbeschei-</text:p>
                  <text:p text:style-name="al"> den van de regionale organen en de organisatieonder-</text:p>
                  <text:p text:style-name="al"> delen die niet zijn overgebracht naar een archiefbe-</text:p>
                  <text:p text:style-name="al"> waarplaats</text:p>
                </text:list-item>
                <text:list-item text:style-override="id1-3-2-2-1-3-5-5">
                  <text:number>j.</text:number>
                  <text:p text:style-name="al">beheerseenheid: een door het dagelijks bestuur als zodanig aange-</text:p>
                  <text:p text:style-name="al"> wezen of aan te wijzen organisatieonderdeel</text:p>
                </text:list-item>
                <text:list-item text:style-override="id1-3-2-2-1-3-5-6">
                  <text:number>k.</text:number>
                  <text:p text:style-name="al">informatiesysteem: systeem van documentatie, procedures, apparatuur</text:p>
                  <text:p text:style-name="al"> en programmatuur, met behulp waarvan archiefbe-</text:p>
                  <text:p text:style-name="al"> scheiden kunnen worden vervaardigd, bewerkt, ver-</text:p>
                  <text:p text:style-name="al"> zonden, ontvangen, geraadpleegd en beheerd</text:p>
                </text:list-item>
                <text:list-item text:style-override="id1-3-2-2-1-3-5-7">
                  <text:number>l.</text:number>
                  <text:p text:style-name="al">ordeningssysteem: systeem van ordening van archiefbescheiden of</text:p>
                  <text:p text:style-name="al"> archiefbestanddelen binnen een (deel van een) archief</text:p>
                </text:list-item>
              </text:list>
            </text:section>
            <text:p text:style-name="hoofdstuk_bottom"/>
          </text:section>
          <text:section text:name="hoofdstuk_id1-3-2-2-2" text:style-name="hoofdstuk">
            <text:p text:style-name="hoofdstuk_kop"><text:span text:style-name="label">HOOFDSTUK</text:span> <text:span text:style-name="nr">II</text:span> De zorg van het dagelijks bestuur voor de archiefbescheiden</text:p>
            <text:section text:name="artikel_id1-3-2-2-2-2" text:style-name="artikel">
              <text:p text:style-name="artikel_kop_titel"><text:span text:style-name="artikel_kop_label">Artikel</text:span> <text:span text:style-name="artikel_kop_nr">2</text:span> </text:p>
              <text:p text:style-name="al">Het dagelijks bestuur draagt zorg voor het in stand houden van voldoende en doelmatige </text:p>
              <text:p text:style-name="al">archiefruimte.</text:p>
            </text:section>
            <text:section text:name="artikel_id1-3-2-2-2-3" text:style-name="artikel">
              <text:p text:style-name="artikel_kop_titel"><text:span text:style-name="artikel_kop_label">Artikel</text:span> <text:span text:style-name="artikel_kop_nr">3</text:span> </text:p>
              <text:p text:style-name="al">Het dagelijks bestuur draagt zorg voor het aanwijzen van één of meer beheerders.</text:p>
            </text:section>
            <text:section text:name="artikel_id1-3-2-2-2-4" text:style-name="artikel">
              <text:p text:style-name="artikel_kop_titel"><text:span text:style-name="artikel_kop_label">Artikel</text:span> <text:span text:style-name="artikel_kop_nr">4</text:span> </text:p>
              <text:p text:style-name="al">Het dagelijks bestuur draagt zorg voor de aanstelling van voldoende deskundig personeel</text:p>
              <text:p text:style-name="al">voor de werkzaamheden verbonden aan het beheer van de regionale archiefbescheiden </text:p>
              <text:p text:style-name="al">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Het dagelijks bestuur draagt er zorg voor, dat de vervaardiging en de bewaring van</text:p>
                  <text:p text:style-name="al"> de archiefbescheiden op zodanige wijze geschieden, dat het behoud hiervan vol-</text:p>
                  <text:p text:style-name="al"> doende is gewaarborgd.</text:p>
                </text:list-item>
                <text:list-item text:style-override="id1-3-2-2-2-5-3">
                  <text:number>2.</text:number>
                  <text:p text:style-name="al">Het eerste lid is van overeenkomstige toepassing ten aanzien van de vervaardiging</text:p>
                  <text:p text:style-name="al"> van bescheiden bestemd voor een overheidsorgaan of andere belanghebbende, van</text:p>
                  <text:p text:style-name="al"> welke bescheiden redelijkerwijze kan worden aangenomen dat zij voor deze als</text:p>
                  <text:p text:style-name="al">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Het dagelijks bestuur draagt er zorg voor, dat jaarlijks op de begroting van de Veiligheidsregio Noord- en Oost-Gelderland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Het dagelijks bestuur stelt voor het beheer van de archiefbescheiden van de regionale organen en de organisatieonderdelen, die niet zijn overgebracht naar de archiefbewaarplaats, voorschriften vast.</text:p>
            </text:section>
            <text:section text:name="artikel_id1-3-2-2-2-8" text:style-name="artikel">
              <text:p text:style-name="artikel_kop_titel"><text:span text:style-name="artikel_kop_label">Artikel</text:span> <text:span text:style-name="artikel_kop_nr">8</text:span> </text:p>
              <text:p text:style-name="al">Het dagelijks bestuur doet tenminste eenmaal per twee jaar aan het algemeen bestuur verslag omtrent hetgeen het heeft verricht ter uitvoering van artikel 30 van de wet.</text:p>
            </text:section>
            <text:p text:style-name="hoofdstuk_bottom"/>
          </text:section>
          <text:section text:name="hoofdstuk_id1-3-2-2-3" text:style-name="hoofdstuk">
            <text:p text:style-name="hoofdstuk_kop"><text:span text:style-name="label">HOOFDSTUK</text:span> <text:span text:style-name="nr">III Aanwijzing</text:span> archiefbewaarplaats</text:p>
            <text:section text:name="artikel_id1-3-2-2-3-2" text:style-name="artikel">
              <text:p text:style-name="artikel_kop_titel"><text:span text:style-name="artikel_kop_label">Artikel</text:span> <text:span text:style-name="artikel_kop_nr">9</text:span> </text:p>
              <text:p text:style-name="al">De archiefbewaarplaats van de gemeente Apeldoorn is ingevolge artikel 32 van de regeling aangewezen voor de bewaring van de op grond van artikel 12 van de wet over te brengen archiefbescheiden van de regionale organen en de organisatieonderdelen. De terzake van de archiefbewaarplaats door de gemeenteraad van Apeldoorn gegeven voorschriften zijn van toepassing.</text:p>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archiefbe-</text:p>
            <text:section text:name="structuurtekst_id1-3-2-2-4-2" text:style-name="structuurtekst">
              <text:p text:style-name="al">
              <text:span text:style-name="nadrukvet"> scheiden die niet zijn overgebracht naar de archiefbewaa</text:span>
              <text:span text:style-name="nadrukvet">r</text:span>
              <text:span text:style-name="nadrukvet">-</text:span>
            </text:p>
              <text:p text:style-name="al">
              <text:span text:style-name="nadrukvet"> plaats</text:span>
            </text:p>
            </text:section>
            <text:section text:name="artikel_id1-3-2-2-4-3" text:style-name="artikel">
              <text:p text:style-name="artikel_kop_titel"><text:span text:style-name="artikel_kop_label">Artikel</text:span> <text:span text:style-name="artikel_kop_nr">10</text:span> </text:p>
              <text:p text:style-name="al">De archivaris ziet er op toe, dat het beheer van de archiefbescheiden geschiedt overeenkomstig de bepalingen van de wet en de ter uitvoering van de wet gegeven voorschriften.</text:p>
            </text:section>
            <text:section text:name="artikel_id1-3-2-2-4-4"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aan hem ondergeschikte ambtenaren die in het bezit zijn van een diploma archivistiek als bedoeld in artikel 22 van de wet, of een daarmee naar het oordeel van de archivaris vergelijkbaar en gelijkwaardig ander diploma.</text:p>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1.</text:number>
                  <text:p text:style-name="al">De beheerder verstrekt aan de archivaris of aan degene die namens hem met het</text:p>
                  <text:p text:style-name="al"> toezicht is belast, alle bescheiden en inlichtingen die voor een goede vervulling van</text:p>
                  <text:p text:style-name="al"> zijn taak noodzakelijk zijn en verleent de nodige medewerking om inzicht te ver-</text:p>
                  <text:p text:style-name="al"> schaffen in de ordening en toegankelijkheid van de archiefbescheiden alsmede in de </text:p>
                  <text:p text:style-name="al"> opzet en werking van hulpmiddelen en systemen waarin archiefbescheiden zijn op-</text:p>
                  <text:p text:style-name="al"> genomen.</text:p>
                </text:list-item>
                <text:list-item text:style-override="id1-3-2-2-4-5-3">
                  <text:number>2.</text:number>
                  <text:p text:style-name="al">De archivaris en degenen die hem in de uitoefening van het toezicht vervangen of</text:p>
                  <text:p text:style-name="al"> bijstaan, hebben met inachtneming van de voorschriften ten aanzien van de</text:p>
                  <text:p text:style-name="al"> beveiliging van geheimen, toegang tot de archiefbescheiden en de ruimte waarin</text:p>
                  <text:p text:style-name="al"> deze zich bevinden.</text:p>
                </text:list-item>
              </text:list>
            </text:section>
            <text:section text:name="artikel_id1-3-2-2-4-6"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het dagelijks bestuur. Hij geeft daarbij aan welke voorzieningen naar zijn mening in het belang van een goed beheer moeten worden getroffen.</text:p>
            </text:section>
            <text:section text:name="artikel_id1-3-2-2-4-7" text:style-name="artikel">
              <text:p text:style-name="artikel_kop_titel"><text:span text:style-name="artikel_kop_label">Artikel</text:span> <text:span text:style-name="artikel_kop_nr">14</text:span> </text:p>
              <text:p text:style-name="al">De beheerder doet aan de archivaris tenminste tijdig mededeling van het voornemen om aan het dagelijks bestuur een voorstel te doen tot:</text:p>
              <text:list text:style-name="id1-3-2-2-4-7-3">
                <text:list-item text:style-override="id1-3-2-2-4-7-3-1">
                  <text:number>a.</text:number>
                  <text:p text:style-name="al">opheffing, samenvoeging of splitsing van een beheerseenheid of overdracht van één of meer taken aan een andere beheerseenheid, overheidsorgaan of rechtspersoon;</text:p>
                </text:list-item>
                <text:list-item text:style-override="id1-3-2-2-4-7-3-2">
                  <text:number>b.</text:number>
                  <text:p text:style-name="al">bouw, verbouwing, inrichting of verandering van inrichting en ingebruikneming van ruimten als archiefruimte;</text:p>
                </text:list-item>
                <text:list-item text:style-override="id1-3-2-2-4-7-3-3">
                  <text:number>c.</text:number>
                  <text:p text:style-name="al">verandering van de plaats van bewaring van archiefbescheiden;</text:p>
                </text:list-item>
                <text:list-item text:style-override="id1-3-2-2-4-7-3-4">
                  <text:number>d.</text:number>
                  <text:p text:style-name="al">ontwerp, vervanging, aanschaf of invoering van een informatiesysteem;</text:p>
                </text:list-item>
                <text:list-item text:style-override="id1-3-2-2-4-7-3-5">
                  <text:number>e.</text:number>
                  <text:p text:style-name="al">voorbereiding, invoering en wijziging van ordeningssystemen.</text:p>
                </text:list-item>
              </text:list>
            </text:section>
            <text:section text:name="artikel_id1-3-2-2-4-8" text:style-name="artikel">
              <text:p text:style-name="artikel_kop_titel"><text:span text:style-name="artikel_kop_label">Artikel</text:span> <text:span text:style-name="artikel_kop_nr">15</text:span> </text:p>
              <text:p text:style-name="al">De archivaris doet eenmaal per twee jaar verslag aan het dagelijks bestuur betreffende de uitoefening van het toezicht.</text:p>
            </text:section>
            <text:p text:style-name="hoofdstuk_bottom"/>
          </text:section>
          <text:section text:name="hoofdstuk_id1-3-2-2-5" text:style-name="hoofdstuk">
            <text:p text:style-name="artikel_kop_titel"><text:span text:style-name="label">HOOFDSTUK</text:span> <text:span text:style-name="nr">V Slotbepalingen</text:span> </text:p>
            <text:section text:name="artikel_id1-3-2-2-5-2" text:style-name="artikel">
              <text:p text:style-name="artikel_kop_titel"><text:span text:style-name="artikel_kop_label">Artikel</text:span> <text:span text:style-name="artikel_kop_nr">16</text:span> </text:p>
              <text:p text:style-name="al">Deze verordening treedt in werking gelijk met de inwerkingtreding van de Gemeenschappelijke Regeling Veiligheidsregio Noord- en Oost-Gelderland 2010.</text:p>
            </text:section>
            <text:section text:name="artikel_id1-3-2-2-5-3" text:style-name="artikel">
              <text:p text:style-name="artikel_kop_titel"><text:span text:style-name="artikel_kop_label">Artikel</text:span> <text:span text:style-name="artikel_kop_nr">17</text:span> </text:p>
              <text:p text:style-name="al">Deze verordening wordt aangehaald als: Archiefverordening Veiligheidsregio Noord- en</text:p>
              <text:p text:style-name="al">Oost-Gelderland 2010.</text:p>
              <text:p text:style-name="al">Vastgesteld in de vergadering van het algemeen bestuur van de Veiligheidsregio Noord-</text:p>
              <text:p text:style-name="al">en Oost-Gelderland d.d. 25 maart 2010.</text:p>
              <text:p text:style-name="al">Voorzitter directeur brandweer directeur GHOR</text:p>
              <text:p text:style-name="al">Mr. G.J. de Graaf ir. J.W. Scherjon ir. A. Schoenmaker</text:p>
            </text:section>
            <text:p text:style-name="hoofdstuk_bottom"/>
          </text:section>
        </text:section>
        <text:section text:name="nota-toelichting_id1-3-2-3" text:style-name="nota-toelichting">
          <text:p text:style-name="kop_level0">TOELICHTING OP DE ARCHIEFVERORDENING VEILIGHEIDSREGIO NOORD- EN OOST-GELDERLAND 2010</text:p>
          <text:p text:style-name="al">De archiefverordening Veiligheidsregio Noord- en Oost-Gelderland 2010 sluit aan bij de Archiefwet 1995 (Stb. 276 en 277) en het Archiefbesluit 1995 (Stb. 671).</text:p>
          <text:p text:style-name="al">De Archiefverordening bestaat in hoofdzaak uit twee gedeelten, namelijk de regeling voor de zorg die het dagelijks bestuur draagt voor de archieven van de regionale organen en de organisatieonderdelen, en het toezicht op het beheer van de archiefbescheiden die niet zijn overgebracht naar de archiefbewaarplaats.</text:p>
          <text:p text:style-name="al">Hoofdstuk I bevat algemene bepalingen. </text:p>
          <text:p text:style-name="al">Hoofdstuk II werkt het begrip zorg uit, dat in de Archiefwet 1995 niet wordt gedefinieerd. Wat voldoende en doelmatige archiefruimten zijn (artikel 2) is geregeld in het Archiefbesluit 1995. </text:p>
          <text:p text:style-name="al">In hoofdstuk III wordt de archiefbewaarplaats van de gemeente Apeldoorn aangewezen als archiefbewaarplaats voor de bewaring van de op grond van artikel 12 van de Archiefwet 1995 over te brengen archiefbescheiden van de regionale organen.</text:p>
          <text:p text:style-name="al">Hoofdstuk IV is een uitwerking van het toezicht op het beheer van de archiefbescheiden, die niet zijn overgebracht naar de archiefbewaarplaats.</text:p>
          <text:section text:name="divisie_id1-3-2-3-8" text:style-name="divisie">
            <text:p text:style-name="kop_level1">Artikelsgewijze toelichting</text:p>
          </text:section>
          <text:section text:name="divisie_id1-3-2-3-9" text:style-name="divisie">
            <text:p text:style-name="kop_level1">Artikel 1</text:p>
            <text:p text:style-name="al">Begripsbepalingen zijn alleen uit de wet overgenomen als daaraan in deze verordening een meer specifieke betekenis moest worden toegekend.</text:p>
          </text:section>
          <text:section text:name="divisie_id1-3-2-3-10" text:style-name="divisie">
            <text:p text:style-name="kop_level1">Artikel 2</text:p>
            <text:p text:style-name="al">De ministeriële Regeling bouw en inrichting archiefruimten en archiefbewaarplaatsen stelt op grond van artikel 13, vierde lid, van het Archiefbesluit 1995 vast, aan welke bouwkundige en inrichtingseisen de archiefruimten en de archiefbewaarplaatsen moeten voldoen.</text:p>
          </text:section>
          <text:section text:name="divisie_id1-3-2-3-11" text:style-name="divisie">
            <text:p text:style-name="kop_level1">Artikel 5</text:p>
            <text:p text:style-name="al">De ministeriële Regeling duurzaamheid archiefbescheiden stelt op grond van artikel 11, tweede lid, van het Archiefbesluit 1995 nadere regels omtrent de kwaliteit van en de procedures rond het materieel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wordt dit onjuist geacht. Daarom is in het tweede lid bepaald, dat ook de te verzenden stukken aan deze regeling dienen te voldoen. De veiligheidsregio heeft als ontvanger van door andere overheden opgemaakte stukken daarvan zelf ook profijt. </text:p>
          </text:section>
          <text:section text:name="divisie_id1-3-2-3-12" text:style-name="divisie">
            <text:p text:style-name="kop_level1">Artikel 7</text:p>
            <text:p text:style-name="al">De bedoelde voorschriften zijn opgenomen in het Besluit Informatiebeheer Veiligheidsregio Noord- en Oost-Gelderland 2010. </text:p>
          </text:section>
          <text:section text:name="divisie_id1-3-2-3-13" text:style-name="divisie">
            <text:p text:style-name="kop_level1">Artikel 10</text:p>
            <text:p text:style-name="al">De ontwikkelingen op het gebied van de moderne informatietechnologie hebben in de wet geleid tot een gewijzigde definitie van de term archiefbescheiden. De wetgever heeft, binnen de formele betekenis van dit begrip, bedoeld onder deze term alle op enigerlei wijze vastgelegde informatie te begrijpen, inclusief die welke slechts via informatietechnologie opgevraagd kan worden.</text:p>
            <text:p text:style-name="al">Ondanks de ruimere betekenis van het begrip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text:p>
          </text:section>
          <text:section text:name="divisie_id1-3-2-3-14" text:style-name="divisie">
            <text:p text:style-name="kop_level1">Artikel 12</text:p>
            <text:p text:style-name="al">Slechts die aspecten van de uitoefening van het archiefbeheer zijn hier vermeld, die bij constatering achteraf tot onevenredig hoge kosten zouden kunnen leiden, of die ernstige schade voor het behoud dan wel de openbaarheid van de archiefdiensten en de rechtszekerheid van de burger tot gevolg zouden kunnen hebb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Noord- en Oost-Gelderland.</text:p>
            </table:table-cell>
            <table:table-cell office:value-type="string" table:style-name="header.C">
              <text:p text:style-name="headerright"><text:span text:style-name="nr">Nr. 7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VEILIGHEIDSREGIO NOORD- EN OOST-GELDERLAND 2010</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6</meta:user-defined>
    <meta:user-defined meta:name="OVERHEIDop.publicationIssue">71</meta:user-defined>
    <meta:user-defined meta:name="OVERHEIDop.BgrID/DC.identifier">bgr-2017-71</meta:user-defined>
    <meta:user-defined meta:name="OVERHEID.TaxonomieBeleidsagenda/OVERHEID.category">Bestuur | Organisatie en beleid</meta:user-defined>
    <meta:user-defined meta:name="OVERHEID.Provincie/DC.spatial">Gelderland</meta:user-defined>
    <meta:user-defined meta:name="DC.source">art. 1 Aw 1995;1.0:c:BWBR0007376&amp;artikel=1&amp;g=2015-07-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op.versieInformatie"/>
  </office:meta>
</office:document-meta>
</file>