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goedingsregeling gebruik eigen vervoermiddelen RUD Zuid-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UD Zuid-Limburg</text:p>
            <text:p text:style-name="common-al">besluit:</text:p>
            <text:list text:style-name="id1-3-2-1-1-3">
              <text:list-item text:style-override="id1-3-2-1-1-3-1">
                <text:number>•</text:number>
                <text:p text:style-name="al">gelet op artikel 125 van de Ambtenarenwet;</text:p>
              </text:list-item>
              <text:list-item text:style-override="id1-3-2-1-1-3-2">
                <text:number>•</text:number>
                <text:p text:style-name="al">gelet op artikel 57b van de Wet gemeenschappelijke regelingen;</text:p>
              </text:list-item>
              <text:list-item text:style-override="id1-3-2-1-1-3-3">
                <text:number>•</text:number>
                <text:p text:style-name="al">gelet op hoofdstuk 3 van de CAR-UWO;</text:p>
              </text:list-item>
              <text:list-item text:style-override="id1-3-2-1-1-3-4">
                <text:number>•</text:number>
                <text:p text:style-name="al">na overeenstemming in de commissie voor Bijzonder Georganiseerd Overleg d.d. 23 januari 2017;</text:p>
              </text:list-item>
            </text:list>
            <text:p text:style-name="common-al">tot het vaststellen van de navolgende regeling en deze op te nemen in de arbeidsvoorwaardenregeling van de RUD Zuid-Limburg</text:p>
            <text:p text:style-name="tussenkopcur">
            <text:span text:style-name="nadrukvet">Vergoedingsregeling gebruik eigen vervoermiddelen RUD Zuid-Limburg</text:span>
          </text:p>
            <text:p text:style-name="tussenkopcur">
            <text:span text:style-name="nadrukvet">Artikel 1 </text:span>
            <text:span text:style-name="nadrukvet"> Hoogte vergoeding gebruik rijwiel en bromfiets</text:span>
          </text:p>
            <text:p text:style-name="tussenkopcur">
            <text:span text:style-name="nadrukvet">Lid 1</text:span>
          </text:p>
            <text:p text:style-name="common-al">Indien door de directeur het gebruik van een eigen bromfiets c.q. rijwiel door een ambtenaar ten behoeve van dienstdoeleinden noodzakelijk wordt geacht, ontvangt hij daarvoor een jaarlijkse vergoeding.</text:p>
            <text:p text:style-name="tussenkopcur">
            <text:span text:style-name="nadrukvet">Lid 2</text:span>
          </text:p>
            <text:p text:style-name="common-al">Deze vergoeding bedraagt:</text:p>
            <text:p text:style-name="common-al">
            <text:span text:style-name="nadrukvet">1. </text:span>
            <text:span text:style-name="nadrukvet">voor het gebruik van een rijwiel bij een aantal dienstkilometers van:</text:span>
          </text:p>
            <text:p text:style-name="common-al">1800 t/m 3600 : € 163,36 per jaar</text:p>
            <text:p text:style-name="common-al">3601 t/m 7200 : € 261,38 per jaar</text:p>
            <text:p text:style-name="common-al">
            <text:span text:style-name="nadrukvet">2. </text:span>
            <text:span text:style-name="nadrukvet">voor het gebruik van een bromfiets bij een aantal dienstkilometers van:</text:span>
          </text:p>
            <text:p text:style-name="common-al">t/m 4000 : € 328,99 per jaar</text:p>
            <text:p text:style-name="common-al">4001 t/m 6000 : € 465,12 per jaar</text:p>
            <text:p text:style-name="common-al">6001 t/m 8000 : € 601,26 per jaar</text:p>
            <text:p text:style-name="common-al">8001 en meer : € 748,74 per jaar</text:p>
            <text:p text:style-name="tussenkopcur">
            <text:span text:style-name="nadrukvet">Artikel 2</text:span>
            <text:span text:style-name="nadrukvet"> Voorschot en vergoeding gebruik eigen auto</text:span>
          </text:p>
            <text:p text:style-name="tussenkopcur">
            <text:span text:style-name="nadrukvet">Lid 1</text:span>
          </text:p>
            <text:p text:style-name="common-al">Indien door de directeur het gebruik van een eigen auto door een ambtenaar ten behoeve van dienstdoeleinden noodzakelijk wordt geacht en hij tenminste op jaarbasis gemiddeld 1500 dienstkilometers rijdt, ontvangt de ambtenaar daarvoor maandelijks een vast voorschot.</text:p>
            <text:p text:style-name="tussenkopcur">
            <text:span text:style-name="nadrukvet">Lid 2</text:span>
          </text:p>
            <text:p text:style-name="common-al">Dit voorschot wordt bepaald aan de hand van het door de ambtenaar voor een juiste uitoefening van zijn functie noodzakelijk te rijden aantal kilometers en van de vergoedingen per kilometer voor het gebruik van een eigen auto voor de dienst, welke zijn opgenomen in de Reisregeling Binnenland.</text:p>
            <text:p text:style-name="tussenkopcur">
            <text:span text:style-name="nadrukvet">Lid 3</text:span>
          </text:p>
            <text:p text:style-name="common-al">Na afloop van ieder jaar vindt verrekening van de verstrekte voorschotten plaats aan de hand van de daadwerkelijk en noodzakelijk gereden dienstkilometers, blijkende uit notities welke door de ambtenaar zijn bijgehouden op het daarvoor vastgestelde formulier.</text:p>
            <text:p text:style-name="tussenkopcur">
            <text:span text:style-name="nadrukvet">Lid 4</text:span>
          </text:p>
            <text:p text:style-name="common-al">Als tegemoetkoming in de dagelijks te rijden kilometers voor woon- / werkverkeer ontvangt de ambtenaar als bedoeld in dit artikel een maandelijks vast bedrag, waarvan de hoogte afhankelijk is van de afstand woon- / werkpunt.</text:p>
            <text:p text:style-name="tussenkopcur">
            <text:span text:style-name="nadrukvet">Lid 5</text:span>
          </text:p>
            <text:p text:style-name="common-al">Vorenstaand vast bedrag bedraagt :</text:p>
            <text:list text:style-name="id1-3-2-1-1-30">
              <text:list-item text:style-override="id1-3-2-1-1-30-1">
                <text:number>•</text:number>
                <text:p text:style-name="al">bij een afstand tot 5 km. enkele reis € 22,69 per maand;</text:p>
              </text:list-item>
              <text:list-item text:style-override="id1-3-2-1-1-30-2">
                <text:number>•</text:number>
                <text:p text:style-name="al">bij een afstand van meer dan 5 km. enkele reis € 45,38 per maand.</text:p>
              </text:list-item>
            </text:list>
            <text:p text:style-name="tussenkopcur">
            <text:span text:style-name="nadrukvet">Lid 6</text:span>
          </text:p>
            <text:p text:style-name="common-al">Bij de jaarlijkse verrekening van de voorschotten blijft het vaste vergoedingsbedrag als bedoeld in lid 4 buiten beschouwing.</text:p>
            <text:p text:style-name="tussenkopcur">
            <text:span text:style-name="nadrukvet">Artikel 3</text:span>
            <text:span text:style-name="nadrukvet"> Voorwaarden</text:span>
          </text:p>
            <text:p text:style-name="common-al">Aan de toekenning van de in het vorige artikel bedoelde vergoedingen kan de directeur voorwaarden verbinden.</text:p>
            <text:p text:style-name="tussenkopcur">
            <text:span text:style-name="nadrukvet">Artikel 4</text:span>
            <text:span text:style-name="nadrukvet"> Verminderen vergoeding en stopzetten voorschot</text:span>
          </text:p>
            <text:p text:style-name="tussenkopcur">
            <text:span text:style-name="nadrukvet">Lid 1</text:span>
          </text:p>
            <text:p text:style-name="common-al">Bij werkverzuim van tenminste een maand als gevolg van ziekte, zal de vergoeding bedoeld in artikel 1 lid 2 sub 2 tot de helft per kalendermaand worden teruggebracht.</text:p>
            <text:p text:style-name="tussenkopcur">
            <text:span text:style-name="nadrukvet">Lid 2</text:span>
          </text:p>
            <text:p text:style-name="common-al">Bij werkverzuim van tenminste een maand als gevolg van ziekte wordt het vast voorschot als bedoeld in artikel 2 lid 1 alsmede het vast bedrag als bedoeld in artikel 2 lid 4 stopgezet.</text:p>
            <text:p text:style-name="tussenkopcur">
            <text:span text:style-name="nadrukvet">Artikel 5 </text:span>
            <text:span text:style-name="nadrukvet"> Onvoorziene gevallen</text:span>
          </text:p>
            <text:p text:style-name="common-al">De directeur is bevoegd te beslissen, voor zover nodig in afwijking van de in voorgaande artikelen gestelde regels, in individuele gevallen, waarin deze regels naar het oordeel van de directeur niet of niet naar redelijkheid voorzien.</text:p>
            <text:p text:style-name="tussenkopcur">
            <text:span text:style-name="nadrukvet">Artikel 6</text:span>
            <text:span text:style-name="nadrukvet"> Inwerkingtreding</text:span>
          </text:p>
            <text:p text:style-name="common-al">Deze regeling treedt in werking met ingang van een door het Dagelijks Bestuur nader te bepalen tijdstip en kan worden aangehaald als de vergoedingsregeling gebruik eigen vervoermiddelen RUD Zuid-Limburg.</text:p>
            <text:p text:style-name="common-al">Vastgesteld in de vergadering van het Dagelijks Bestuur van de RUD Zuid-Limburg d.d. 22 februari 2017</text:p>
            <text:p text:style-name="common-al"/>
            <text:p text:style-name="last-al">de secretaris, de voorzit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0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0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oedingsregeling gebruik eigen vervoermiddelen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07</meta:user-defined>
    <meta:user-defined meta:name="OVERHEIDop.BgrID/DC.identifier">bgr-2017-707</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Vergoedingsregeling gebruik eigen vervoermiddelen</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