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Veiligheidsregio Noord- en Oost Gelderland 2018</text:p>
      <text:section text:name="regeling_id1-3-2" text:style-name="regeling">
        <text:section text:name="aanhef_id1-3-2-1" text:style-name="aanhef">
          <text:section text:name="preambule_id1-3-2-1-1" text:style-name="preambule">
            <text:p text:style-name="al">Het algemeen bestuur van de Veiligheidsregio Noord- en Oost Gelderland;</text:p>
            <text:p text:style-name="al">gelezen het voorstel van het dagelijks bestuur;</text:p>
            <text:p text:style-name="al">gelet op artikel 212 van de Gemeentewet, de Wet financiering decentrale overheden en het Besluit begroting en verantwoording provincies en gemeenten;</text:p>
            <text:p text:style-name="al"/>
            <text:p text:style-name="al">b e s l u i t :</text:p>
            <text:p text:style-name="al"/>
            <text:p text:style-name="al">vast te stellen de Financiële verordening Veiligheidsregio Noord- en Oost Gelder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administratie: het systematisch verzamelen, vastleggen, verwerken en verstrekken van informatie ten behoeve van het besturen, functioneren en beheersen van de organisatie van de Veiligheidsregio  en de verantwoording die daarover moet worden afgelegd;</text:p>
              <text:p text:style-name="al">- afdeling: de hoogste organisatorische eenheid binnen de organisatie van de Veiligheidsregio;</text:p>
              <text:p text:style-name="al">- Besluit: Besluit begroting en verantwoording provincies en gemeenten.</text:p>
            </text:section>
            <text:p text:style-name="hoofdstuk_bottom"/>
          </text:section>
          <text:section text:name="hoofdstuk_id1-3-2-2-2" text:style-name="hoofdstuk">
            <text:p text:style-name="hoofdstuk_kop"><text:span text:style-name="label">Hoofdstuk</text:span> <text:span text:style-name="nr">2.</text:span> Kadernota</text:p>
            <text:section text:name="artikel_id1-3-2-2-2-2" text:style-name="artikel">
              <text:p text:style-name="artikel_kop_titel"><text:span text:style-name="artikel_kop_label">Artikel</text:span> <text:span text:style-name="artikel_kop_nr">2.</text:span> Kaders begroting</text:p>
              <text:p text:style-name="al">Het dagelijks bestuur biedt het algemeen bestuur een voorstel aan voor het beleid en de financiële kaders van de begroting voor het volgende begrotingsjaar en de meerjarenraming. Het algemeen bestuur stelt deze kadernota vast, nadat de gemeenteraden van de deelnemende gemeenten  in staat zijn gesteld zich hierover uit te spreken.</text:p>
            </text:section>
            <text:p text:style-name="hoofdstuk_bottom"/>
          </text:section>
          <text:section text:name="hoofdstuk_id1-3-2-2-3" text:style-name="hoofdstuk">
            <text:p text:style-name="hoofdstuk_kop"><text:span text:style-name="label">Hoofdstuk</text:span> <text:span text:style-name="nr">3.</text:span> Begroting</text:p>
            <text:section text:name="artikel_id1-3-2-2-3-2" text:style-name="artikel">
              <text:p text:style-name="artikel_kop_titel"><text:span text:style-name="artikel_kop_label">Artikel</text:span> <text:span text:style-name="artikel_kop_nr">3.</text:span> Programma-indeling</text:p>
              <text:p text:style-name="al">1. Het algemeen bestuur  stelt een programma-indeling vast.</text:p>
              <text:p text:style-name="al">2. Het algemeen bestuur  stelt op voorstel van het dagelijks bestuur per programma de beleidsindicatoren vast. Het voorstel van het dagelijks bestuur bevat ten minste de verplichte beleidsindicatoren, bedoeld in artikel 25, tweede lid, onder a, van het Besluit.</text:p>
              <text:p text:style-name="al">3. Het algemeen bestuur stelt zo nodig vast over welke onderwerpen hij in extra paragrafen naast de verplichte paragrafen van de begroting en de jaarstukken kaders wil stellen en wil worden geïnformeerd.</text:p>
              <text:p text:style-name="al"/>
            </text:section>
            <text:section text:name="artikel_id1-3-2-2-3-3" text:style-name="artikel">
              <text:p text:style-name="artikel_kop_titel"><text:span text:style-name="artikel_kop_label">Artikel</text:span> <text:span text:style-name="artikel_kop_nr">4.</text:span> Inrichting begroting </text:p>
              <text:p text:style-name="al">1. In de begroting worden onder elk van de programma’s de baten en lasten weergegeven, voorts wordt deze opgesteld conform het Besluit.</text:p>
              <text:p text:style-name="al">2. 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
            </text:section>
            <text:section text:name="artikel_id1-3-2-2-3-4" text:style-name="artikel">
              <text:p text:style-name="artikel_kop_titel"><text:span text:style-name="artikel_kop_label">Artikel</text:span> <text:span text:style-name="artikel_kop_nr">5.</text:span> Niet-voorziene uitgaven</text:p>
              <text:p text:style-name="al">1. In de begroting is een stelpost voor onvoorziene uitgaven opgenomen. Het dagelijks bestuur is bevoegd om deze post als dekkingsmiddel aan te wenden voor uitgaven die als onvoorzienbaar, onvermijdbaar en onuitstelbaar kunnen worden aangemerkt.</text:p>
              <text:p text:style-name="al">2. Wanneer het dagelijks bestuur  van de in het eerste lid vermelde bevoegdheid gebruik heeft gemaakt, legt het dagelijks bestuur daarover achteraf verantwoording af in de tussentijdse rapportage of in de jaarstukken.</text:p>
              <text:p text:style-name="al"/>
            </text:section>
            <text:section text:name="artikel_id1-3-2-2-3-5" text:style-name="artikel">
              <text:p text:style-name="artikel_kop_titel"><text:span text:style-name="artikel_kop_label">Artikel</text:span> <text:span text:style-name="artikel_kop_nr">6.</text:span> Autorisatie begroting en investeringskredieten</text:p>
              <text:p text:style-name="al">1. Het algemeen bestuur autoriseert met het vaststellen van de begroting de baten en de lasten per programma, het overzicht van de algemene dekkingsmiddelen en de investeringskredieten.</text:p>
              <text:p text:style-name="al">2. Het dagelijks bestuur  informeert het algemeen bestuur  als het verwacht, dat de lasten van een programma de geautoriseerde lasten substantieel overschrijden, de investeringsuitgaven van een investeringskrediet het geautoriseerde investeringskrediet overschrijden, of de baten van een programma de geautoriseerde baten onderschrijden. </text:p>
              <text:p text:style-name="al">3.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p text:style-name="al"/>
            </text:section>
            <text:p text:style-name="hoofdstuk_bottom"/>
          </text:section>
          <text:section text:name="hoofdstuk_id1-3-2-2-4" text:style-name="hoofdstuk">
            <text:p text:style-name="hoofdstuk_kop"><text:span text:style-name="label">Hoofdstuk</text:span> <text:span text:style-name="nr">4.</text:span> Tussentijdse rapportages</text:p>
            <text:section text:name="artikel_id1-3-2-2-4-2" text:style-name="artikel">
              <text:p text:style-name="artikel_kop_titel"><text:span text:style-name="artikel_kop_label">Artikel</text:span> <text:span text:style-name="artikel_kop_nr">7.</text:span> Tussentijdse rapportage</text:p>
              <text:p text:style-name="al">Het dagelijks bestuur  legt aan het algemeen bestuur  periodiek ter besluitvorming een tussentijdse rapportage voor over de afwijkingen op programma’s en investeringen uit de begroting.</text:p>
              <text:p text:style-name="al"/>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8.</text:span> Inrichting jaarstukken</text:p>
              <text:p text:style-name="al">1. Bij de jaarstukken worden de gerealiseerde baten en lasten per programma weergegeven.</text:p>
              <text:p text:style-name="al">2. In de jaarrekening wordt van de investeringen de uitputting van de geautoriseerde investeringskredieten en de actuele raming van de totale uitgaven en inkomsten weergegeven.</text:p>
              <text:p text:style-name="al"/>
            </text:section>
            <text:section text:name="artikel_id1-3-2-2-5-3" text:style-name="artikel">
              <text:p text:style-name="artikel_kop_titel"><text:span text:style-name="artikel_kop_label">Artikel</text:span> <text:span text:style-name="artikel_kop_nr">9.</text:span> Kostenevaluatie</text:p>
              <text:p text:style-name="al">Eenmaal in de drie jaar wordt een kostenevaluatie verricht op grond van de Wet op de veiligheidsregio’s.</text:p>
              <text:p text:style-name="al"/>
            </text:section>
            <text:p text:style-name="hoofdstuk_bottom"/>
          </text:section>
          <text:section text:name="hoofdstuk_id1-3-2-2-6" text:style-name="hoofdstuk">
            <text:p text:style-name="hoofdstuk_kop"><text:span text:style-name="label">Hoofdstuk</text:span> <text:span text:style-name="nr">6.</text:span> Financieel beleid</text:p>
            <text:section text:name="artikel_id1-3-2-2-6-2" text:style-name="artikel">
              <text:p text:style-name="artikel_kop_titel"><text:span text:style-name="artikel_kop_label">Artikel</text:span> <text:span text:style-name="artikel_kop_nr">10.</text:span> Waardering en afschrijving vaste activa</text:p>
              <text:p text:style-name="al">1. Activa met een verkrijgings- of vervaardigingsprijs van minder dan € 10.000 (incl. BTW) worden niet geactiveerd.</text:p>
              <text:p text:style-name="al">2. Rente wordt niet gerekend tot de vervaardigingsprijs. </text:p>
              <text:p text:style-name="al">3. Bijdragen van derden die in directe relatie staan met het actief worden in mindering gebracht op het te activeren bedrag.</text:p>
              <text:p text:style-name="al">4. Met het afschrijven wordt begonnen in het jaar volgend op het jaar waarin het kapitaalgoed gereed is gekomen of is verworven en in gebruik genomen.</text:p>
              <text:p text:style-name="al">5. De afschrijvingstermijnen zijn gebaseerd op de verwachte toekomstige gebruiksduur van de investering.</text:p>
              <text:p text:style-name="al">6. Bijdragen aan activa in eigendom van derden worden in principe geactiveerd. </text:p>
              <text:p text:style-name="al">7. Ongeacht de afschrijvingsmethode wordt bij het bepalen van het afschrijvingsbedrag geen rekening gehouden met restwaarde.</text:p>
              <text:p text:style-name="al">8. Het dagelijks bestuur  is bevoegd om nadere regels vast te stellen met betrekking tot afschrijvingsmethodiek en afschrijvingstermijnen.</text:p>
              <text:p text:style-name="al"/>
            </text:section>
            <text:section text:name="artikel_id1-3-2-2-6-3" text:style-name="artikel">
              <text:p text:style-name="artikel_kop_titel"><text:span text:style-name="artikel_kop_label">Artikel</text:span> <text:span text:style-name="artikel_kop_nr">11.</text:span> Reserves en voorzieningen</text:p>
              <text:p text:style-name="al">1. De Veiligheidsregio heeft een algemene reserve ter dekking van risico’s. </text:p>
              <text:p text:style-name="al">2. Het algemeen bestuur besluit tot het instellen of opheffen van bestemmingsreserves. </text:p>
              <text:p text:style-name="al">3. Aan de reserves wordt geen rente toegevoegd of berekend.</text:p>
              <text:p text:style-name="al">4. Indien een bestemmingsreserve wordt ingesteld, da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5. Bij de begroting en de jaarrekening wordt een overzicht gevoegd van de reserves en voorzieningen. </text:p>
              <text:p text:style-name="al">6. Het dagelijks bestuur is bevoegd om nadere regels vast te stellen met betrekking tot de reserves en voorzieningen.</text:p>
              <text:p text:style-name="al"/>
            </text:section>
            <text:section text:name="artikel_id1-3-2-2-6-4" text:style-name="artikel">
              <text:p text:style-name="artikel_kop_titel"><text:span text:style-name="artikel_kop_label">Artikel</text:span> <text:span text:style-name="artikel_kop_nr">12.</text:span> Kostprijsberekening rechten</text:p>
              <text:p text:style-name="al">1. Voor het bepalen van de kostprijs van rechten waarmee kosten in rekening worden gebracht, en van goederen, werken en diensten die worden geleverd wordt een extra- comptabel stelsel van kostentoerekening gehanteerd. Bij de kostentoerekening kunnen naast de directe kosten tevens indirecte kosten toegerekend worden.</text:p>
              <text:p text:style-name="al">2. De directe kosten worden rechtstreeks toegerekend aan het taakveld. Tot de directe kosten worden gerekend:</text:p>
              <text:p text:style-name="al">a. De afschrijvings- en rentelasten van de in gebruik zijnde activa;</text:p>
              <text:p text:style-name="al">b. Overige directe exploitatielasten.</text:p>
              <text:p text:style-name="al">3. Tot de indirecte kosten kunnen worden gerekend de kosten van andere taakvelden die toerekenbaar zijn aan de kostprijs als bedoeld in het eerste lid, waaronder overhead, de kosten toerekenbare kosten voor heffing, inning en kwijtschelding.</text:p>
              <text:p text:style-name="al"/>
            </text:section>
            <text:section text:name="artikel_id1-3-2-2-6-5" text:style-name="artikel">
              <text:p text:style-name="artikel_kop_titel"><text:span text:style-name="artikel_kop_label">Artikel</text:span> <text:span text:style-name="artikel_kop_nr">13.</text:span> Prijzen economische activiteiten</text:p>
              <text:p text:style-name="al">Voor de levering van goederen, diensten of werken door de Veiligheidsregio  aan overheidsbedrijven en derden waarbij de Veiligheidsregio in concurrentie met marktpartijen treedt, wordt ten minste de geraamde integrale kostprijs in rekening gebracht. Bij afwijking vanwege een publiek belang doet het dagelijks bestuur  vooraf voor elk van deze activiteiten afzonderlijk een voorstel voor een algemeen bestuursbesluit, waarin het publiek belang van de levering van de desbetreffende goederen, diensten of werken wordt gemotiveerd.</text:p>
              <text:p text:style-name="al"/>
            </text:section>
            <text:section text:name="artikel_id1-3-2-2-6-6" text:style-name="artikel">
              <text:p text:style-name="artikel_kop_titel"><text:span text:style-name="artikel_kop_label">Artikel</text:span> <text:span text:style-name="artikel_kop_nr">14.</text:span> Vaststelling hoogte rechten en prijzen</text:p>
              <text:p text:style-name="al">Het dagelijks bestuur  doet het algemeen bestuur jaarlijks bij de vaststelling van de begroting een voorstel voor de hoogte van de tarieven.</text:p>
              <text:p text:style-name="al"/>
            </text:section>
            <text:section text:name="artikel_id1-3-2-2-6-7" text:style-name="artikel">
              <text:p text:style-name="artikel_kop_titel"><text:span text:style-name="artikel_kop_label">Artikel</text:span> <text:span text:style-name="artikel_kop_nr">15.</text:span> Financieringsfunctie</text:p>
              <text:p text:style-name="al">1. Het dagelijks bestuur  draagt bij de uitoefening van de financieringsfunctie zorg voor:</text:p>
              <text:p text:style-name="al">a. het voorzien in de financieringsbehoefte op korte en lange termijn;</text:p>
              <text:p text:style-name="al">b. de beperking en beheersing van de risico’s die met deze transacties verbonden zijn;</text:p>
              <text:p text:style-name="al">c. beperking van de rentekosten van de leningen;</text:p>
              <text:p text:style-name="al">d. beperking van de interne verwerkingskosten en externe kosten bij het beheren van de geldstromen en financiële posities.</text:p>
              <text:p text:style-name="al">2. Het dagelijks bestuur  stelt regels op ter uitvoering van het gestelde onder het eerste lid en legt deze regels vast in een besluit treasurystatuut. Hierin worden tevens taken en bevoegdheden, de verantwoordingsrelaties en bijbehorende informatievoorziening geregeld.</text:p>
              <text:p text:style-name="al"/>
            </text:section>
            <text:section text:name="artikel_id1-3-2-2-6-8" text:style-name="artikel">
              <text:p text:style-name="artikel_kop_titel"><text:span text:style-name="artikel_kop_label">Artikel</text:span> <text:span text:style-name="artikel_kop_nr">16.</text:span> Rente</text:p>
              <text:p text:style-name="al">1. Percentages voor toerekening van rentelasten worden jaarlijks vastgesteld met de begroting. Deze percentages worden te allen tijde berekend conform geldende wet- en regelgeving.</text:p>
              <text:p text:style-name="al">2. Bij het bepalen van het percentage voor de omslagrente wordt geen rekening gehouden met een rentevergoeding over de reserves en voorzieningen (bespaarde rente).</text:p>
              <text:p text:style-name="al">3. Aan investeringen wordt rente toegerekend op basis van het renteomslagpercentage tenzij er andere besluitvorming heeft plaatsgevonden.</text:p>
              <text:p text:style-name="al">4. Op begrotingsbasis wordt rekening gehouden met een half jaar rentelasten in het eerste jaar van de investering.</text:p>
              <text:p text:style-name="al">5. Op rekeningbasis wordt rente toegerekend over het werkelijk geïnvesteerde bedrag.</text:p>
              <text:p text:style-name="al"/>
            </text:section>
            <text:p text:style-name="hoofdstuk_bottom"/>
          </text:section>
          <text:section text:name="hoofdstuk_id1-3-2-2-7" text:style-name="hoofdstuk">
            <text:p text:style-name="hoofdstuk_kop"><text:span text:style-name="label">Hoofdstuk</text:span> <text:span text:style-name="nr">7.</text:span> Paragrafen</text:p>
            <text:section text:name="artikel_id1-3-2-2-7-2" text:style-name="artikel">
              <text:p text:style-name="artikel_kop_titel"><text:span text:style-name="artikel_kop_label">Artikel</text:span> <text:span text:style-name="artikel_kop_nr">17.</text:span> Paragrafen</text:p>
              <text:p text:style-name="al">Bij de begroting en de jaarstukken neemt het dagelijks bestuur conform het Besluit minimaal de verplichte onderdelen van de paragrafen op.</text:p>
              <text:p text:style-name="al"/>
            </text:section>
            <text:p text:style-name="hoofdstuk_bottom"/>
          </text:section>
          <text:section text:name="hoofdstuk_id1-3-2-2-8" text:style-name="hoofdstuk">
            <text:p text:style-name="hoofdstuk_kop"><text:span text:style-name="label">Hoofdstuk</text:span> <text:span text:style-name="nr">8.</text:span> Financiële organisatie en financieel beheer</text:p>
            <text:section text:name="artikel_id1-3-2-2-8-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p text:style-name="al">a. het sturen en het beheersen van activiteiten en processen in de Veiligheidsregio als geheel en in de afdelingen;</text:p>
              <text:p text:style-name="al">b. het verstrekken van informatie over ontwikkelingen in de omvang van de vaste activa, voorraden, vorderingen, schulden, contracten, enzovoorts;</text:p>
              <text:p text:style-name="al">c. het verschaffen van informatie over uitputting van de toegekende budgetten en investeringskredieten en voor het maken van kostencalculaties;</text:p>
              <text:p text:style-name="al">d. het afleggen van verantwoording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8-3" text:style-name="artikel">
              <text:p text:style-name="artikel_kop_titel"><text:span text:style-name="artikel_kop_label">Artikel</text:span> <text:span text:style-name="artikel_kop_nr">19.</text:span> Financiële organisatie</text:p>
              <text:p text:style-name="al">Het dagelijks bestuur  zorgt voor:</text:p>
              <text:p text:style-name="al">a. een eenduidige indeling van de organisatie van de Veiligheidsregio  en een eenduidige toewijzing van de taken van de Veiligheidsregio  aan de afdelingen;</text:p>
              <text:p text:style-name="al">b. een adequate scheiding van taken, functies, bevoegdheden, verantwoordelijkheden;</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afdelingen over de te leveren prestaties, de daarvoor beschikbare middelen en de wijze en frequentie van rapportage over de voortgang van de activiteiten en uitputting van middelen;</text:p>
              <text:p text:style-name="al">f. de kostenverdeelsleutels voor het eenduidig toewijzen van baten en lasten aan de taakvelden;</text:p>
              <text:p text:style-name="al">g. het beleid en de interne regels voor de inkoop en de aanbesteding van goederen, werken en diensten en</text:p>
              <text:p text:style-name="al">h. het beleid en de interne regels voor het voorkomen van misbruik en oneigenlijk gebruik van regelingen en eigendommen van de Veiligheidsregio, opdat aan de eisen van rechtmatigheid, controle en verantwoording wordt voldaan.</text:p>
              <text:p text:style-name="al"/>
            </text:section>
            <text:section text:name="artikel_id1-3-2-2-8-4" text:style-name="artikel">
              <text:p text:style-name="artikel_kop_titel"><text:span text:style-name="artikel_kop_label">Artikel</text:span> <text:span text:style-name="artikel_kop_nr">20.</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Nadere regels</text:p>
              <text:p text:style-name="al">Het dagelijks bestuur  kan nadere regels stellen ter uitvoering van deze verordening.</text:p>
              <text:p text:style-name="al"/>
            </text:section>
            <text:section text:name="artikel_id1-3-2-2-9-3" text:style-name="artikel">
              <text:p text:style-name="artikel_kop_titel"><text:span text:style-name="artikel_kop_label">Artikel</text:span> <text:span text:style-name="artikel_kop_nr">22.</text:span> Intrekken oude verordening en overgangsrecht</text:p>
              <text:p text:style-name="al">1. De Financiële verordening Veiligheidsregio Noord- en Oost Gelderland 2004, vastgesteld door het algemeen bestuur op 26 mei 2004, de Financiële verordening Veiligheidsregio Noord- en Oost Gelderland 2007, vastgesteld door het algemeen bestuur op 1 februari 2007. De eerste wijziging Financiële verordening Veiligheidsregio Noord- en Oost Gelderland 2007, vastgesteld door het algemeen bestuur op 25 juni 2009 en de tweede wijziging Financiële verordening Veiligheidsregio Noord- en Oost Gelderland 2007, vastgesteld door het algemeen bestuur op 19 december 2012, worden ingetrokken.</text:p>
              <text:p text:style-name="al">2. Deze verordening wordt toegepast met ingang van de begroting 2018. </text:p>
              <text:p text:style-name="al"/>
            </text:section>
            <text:section text:name="artikel_id1-3-2-2-9-4" text:style-name="artikel">
              <text:p text:style-name="artikel_kop_titel"><text:span text:style-name="artikel_kop_label">Artikel</text:span> <text:span text:style-name="artikel_kop_nr">23.</text:span> Inwerkingtreding en citeertitel</text:p>
              <text:p text:style-name="al">1. Deze verordening treedt in werking op 1 januari 2018.</text:p>
              <text:p text:style-name="al">2. Deze verordening wordt aangehaald als: Financiële verordening  Veiligheidsregio Noord- en Oost Gelderland 2018.</text:p>
              <text:p text:style-name="al"/>
              <text:p text:style-name="al"/>
              <text:p text:style-name="al"/>
              <text:p text:style-name="al"> </text:p>
              <text:p text:style-name="al">Toelichting op de artikelen</text:p>
              <text:p text:style-name="al">Artikel 2. Kaders begroting</text:p>
              <text:p text:style-name="al">Dit artikel maakt het mogelijk dat voorafgaand aan het opstellen van de begroting door het dagelijks bestuur, het algemeen bestuur een kadernota vaststelt. In de kadernota zijn dan de uitgangspunten opgenomen die het dagelijks bestuur bij het opstellen van de begroting in acht neemt. Met de deelnemende gemeenten in onze gemeenschappelijke regeling is afgesproken, dat de gemeenteraden zich kunnen uitspreken over de kadernota voordat het algemeen bestuur hier een besluit over neemt.</text:p>
              <text:p text:style-name="al"/>
              <text:p text:style-name="al">Artikel 3. Programma-indeling</text:p>
              <text:p text:style-name="al">Het tweede lid bepaalt dat op voorstel van het dagelijks bestuur het algemeen bestuur beleidsindicatoren per programma vaststelt. Wat de verplichte beleidsindicatoren zijn, volgt uit de (ministeriële) Regeling vaststelling beleidsindicatoren door gemeenten in programma’s en programmaverantwoording, welke zijn grondslag vindt in artikel 25, tweede lid, onder a, van het Besluit begroting en verantwoording provincies en gemeenten (BBV). Het BBV schrijft een aantal verplichte paragrafen voor. In een paragraaf wordt het algemeen bestuur integraal over een bepaald thema dat dwars door de begroting loopt, geïnformeerd. Het derde lid bepaalt dat het algemeen bestuur kan aangeven, welke paragrafen hij nog meer wenst. Hierbij kan bijvoorbeeld worden gedacht aan een paragraaf mens en organisatie.</text:p>
              <text:p text:style-name="al"/>
              <text:p text:style-name="al">Artikel 4. Inrichting begroting </text:p>
              <text:p text:style-name="al">In dit artikel wordt de verplichting uit artikel 20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
              <text:p text:style-name="al">Artikel 5. Niet-voorziene uitgaven</text:p>
              <text:p text:style-name="al">Uitgaven die gedekt worden uit de post onvoorzien dienen te worden getoetst aan een drietal criteria:</text:p>
              <text:p text:style-name="al">1. Onvoorzienbaar: Uitgaven die redelijkerwijs ten tijde van het samenstellen van de programmabegroting niet bekend waren en waar op dat moment ook nog geen beleid voor ontwikkeld was.</text:p>
              <text:p text:style-name="al">2. Onvermijdbaar: Uitgaven waarbij de Veiligheidsregio geen keuzevrijheid heeft. </text:p>
              <text:p text:style-name="al">3. Onuitstelbaar : Het niet doen van de uitgaven leidt op korte of langere termijn tot hogere uitgaven, schadeclaims of kan schadelijk zijn voor een (algemeen) veilgheidsregio belang.</text:p>
              <text:p text:style-name="al">Wanneer een uitgaaf aan deze criteria voldoet, kan de post onvoorzien worden aangewend.</text:p>
              <text:p text:style-name="al"/>
              <text:p text:style-name="al">Artikel 6. Autorisatie begroting en investeringskredieten</text:p>
              <text:p text:style-name="al">Artikel 6 bevat regels voor de autorisatie van de baten en lasten in de begroting en van de investerings- kredieten. Op grond van artikel 189 van de Gemeentewet (artikel 35 Wet Gemeenschappelijke Regelingen) berust het budgetrecht bij het algemeen bestuur. Het algemeen bestuur neemt uiteindelijk de beslissing welke bedragen zij voor taken en activiteiten op de begroting beschikbaar stelt. Gedurende het begrotingsjaar kan het algemeen bestuur op grond van artikel 192 van de Gemeentewet besluiten nemen voor het wijzigen van de begroting. De Veiligheidsregio kan slechts uitgaven doen voor de bedragen die hiervoor op de begroting zijn gebracht.</text:p>
              <text:p text:style-name="al">Dit is geregeld in het derde lid van artikel 189 van de Gemeentewet. Autorisatie door het algemeen bestuur van de baten en de lasten vindt plaats op het niveau van de programma’s.</text:p>
              <text:p text:style-name="al">Naast lopende uitgaven doet de Veiligheidsregio investeringen. Ook uitgaven voor investeringen moeten door het algemeen bestuur worden geautoriseerd. Voor de autorisatie van deze investeringskredieten is er voor gekozen deze bij de begrotingsbehandeling mee te nemen. </text:p>
              <text:p text:style-name="al">Soms komen gedurende het begrotingsjaar nieuwe investeringsvoornemens op tafel, die bij het opstellen van de begroting niet waren voorzien. Het derde lid van het artikel regelt de autorisatie van de investeringskredieten anders dan bij vaststelling van de begroting. Dus ook voor investeringen die pas in de loop van het begrotingsjaar worden voorzien.</text:p>
              <text:p text:style-name="al"/>
              <text:p text:style-name="al">Artikel 7. Tussentijdse rapportages</text:p>
              <text:p text:style-name="al">De tussenrapportage is een belangrijk onderdeel van de planning- en controlcyclus voor het algemeen bestuur. Op basis van tussenrapportages wordt het algemeen bestuur geïnformeerd over de afwijkingen op</text:p>
              <text:p text:style-name="al">- uitputting van budgetten;</text:p>
              <text:p text:style-name="al">- investeringskredieten;</text:p>
              <text:p text:style-name="al">- de voortgang van de uitvoering van het beleid.</text:p>
              <text:p text:style-name="al"/>
              <text:p text:style-name="al">Artikel 8. Inrichting jaarstukken </text:p>
              <text:p text:style-name="al">De jaarstukken worden conform de begroting ingericht en de realisatie gaat ook in op de mate van realisatie van de investeringskredieten.</text:p>
              <text:p text:style-name="al"/>
              <text:p text:style-name="al">Artikel 10.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In deze verordening regelt het algemeen bestuur de hoofdlijnen. Het dagelijks bestuur kan nadere regels vaststellen voor de afschrijvingsmethodiek (lineair of annuïtair) en de afschrijvingstermijnen. </text:p>
              <text:p text:style-name="al"/>
              <text:p text:style-name="al">Artikel 11. Reserves en voorzieningen</text:p>
              <text:p text:style-name="al">De Veiligheidsregio heeft  een algemene reserve die voldoende omvang moet hebben om de risico’s te dekken. Daarnaast kan het algemeen bestuur bestemmingsreserves vormen. </text:p>
              <text:p text:style-name="al"/>
              <text:p text:style-name="al">Artikel 12.Kostprijsberekening</text:p>
              <text:p text:style-name="al">Artikel 212 Gemeentewet bepaalt in het tweede lid, onder b, dat de verordening in ieder geval de grondslagen bevat voor de berekening van de door de Veiligheidsregio in rekening te brengen prijzen en van tarieven voor rechten.  </text:p>
              <text:p text:style-name="al">In het tweede lid benoemen we de kosten die we tot de directe kosten rekenen. Hieronder vallen ook de kosten die logischerwijs al behoren tot de directe kosten zoals de direct toewijsbare salariskosten en bijvoorbeeld onderhoudskosten.</text:p>
              <text:p text:style-name="al">Met de herziening van het BBV met ingang van 2018 moeten de overheadkosten apart worden verantwoord. Ze worden niet meer doorberekend aan de taakvelden. De kostprijzen worden  daarom extracomptabel berekend en vastgelegd.</text:p>
              <text:p text:style-name="al"/>
              <text:p text:style-name="al">Artikel 13. Prijzen economische activiteiten</text:p>
              <text:p text:style-name="al">Als de Veiligheidsregio goederen, diensten of werken levert aan overheidsbedrijven of derden dan mag zij deze activiteiten niet bevoordelen als het economische activiteiten betreffen. Economische activiteiten zijn hier activiteiten waarmee de Veiligheidsregio in concurrentie treedt met andere ondernemingen op de markt. Het bevoordelingsverbod houdt feitelijk in dat ten minste een integrale kostprijs voor de levering van goederen, diensten en werken in rekening moet worden gebracht. </text:p>
              <text:p text:style-name="al"/>
              <text:p text:style-name="al">Artikel 14. Vaststelling hoogte rechten en prijzen</text:p>
              <text:p text:style-name="al">Het vaststellen van de tarieven voor rechten en prijzen is een bevoegdheid van het algemeen bestuur.  Artikel 13 bepaalt dat het algemeen bestuur deze tarieven jaarlijks bij de begroting vaststelt. </text:p>
              <text:p text:style-name="al"/>
              <text:p text:style-name="al">Artikel 15. Financieringsfunctie</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eerste lid bevat de kaders voor de financieringsfunctie. Deze kaders worden op basis van het tweede lid uitgewerkt in een door het dagelijks bestuur vast te stellen treasurystatuut.</text:p>
              <text:p text:style-name="al"/>
              <text:p text:style-name="al">Artikel 16. Rente</text:p>
              <text:p text:style-name="al">Dit artikel regelt dat percentages voor toerekening van rentelasten jaarlijks worden vastgesteld met de begroting.</text:p>
              <text:p text:style-name="al">In het tweede lid staat dat de VNOG geen zogenaamde bespaarde rente berekent over haar reserves en voorzieningen.</text:p>
              <text:p text:style-name="al">De leden 3 tot en met 5 hebben betrekking op renteberekening over investeringen. In het vierde lid is geregeld dat we op begrotingsbasis de aanname doen dat we een half jaar rentelast hebben over een nieuwe  investering.</text:p>
              <text:p text:style-name="al"/>
              <text:p text:style-name="al">Artikel 17. Paragrafen</text:p>
              <text:p text:style-name="al">In dit artikel is als uitgangspunt opgenomen dat in de paragrafen van de begroting en de jaarstukken minimaal die gegevens worden vermeld die ingevolge het BBV verplicht zijn. Verplichte paragrafen op basis van artikel 9, tweede lid, van het BBV zijn voor zover relevant voor de Veiligheidsregio: weerstandsvermogen en risico’s, onderhoud kapitaalgoederen, financiering en bedrijfsvoering. </text:p>
              <text:p text:style-name="al"/>
              <text:p text:style-name="al">Artikel 18. Administratie</text:p>
              <text:p text:style-name="al">In dit artikel zijn algemene bepalingen opgenomen voor de inrichting van de administraties van de Veiligheidsregio. Op hoofdlijnen wordt opgedragen welke gegevens systematisch moeten worden vastgelegd en aan welke eisen deze gegevens en de vastlegging ervan moeten voldoen.</text:p>
              <text:p text:style-name="al"/>
              <text:p text:style-name="al">Artikel 19. Financiële organisatie</text:p>
              <text:p text:style-name="al">Artikel 18 geeft de uitgangspunten voor de financiële organisatie en draagt het dagelijks bestuur op hiervoor zorg te dragen. Het dagelijks bestuur is op grond van artikel 33b van de Wet gemeenschappelijke regelingen bevoegd regels te stellen over de ambtelijke organisatie. Dit artikel geeft een opsomming van de  aspecten  van de financiële organisatie waar het dagelijks bestuur beleid en interne regels over moet vaststellen.</text:p>
              <text:p text:style-name="al"/>
              <text:p text:style-name="al">Artikel 20. Interne controle</text:p>
              <text:p text:style-name="al">De accountant controleert jaarlijks:</text:p>
              <text:p text:style-name="al">• of de rekening van de Veiligheidsregio een getrouw beeld geeft van de grootte en de samenstelling van zowel de baten en lasten, als van de activa en passiva</text:p>
              <text:p text:style-name="al">• op de rechtmatigheid van de totstandkoming van de in de jaarrekening verantwoorde baten en lasten alsmede de balansmutaties.</text:p>
              <text:p text:style-name="al">Artikel 20 draagt het dagelijks bestuur op maatregelen te treffen, zodat gedurende het jaar of vooraf aan de accountantscontrole de Veiligheidsregio zelf nagaat of de cijfers in de administraties een getrouw beeld geven en of de financiële beheershandelingen die aan de baten, de lasten en de balansmutaties ten grondslag liggen, rechtmatig (zijn) verlopen.</text:p>
              <text:p text:style-name="al"/>
              <text:p text:style-name="al">Artikel 22. Intrekken oude verordening en overgangsrecht</text:p>
              <text:p text:style-name="al">Bij het inwerking treden van de nieuwe verordening moet de oude worden ingetrokken.</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4 december 2017.</text:span></text:p>
            <text:p><text:span text:style-name="functie"/></text:p>
            <text:p><text:span text:style-name="functie">De secretaris       De voorzitter</text:span></text:p>
            <text:p><text:span text:style-name="functie"/></text:p>
            <text:p><text:span text:style-name="functie">ir. A. Schoenmaker      drs. J.C.G.M. Berend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eiligheidsregio Noord- en Oost Gelderland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02</meta:user-defined>
    <meta:user-defined meta:name="OVERHEIDop.BgrID/DC.identifier">bgr-2017-702</meta:user-defined>
    <meta:user-defined meta:name="OVERHEID.TaxonomieBeleidsagenda/OVERHEID.category">Financiën | Organisatie en beleid</meta:user-defined>
    <meta:user-defined meta:name="OVERHEID.Provincie/DC.spatial">Gelderland</meta:user-defined>
    <meta:user-defined meta:name="DC.source">artikel 212 van de Gemeentewet;1.0:c:BWBR0005416&amp;artikel=212&amp;g=2017-07-01</meta:user-defined>
    <meta:user-defined meta:name="DCTERMS.alternative">Financiële verordening Veiligheidsregio Noord- en Oost-Gelder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versieInformatie"/>
  </office:meta>
</office:document-meta>
</file>