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Archiefverordening GGD Noord- en Oost-Gelderland 2018 </text:p>
      <text:section text:name="regeling_id1-3-2" text:style-name="regeling">
        <text:section text:name="aanhef_id1-3-2-1" text:style-name="aanhef">
          <text:section text:name="preambule_id1-3-2-1-1" text:style-name="preambule">
            <text:p text:style-name="al">Het algemeen bestuur van GGD Noord- en Oost-Gelderland;</text:p>
            <text:p text:style-name="al"/>
            <text:p text:style-name="al">gelet op de artikelen 30, eerste lid en 32, tweede lid van de Archiefwet 1995 en artikel 20 van de Gemeenschappelijke regeling GGD Noord- en Oost-Gelderland 2016;</text:p>
            <text:p text:style-name="al"/>
            <text:p text:style-name="al">B E S L U I T:</text:p>
            <text:p text:style-name="al"/>
            <text:p text:style-name="al">vast te stellen de volgende verordening:</text:p>
            <text:p text:style-name="al"/>
            <text:p text:style-name="al">
            <text:span text:style-name="nadrukvet">Archiefverordening GGD Noord- en Oost-Gelderland 2018.</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text:number>
                  <text:p text:style-name="al">archiefbescheiden: de archiefbescheiden als bedoeld in artikel 1 onder c van de wet;</text:p>
                </text:list-item>
                <text:list-item text:style-override="id1-3-2-2-1-2-3-2">
                  <text:number>•</text:number>
                  <text:p text:style-name="al">archiefbewaarplaats: de overeenkomstig artikel 31 van de wet aangewezen archiefbewaarplaats;</text:p>
                </text:list-item>
                <text:list-item text:style-override="id1-3-2-2-1-2-3-3">
                  <text:number>•</text:number>
                  <text:p text:style-name="al">archiefruimte: een overeenkomstig artikel 1 onder e van de wet aangewezen archiefruimte;</text:p>
                </text:list-item>
                <text:list-item text:style-override="id1-3-2-2-1-2-3-4">
                  <text:number>•</text:number>
                  <text:p text:style-name="al">archivaris: de overeenkomstig artikel 32 van de wet benoemde gemeentearchivaris;</text:p>
                </text:list-item>
                <text:list-item text:style-override="id1-3-2-2-1-2-3-5">
                  <text:number>•</text:number>
                  <text:p text:style-name="al">beheerder: degene die ingevolge artikel 7 van deze verordening is belast met het beheer van de archiefbescheiden die niet zijn overgebracht naar een archiefbewaarplaats;</text:p>
                </text:list-item>
                <text:list-item text:style-override="id1-3-2-2-1-2-3-6">
                  <text:number>•</text:number>
                  <text:p text:style-name="al">wet: de Archiefwet 1995.</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ontvangen,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dagelijks bestuur draagt er zorg voor dat jaarlijks op de begroting van het openbaar lichaam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voor de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draagt zorg voor het aanwijzen van de beheerder. Het dagelijks bestuur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Archiefruimten</text:p>
              <text:p text:style-name="al">Het dagelijks bestuur draagt zorg voor het inrichten en in stand houden van voldoende en doelmatige archiefruimten.</text:p>
              <text:p text:style-name="al"/>
            </text:section>
            <text:section text:name="artikel_id1-3-2-2-2-9" text:style-name="artikel">
              <text:p text:style-name="artikel_kop_titel"><text:span text:style-name="artikel_kop_label">Artikel</text:span> <text:span text:style-name="artikel_kop_nr">9.</text:span> Aanwijzing archiefbewaarplaats</text:p>
              <text:p text:style-name="al">Als archiefbewaarplaats wordt aangewezen de archiefbewaarplaats van de gemeente Apeldoorn.</text:p>
              <text:p text:style-name="al"/>
              <text:p text:style-name="al"/>
            </text:section>
            <text:p text:style-name="hoofdstuk_bottom"/>
          </text:section>
          <text:section text:name="hoofdstuk_id1-3-2-2-3" text:style-name="hoofdstuk">
            <text:p text:style-name="hoofdstuk_kop"><text:span text:style-name="label"/> <text:span text:style-name="nr"/> Hoofdstuk III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worden beheerd.</text:p>
              <text:p text:style-name="al"/>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7" text:style-name="artikel">
              <text:p text:style-name="artikel_kop_titel"><text:span text:style-name="artikel_kop_label">Artikel</text:span> <text:span text:style-name="artikel_kop_nr">15.</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p text:style-name="al"/>
              <text:p text:style-name="al"/>
            </text:section>
            <text:p text:style-name="hoofdstuk_bottom"/>
          </text:section>
          <text:section text:name="hoofdstuk_id1-3-2-2-4" text:style-name="hoofdstuk">
            <text:p text:style-name="hoofdstuk_kop"><text:span text:style-name="label"/> <text:span text:style-name="nr"/> Hoofdstuk IV Verslaglegging door het dagelijks bestuur aan het algemeen bestuur</text:p>
            <text:section text:name="artikel_id1-3-2-2-4-2" text:style-name="artikel">
              <text:p text:style-name="artikel_kop_titel"><text:span text:style-name="artikel_kop_label">Artikel</text:span> <text:span text:style-name="artikel_kop_nr">16.</text:span> Verslag van het dagelijks bestuur aan het algemeen bestuur over het beheer</text:p>
              <text:p text:style-name="al">Het dagelijks bestuur brengt tweejaarlijks verslag uit aan het algemeen bestuur over het beheer van de archiefbescheiden, onder bijvoeging van het verslag dat de archivaris heeft uitgebracht conform artikel 15.</text:p>
              <text:p text:style-name="al"/>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7.</text:span> Intrekking</text:p>
              <text:p text:style-name="al">De Archiefverordening Gemeenschappelijke Gezondheidsdienst Gelre-IJssel 2009 wordt ingetrokken.</text:p>
              <text:p text:style-name="al"/>
            </text:section>
            <text:section text:name="artikel_id1-3-2-2-5-3" text:style-name="artikel">
              <text:p text:style-name="artikel_kop_titel"><text:span text:style-name="artikel_kop_label">Artikel</text:span> <text:span text:style-name="artikel_kop_nr">18.</text:span> Inwerkingtreding</text:p>
              <text:p text:style-name="al">Deze verordening treedt in werking op 1 januari 2018.</text:p>
              <text:p text:style-name="al"/>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Archiefverordening GGD Noord- en Oost-Gelderland 2018.</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30 november 2017.</text:span></text:p>
            <text:p><text:span text:style-name="functie"/></text:p>
            <text:p><text:span text:style-name="functie">De directeur publieke gezondheid, D.W. ten Brinke</text:span></text:p>
            <text:p><text:span text:style-name="functie">De voorzitter, G. van den Berg</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rchiefverordening GGD Noord- en Oost-Gelderland 2018</text:p>
          <text:p text:style-name="al"/>
          <text:p text:style-name="al">De Archiefwet 1995 stelt algemene eisen aan het beheer van alle informatie van de overheid. De wet stelt extra eisen aan archiefbescheiden die blijvend worden bewaard. De wet regelt ook dat deze blijvend te bewaren informatie wordt bewaard in openbare archiefbewaarplaatsen en daar beschikbaar wordt gesteld voor iedere burger. De wet is een wet op hoofdlijnen; een aantal onderdelen is verder uitgewerkt in het Archiefbesluit 1995, de Archiefregeling en in deze verordening.</text:p>
          <text:p text:style-name="al"/>
          <text:p text:style-name="al">De Archiefwet 1995, artikel 40, bepaalt dat een regeling als bedoeld in de Wet gemeenschappelijke regelingen tevens een voorziening inhoudt omtrent de zorg voor de archiefbescheiden van bij die regeling ingestelde openbare lichamen of gemeenschappelijke organen. Deze voorziening wordt getroffen zoveel mogelijk in overeenstemming met de Archiefwet.</text:p>
          <text:p text:style-name="al">Voor de Gemeenschappelijke regeling GGD Noord- en Oost-Gelderland betekent dit dat het dagelijks bestuur zorg draagt voor de archiefbescheiden die het orgaan ontvangt en creëert vanwege haar taken en verantwoordelijkheden, overeenkomstig een door het algemeen bestuur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openbaar lichaam haar eigen rechtspositie en die van anderen, is het mogelijk verantwoording af te leggen over het eigen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dagelijks bestuur geregeld moeten worden. Hoofdstuk III regelt het toezicht van de archivaris op het beheer van de archiefbescheiden die niet zijn overgebracht naar de archiefbewaarplaats en de wijze waarop het dagelijks bestuur wordt geïnformeerd over het beheer van archiefbescheiden en de uitvoering van het toezicht. Hoofdstuk IV bevat een bepaling over het informeren van het algemeen bestuur door het dagelijks bestuur.</text:p>
          <text:p text:style-name="al"/>
          <text:p text:style-name="al">Deze verordening is opgesteld voor de Gemeenschappelijke regeling GGD Noord- en Oost-Gelderland, ter behartiging van gemeenschappelijke belangen van de deelnemende gemeenten aan de samenwerkingsregeling. De verordening is opgesteld aan de hand van de vigerende landelijke wet- en regelgeving geldend op 1 oktober 2017.</text:p>
          <text:p text:style-name="al"/>
          <text:p text:style-name="al"/>
          <text:p text:style-name="al">
          <text:span text:style-name="nadrukvet">Artikelsgewijze toelichting</text:span>
        </text:p>
          <text:p text:style-name="al"/>
          <text:p text:style-name="al">
          <text:span text:style-name="nadrukvet">Artikel 1</text:span>
        </text:p>
          <text:p text:style-name="al">Met het wettelijke begrip archiefbescheiden wordt bedoeld het geheel van op één of meer informatiedragers vastgelegde met elkaar samenhangende gegevens, die worden ontvangen of gecreëerd op grond van de taken en/of de werkprocessen van het openbaar lichaam. Dit ongeacht de vorm (analoog of digitaal) of de leeftijd van de archiefbescheiden. Het begrip ‘archiefbescheiden’ suggereert evenals het begrip ‘archief’ ten onrechte dat het slechts om oudere, papieren documenten zou gaan; het betreft evenzeer digitale documenten.</text:p>
          <text:p text:style-name="al">Taken en werkprocessen van een gemeente kunnen worden uitbesteed aan andere partijen, zoals een orgaan als bedoeld in de wet Gemeenschappelijke regelingen.</text:p>
          <text:p text:style-name="al"/>
          <text:p text:style-name="al">Onder het begrip archiefbewaarplaats wordt verstaan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p text:style-name="al">Met het begrip archiefruimte is bedoeld is de ruimte of beheeromgeving waar de blijvend te bewaren analoge of digitale archiefbescheiden na afhandeling worden bewaard totdat deze naar de archiefbewaarplaats worden overgebracht.</text:p>
          <text:p text:style-name="al"/>
          <text:p text:style-name="al">De archivaris betreft de beheerder van de gemeentelijke archiefbewaarplaats. Artikel 32, derde lid, van de wet bepaalt dat een college van burgemeester en wethouders de archivaris benoemt. Artikel 32, eerste lid, van de wet bepaalt dat de archivaris de archiefbewaarplaats beheert.</text:p>
          <text:p text:style-name="al">De vestigingsplaats van de Gemeenschappelijke regeling GGD Noord- en Oost-Gelderland bepaalt welke archivaris voor de GGD Noord- en Oost-Gelderland wordt aangewezen.</text:p>
          <text:p text:style-name="al"/>
          <text:p text:style-name="al">
          <text:span text:style-name="nadrukvet">Artikel 2</text:span>
        </text:p>
          <text:p text:style-name="al">Deze bepaling is gebaseerd op artikel 3 van de wet. Het Archiefbesluit, artikel 11, stelt daarnaast dat de zorgdrager zodanige voorzieningen treft ten aanzien van de door hem opgemaakte archiefbescheiden die ingevolge een voor hem geldende selectielijst voor bewaring in aanmerking komen, dat bij het raadplegen van die archiefbescheiden na ten minste honderd jaar geen noemenswaardige achteruitgang zal zijn te constateren. Dit geldt voor archiefbescheiden die op basis van de geldende selectielijst voor permanente bewaring zijn aangewezen. Archiefbescheiden die niet voor permanente bewaring zijn aangewezen dienen voor de duur van hun bewaartermijn ook steeds raadpleegbaar te zijn.</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text:span>
        </text:p>
          <text:p text:style-name="al">In het Archiefbesluit, artikel 13, is vastgesteld dat de zorgdrager verplicht is maatregelen te nemen tegen calamiteiten zoals brand, inbraak, wateroverlast, milieu-invloeden en dergelijke bij het bouwen, inrichten en gebruiken van archiefruimten.</text:p>
          <text:p text:style-name="al"/>
          <text:p text:style-name="al">
          <text:span text:style-name="nadrukvet">Artikel 15</text:span>
        </text:p>
          <text:p text:style-name="al">De verslaglegging en het afleggen van verantwoording door de archivaris vormen de basis voor de verslaglegging van het dagelijks bestuur aan het algemeen bestuur.</text:p>
          <text:p text:style-name="al"/>
          <text:p text:style-name="al">
          <text:span text:style-name="nadrukvet">Artikel 16</text:span>
        </text:p>
          <text:p text:style-name="al">Hierdoor wordt het algemeen bestuur in de gelegenheid gesteld het dagelijks bestuur te controleren ten aanzien van zijn zorgtaak. De tweejaarlijkse verslaglegging door het dagelijks bestuur aan het algemeen bestuur vormt tevens de basis voor de door het algemeen bestuur aan de deelnemers van de gemeenschappelijke regeling te verstrekken informatie en inlichtingen. Deze informatie kan tevens gebruikt worden om in het kader van interbestuurlijk toezicht gedeputeerde staten te informer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7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GD Noord- en Oost-Gelderland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00</meta:user-defined>
    <meta:user-defined meta:name="OVERHEIDop.BgrID/DC.identifier">bgr-2017-700</meta:user-defined>
    <meta:user-defined meta:name="OVERHEID.TaxonomieBeleidsagenda/OVERHEID.category">Bestuur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ummen</meta:user-defined>
    <meta:user-defined meta:name="OVERHEID.Gemeente/DC.spatial">Bronckhorst</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30 van de Archiefwet 1995;1.0:c:BWBR0007376&amp;artikel=30&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e Gezondheidsdienst Noord- en Oost-Geld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op.betreftRegeling">CVDR604917_1</meta:user-defined>
    <meta:user-defined meta:name="OVERHEIDop.versieInformatie"/>
  </office:meta>
</office:document-meta>
</file>