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lektronische bekendmaking en kennisgeving Veiligheidsregio Noord- en Oost-Geld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Veiligheidsregio Noord- en Oost-Gelderland,</text:p>
            <text:p text:style-name="al">gelezen het voorstel van het dagelijks bestuur d.d. 10 september 2015;</text:p>
            <text:p text:style-name="al">gelet op de artikelen 32ja en 32l van de Wet gemeenschappelijke regelingen, de artikelen 2:14, 3:12 en 3:42 van de Algemene wet bestuursrecht en artikel 6, eerste lid van de Gemeenschappelijke regeling Veiligheidsregio Noord- en Oost-Gelderland;</text:p>
            <text:p text:style-name="al">Besluit:</text:p>
            <text:p text:style-name="al">vast te stellen de: Verordening elektronische bekendmaking en kennisgeving Veiligheidsregio Noord- en Oost-Gelderland 2015</text:p>
          </text:section>
          <text:section text:name="artikel_id1-3-2-2-2" text:style-name="artikel">
            <text:p text:style-name="artikel_kop_titel"><text:span text:style-name="artikel_kop_label">Artikel</text:span> <text:span text:style-name="artikel_kop_nr">1</text:span> Bekendmaking en kennisgeving</text:p>
            <text:list text:style-name="id1-3-2-2-2-2">
              <text:list-item text:style-override="id1-3-2-2-2-2">
                <text:number>1.</text:number>
                <text:p text:style-name="al">Algemeen verbindende voorschriften, beleidsregels en andere besluiten van algemene strekking worden uitsluitend elektronisch bekendgemaakt, tenzij bij of krachtens wet anders is voorgeschreven.</text:p>
              </text:list-item>
              <text:list-item text:style-override="id1-3-2-2-2-3">
                <text:number>2.</text:number>
                <text:p text:style-name="al">Berichten als bedoeld in artikel 2:14, tweede lid van de Algemene wet bestuursrecht, die niet tot een of meer geadresseerden zijn gericht, worden uitsluitend elektronisch verzonden, tenzij de wet een andere wijze voorschrijft. </text:p>
              </text:list-item>
            </text:list>
          </text:section>
          <text:section text:name="artikel_id1-3-2-2-3" text:style-name="artikel">
            <text:p text:style-name="artikel_kop_titel"><text:span text:style-name="artikel_kop_label">Artikel</text:span> <text:span text:style-name="artikel_kop_nr">2</text:span> Publicatieblad</text:p>
            <text:list text:style-name="id1-3-2-2-3-2">
              <text:list-item text:style-override="id1-3-2-2-3-2">
                <text:number>1.</text:number>
                <text:p text:style-name="al">De elektronische bekendmaking en verzending van de berichten, bedoeld in artikel 1 geschiedt in het publicatieblad als bedoeld in artikel 32ja Wet gemeenschappelijke regelingen via www.overheid.nl.</text:p>
              </text:list-item>
              <text:list-item text:style-override="id1-3-2-2-3-3">
                <text:number>2.</text:number>
                <text:p text:style-name="al">Het dagelijks bestuur geeft het in het eerste lid bedoelde publicatieblad uit.</text:p>
              </text:list-item>
              <text:list-item text:style-override="id1-3-2-2-3-4">
                <text:number>3.</text:number>
                <text:p text:style-name="al">Indien verzending op de in het eerste lid bepaalde wijze niet mogelijk is, wordt gepubliceerd in de Staatscourant of op een andere geschikte wijze. </text:p>
              </text:list-item>
            </text:list>
          </text:section>
          <text:section text:name="artikel_id1-3-2-2-4" text:style-name="artikel">
            <text:p text:style-name="artikel_kop_titel"><text:span text:style-name="artikel_kop_label">Artikel</text:span> <text:span text:style-name="artikel_kop_nr">3</text:span> Bijzondere omstandigheden</text:p>
            <text:p text:style-name="al">Het bevoegde bestuursorgaan kan in bijzondere omstandigheden of in geval van dringende spoed bepalen dat bekendmaking in afwijking van deze verordening gedaan zal worden.</text:p>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op 1 november 2015 en werkt terug tot en met 1 januari 2015. </text:p>
          </text:section>
          <text:section text:name="artikel_id1-3-2-2-6" text:style-name="artikel">
            <text:p text:style-name="artikel_kop_titel"><text:span text:style-name="artikel_kop_label">Artikel</text:span> <text:span text:style-name="artikel_kop_nr">5</text:span> </text:p>
            <text:p text:style-name="al">Deze verordening kan worden aangehaald als de Verordening elektronische bekendmaking en kennisgeving Veiligheidsregio Noord- en Oost-Gelderland 2015. </text:p>
            <text:p text:style-name="al">Aldus vastgesteld in de vergadering van het algemeen bestuur van de Veiligheidsregio Noord- en Oost-Gelderland.</text:p>
            <text:p text:style-name="al">De voorzitter							De ambtelijk secretaris</text:p>
            <text:p text:style-name="al">Drs. J.C.G.M. Berends					mr. M. Assies</text:p>
            <text:p text:style-name="al">Apeldoorn, 29 oktober 2015</text:p>
            <text:p text:style-name="al">
            <text:span text:style-name="nadrukvet">Artikelsgewijze toelichting</text:span>
          </text:p>
          </text:section>
          <text:section text:name="artikel_id1-3-2-2-7" text:style-name="artikel">
            <text:p text:style-name="artikel_kop_titel"><text:span text:style-name="artikel_kop_label">Artikel</text:span> <text:span text:style-name="artikel_kop_nr">1.</text:span> Bekendmaking en kennisgeving</text:p>
            <text:p text:style-name="al">De wettelijke verplichting voor bekendmaking in een elektronisch publicatieblad, bestaat alleen voor algemeen verbindende voorschriften (met name verordeningen). De VNOG kiest ervoor om ook andere besluiten van algemene strekking via het elektronisch publicatieblad bekend te maken. Het gaat dan om bijvoorbeeld beleidsregels, mandaatbesluiten, ontwerpbesluiten etc. Dit bevordert de vindbaarheid van de besluiten.</text:p>
            <text:p text:style-name="al">Kennisgevingen mogen niet uitsluitend elektronisch worden gepubliceerd, tenzij een wettelijk voorschrift anders bepaalt (art 2:14 Awb). Door in de verordening op te nemen dat dit uitsluitend elektronisch geschiedt, wordt voldaan aan de voorwaarde van een wettelijk voorschrift (de verordening is het vereiste wettelijk voorschrift). Het doel van deze verordening is het bieden van een wettelijke grondslag zodat juridisch kan worden volstaan met uitsluitend elektronische kennisgeving. Hiervan is geen sprake indien de wet een andere wijze van kennisgeven voorschrijft.</text:p>
          </text:section>
          <text:section text:name="artikel_id1-3-2-2-8" text:style-name="artikel">
            <text:p text:style-name="artikel_kop_titel"><text:span text:style-name="artikel_kop_label">Artikel</text:span> <text:span text:style-name="artikel_kop_nr">2.</text:span> Publicatieblad</text:p>
            <text:p text:style-name="al">De Wet gemeenschappelijke regelingen biedt de basis voor het werken met een elektronisch publicatieblad. Door het gebruik van een dergelijk blad, dat geplaatst is op  www.overheid.nl, sluit de VNOG aan bij de algemene werkwijze van de overheid.</text:p>
            <text:p text:style-name="al">In het derde lid wordt de mogelijkheid opengehouden om af te wijken van het uitgangspunt dat alle besluiten louter op elektronische wijze bekend worden gemaakt. Zo heeft de VNOG de mogelijkheid een afweging te maken of zij voldoet aan de voorwaarde dat de elektronische kennisgeving daadwerkelijk al diegenen kan bereiken die zij met de kennisgeving wenst danwel dient te bereiken.</text:p>
          </text:section>
          <text:section text:name="artikel_id1-3-2-2-9" text:style-name="artikel">
            <text:p text:style-name="artikel_kop_titel"><text:span text:style-name="artikel_kop_label">Artikel</text:span> <text:span text:style-name="artikel_kop_nr">3.</text:span> </text:p>
            <text:p text:style-name="al">
            <text:span text:style-name="nadrukvet">Bijzondere omstandigheden.</text:span>
          </text:p>
            <text:p text:style-name="al">Indien er sprake is van bijzondere omstandigheden of dringende spoed kan het dagelijks bestuur of de voorzitter besluiten tot een andere wijze van bekendma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Noord- en Oost-Gelderland.</text:p>
            </table:table-cell>
            <table:table-cell office:value-type="string" table:style-name="header.C">
              <text:p text:style-name="headerright"><text:span text:style-name="nr">Nr. 7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en kennisgeving Veiligheidsregio Noord- en Oost-Gelderland 2015</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6</meta:user-defined>
    <meta:user-defined meta:name="OVERHEIDop.publicationIssue">70</meta:user-defined>
    <meta:user-defined meta:name="OVERHEIDop.BgrID/DC.identifier">bgr-2017-70</meta:user-defined>
    <meta:user-defined meta:name="OVERHEID.TaxonomieBeleidsagenda/OVERHEID.category">Bestuur | Organisatie en beleid</meta:user-defined>
    <meta:user-defined meta:name="OVERHEID.Provincie/DC.spatial">Gelderland</meta:user-defined>
    <meta:user-defined meta:name="DC.source">art. 2:14 lid 1 Awb;1.0:c:BWBR0005537&amp;artikel=2%3A14&amp;lid=1&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op.versieInformatie"/>
  </office:meta>
</office:document-meta>
</file>