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trekken mandaatbesluit: Opleggen en uitreiken naheffingsaanslag parkeerbelasting Regionale Belasting Groep</text:p>
      <text:section text:name="zakelijke-mededeling_id1-3-2" text:style-name="zakelijke-mededeling">
        <text:section text:name="zakelijke-mededeling-tekst_id1-3-2-1" text:style-name="zakelijke-mededeling-tekst">
          <text:section text:name="tekst_id1-3-2-1-1" text:style-name="tekst">
            <text:p text:style-name="common-al">De clustermanager Productie van de Regionale Belasting Groep;</text:p>
            <text:p text:style-name="common-al"/>
            <text:p text:style-name="common-al">bij besluit van 14 april 2016 door het dagelijks bestuur van de Regionale Belasting Groep aangewezen als ambtenaar belast met de heffing en invordering van gemeentelijke- en waterschapsbelastingen en met de uitvoering van de Wet waardering onroerende zaken;</text:p>
            <text:p text:style-name="common-al"/>
            <text:p text:style-name="common-al">b e s l u i t:</text:p>
            <text:p text:style-name="common-al"/>
            <text:list text:style-name="id1-3-2-1-1-7">
              <text:list-item text:style-override="id1-3-2-1-1-7-1">
                <text:number>I.</text:number>
                <text:p text:style-name="al">       in te trekken het mandaatbesluit van 21 december 2016 opleggen en uitreiken van naheffingsaanslag parkeerbelasting aan de parkeerhandhavers van Parkeren Delft B.V, met dien verstande dat zij van toepassing blijft op belastbare feiten die zich voor de datum van intrekking hebben voorgedaan.</text:p>
                <text:p text:style-name="al"/>
              </text:list-item>
              <text:list-item text:style-override="id1-3-2-1-1-7-2">
                <text:number>II.</text:number>
                <text:p text:style-name="al">      Dit besluit treedt 1 januari 2018 in werking. </text:p>
              </text:list-item>
            </text:list>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chiedam, </text:span>
            <text:span text:style-name="datum">4 december 2017, </text:span>
          </text:p>
          </text:section>
          <text:section text:name="ondertekening_id1-3-2-2-2">
            <text:p><text:span text:style-name="ondertekening_naam">
            <text:span text:style-name="voornaam">
              
            </text:span>
            <text:span text:style-name="achternaam"/>
          </text:span></text:p>
            <text:p><text:span text:style-name="functie"/></text:p>
            <text:p><text:span text:style-name="deze">De clustermanager Productie</text:span></text:p>
            <text:p><text:span text:style-name="ondertekening_naam">
            <text:span text:style-name="voornaam"> W.A. </text:span>
            <text:span text:style-name="achternaam">Hoogendam</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69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mandaatbesluit: Opleggen en uitreiken naheffingsaanslag parkeerbelasting Regionale Belasting Groep</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2</meta:user-defined>
    <meta:user-defined meta:name="OVERHEIDop.publicationIssue">698</meta:user-defined>
    <meta:user-defined meta:name="OVERHEIDop.BgrID/DC.identifier">bgr-2017-698</meta:user-defined>
    <meta:user-defined meta:name="OVERHEID.TaxonomieBeleidsagenda/OVERHEID.category">Bestuur | Organisatie en beleid</meta:user-defined>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Schieland en de Krimpenerwaard</meta:user-defined>
    <meta:user-defined meta:name="OVERHEID.Waterschap/DC.spatial">Hoogheemraadschap van Delf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Belasting Groep</meta:user-defined>
    <dc:language>nl</dc:language>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op.versieInformatie"/>
  </office:meta>
</office:document-meta>
</file>