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GD Noord- en Oost-Gelderland 2018</text:p>
      <text:section text:name="regeling_id1-3-2" text:style-name="regeling">
        <text:section text:name="aanhef_id1-3-2-1" text:style-name="aanhef">
          <text:section text:name="preambule_id1-3-2-1-1" text:style-name="preambule">
            <text:p text:style-name="al"/>
            <text:p text:style-name="al"/>
            <text:p text:style-name="al">Het algemeen bestuur van GGD Noord- en Oost-Gelderland;</text:p>
            <text:p text:style-name="al"/>
            <text:p text:style-name="al">gelet op gelet op artikel 213 van de Gemeentewet, in samenhang met artikel 35, zesde lid, van de Wet gemeenschappelijke regelingen en het Besluit accountantscontrole decentrale overheden;</text:p>
            <text:p text:style-name="al"/>
            <text:p text:style-name="al">BESLUI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Controleverordening GGD Noord- en Oost-Gelderland 2018</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het algemeen bestuur benoemde:</text:p>
                <text:list text:style-name="id1-3-2-2-2-3-1-3">
                  <text:list-item text:style-override="id1-3-2-2-2-3-1-3-1">
                    <text:number>•</text:number>
                    <text:p text:style-name="al">registeraccountant of</text:p>
                  </text:list-item>
                  <text:list-item text:style-override="id1-3-2-2-2-3-1-3-2">
                    <text:number>•</text:number>
                    <text:p text:style-name="al">accountant-administratieconsulent met een aantekening in het inschrijvingsregister als bedoeld in het derde lid van artikel 36, Wet op de Accountant-Administratieconsulenten of</text:p>
                  </text:list-item>
                  <text:list-item text:style-override="id1-3-2-2-2-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2-3-2">
                <text:number>•</text:number>
                <text:p text:style-name="al">accountantscontrole: de controle van de in artikel 197 Gemeentewet bedoelde jaarrekening uitgevoerd door de door het algemeen bestuur benoemde accountant van:</text:p>
                <text:list text:style-name="id1-3-2-2-2-3-2-3">
                  <text:list-item text:style-override="id1-3-2-2-2-3-2-3-1">
                    <text:number>•</text:number>
                    <text:p text:style-name="al">het getrouwe beeld van de in de jaarrekening gepresenteerde baten en lasten en de grootte en samenstelling van het vermogen;</text:p>
                  </text:list-item>
                  <text:list-item text:style-override="id1-3-2-2-2-3-2-3-2">
                    <text:number>•</text:number>
                    <text:p text:style-name="al">het rechtmatig tot stand komen van de baten en lasten en balansmutaties;</text:p>
                  </text:list-item>
                  <text:list-item text:style-override="id1-3-2-2-2-3-2-3-3">
                    <text:number>•</text:number>
                    <text:p text:style-name="al">het in overeenstemming zijn van de door het dagelijks bestuur opgestelde jaarrekening met de bij of krachtens algemene maatregel van bestuur te stellen regels bedoelt in artikel 186 Gemeentewet;</text:p>
                  </text:list-item>
                  <text:list-item text:style-override="id1-3-2-2-2-3-2-3-4">
                    <text:number>•</text:number>
                    <text:p text:style-name="al">de inrichting van het financieel beheer en de financiële organisatie gericht op de vraag of deze een getrouwe en rechtmatige verantwoording mogelijk maken;</text:p>
                  </text:list-item>
                </text:list>
              </text:list-item>
            </text:list>
            <text:p text:style-name="al"> waarbij de nadere regels die bij of krachtens algemene maatregel van bestuur worden gesteld op grond van het zesde lid van artikel 213 Gemeentewet, in acht worden genomen.</text:p>
            <text:list text:style-name="id1-3-2-2-2-5">
              <text:list-item text:style-override="id1-3-2-2-2-5-1">
                <text:number>•</text:number>
                <text:p text:style-name="al">deelverantwoording: een in opdracht van het algemeen bestuur ten behoeve van de verslaglegging opgestelde verantwoording van een afzonderlijk organisatieonderdeel binnen de organisatie van de GGD, welke verantwoording onderdeel uit maakt van de jaarrekening.</text:p>
              </text:list-item>
              <text:list-item text:style-override="id1-3-2-2-2-5-2">
                <text:number>•</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Het algemeen bestuur benoemt een accountant aan wie de accountantscontrole wordt opgedragen.</text:p>
              </text:list-item>
              <text:list-item text:style-override="id1-3-2-2-3-2-2">
                <text:number>2.</text:number>
                <text:p text:style-name="al">Het dagelijks bestuur bereidt in overleg met het algemeen bestuur de aanbesteding van de accountantscontrole voor.</text:p>
              </text:list-item>
              <text:list-item text:style-override="id1-3-2-2-3-2-3">
                <text:number>3.</text:number>
                <text:p text:style-name="al">Het algemeen bestuur stelt voor de aanbesteding van de accountantscontrole het programma van eisen vast. In het programma van eisen worden voor de jaarlijkse accountantscontrole opgenomen:</text:p>
                <text:p text:style-name="al">a. de toe te passen goedkeuringstoleranties en afwijkende rapporteringstoleranties bij de controle van de jaarrekening;</text:p>
                <text:list text:style-name="id1-3-2-2-3-2-3-4">
                  <text:list-item text:style-override="id1-3-2-2-3-2-3-4-1">
                    <text:number>b.</text:number>
                    <text:p text:style-name="al">de apart te controleren deelverantwoordingen en de daarbij toe te passen omvangsbases en goedkeuringstoleranties en afwijkende rapporteringstoleranties;</text:p>
                  </text:list-item>
                  <text:list-item text:style-override="id1-3-2-2-3-2-3-4-2">
                    <text:number>c.</text:number>
                    <text:p text:style-name="al">de eventueel aanvullend uit te voeren tussentijdse controles;</text:p>
                  </text:list-item>
                  <text:list-item text:style-override="id1-3-2-2-3-2-3-4-3">
                    <text:number>d.</text:number>
                    <text:p text:style-name="al">de frequentie en inrichtingseisen van de aanvullende tussentijdse rapportering, en </text:p>
                  </text:list-item>
                  <text:list-item text:style-override="id1-3-2-2-3-2-3-4-4">
                    <text:number>e.</text:number>
                    <text:p text:style-name="al">voor ieder afzonderlijk te controleren begrotingsjaar: de posten van de jaarrekening en deelverantwoordingen met bijbehorende afwijkende rapporteringstoleranties, waaraan de accountant bij zijn controle specifiek aandacht dient te besteden;</text:p>
                  </text:list-item>
                </text:list>
              </text:list-item>
            </text:list>
            <text:list text:style-name="id1-3-2-2-3-3">
              <text:list-item text:style-override="id1-3-2-2-3-3-1">
                <text:number>4.</text:number>
                <text:p text:style-name="al">In afwijking van het gestelde in lid 3, onder e, kan het algemeen bestuur in het programma van eisen opnemen, dat het algemeen bestuur jaarlijks, voorafgaand aan de accountantscontrole in overleg met de accountant, vaststelt:</text:p>
                <text:list text:style-name="id1-3-2-2-3-3-1-3">
                  <text:list-item text:style-override="id1-3-2-2-3-3-1-3-1">
                    <text:number>a.</text:number>
                    <text:p text:style-name="al">aan welke posten van de jaarrekening en posten van de deelverantwoordingen de accountant bij zijn controle specifiek aandacht dient te besteden en </text:p>
                  </text:list-item>
                  <text:list-item text:style-override="id1-3-2-2-3-3-1-3-2">
                    <text:number>b.</text:number>
                    <text:p text:style-name="al">welke rapporteringstoleranties hij daarbij dient te hanter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formatieverstrekking door het dagelijks bestuur</text:p>
            <text:list text:style-name="id1-3-2-2-4-2">
              <text:list-item text:style-override="id1-3-2-2-4-2-1">
                <text:number>1.</text:number>
                <text:p text:style-name="al">Het dagelijks bestuur is verantwoordelijk voor de samenstelling van de jaarrekening conform de geldende interne - en externe wet- en regelgeving. Het dagelijks bestuur overlegt deze aan de accountant voor controle.</text:p>
              </text:list-item>
              <text:list-item text:style-override="id1-3-2-2-4-2-2">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4-2-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2-4">
                <text:number>4.</text:number>
                <text:p text:style-name="al">Het dagelijks bestuur meldt aan het algemeen bestuur en de accountant onmiddellijk alle informatie die na afgifte van de accountantsverklaring en voor behandeling van de jaarrekening in het algemeen bestuur beschikbaar komt en die van invloed is op het beeld dat de jaarrekening geeft.</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een door het Algemeen Bestuur uit zijn midden aan te wijzen vertegenwoordiging, de portefeuillehouder financiën in het dagelijks bestuur, de directeur publieke gezondheid en/of de controller.</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GD.</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dagelijks bestuur draagt er zorg voor, dat de betrokken ambtenaren hieraan hun medewerking verlenen.</text:p>
              </text:list-item>
              <text:list-item text:style-override="id1-3-2-2-6-2-3">
                <text:number>3.</text:number>
                <text:p text:style-name="al">Het dagelijks bestuur draagt er zorg voor, dat alle organisatieonderdelen van de GGD de accountant alle informatie verstrekken, zo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7-2-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GD is.</text:p>
              </text:list-item>
              <text:list-item text:style-override="id1-3-2-2-7-2-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GGD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onmiddellijk schriftelijk, door tussenkomst van het dagelijks bestuur, aan het algemeen bestuur. Bij de doorzending aan het algemeen bestuur voegt het dagelijks bestuur zijn reactie op de mededeling van de accountant toe.</text:p>
              </text:list-item>
              <text:list-item text:style-override="id1-3-2-2-8-2-2">
                <text:number>2.</text:number>
                <text:p text:style-name="al">In aanvulling op het verslag van bevindingen brengt de accountant over de uitgevoerde (deel)controles verslag uit over zijn bevindingen van niet van bestuurlijk belang aan de betrokken ambtenaren de controller en de directeur publieke gezondheid </text:p>
              </text:list-item>
              <text:list-item text:style-override="id1-3-2-2-8-2-3">
                <text:number>3.</text:number>
                <text:p text:style-name="al">De accountant legt de accountantsverklaring en het verslag van bevindingen voor verzending aan het algemeen bestuur voor aan het dagelijks bestuur, met de mogelijkheid voor het dagelijks bestuur om op deze stukken te reageren.</text:p>
              </text:list-item>
              <text:list-item text:style-override="id1-3-2-2-8-2-4">
                <text:number>4.</text:number>
                <text:p text:style-name="al">De accountant bespreekt voor de behandeling van de jaarstukken door het algemeen bestuur het verslag van bevindingen met een vertegenwoordiging van het algemeen bestuur die het voor dit doel heeft ingesteld.</text:p>
              </text:list-item>
            </text:list>
            <text:p text:style-name="al"/>
          </text:section>
          <text:section text:name="artikel_id1-3-2-2-9" text:style-name="artikel">
            <text:p text:style-name="artikel_kop_titel"><text:span text:style-name="artikel_kop_label">Artikel</text:span> <text:span text:style-name="artikel_kop_nr">8.</text:span> Intrekken oude verordening</text:p>
            <text:p text:style-name="al">De Controleverordening GGD Gelre-IJssel 2005, vastgesteld op 21 april 2006, wordt ingetrokken. De Controleverordening GGD Gelre-IJssel 2005 blijft van toepassing op de jaarrekening en het jaarverslag en bijbehorende stukken van het begrotingsjaar 2017.</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per 1 januari 2018.</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Controleverordening GGD Noord- en Oost-Gelderland 2018.</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30 november 2017.</text:span></text:p>
            <text:p><text:span text:style-name="functie"/></text:p>
            <text:p><text:span text:style-name="functie">De directeur publieke gezondheid, D.W. ten Brinke</text:span></text:p>
            <text:p><text:span text:style-name="functie"/></text:p>
            <text:p><text:span text:style-name="functie">De voorzitter, G. van den Berg</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Controleverordening GGD Noord- en Oost-Gelderland 2018</text:p>
          <text:p text:style-name="al"/>
          <text:p text:style-name="al">
          <text:span text:style-name="nadrukvet">Algemeen</text:span>
        </text:p>
          <text:p text:style-name="al"/>
          <text:p text:style-name="al">Artikel 213 van de Gemeentewet bepaalt, in samenhang met art. 35 van de Wet gemeenschappelijke regelingen, dat:</text:p>
          <text:p text:style-name="al">het algemeen bestuur een verordening vaststelt voor de controle op het financiële beheer en op de inrichting van de financiële organisatie.</text:p>
          <text:p text:style-name="al">het algemeen bestuur een of meer accountants aanwijst</text:p>
          <text:p text:style-name="al">Ook geeft dit artikel regels voor de accountantsverklaring en het verslag van bevindingen van de accountant.</text:p>
          <text:p text:style-name="al"/>
          <text:p text:style-name="al"/>
          <text:p text:style-name="al">
          <text:span text:style-name="nadrukvet">Toelichting per artikel</text:span>
        </text:p>
          <text:p text:style-name="al"/>
          <text:p text:style-name="al">
          <text:span text:style-name="nadrukvet">Artikel 1. Definities</text:span>
        </text:p>
          <text:p text:style-name="al">Bij dit artikel is geen toelichting nodig.</text:p>
          <text:p text:style-name="al"/>
          <text:p text:style-name="al">
          <text:span text:style-name="nadrukvet">Artikel 2. Opdrachtverlening accountantscontrole</text:span>
        </text:p>
          <text:p text:style-name="al">Het eerste lid geeft weer dat het algemeen bestuur de accountant aanwijst (zie art. 213, tweede lid, Gemeentewet). Wij hebben geen benoemingsperiode opgenomen, zodat het algemeen bestuur deze kan bepalen als een benoemingsbesluit aan de orde is. De benoemingsperiode moet niet te kort zijn, om te voorkomen dat het tijdrovende proces van aanbesteding te vaak plaatsvindt. In dit licht bezien is een bestuursperiode van vier jaar, zoals bepaald in de oude verordening, betrekkelijk kort. Tegelijkertijd zou een al te lange periode geen recht doen aan de verantwoordelijkheid van het algemeen bestuur tot aanwijzing van de accountant. </text:p>
          <text:p text:style-name="al">Het tweede lid bepaalt dat het dagelijks bestuur de aanbesteding van de controle in overleg met het algemeen bestuur voorbereidt. De formulering biedt de ruimte om het opstellen van programma van eisen en de feitelijke aanbesteding uit te laten voeren door het dagelijks bestuur. In beide gevallen moet echter wel formele bekrachtiging plaatsvinden door het algemeen bestuur. Het is mogelijk om een commissie uit het algemeen bestuur te vormen, zoals bij gemeenten veelal gebeurt. Deze werkwijze heeft het algemeen bestuur van de GGD de afgelopen jaren ook wel gehanteerd.</text:p>
          <text:p text:style-name="al">Het algemeen bestuur beslist over de aanstelling van de accountant. Het is van belang dit te communiceren in het proces van aanbesteding in de richting van de deelnemers.</text:p>
          <text:p text:style-name="al">In lid 2 wordt de inhoud van het programma van eisen uitgewerkt, dat voor de aanbestedingsprocedure wordt opgesteld. Dit programma is de basis waarop de deelnemers in het aanbestedingsproces hun offerte doen. De selectie van de accountant vindt plaats door toetsing van de offerte aan het programma van eisen. Vervolgens kan jaarlijks een programma van eisen worden vastgesteld door het algemeen bestuur. Daarin worden de specifieke eisen aan de controle voor het betreffende jaar vastgelegd. Bij de behandeling van de jaarrekening kan het algemeen bestuur uitgenodigd worden om specifieke aspecten te duiden die extra aandacht verdienen in het volgende jaar.</text:p>
          <text:p text:style-name="al"/>
          <text:p text:style-name="al">
          <text:span text:style-name="nadrukvet">Artikel 3. Informatieverstrekking door het dagelijks bestuur</text:span>
        </text:p>
          <text:p text:style-name="al">Dit artikel regelt de verantwoordelijkheid van het dagelijks bestuur om de accountant de informatie te verstrekken die hij nodig acht voor zijn controlewerkzaamheden. </text:p>
          <text:p text:style-name="al">Geschrapt is de bepaling uit de oude verordening dat de gecontroleerde jaarrekening met de accountantsrapportages voor 15 juni bij het algemeen bestuurt wordt voorgelegd. Vanaf 2015 bepaalt de Wet gemeenschappelijke regelingen dat het dagelijks bestuur de voorlopige jaarrekening - met de rapportage van de accountant - voor 15 april aan de raden van de deelnemende gemeente stuurt. </text:p>
          <text:p text:style-name="al"/>
          <text:p text:style-name="al">
          <text:span text:style-name="nadrukvet">Artikel 4. Inrichting accountantscontrole</text:span>
        </text:p>
          <text:p text:style-name="al">De bepalingen in lid 1 en 2 regelen de verhouding tussen de accountant en het dagelijks bestuur. In het 3e lid is opgenomen dat periodiek overleg plaatsvindt tussen de accountant en vertegenwoordigers van het dagelijks bestuur, het algemeen bestuur en/of van de organisatie. In aansluiting op de praktijk in de afgelopen jaren staat hier nu “en/of” in plaats van “en”. </text:p>
          <text:p text:style-name="al"/>
          <text:p text:style-name="al">
          <text:span text:style-name="nadrukvet">Artikel 5. Toegang tot informatie</text:span>
        </text:p>
          <text:p text:style-name="al">Dit artikel bevat bepalingen over de toegang tot informatie voor de accountant. </text:p>
          <text:p text:style-name="al"/>
          <text:p text:style-name="al">
          <text:span text:style-name="nadrukvet">Artikel 6. Overige controles en opdrachten</text:span>
        </text:p>
          <text:p text:style-name="al">In artikel 6 zijn bepalingen opgenomen die het speelveld van de accountant afbakenen voor andere controles of opdrachten bij de GGD. Deze mogen niet de onafhankelijkheid van de accountant in het geding brengen.</text:p>
          <text:p text:style-name="al">Verder kan het dagelijks bestuur in bepaalde gevallen een andere dan de door het algemeen bestuur aangewezen accountant in te schakelen.</text:p>
          <text:p text:style-name="al"/>
          <text:p text:style-name="al">
          <text:span text:style-name="nadrukvet">Artikel 7. Rapportering</text:span>
        </text:p>
          <text:p text:style-name="al">Dit artikel gaat over de wijze waarop de accountant aan het bestuur en de organisatie rapporteert. Bij ernstige afwijkingen informeert de accountant het algemeen bestuur. Aan de bepaling in de oude verordening is toegevoegd is dat dit door tussenkomst van het dagelijks bestuur gebeurt en dat het dagelijks bestuur een reactie meezendt. </text:p>
          <text:p text:style-name="al">Verder is bepaald dat de accountant zijn verslag van bevindingen bespreekt met een vertegenwoordiging van het algemeen bestuur. Dit gebeurt voorafgaand aan de behandeling van de jaarrekening door het algemeen bestuur.</text:p>
          <text:p text:style-name="al"/>
          <text:p text:style-name="al">
          <text:span text:style-name="nadrukvet">Artikel 8. Intrekken oude verordening </text:span>
        </text:p>
          <text:p text:style-name="al">Omdat er veel tekstuele aanpassingen zijn en de oude verordening indertijd niet is gepubliceerd, is het praktischer om de oude verordening in te trekken en een nieuwe verordening vast te stellen. De oude controleverordening blijft nog van toepassing op de jaarstukken van het begrotingsjaar 2017.</text:p>
          <text:p text:style-name="al"/>
          <text:p text:style-name="al">
          <text:span text:style-name="nadrukvet">Artikel 9. Inwerkingtreding en 10. Citeertitel</text:span>
        </text:p>
          <text:p text:style-name="al">De nieuwe verordening treedt in werking per 1 januari 2018. Deze dus van toepassing op de accountantscontrole van de jaarrekening en deelverantwoordingen vanaf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6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GD Noord- en Oost-Gelderland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697</meta:user-defined>
    <meta:user-defined meta:name="OVERHEIDop.BgrID/DC.identifier">bgr-2017-697</meta:user-defined>
    <meta:user-defined meta:name="OVERHEID.TaxonomieBeleidsagenda/OVERHEID.category">Financiën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Elburg</meta:user-defined>
    <meta:user-defined meta:name="OVERHEID.Gemeente/DC.spatial">Epe</meta:user-defined>
    <meta:user-defined meta:name="OVERHEID.Gemeente/DC.spatial">Ermelo</meta:user-defined>
    <meta:user-defined meta:name="OVERHEID.Gemeente/DC.spatial">Doetinchem</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213 van de Gemeentewet;1.0:c:BWBR0005416&amp;artikel=213&amp;g=2017-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e Gezondheidsdienst Noord- en Oost-Geld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op.betreftRegeling">CVDR604900_1</meta:user-defined>
    <meta:user-defined meta:name="OVERHEIDop.versieInformatie"/>
  </office:meta>
</office:document-meta>
</file>