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Uitvoeringsregeling aanwijzing belastingplichtige in een keuzesituatie 2018</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span text:style-name="nadrukvet"> </text:span>
          </text:p>
            <text:p text:style-name="al">gelet op het bepaalde in de verordeningen van de gemeenten Haarlem, Haarlemmermeer, Hillegom, Beverwijk, Oostzaan, Wormerland, Alkmaar, Bergen, Heerhugowaard, Langedijk en Den Helder</text:p>
            <text:p text:style-name="al"/>
            <text:p text:style-name="al">
            <text:span text:style-name="nadrukvet">besluit:</text:span>
          </text:p>
            <text:p text:style-name="al"/>
            <text:p text:style-name="al">vast te stellen de: </text:p>
            <text:p text:style-name="al"/>
            <text:p text:style-name="al">Uitvoeringsregeling voor het aanwijzen van een belastingplichtige in een keuzesituatie 2018. </text:p>
            <text:p text:style-name="al"/>
            <text:p text:style-name="al">
            <text:span text:style-name="nadrukvet">1. Inleiding</text:span>
          </text:p>
            <text:p text:style-name="al">In sommige gevallen brengen de wettelijke regels met zich mee dat meer personen belastingplichtig kunnen zijn voor één belastingobject (onroerende of roerende zaak, perceel, hond). In de gevallen waarin dat voorkomt mag de aanslag ten name van één van de belastingplichtigen worden gesteld. In deze gevallen wordt een voorkeursvolgorde bij de aanwijzing van de belastingplichtige die de aanslag op zijn of haar naam krijgt gehanteerd. Deze voorkeursvolgorde is gebaseerd op veronderstelde betaalcapaciteit en doelmatige c.q. doeltreffende heffing en invordering en wordt toegepast voor zover de gegevens voorhanden of te achterhalen zijn.</text:p>
            <text:p text:style-name="al"> </text:p>
            <text:p text:style-name="al">De in de voorkeursvolgorde neergelegde criteria bevatten geen limitatieve opsomming. Zij moeten worden beschouwd als richtlijnen voor de meest voorkomende gevallen. </text:p>
            <text:p text:style-name="al"/>
            <text:p text:style-name="al">
            <text:span text:style-name="nadrukvet">2. Voorkeursvolgorde</text:span>
          </text:p>
            <text:p text:style-name="al">1. Met betrekking tot de gemeentelijke belastingen die worden geheven van</text:p>
            <text:p text:style-name="al">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 </text:p>
            <text:p text:style-name="al"> 2. Met betrekking tot de gemeentelijke belastingen die worden geheven van</text:p>
            <text:p text:style-name="al">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Heerhugowaard, Langedijk of Den Helder) wonen of gevestigd zijn:</text:p>
            <text:p text:style-name="al"> 2.1.1 degene die ook als gebruiker wordt aangemerkt;</text:p>
            <text:p text:style-name="al"> 2.1.2 degene die het grootste aandeel in het genotsrecht heeft;</text:p>
            <text:p text:style-name="al"> 2.1.3 een natuurlijk persoon boven een niet‑natuurlijk persoon;</text:p>
            <text:p text:style-name="al"> 2.1.4 bij gelijke aandelen de oudste in leeftijd;</text:p>
            <text:p text:style-name="al"> 2.1.5 degene die bij Cocensus als genothebbende of gebruiker bekend is;</text:p>
            <text:p text:style-name="al">2.1.6 de eerst gerechtigde in de volgorde die door het kadaster wordt aangehouden;</text:p>
            <text:p text:style-name="al"/>
            <text:p text:style-name="al">2.2 indien er binnen één categorie genothebbenden geen personen zijn die volgens de beschikbare gegevens in de onderhavige gemeente (respectievelijk Haarlem, Haarlemmermeer, Hillegom,Beverwijk, Oostzaan, Wormerland, Alkmaar, Bergen, Heerhugowaard, Langedijk of Den Helder) wonen of gevestigd zijn, maar wel personen die volgens de beschikbare gegevens elders in Nederland wonen of gevestigd zijn:</text:p>
            <text:p text:style-name="al"> 2.2.1  degene die het grootste aandeel in het genotsrecht heeft;</text:p>
            <text:p text:style-name="al"> 2.2.2  een natuurlijk persoon boven een niet‑natuurlijk persoon;</text:p>
            <text:p text:style-name="al"> 2.2.3  bij gelijke aandelen de oudste in leeftijd;</text:p>
            <text:p text:style-name="al"> 2.2.4 degene die bij Cocensus als genothebbende of gebruiker bekend is;</text:p>
            <text:p text:style-name="al">2.2.5 de eerstgerechtigde in de volgorde die door het kadaster wordt aangehouden;</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door het kadaster wordt aangehouden.</text:p>
            <text:p text:style-name="al"> </text:p>
            <text:p text:style-name="al">3. Met betrekking tot de onroerendezaakbelastingen en de belastingen op roerende woon- en bedrijfsruimten die worden geheven van gebruikers van niet-woningen respectievelijk bedrijfsruimten, wordt de aanslag in onderstaande volgorde gesteld ten name van:</text:p>
            <text:p text:style-name="al">3.1 degene die ook als genothebbende krachtens eigendom, bezit of beperkt recht wordt aangemerkt;</text:p>
            <text:p text:style-name="al">3. 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op andere wijze als gebruiker naar voren komt.</text:p>
            <text:p text:style-name="al"/>
            <text:p text:style-name="al">4. Met betrekking tot de rioolheffing van gebruikers, de afvalstoffenheffing en de honden belasting wordt de aanslag ten name gesteld van degene die met </text:p>
            <text:p text:style-name="al">betrekking van van de onroerende zaak, met toepassing van onderdeel 3, als de gebruiker wordt aangemerkt. </text:p>
            <text:p text:style-name="al">  </text:p>
            <text:p text:style-name="al">5.Met betrekking tot de forensenbelasting wordt de aanslag in onderstaande volgorde gesteld ten name van:</text:p>
            <text:p text:style-name="al">5.1 degene die ook als genothebbende krachtens eigendom, bezit of beperkt recht         van het belastingobject wordt aangemerkt; </text:p>
            <text:p text:style-name="al">5.2         degene die de nutsvoorziening van het belastingobject op naam heeft;</text:p>
            <text:p text:style-name="al">5.3         degene die de huur van het belastingobject betaalt aan een elders wonende        verhuurder; </text:p>
            <text:p text:style-name="al">5.4         de oudste in leeftijd;</text:p>
            <text:p text:style-name="al">5.5         degene die op andere wijze als gebruiker van het belastingobject naar voren                komt.</text:p>
            <text:p text:style-name="al"/>
            <text:p text:style-name="al">6. Indien aanslagen van verschillende gemeentelijke belastingen worden verenigd op één aanslagbiljet, worden deze in onderstaande volgorde ten name gesteld van de belastingplichtige die:</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 </text:p>
            <text:p text:style-name="al">7. De onderdelen 1 tot en met 6 vinden geen toepassing indien:</text:p>
            <text:p text:style-name="al">7.1 de aanslag kan worden opgelegd aan degene die over het voorgaande belastingtijdvak of kalenderjaar de aanslag heeft gekregen en diegene gezorgd heeft dat de aanslag betaald is en nog steeds belastingplichtig is;</text:p>
            <text:p text:style-name="al">7.2 bij Cocensus bekend is dat één van de belastingplichtigen de desbetreffende aanslag op zijn/haar naam wil hebben en dit er niet toe leidt dat de belasting niet kan worden betaald dan wel ingevorderd. </text:p>
            <text:p text:style-name="al"> </text:p>
            <text:p text:style-name="al">8.Indien de belasting wordt geheven over een belastingtijdvak, is bij de toepassing van de voorkeursvolgorde beslissend de situatie bij de aanvang van dat tijdvak of, zo dit later is, bij de aanvang van de belastingplicht.</text:p>
            <text:p text:style-name="al"> </text:p>
            <text:p text:style-name="al">9. Aangezien de voorkeursvolgorde erop is gericht de aanslag op te leggen aan een belastingplichtige die in staat geacht mag worden om de belasting te betalen, kan ook tot een andere keuze gekomen worden dan uit de voorkeursvolgorde zou volgen. </text:p>
            <text:p text:style-name="al"> </text:p>
            <text:p text:style-name="al">10. Indien al een aanslag aan een belastingplichtige is opgelegd, kunnen wijzigingen pas plaatsvinden met ingang van het eerstvolgende belastingtijdvak.</text:p>
            <text:p text:style-name="al"/>
            <text:p text:style-name="al"/>
            <text:p text:style-name="al">11. Indien een belasting niet wordt geheven bij wege van aanslag, maar op andere wijze, zijn de onderdelen 1 tot en met 10 van overeenkomstige toepassing.</text:p>
            <text:p text:style-name="al"/>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p text:style-name="al">
            <text:span text:style-name="nadrukvet">Inwerkingtreding en citeertitel</text:span>
          </text:p>
            <text:p text:style-name="al">1. De ‘Uitvoeringsregeling aanwijzing belastingplichtige 2017’ vastgesteld op 17 november 2016,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18.</text:p>
            <text:p text:style-name="al">3. Dit besluit wordt aangehaald als: Uitvoeringsregeling aanwijzing belastingplichtige 2018.</text:p>
            <text:p text:style-name="al"> </text:p>
            <text:p text:style-name="al">Hoofddorp,  5 december 2017,</text:p>
            <text:p text:style-name="al">de directeur van Cocensus,</text:p>
            <text:p text:style-name="al"/>
            <text:p text:style-name="al"> </text:p>
            <text:p text:style-name="al">drs. G.G.J.  Schipp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69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Uitvoeringsregeling aanwijzing belastingplichtige in een keuzesituatie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19</meta:user-defined>
    <meta:user-defined meta:name="OVERHEIDop.publicationIssue">695</meta:user-defined>
    <meta:user-defined meta:name="OVERHEIDop.BgrID/DC.identifier">bgr-2017-6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de verordeningen van de gemeenten Haarlem, Haarlemmermeer, Hillegom, Beverwijk, Oostzaan, Wormerland, Alkmaar, Bergen, Heerhugowaard, Langedijk en Den Held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5830_2</meta:user-defined>
    <meta:user-defined meta:name="OVERHEIDop.versieInformatie"/>
  </office:meta>
</office:document-meta>
</file>