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toepassing bestuurlijke strafbeschikking milieu Omgevingsdienst Haaglan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algemeen bestuur van de Omgevingsdienst Haaglanden</text:p>
            <text:p text:style-name="al">Gelet op:</text:p>
            <text:list text:style-name="id1-3-2-2-1-4">
              <text:list-item text:style-override="id1-3-2-2-1-4-1">
                <text:number>-</text:number>
                <text:p text:style-name="al">artikel 257ba Wetboek van Strafvordering jo. Artikel 4.1, artikel 4.2 en artikel 4.3 van het Besluit OM-afdoening;</text:p>
              </text:list-item>
              <text:list-item text:style-override="id1-3-2-2-1-4-2">
                <text:number>-</text:number>
                <text:p text:style-name="al">artikel 22 Gemeenschappelijke regeling Omgevingsdienst Haaglanden;</text:p>
              </text:list-item>
              <text:list-item text:style-override="id1-3-2-2-1-4-3">
                <text:number>-</text:number>
                <text:p text:style-name="al">artikel 10:22, eerste lid, Algemene wet bestuursrecht;</text:p>
              </text:list-item>
            </text:list>
            <text:p text:style-name="al">Overwegende dat:</text:p>
            <text:list text:style-name="id1-3-2-2-1-6">
              <text:list-item text:style-override="id1-3-2-2-1-6-1">
                <text:number>-</text:number>
                <text:p text:style-name="al">De directeur van de Omgevingsdienst Haaglanden sinds 1 januari 2015 op grond van rechtstreekse attributie de bevoegdheid heeft gekregen om een bestuurlijke strafbeschikkingsbevoegdheid op te leggen;</text:p>
              </text:list-item>
              <text:list-item text:style-override="id1-3-2-2-1-6-2">
                <text:number>-</text:number>
                <text:p text:style-name="al">het bevoegd gezag zelfstandig beslist over de toepassing van de bestuurlijke strafbeschikking en het openbaar ministerie slechts toezicht houdt op de juridische juistheid ervan; </text:p>
              </text:list-item>
              <text:list-item text:style-override="id1-3-2-2-1-6-3">
                <text:number>-</text:number>
                <text:p text:style-name="al">het in het belang van een kwalitatief goede integrale handhaving gewenst is dat de uitoefening van de bestuurlijke strafbeschikking wordt afgestemd op de wijze waarop de colleges hun vergunnings-, toezicht- en handhavingsbevoegdheden uitoefenen;</text:p>
              </text:list-item>
            </text:list>
            <text:p text:style-name="al">Besluit vast te stellen:</text:p>
            <text:p text:style-name="al">De <text:span text:style-name="nadrukvet">Beleidsregel toepassing bestuurlijke strafbeschikking milieu Omgevingsdienst Haaglanden 2017</text:spa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algemeen bestuur: het algemeen bestuur van de Omgevingsdienst Haaglanden;</text:p>
              </text:list-item>
              <text:list-item text:style-override="id1-3-2-2-2-3">
                <text:number>b.</text:number>
                <text:p text:style-name="al">bestuurlijke strafbeschikking: de bevoegdheid om op grond van artikel 257ba van het Wetboek van Strafvordering en artikel 4.2, aanhef en onder a, van het Besluit OM-afdoening een strafbeschikking uit te vaardigen;</text:p>
              </text:list-item>
              <text:list-item text:style-override="id1-3-2-2-2-4">
                <text:number>c.</text:number>
                <text:p text:style-name="al">college(s); het college van gedeputeerde staten en de colleges van burgemeester en wethouders van de gemeenten, te weten: Delft, Den Haag, Leidschendam-Voorburg Midden-Delfland, Pijnacker-Nootdorp, Rijswijk, Wassenaar, Westland en Zoetermeer;</text:p>
              </text:list-item>
              <text:list-item text:style-override="id1-3-2-2-2-5">
                <text:number>d.</text:number>
                <text:p text:style-name="al">directeur: de directeur van de Omgevingsdienst Haaglanden, alsmede degene die namens hem een bestuurlijke strafbeschikking oplegt;</text:p>
              </text:list-item>
              <text:list-item text:style-override="id1-3-2-2-2-6">
                <text:number>e.</text:number>
                <text:p text:style-name="al">kwaliteitscriteria: de op grond van artikel 5.4 Wet algemene bepalingen omgevingsrecht vastgestelde verordeningen van Provinciale Staten en de gemeenteraden van de deelnemers aan de Omgevingsdienst Haaglanden vastgestelde kwaliteitscriteria;</text:p>
              </text:list-item>
              <text:list-item text:style-override="id1-3-2-2-2-7">
                <text:number>f.</text:number>
                <text:p text:style-name="al">landelijke handhavingsstrategie: de Landelijke Handhavingsstrategie versie 1.7 van 24 april 2014).</text:p>
              </text:list-item>
            </text:list>
          </text:section>
          <text:section text:name="artikel_id1-3-2-2-3" text:style-name="artikel">
            <text:p text:style-name="artikel_kop_titel"><text:span text:style-name="artikel_kop_label">Artikel</text:span> <text:span text:style-name="artikel_kop_nr">2</text:span> Bevoegdheidsuitoefening</text:p>
            <text:list text:style-name="id1-3-2-2-3-2">
              <text:list-item text:style-override="id1-3-2-2-3-2">
                <text:number>1.</text:number>
                <text:p text:style-name="al">De directeur neemt bij het opleggen van een bestuurlijke strafbeschikking het handhavingsbeleid in acht van het college, evenals de Landelijke Handhavingsstrategie, de Richtlijn bestuurlijke strafbeschikkingsbevoegdheid milieu- en keurfeiten (art. 257ba, tweede lid, Sv) en de kwaliteitscriteria.</text:p>
              </text:list-item>
              <text:list-item text:style-override="id1-3-2-2-3-3">
                <text:number>2.</text:number>
                <text:p text:style-name="al">De directeur stemt het opleggen van een bestuurlijke strafbeschikking af op de uitoefening van de toezicht- en sanctiebevoegdheden van het college.</text:p>
              </text:list-item>
            </text:list>
          </text:section>
          <text:section text:name="artikel_id1-3-2-2-4" text:style-name="artikel">
            <text:p text:style-name="artikel_kop_titel"><text:span text:style-name="artikel_kop_label">Artikel</text:span> <text:span text:style-name="artikel_kop_nr">3</text:span> Overleg</text:p>
            <text:list text:style-name="id1-3-2-2-4-2">
              <text:list-item text:style-override="id1-3-2-2-4-2">
                <text:number>1.</text:number>
                <text:p text:style-name="al">Voor zover dat met het oog op een kwalitatief goede integrale handhaving noodzakelijk is, overlegt de directeur met het college over het uitoefenen van de strafbeschikkingsbevoegdheid.</text:p>
              </text:list-item>
              <text:list-item text:style-override="id1-3-2-2-4-3">
                <text:number>2.</text:number>
                <text:p text:style-name="al">De directeur overlegt vooraf met het college indien naar verwachting van de directeur of van het college het uitoefenen van de strafbeschikkingsbevoegdheid politieke en/of maatschappelijke gevolgen heeft.</text:p>
              </text:list-item>
              <text:list-item text:style-override="id1-3-2-2-4-4">
                <text:number>3.</text:number>
                <text:p text:style-name="al">De directeur rapporteert jaarlijks aan het algemeen bestuur over de uitoefening van de strafbeschikkingsbevoegdheid.</text:p>
              </text:list-item>
            </text:list>
          </text:section>
          <text:section text:name="artikel_id1-3-2-2-5" text:style-name="artikel">
            <text:p text:style-name="artikel_kop_titel"><text:span text:style-name="artikel_kop_label">Artikel</text:span> <text:span text:style-name="artikel_kop_nr">4</text:span> Slotbepalingen</text:p>
            <text:list text:style-name="id1-3-2-2-5-2">
              <text:list-item text:style-override="id1-3-2-2-5-2-1">
                <text:number>1.</text:number>
                <text:p text:style-name="al">Dit besluit wordt bekendgemaakt in het blad van de Gemeenschappelijke regeling Omgevingsdienst Haaglanden. </text:p>
              </text:list-item>
              <text:list-item text:style-override="id1-3-2-2-5-2-2">
                <text:number>2.</text:number>
                <text:p text:style-name="al">Dit besluit treedt in werking de dag na de bekendmaking.</text:p>
              </text:list-item>
              <text:list-item text:style-override="id1-3-2-2-5-2-3">
                <text:number>3.</text:number>
                <text:p text:style-name="al">Dit besluit wordt aangehaald als ‘Beleidsregel toepassing bestuurlijke strafbeschikking milieu Omgevingsdienst Haaglanden 2017’. </text:p>
              </text:list-item>
            </text:list>
            <text:p text:style-name="al">Aldus vastgesteld in de vergadering van het algemeen bestuur van 30 november 2017.</text:p>
            <text:p text:style-name="al">de voorzitter, de secretaris,</text:p>
            <text:p text:style-name="al">H.H.V. Horlings ir. L.P. Klaassen</text:p>
          </text:section>
        </text:section>
        <text:section text:name="nota-toelichting_id1-3-2-3" text:style-name="nota-toelichting">
          <text:p text:style-name="kop_level0">Toelichting Beleidsregel toepassing bestuurlijke strafbeschikking milieu Omgevingsdienst Haaglanden 2017</text:p>
          <text:p text:style-name="al">Op grond van artikel 257ba van het Wetboek van Strafvordering en artikelen 4.2 van het Besluit OM-afdoening heeft de directeur van de Omgevingsdienst Haaglanden de bevoegdheid om een strafbeschikking op te leggen. Het gaat hier om een bevoegdheid die rechtstreeks aan hem is geattribueerd (een eigenstandige bevoegdheid). </text:p>
          <text:p text:style-name="al">De directeur oefent deze bevoegdheid uit onder toezicht van het College van procureurs-generaal en hij dient de door dat bestuursorgaan vastgestelde richtlijnen in acht te nemen (artikel 257ba, tweede lid, Sv). Omdat het hier tevens gaat om attributie aan een ondergeschikte kan het algemeen bestuur van de omgevingsdienst instructies geven in de vorm van beleidsregels (artikel 10:22 Awb). </text:p>
          <text:p text:style-name="al">Om de betrokkenheid van alle deelnemers en via hun vertegenwoordigers in het algemeen bestuur van de raden en provinciale staten te borgen is het van belang dat het algemeen bestuur inderdaad dergelijke beleidsregels vaststelt. De directeur en degenen die namens hem handelen dienen deze bij de uitoefening van deze bestraffende bevoegdheid in acht te nemen. Dat doet recht aan de vaststelling dat de bestuurlijke strafbeschikking een sanctie-instrument is in de instrumentenkoffer van het bestuur, ter uitvoering van het door de bestuursorganen van de deelnemers gekozen beleid. De keuze tussen deze instrumenten dient zoveel mogelijk onderling te kunnen worden afgewogen. Een deel van het door de bestuursorganen van de deelnemers gevoerde beleid is overigens onderworpen aan wettelijke verplichtingen tot afstemming op grond van de Wabo.</text:p>
          <text:p text:style-name="al">Over de taakverdeling tussen het bevoegde gezag en het OM wordt het volgende opgemerkt (Stb. 2012,150 p. 30): “Het bevoegde gezag beslist zelf over de toepassing van de bestuurlijke strafbeschikking. Het OM houdt slechts toezicht op de juridische juistheid van de strafbeschikking en op het naleven van de grenzen die aan de strafbeschikkingsbevoegdheid worden gesteld in het besluit. Het gaat dus om bestraffende bevoegdheid op grond van het strafrecht die zonder tussenkomst van het OM wordt toegepast.</text:p>
          <text:p text:style-name="al">Ook lezen we daar: “De bevoegdheid om zelfstandig strafrechtelijk te sanctioneren door een bestuurlijke strafbeschikking uit te vaardigen is aan de directeuren van de RUD’s toegekend, omdat zij als schakel fungeren tussen de in een RUD deelnemende gemeenten en provincie en het OM en de politie. Dit laat onverlet dat de betrokken gemeentelijke en provinciale bestuurders samen met het OM en de politie een gemeenschappelijk handhavingsbeleid en handhavingsprioriteiten vaststellen, waarmee richting wordt gegeven aan het gebruik van de bestuurlijke strafbeschikkingsbevoegdheid.” Bij de invoering van de bestuurlijke strafbeschikking wordt beleidsvorming door de deelnemende bestuurorganen en uitvoering door de RUD en de directeur daarvan voorondersteld. Deze beleidsregel sluit daarbij aan.</text:p>
          <text:p text:style-name="al">Met de beleidsregel wordt een kwalitatief goede integrale handhaving nagestreefd doordat afstemming is voorgeschreven tussen alle bevoegde gezagen (het college van gedeputeerde staten van Zuid-Holland en de colleges van de gemeenten die inde Omgevingsdienst Haaglanden samenwerken. Deze samenwerking is op haar beurt afgestemd op de bestuursorganen van het openbaar minister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68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8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8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toepassing bestuurlijke strafbeschikking milieu Omgevingsdienst Haaglanden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11</meta:user-defined>
    <meta:user-defined meta:name="OVERHEIDop.publicationIssue">683</meta:user-defined>
    <meta:user-defined meta:name="OVERHEIDop.BgrID/DC.identifier">bgr-2017-68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Provincie/DC.spatial">Zuid-Holland</meta:user-defined>
    <meta:user-defined meta:name="OVERHEIDop.referentienummer">ODH-2017-00128934</meta:user-defined>
    <meta:user-defined meta:name="DCTERMS.abstract">De directeur ODH heeft de zelfstandige bevoegdheid om een strafbeschikking op te leggen, onder toezicht van het College van procureurs-generaal en met in acht nemen van de door hen vastgestelde richtlijnen. Het ODH-bestuur geeft een beleidsregel omdat het gaat om attributie aan een ondergeschikte.</meta:user-defined>
    <meta:user-defined meta:name="DCTERMS.alternative">Beleidsregel toepassing bestuurlijke strafbeschikking milieu Omgevingsdienst Haaglanden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OVERHEIDgvop.Informatietype/DC.type">Beleidsregels</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op.versieInformatie"/>
  </office:meta>
</office:document-meta>
</file>