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style:num-suffix="" text:bullet-char="​" text:level="1">
        <style:list-level-properties text:min-label-width="10mm"/>
      </text:list-level-style-bullet>
    </text:list-style>
    <text:list-style style:name="id1-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bullet style:num-suffix="" text:bullet-char="​" text:level="1">
        <style:list-level-properties text:min-label-width="10mm"/>
      </text:list-level-style-bullet>
    </text:list-style>
    <text:list-style style:name="id1-3-2-4-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style:num-suffix="" text:bullet-char="​" text:level="1">
        <style:list-level-properties text:min-label-width="10mm"/>
      </text:list-level-style-bullet>
    </text:list-style>
    <text:list-style style:name="id1-3-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
      <text:list-level-style-bullet style:num-suffix="" text:bullet-char="​" text:level="1">
        <style:list-level-properties text:min-label-width="10mm"/>
      </text:list-level-style-bullet>
    </text:list-style>
    <text:list-style style:name="id1-3-2-4-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0">
      <text:list-level-style-bullet style:num-suffix="" text:bullet-char="​" text:level="1">
        <style:list-level-properties text:min-label-width="10mm"/>
      </text:list-level-style-bullet>
    </text:list-style>
    <text:list-style style:name="id1-3-2-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
      <text:list-level-style-bullet style:num-suffix="" text:bullet-char="​" text:level="1">
        <style:list-level-properties text:min-label-width="10mm"/>
      </text:list-level-style-bullet>
    </text:list-style>
    <text:list-style style:name="id1-3-2-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5-3-1-3-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
      <text:list-level-style-bullet text:bullet-char="." text:level="1">
        <style:list-level-properties text:min-label-width="10mm"/>
      </text:list-level-style-bullet>
    </text:list-style>
    <text:list-style style:name="id1-3-2-5-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bullet style:num-suffix="" text:bullet-char="​" text:level="1">
        <style:list-level-properties text:min-label-width="10mm"/>
      </text:list-level-style-bullet>
    </text:list-style>
    <text:list-style style:name="id1-3-2-5-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
      <text:list-level-style-bullet text:bullet-char="." text:level="1">
        <style:list-level-properties text:min-label-width="10mm"/>
      </text:list-level-style-bullet>
    </text:list-style>
    <text:list-style style:name="id1-3-2-5-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8">
      <text:list-level-style-bullet text:bullet-char="." text:level="1">
        <style:list-level-properties text:min-label-width="10mm"/>
      </text:list-level-style-bullet>
    </text:list-style>
    <text:list-style style:name="id1-3-2-5-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bullet text:bullet-char="." text:level="1">
        <style:list-level-properties text:min-label-width="10mm"/>
      </text:list-level-style-bullet>
    </text:list-style>
    <text:list-style style:name="id1-3-2-5-3-21-8">
      <text:list-level-style-bullet text:bullet-char="•" text:level="1">
        <style:list-level-properties text:min-label-width="10mm"/>
      </text:list-level-style-bullet>
    </text:list-style>
    <text:list-style style:name="id1-3-2-5-3-21-8-1">
      <text:list-level-style-bullet text:bullet-char="•" text:level="1">
        <style:list-level-properties text:min-label-width="10mm"/>
      </text:list-level-style-bullet>
    </text:list-style>
    <text:list-style style:name="id1-3-2-5-3-21-8-2">
      <text:list-level-style-bullet text:bullet-char="•" text:level="1">
        <style:list-level-properties text:min-label-width="10mm"/>
      </text:list-level-style-bullet>
    </text:list-style>
    <text:list-style style:name="id1-3-2-5-3-21-8-3">
      <text:list-level-style-bullet text:bullet-char="•" text:level="1">
        <style:list-level-properties text:min-label-width="10mm"/>
      </text:list-level-style-bullet>
    </text:list-style>
    <text:list-style style:name="id1-3-2-5-3-22">
      <text:list-level-style-bullet style:num-suffix="" text:bullet-char="​" text:level="1">
        <style:list-level-properties text:min-label-width="10mm"/>
      </text:list-level-style-bullet>
    </text:list-style>
    <text:list-style style:name="id1-3-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25">
      <text:list-level-style-bullet text:bullet-char="." text:level="1">
        <style:list-level-properties text:min-label-width="10mm"/>
      </text:list-level-style-bullet>
    </text:list-style>
    <text:list-style style:name="id1-3-2-5-3-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27">
      <text:list-level-style-bullet text:bullet-char="." text:level="1">
        <style:list-level-properties text:min-label-width="10mm"/>
      </text:list-level-style-bullet>
    </text:list-style>
    <text:list-style style:name="id1-3-2-5-3-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29">
      <text:list-level-style-bullet text:bullet-char="." text:level="1">
        <style:list-level-properties text:min-label-width="10mm"/>
      </text:list-level-style-bullet>
    </text:list-style>
    <text:list-style style:name="id1-3-2-5-3-3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3-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34">
      <text:list-level-style-bullet text:bullet-char="." text:level="1">
        <style:list-level-properties text:min-label-width="10mm"/>
      </text:list-level-style-bullet>
    </text:list-style>
    <text:list-style style:name="id1-3-2-5-3-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3-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6">
      <text:list-level-style-bullet text:bullet-char="." text:level="1">
        <style:list-level-properties text:min-label-width="10mm"/>
      </text:list-level-style-bullet>
    </text:list-style>
    <text:list-style style:name="id1-3-2-5-3-3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8">
      <text:list-level-style-bullet style:num-suffix=""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5-3-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3-4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
      <text:list-level-style-bullet text:bullet-char="." text:level="1">
        <style:list-level-properties text:min-label-width="10mm"/>
      </text:list-level-style-bullet>
    </text:list-style>
    <text:list-style style:name="id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1-3-1-3-1-1">
      <style:table-column-properties style:rel-column-width="15*"/>
    </style:style>
    <style:style style:family="table-column" style:parent-style-name="colspec" style:name="id1-3-2-8-3-1-3-1-3-1-2">
      <style:table-column-properties style:rel-column-width="15*"/>
    </style:style>
    <style:style style:family="table-column" style:parent-style-name="colspec" style:name="id1-3-2-8-3-1-3-1-3-1-3">
      <style:table-column-properties style:rel-column-width="15*"/>
    </style:style>
    <style:style style:family="table-column" style:parent-style-name="colspec" style:name="id1-3-2-8-3-1-3-1-3-1-4">
      <style:table-column-properties style:rel-column-width="15*"/>
    </style:style>
    <style:style style:family="table-column" style:parent-style-name="colspec" style:name="id1-3-2-8-3-1-3-1-3-1-5">
      <style:table-column-properties style:rel-column-width="15*"/>
    </style:style>
    <style:style style:family="table-column" style:parent-style-name="colspec" style:name="id1-3-2-8-3-1-3-1-3-1-6">
      <style:table-column-properties style:rel-column-width="15*"/>
    </style:style>
    <text:list-style style:name="id1-3-2-8-3-2">
      <text:list-level-style-bullet style:num-suffix="" text:bullet-char="​" text:level="1">
        <style:list-level-properties text:min-label-width="10mm"/>
      </text:list-level-style-bullet>
    </text:list-style>
    <text:list-style style:name="id1-3-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3-3-1-3-1-1">
      <style:table-column-properties style:rel-column-width="15*"/>
    </style:style>
    <style:style style:family="table-column" style:parent-style-name="colspec" style:name="id1-3-2-8-3-3-3-1-3-1-2">
      <style:table-column-properties style:rel-column-width="15*"/>
    </style:style>
    <style:style style:family="table-column" style:parent-style-name="colspec" style:name="id1-3-2-8-3-3-3-1-3-1-3">
      <style:table-column-properties style:rel-column-width="15*"/>
    </style:style>
    <style:style style:family="table-column" style:parent-style-name="colspec" style:name="id1-3-2-8-3-3-3-1-3-1-4">
      <style:table-column-properties style:rel-column-width="15*"/>
    </style:style>
    <style:style style:family="table-column" style:parent-style-name="colspec" style:name="id1-3-2-8-3-3-3-1-3-1-5">
      <style:table-column-properties style:rel-column-width="15*"/>
    </style:style>
    <style:style style:family="table-column" style:parent-style-name="colspec" style:name="id1-3-2-8-3-3-3-1-3-1-6">
      <style:table-column-properties style:rel-column-width="15*"/>
    </style:style>
    <text:list-style style:name="id1-3-2-8-3-4">
      <text:list-level-style-bullet style:num-suffix="" text:bullet-char="​" text:level="1">
        <style:list-level-properties text:min-label-width="10mm"/>
      </text:list-level-style-bullet>
    </text:list-style>
    <text:list-style style:name="id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bullet style:num-suffix="" text:bullet-char="​" text:level="1">
        <style:list-level-properties text:min-label-width="10mm"/>
      </text:list-level-style-bullet>
    </text:list-style>
    <text:list-style style:name="id1-3-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2">
      <text:list-level-style-bullet text:bullet-char="." text:level="1">
        <style:list-level-properties text:min-label-width="10mm"/>
      </text:list-level-style-bullet>
    </text:list-style>
  </office:automatic-styles>
  <office:body>
    <office:text>
      <text:p text:style-name="new_page_staatscourant"/>
      <text:p text:style-name="single-kop-titel">3e wijziging van de CAR-UWO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 <text:a xlink:href="http://wetten.overheid.nl/jci1.3:c:BWBR0001947&amp;titeldeel=III&amp;artikel=125&amp;z=2017-01-01&amp;g=2017-01-01" xlink:type="simple">artikel 125, tweede lid, van de Ambtenarenwet</text:a> over door het bevoegd gezag vast te stellen voorschriften;</text:p>
            <text:p text:style-name="al"/>
            <text:p text:style-name="al">gelet op <text:a xlink:href="http://wetten.overheid.nl/jci1.3:c:BWBR0003740&amp;hoofdstuk=I&amp;afdeling=3&amp;paragraaf=4&amp;artikel=33&amp;z=2015-01-01&amp;g=2015-01-01" xlink:type="simple">artikel 33, eerste lid en onder c van de Wet gemeenschappelijke regelingen</text:a> waarin de bevoegdheid tot het vaststellen van regels over de ambtelijke organisatie is toegekend aan het dagelijks bestuur;</text:p>
            <text:p text:style-name="al"/>
            <text:p text:style-name="al">gelet op <text:a xlink:href="http://decentrale.regelgeving.overheid.nl/cvdr/xhtmloutput/Historie/Wassenaar/CVDR252074/CVDR252074_2.html" xlink:type="simple">artikel 32, derde lid van de Gemeenschappelijke Regeling Werkorganisatie Duivenvoorde</text:a> waarin de collectieve arbeidsvoorwaardenregelingen van de sector gemeenten van overeenkomstige toepassing worden verklaard;</text:p>
            <text:p text:style-name="al"/>
            <text:p text:style-name="al">overwegende dat in het Landelijk Overleg Gemeentelijke Arbeidsvoorwaarden (hierna: LOGA) volledige overeenstemming is en dat de wijzigingen zoals deze zijn opgenomen in de circulaires van LOGA daaruit voortvloeien;</text:p>
            <text:p text:style-name="al"/>
            <text:p text:style-name="al">overwegende dat het LOGA op 29 juni 2016 de circulaire ECWGO/U201600995 heeft uitgebracht over de definitieve regeling van het individueel keuze budget;</text:p>
            <text:p text:style-name="al"/>
            <text:p text:style-name="al">overwegende dat het LOGA op 14 juli 2016 de circulaire ECWGO/U201502099 heeft uitgebracht over de toepassing van hoofdstuk 3 op brandweerpersoneel;</text:p>
            <text:p text:style-name="al"/>
            <text:p text:style-name="al">overwegende dat het LOGA op 10 november 2016 de circulaire ECWGO/U201601310 heeft uitgebracht over aanpassingen aan de invoering van het individueel keuzebudget;</text:p>
            <text:p text:style-name="al"/>
            <text:p text:style-name="al">overwegende dat het LOGA op 24 november 2016 de circulaire ECWGO/U201601499 heeft uitgebracht over aanpassing aan de nieuwe collectieve zorgverzekering;</text:p>
            <text:p text:style-name="al"/>
            <text:p text:style-name="al">overwegende dat het LOGA op 23 januari 2017 de circulaire ECWGO/U201700032 heeft uitgebracht over nagekomen aanpassing aan de invoering van het individueel keuzebudget;</text:p>
            <text:p text:style-name="al"/>
            <text:p text:style-name="al">overwegende dat het LOGA op 10 maart 2017 de circulaire ECWGO/U201700191 heeft uitgebracht over de wijziging van de leeftijdsafhankelijke factoren voor de inkoop van extra pensioen in het kader van het FLO-overgangsrecht;</text:p>
            <text:p text:style-name="al"/>
            <text:p text:style-name="al">overwegende dat het LOGA op 10 maart 2017 de circulaire ECWGO/U201700198 heeft uitgebracht over de aanpassing van de maximumbedragen voor de verplaatsingskosten van verhuisplichtige ambtenaren;</text:p>
            <text:p text:style-name="al"/>
            <text:p text:style-name="al">overwegende dat het LOGA op 7 juni 2017 de circulaire ECWGO/U201700464 heeft uitgebracht over technische wijzigingen;</text:p>
            <text:p text:style-name="al"/>
            <text:p text:style-name="al">gezien de instemming van het Georganiseerd Overleg op 1 september 2017;</text:p>
          </text:section>
          <text:section text:name="afkondiging_id1-3-2-1-2" text:style-name="afkondiging">
            <text:p text:style-name="afkondiging_top"/>
            <text:p text:style-name="al">besluit vast te stellen de</text:p>
            <text:p text:style-name="al"/>
            <text:p text:style-name="al">
            <text:span text:style-name="nadrukvet">3e wijziging van de CAR-UWO Werkorganisatie Duivenvoord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CAR-UWO Werkorganisatie Duivenvoorde</text:p>
            <text:p text:style-name="al">De CAR-UWO Werkorganisatie Duivenvoorde wordt gewijzigd zoals vermeld in de bijlagen I tot en met VII.</text:p>
          </text:section>
          <text:section text:name="artikel_id1-3-2-2-2" text:style-name="artikel">
            <text:p text:style-name="artikel_kop_titel"><text:span text:style-name="artikel_kop_label">Artikel</text:span> <text:span text:style-name="artikel_kop_nr">2</text:span> Inwerkingtreding en terugwerkende kracht</text:p>
            <text:p text:style-name="al">Deze wijziging van de CAR-UWO Werkorganisatie Duivenvoorde:</text:p>
            <text:list text:style-name="id1-3-2-2-2-3">
              <text:list-item text:style-override="id1-3-2-2-2-3-1">
                <text:number>a.</text:number>
                <text:p text:style-name="al">treedt in werking op de dag volgend op die van de bekendmaking;</text:p>
              </text:list-item>
              <text:list-item text:style-override="id1-3-2-2-2-3-2">
                <text:number>b.</text:number>
                <text:p text:style-name="al">werkt terug tot en met 1 januari 2017.</text:p>
              </text:list-item>
            </text:list>
          </text:section>
        </text:section>
        <text:section text:name="regeling-sluiting_id1-3-2-3" text:style-name="regeling-sluiting">
          <text:section text:name="gegeven_id1-3-2-3-1" text:style-name="gegeven">
            <text:p text:style-name="dagtekening">
            <text:span text:style-name="datum">Aldus vastgesteld in de vergadering op 24 oktober 2017, </text:span>
          </text:p>
          </text:section>
          <text:section text:name="ondertekening_id1-3-2-3-2">
            <text:p><text:span text:style-name="ondertekening_naam">
            <text:span text:style-name="voornaam">H.I.P.</text:span>
            <text:span text:style-name="achternaam">Oppatja </text:span>
          </text:span></text:p>
            <text:p><text:span text:style-name="functie">directeur </text:span></text:p>
          </text:section>
          <text:section text:name="ondertekening_id1-3-2-3-3">
            <text:p><text:span text:style-name="ondertekening_naam">
            <text:span text:style-name="voornaam">Ch.B.</text:span>
            <text:span text:style-name="achternaam">Aptroot </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I.</text:span> Aanpassing aan de definitieve regeling van het individueel keuze budget (circulaire ECWGO/U201600995 van 29 juni 2016)</text:p>
          <text:p text:style-name="al"/>
          <text:list text:style-name="id1-3-2-4-3">
            <text:list-item text:style-override="id1-3-2-4-3-1">
              <text:number>A.</text:number>
              <text:p text:style-name="al">Artikel 3:18a wordt geschrapt.</text:p>
              <text:p text:style-name="al"/>
            </text:list-item>
            <text:list-item text:style-override="id1-3-2-4-3-2">
              <text:number>B.</text:number>
              <text:p text:style-name="al">De nummering van artikel 3:27 wordt, inclusief koptekst, gewijzigd in artikel 3:38.</text:p>
              <text:p text:style-name="al"/>
            </text:list-item>
            <text:list-item text:style-override="id1-3-2-4-3-3">
              <text:number>.</text:number>
              <text:p text:style-name="al">De toelichting op artikel 3:27 wordt, inclusief koptekst, gewijzigd in de toelichting op artikel 3:38.</text:p>
              <text:p text:style-name="al"/>
            </text:list-item>
            <text:list-item text:style-override="id1-3-2-4-3-4">
              <text:number>C.</text:number>
              <text:p text:style-name="al">Aan hoofdstuk 3 wordt een nieuwe paragraaf 5 toegevoegd met de titel ‘Individueel Keuzebudget’.</text:p>
              <text:p text:style-name="al"/>
              <text:p text:style-name="al">Paragraaf 5 Individueel Keuzebudget</text:p>
              <text:p text:style-name="al">Artikel 3:27 Algemeen</text:p>
              <text:list text:style-name="id1-3-2-4-3-4-6">
                <text:list-item text:style-override="id1-3-2-4-3-4-6-1">
                  <text:number>1.</text:number>
                  <text:p text:style-name="al">De ambtenaar heeft recht op een Individueel Keuzebudget, hierna te noemen: IKB.</text:p>
                </text:list-item>
                <text:list-item text:style-override="id1-3-2-4-3-4-6-2">
                  <text:number>2.</text:number>
                  <text:p text:style-name="al">Het college is beheerder van het IKB.</text:p>
                </text:list-item>
                <text:list-item text:style-override="id1-3-2-4-3-4-6-3">
                  <text:number>3.</text:number>
                  <text:p text:style-name="al">Het IKB is een maandelijks, in geld uitgedrukt budget dat de ambtenaar naar keuze kan gebruiken voor de doelen genoemd in artikel 3:29,op de wijze zoals vastgelegd is in deze paragraaf.</text:p>
                </text:list-item>
              </text:list>
            </text:list-item>
            <text:list-item text:style-override="id1-3-2-4-3-5">
              <text:number/>
              <text:p text:style-name="al">Artikel 3:28 Opbouw IKB</text:p>
              <text:list text:style-name="id1-3-2-4-3-5-3">
                <text:list-item text:style-override="id1-3-2-4-3-5-3-1">
                  <text:number>1.</text:number>
                  <text:p text:style-name="al">Het IKB wordt per maand opgebouwd en bestaat uit een deel waarover pensioen wordt opgebouwd en een deel waarover geen pensioen wordt opgebouwd.</text:p>
                </text:list-item>
                <text:list-item text:style-override="id1-3-2-4-3-5-3-2">
                  <text:number>2.</text:number>
                  <text:p text:style-name="al">Het deel van het IKB waarover pensioen wordt opgebouwd bedraagt:</text:p>
                  <text:list text:style-name="id1-3-2-4-3-5-3-2-3">
                    <text:list-item text:style-override="id1-3-2-4-3-5-3-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4-3-5-3-2-3-2">
                      <text:number>b.</text:number>
                      <text:p text:style-name="al">6% van het voor de ambtenaar in de maand van opbouw geldende salaris, met dien verstande dat dit ten minste een bedrag is van € 145,83 bij een volledig dienstverband, en</text:p>
                    </text:list-item>
                    <text:list-item text:style-override="id1-3-2-4-3-5-3-2-3-3">
                      <text:number>c.</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4-3-5-3-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4-3-5-3-3">
                  <text:number>3.</text:number>
                  <text:p text:style-name="al">Het deel van het IKB waarover geen pensioen wordt opgebouwd bedraagt 0,8% van het voor de ambtenaar in de maand van opbouw geldende salaris.</text:p>
                </text:list-item>
                <text:list-item text:style-override="id1-3-2-4-3-5-3-4">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text:p>
                </text:list-item>
                <text:list-item text:style-override="id1-3-2-4-3-5-3-5">
                  <text:number>5.</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text:p>
                </text:list-item>
                <text:list-item text:style-override="id1-3-2-4-3-5-3-6">
                  <text:number>6.</text:number>
                  <text:p text:style-name="al">Het college kan bronnen toevoegen aan het IKB. Een bron kan zijn een persoonlijk budget, voor zover dat in de gemeente bestaat en niet opgenomen in de TOR zoals omschreven in paragraaf 7 in hoofdstuk 3.</text:p>
                </text:list-item>
              </text:list>
            </text:list-item>
            <text:list-item text:style-override="id1-3-2-4-3-6">
              <text:number>.</text:number>
              <text:p text:style-name="al">De toelichting op artikel 3:28 komt als volgt te luiden:</text:p>
              <text:p text:style-name="al">Lid 2</text:p>
              <text:p text:style-name="al">In dit lid is geregeld wat de bronnen van het pensioengevende deel van het IKB zijn. De bronnen komen uit arbeidsvoorwaarden die tot 1 januari 2017 onder een andere naam in de CAR UWO geregeld waren. Het IKB is opgebouwd uit:</text:p>
              <text:list text:style-name="id1-3-2-4-3-6-5">
                <text:list-item text:style-override="id1-3-2-4-3-6-5-1">
                  <text:number>a.</text:number>
                  <text:p text:style-name="al">De vakantietoelage, zoals tot 1 januari 2017 geregeld in artikel 6:3.</text:p>
                </text:list-item>
                <text:list-item text:style-override="id1-3-2-4-3-6-5-2">
                  <text:number>b.</text:number>
                  <text:p text:style-name="al">De eindejaarsuitkering, zoals tot 1 januari 2017 geregeld in artikel 3:18a.</text:p>
                </text:list-item>
                <text:list-item text:style-override="id1-3-2-4-3-6-5-3">
                  <text:number>c.</text:number>
                  <text:p text:style-name="al">De levensloopuitkering, zoals tot 1 januari 2017 geregeld in artikel 6a:7, lid 1.</text:p>
                </text:list-item>
                <text:list-item text:style-override="id1-3-2-4-3-6-5-4">
                  <text:number>d.</text:number>
                  <text:p text:style-name="al">De levensloopuitkering, zoals tot 1 januari 2017 geregeld in artikel 6a:7, lid 2.</text:p>
                </text:list-item>
              </text:list>
            </text:list-item>
            <text:list-item text:style-override="id1-3-2-4-3-7">
              <text:number/>
              <text:p text:style-name="al">Lid 3</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
              <text:p text:style-name="al">Artikel 3:29 Doelen IKB</text:p>
              <text:list text:style-name="id1-3-2-4-3-7-6">
                <text:list-item text:style-override="id1-3-2-4-3-7-6-1">
                  <text:number>1.</text:number>
                  <text:p text:style-name="al">De ambtenaar kan het IKB gebruiken voor:</text:p>
                  <text:list text:style-name="id1-3-2-4-3-7-6-1-3">
                    <text:list-item text:style-override="id1-3-2-4-3-7-6-1-3-1">
                      <text:number>a.</text:number>
                      <text:p text:style-name="al">het kopen van vakantie-uren, tot een maximum van vier maal de aanstellingsduur per week gedurende het kalenderjaar;</text:p>
                    </text:list-item>
                    <text:list-item text:style-override="id1-3-2-4-3-7-6-1-3-2">
                      <text:number>b.</text:number>
                      <text:p text:style-name="al">extra inkomen door uitbetaling van het IKB tot een maximum van het tot aan de datum van uitbetaling opgebouwde IKB;</text:p>
                    </text:list-item>
                    <text:list-item text:style-override="id1-3-2-4-3-7-6-1-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4-3-7-6-2">
                  <text:number>2.</text:number>
                  <text:p text:style-name="al">Het college kan de bestedingsdoelen zoals omschreven in lid 1 aanvullen.</text:p>
                </text:list-item>
              </text:list>
            </text:list-item>
            <text:list-item text:style-override="id1-3-2-4-3-8">
              <text:number/>
              <text:p text:style-name="al">Artikel 3:30</text:p>
              <text:list text:style-name="id1-3-2-4-3-8-3">
                <text:list-item text:style-override="id1-3-2-4-3-8-3-1">
                  <text:number>1.</text:number>
                  <text:p text:style-name="al">De ambtenaar kan elke maand een keuze maken om zijn IKB te gebruiken voor een of meerdere van de in artikel 3:29 genoemde doelen. Hij heeft voor deze keuze geen toestemming nodig.</text:p>
                </text:list-item>
                <text:list-item text:style-override="id1-3-2-4-3-8-3-2">
                  <text:number>2.</text:number>
                  <text:p text:style-name="al">Het college wijst in verband met de salarisverwerking voor elke maand een uiterste datum aan waarop de ambtenaar zijn keuze kenbaar moet maken.</text:p>
                </text:list-item>
                <text:list-item text:style-override="id1-3-2-4-3-8-3-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4-3-8-3-4">
                  <text:number>4.</text:number>
                  <text:p text:style-name="al">Heeft de ambtenaar na de sluitingsdatum van de salarisverwerking in december nog een resterend IKB dan wordt dit bij de salarisbetaling van die maand uitbetaald.</text:p>
                </text:list-item>
                <text:list-item text:style-override="id1-3-2-4-3-8-3-5">
                  <text:number>5.</text:number>
                  <text:p text:style-name="al">Besteding van het IKB kan alleen voor zover het beschikbare budget toereikend is. De keuze voor een doel heeft uitsluitend betrekking op hetzelfde kalenderjaar.</text:p>
                </text:list-item>
                <text:list-item text:style-override="id1-3-2-4-3-8-3-6">
                  <text:number>6.</text:number>
                  <text:p text:style-name="al">Bedragen die uit het IKB zijn gebruikt, kunnen niet meer worden teruggestort in het IKB.</text:p>
                </text:list-item>
              </text:list>
            </text:list-item>
            <text:list-item text:style-override="id1-3-2-4-3-9">
              <text:number/>
              <text:p text:style-name="al">Artikel 3:31 Waarde van een vakantie-uur</text:p>
              <text:p text:style-name="al">Als de ambtenaar kiest voor het kopen van vakantie-uren dan wordt het IKB per vakantie-uur verlaagd met het voor de ambtenaar geldende uurloon in de maand waarin hij de vakantie-uren koopt.</text:p>
              <text:p text:style-name="al"/>
              <text:p text:style-name="al">Artikel 3:32 Uitbetaling IKB bij einde dienstverband</text:p>
              <text:list text:style-name="id1-3-2-4-3-9-6">
                <text:list-item text:style-override="id1-3-2-4-3-9-6-1">
                  <text:number>1.</text:number>
                  <text:p text:style-name="al">Bij beëindiging van het dienstverband wordt het resterende IKB bij de laatste salarisbetaling aan de ambtenaar uitbetaald.</text:p>
                </text:list-item>
                <text:list-item text:style-override="id1-3-2-4-3-9-6-2">
                  <text:number>2.</text:number>
                  <text:p text:style-name="al">Bij overlijden van de ambtenaar wordt in aanvulling op de overlijdensuitkering het resterende IKB uitbetaald aan de nagelaten betrekkingen zoals omschreven in artikel 3:23, lid 2 en 3.</text:p>
                </text:list-item>
              </text:list>
            </text:list-item>
            <text:list-item text:style-override="id1-3-2-4-3-10">
              <text:number/>
              <text:p text:style-name="al">Artikel 3:33 Wet- en regelgeving</text:p>
              <text:list text:style-name="id1-3-2-4-3-10-3">
                <text:list-item text:style-override="id1-3-2-4-3-10-3-1">
                  <text:number>1.</text:number>
                  <text:p text:style-name="al">Het gebruik van het IKB kan gevolgen hebben voor loonheffingen, pensioen en sociale verzekeringen. De ambtenaar wordt geacht deze gevolgen te kennen.</text:p>
                </text:list-item>
                <text:list-item text:style-override="id1-3-2-4-3-10-3-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4-3-10-3-3">
                  <text:number>3.</text:number>
                  <text:p text:style-name="al">Als een netto voordeel voor de ambtenaar vervalt door wijzigingen van wet- en regelgeving dan wordt dat niet gecompenseerd door het college.</text:p>
                </text:list-item>
                <text:list-item text:style-override="id1-3-2-4-3-10-3-4">
                  <text:number>4.</text:number>
                  <text:p text:style-name="al">Alle transacties in het IKB moeten in overeenstemming zijn met geldende wet- en regelgeving.</text:p>
                </text:list-item>
              </text:list>
            </text:list-item>
            <text:list-item text:style-override="id1-3-2-4-3-11">
              <text:number/>
              <text:p text:style-name="al">Artikel 3:34 Vakantietoelage 2016</text:p>
              <text:list text:style-name="id1-3-2-4-3-11-3">
                <text:list-item text:style-override="id1-3-2-4-3-11-3-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4-3-11-3-2">
                  <text:number>2.</text:number>
                  <text:p text:style-name="al">Indien de ambtenaar ontslag verleend wordt voor 1 mei 2017 dan wordt de opgebouwde vakantietoelage over 2016 uitbetaald bij de laatste salarisbetaling.</text:p>
                </text:list-item>
              </text:list>
            </text:list-item>
            <text:list-item text:style-override="id1-3-2-4-3-12">
              <text:number/>
              <text:p text:style-name="al">Artikel 3:35 Overige bepalingen</text:p>
              <text:p text:style-name="al">Voor de ambtenaar die werkzaam is in de kunsteducatie en op wie artikel 19b:10 van toepassing is, is artikel 3:28, lid 3, niet van toepassing.</text:p>
              <text:p text:style-name="al"/>
            </text:list-item>
            <text:list-item text:style-override="id1-3-2-4-3-13">
              <text:number>D.</text:number>
              <text:p text:style-name="al">De nummering van paragraaf 6 wordt gewijzigd in paragraaf 7.</text:p>
              <text:p text:style-name="al"/>
            </text:list-item>
            <text:list-item text:style-override="id1-3-2-4-3-14">
              <text:number>E.</text:number>
              <text:p text:style-name="al">Na paragraaf 5 wordt een nieuwe paragraaf 6 toegevoegd met als titel ‘Overige individuele keuzemogelijkheden’</text:p>
              <text:p text:style-name="al">Paragraaf 6 Overige individuele keuzemogelijkheden</text:p>
              <text:p text:style-name="al">Artikel 3:36 Verkoop van vakantie-uren</text:p>
              <text:list text:style-name="id1-3-2-4-3-14-5">
                <text:list-item text:style-override="id1-3-2-4-3-14-5-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4-3-14-5-2">
                  <text:number>2.</text:number>
                  <text:p text:style-name="al">Een verzoek als bedoeld in lid 1 wordt toegewezen, tenzij zwaarwegende bedrijfs- of dienstbelangen zich daartegen verzetten.</text:p>
                </text:list-item>
                <text:list-item text:style-override="id1-3-2-4-3-14-5-3">
                  <text:number>3.</text:number>
                  <text:p text:style-name="al">Het college kan regels stellen over de aanvraagprocedure.</text:p>
                </text:list-item>
                <text:list-item text:style-override="id1-3-2-4-3-14-5-4">
                  <text:number>4.</text:number>
                  <text:p text:style-name="al">Het bepaalde in artikel 3:31 is van overeenkomstige toepassing.</text:p>
                </text:list-item>
              </text:list>
            </text:list-item>
            <text:list-item text:style-override="id1-3-2-4-3-15">
              <text:number>F.</text:number>
              <text:p text:style-name="al">Hoofdstuk 4a wordt geschrapt.</text:p>
              <text:p text:style-name="al"/>
            </text:list-item>
            <text:list-item text:style-override="id1-3-2-4-3-16">
              <text:number>G.</text:number>
              <text:p text:style-name="al">Artikel 6:3 wordt geschrapt.</text:p>
              <text:p text:style-name="al"/>
            </text:list-item>
            <text:list-item text:style-override="id1-3-2-4-3-17">
              <text:number>H.</text:number>
              <text:p text:style-name="al">Artikel 6a:7 wordt geschrapt.</text:p>
            </text:list-item>
          </text:list>
        </text:section>
        <text:section text:name="bijlage_id1-3-2-5" text:style-name="bijlage">
          <text:p text:style-name="bijlage_top"/>
          <text:p text:style-name="hoofdstuk_kop"><text:span text:style-name="label">Bijlage</text:span> <text:span text:style-name="nr">II.</text:span> Aanpassingen aan de invoering van het individueel keuzebudget (circulaire ECWGO/U201601310 van 10 november 2016)</text:p>
          <text:p text:style-name="al"/>
          <text:list text:style-name="id1-3-2-5-3">
            <text:list-item text:style-override="id1-3-2-5-3-1">
              <text:number>A.</text:number>
              <text:p text:style-name="al">Aan artikel 1:1 lid 1 wordt na onderdeel vv een nieuw onderdeel toegevoegd:</text:p>
              <text:list text:style-name="id1-3-2-5-3-1-3">
                <text:list-item text:style-override="id1-3-2-5-3-1-3-1">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5-3-2">
              <text:number>B.</text:number>
              <text:p text:style-name="al">In artikel 1:2a lid 2 wordt het nummer: “4a,” geschrapt.</text:p>
              <text:p text:style-name="al"/>
            </text:list-item>
            <text:list-item text:style-override="id1-3-2-5-3-3">
              <text:number>C.</text:number>
              <text:p text:style-name="al">In artikel 1:2b lid 2 wordt het nummer: “4a,” geschrapt.</text:p>
              <text:p text:style-name="al"/>
            </text:list-item>
            <text:list-item text:style-override="id1-3-2-5-3-4">
              <text:number>D.</text:number>
              <text:p text:style-name="al">Artikel 1:2c wordt gewijzigd en komt te luiden:</text:p>
              <text:p text:style-name="al">Artikel 1:2c Aanstellingen op grond van de banenafspraak</text:p>
              <text:list text:style-name="id1-3-2-5-3-4-4">
                <text:list-item text:style-override="id1-3-2-5-3-4-4-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5-3-4-4-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5-3-4-4-3">
                  <text:number>3.</text:number>
                  <text:p text:style-name="al">Voor de ambtenaar, bedoeld in lid 1 gelden niet de in artikel 3:28 lid 2, onderdelen a, b en c genoemde minimumbedragen.</text:p>
                </text:list-item>
                <text:list-item text:style-override="id1-3-2-5-3-4-4-4">
                  <text:number>4.</text:number>
                  <text:p text:style-name="al">Voor de ambtenaar, bedoeld in lid 2 gelden als minimumbedragen, de bedragen genoemd in artikel 3:28 lid 2, onderdelen a, b en c naar rato van de loonwaarde en de deeltijdfactor.</text:p>
                </text:list-item>
                <text:list-item text:style-override="id1-3-2-5-3-4-4-5">
                  <text:number>5.</text:number>
                  <text:p text:style-name="al">Indien het college voor de in lid 2 genoemde ambtenaar loondispensatie op grond van de Wajong ontvangt, past het college deze loondispensatie toe op het salaris en de daarop gebaseerde toelagen en vergoedingen.</text:p>
                </text:list-item>
              </text:list>
            </text:list-item>
            <text:list-item text:style-override="id1-3-2-5-3-5">
              <text:number>E.</text:number>
              <text:p text:style-name="al">Artikel 2:5:4 lid 2 wordt gewijzigd en komt te luiden:</text:p>
              <text:list text:style-name="id1-3-2-5-3-5-3">
                <text:list-item text:style-override="id1-3-2-5-3-5-3-1">
                  <text:number>2.</text:number>
                  <text:p text:style-name="al">Het salaris en de toegekende salaristoelage(n), tezamen vermeerderd met 8%, worden uitgedrukt in een bedrag per uur.</text:p>
                </text:list-item>
              </text:list>
            </text:list-item>
            <text:list-item text:style-override="id1-3-2-5-3-6">
              <text:number>F.</text:number>
              <text:p text:style-name="al">Artikel 2:7a wordt gewijzigd en komt te luiden:</text:p>
              <text:list text:style-name="id1-3-2-5-3-6-3">
                <text:list-item text:style-override="id1-3-2-5-3-6-3-1">
                  <text:number>1.</text:number>
                  <text:p text:style-name="al">Op verzoek van het college kan de arbeidsduur van een ambtenaar die is aangesteld voor een formele arbeidsduur van 36 uur per week, worden verruimd naar maximaal 40 uur per week.</text:p>
                </text:list-item>
                <text:list-item text:style-override="id1-3-2-5-3-6-3-2">
                  <text:number>2.</text:number>
                  <text:p text:style-name="al">Bij een verruiming van de arbeidsduur geldt dat:</text:p>
                  <text:list text:style-name="id1-3-2-5-3-6-3-2-3">
                    <text:list-item text:style-override="id1-3-2-5-3-6-3-2-3-1">
                      <text:number>1.</text:number>
                      <text:p text:style-name="al">de verruiming van de arbeidsduur plaatsvindt gedurende een vooraf te bepalen periode;</text:p>
                    </text:list-item>
                    <text:list-item text:style-override="id1-3-2-5-3-6-3-2-3-2">
                      <text:number>2.</text:number>
                      <text:p text:style-name="al">het salaris evenredig wordt verhoogd;</text:p>
                    </text:list-item>
                    <text:list-item text:style-override="id1-3-2-5-3-6-3-2-3-3">
                      <text:number>3.</text:number>
                      <text:p text:style-name="al">de vakantieduur evenredig wordt verhoogd;</text:p>
                    </text:list-item>
                    <text:list-item text:style-override="id1-3-2-5-3-6-3-2-3-4">
                      <text:number>4.</text:number>
                      <text:p text:style-name="al">de pensioenopbouw evenredig wordt verhoogd;</text:p>
                    </text:list-item>
                    <text:list-item text:style-override="id1-3-2-5-3-6-3-2-3-5">
                      <text:number>5.</text:number>
                      <text:p text:style-name="al">het IKB, bedoeld in artikel 3:28 lid 2, onderdeel a evenredig wordt verhoogd;</text:p>
                    </text:list-item>
                    <text:list-item text:style-override="id1-3-2-5-3-6-3-2-3-6">
                      <text:number>6.</text:number>
                      <text:p text:style-name="al">het IKB, bedoeld in artikel 3:28 lid 2, onderdeel b evenredig wordt verhoogd;</text:p>
                    </text:list-item>
                    <text:list-item text:style-override="id1-3-2-5-3-6-3-2-3-7">
                      <text:number>7.</text:number>
                      <text:p text:style-name="al">instemming van de ambtenaar is vereist;</text:p>
                    </text:list-item>
                    <text:list-item text:style-override="id1-3-2-5-3-6-3-2-3-8">
                      <text:number>8.</text:number>
                      <text:p text:style-name="al">de verkoop van vakantieuren op grond van artikel 3:36 voor de duur van de verruiming niet is toegestaan.</text:p>
                    </text:list-item>
                  </text:list>
                </text:list-item>
                <text:list-item text:style-override="id1-3-2-5-3-6-3-3">
                  <text:number>3.</text:number>
                  <text:p text:style-name="al">Wanneer lid 1 van dit artikel wordt toegepast, meldt het college dit vooraf aan de OR.</text:p>
                </text:list-item>
                <text:list-item text:style-override="id1-3-2-5-3-6-3-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5-3-7">
              <text:number>G.</text:number>
              <text:p text:style-name="al">Artikel 3:19 lid 2 wordt gewijzigd en komt te luiden:</text:p>
              <text:list text:style-name="id1-3-2-5-3-7-3">
                <text:list-item text:style-override="id1-3-2-5-3-7-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list-item>
            <text:list-item text:style-override="id1-3-2-5-3-8">
              <text:number>.</text:number>
              <text:p text:style-name="al">De toelichting op artikel 3:19 lid 2 wordt gewijzigd en komt te luiden:</text:p>
              <text:p text:style-name="al"/>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list-item>
            <text:list-item text:style-override="id1-3-2-5-3-9">
              <text:number>H.</text:number>
              <text:p text:style-name="al">Artikel 3:23 lid 2 wordt gewijzigd en komt te luiden:</text:p>
              <text:list text:style-name="id1-3-2-5-3-9-3">
                <text:list-item text:style-override="id1-3-2-5-3-9-3-1">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list-item>
            <text:list-item text:style-override="id1-3-2-5-3-10">
              <text:number>I.</text:number>
              <text:p text:style-name="al">Artikel 3:24 lid 2 wordt gewijzigd en komt te luiden:</text:p>
              <text:list text:style-name="id1-3-2-5-3-10-3">
                <text:list-item text:style-override="id1-3-2-5-3-10-3-1">
                  <text:number>2.</text:number>
                  <text:p text:style-name="al">de uitkering bedraagt één jaarsalaris en de toegekende salaristoelage(n), tezamen vermeerderd met 8%, berekend over de 12 kalendermaanden onmiddellijk voorafgaande aan de maand van overlijden.</text:p>
                </text:list-item>
              </text:list>
            </text:list-item>
            <text:list-item text:style-override="id1-3-2-5-3-11">
              <text:number>.</text:number>
              <text:p text:style-name="al">De toelichting op artikel 3:24 lid 2 wordt gewijzigd en komt te luiden:</text:p>
              <text:p text:style-name="al"/>
              <text:p text:style-name="al">Lid 2</text:p>
              <text:p text:style-name="al">Nabestaanden van de ambtenaar die als gevolg van een ongeval in en door de dienst overlijden, krijgen deze overlijdensuitkering naast de overlijdensuitkering van artikel 3:23.</text:p>
              <text:p text:style-name="al"/>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list-item>
            <text:list-item text:style-override="id1-3-2-5-3-12">
              <text:number>J.</text:number>
              <text:p text:style-name="al">Artikel 3:28 wordt gewijzigd en komt te luiden:</text:p>
              <text:p text:style-name="al">Artikel 3:28 Opbouw IKB</text:p>
              <text:list text:style-name="id1-3-2-5-3-12-4">
                <text:list-item text:style-override="id1-3-2-5-3-12-4-1">
                  <text:number>1.</text:number>
                  <text:p text:style-name="al">Het IKB wordt per maand opgebouwd en bestaat uit een deel waarover pensioen wordt opgebouwd en een deel waarover geen pensioen wordt opgebouwd.</text:p>
                </text:list-item>
                <text:list-item text:style-override="id1-3-2-5-3-12-4-2">
                  <text:number>2.</text:number>
                  <text:p text:style-name="al">Het deel van het IKB waarover pensioen wordt opgebouwd bedraagt:</text:p>
                  <text:list text:style-name="id1-3-2-5-3-12-4-2-3">
                    <text:list-item text:style-override="id1-3-2-5-3-12-4-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5-3-12-4-2-3-2">
                      <text:number>b.</text:number>
                      <text:p text:style-name="al">6% van het voor de ambtenaar in de maand van opbouw geldende salaris, met dien verstande dat dit ten minste een bedrag is van € 145,83 bij een volledig dienstverband, en</text:p>
                    </text:list-item>
                    <text:list-item text:style-override="id1-3-2-5-3-12-4-2-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5-3-12-4-3">
                  <text:number>3.</text:number>
                  <text:p text:style-name="al">Het deel van het IKB waarover geen pensioen wordt opgebouwd bedraagt:</text:p>
                  <text:list text:style-name="id1-3-2-5-3-12-4-3-3">
                    <text:list-item text:style-override="id1-3-2-5-3-12-4-3-3-1">
                      <text:number>a.</text:number>
                      <text:p text:style-name="al">0,8% van het voor de ambtenaar in de maand van opbouw geldende salaris, en</text:p>
                    </text:list-item>
                    <text:list-item text:style-override="id1-3-2-5-3-12-4-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5-3-12-4-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5-3-12-4-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5-3-12-4-6">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5-3-12-4-7">
                  <text:number>7.</text:number>
                  <text:p text:style-name="al">Op de ambtenaar bedoeld in artikel 9b:1 is lid 2, onderdeel c van dit artikel niet van toepassing. De vorige volzin geldt niet voor de ambtenaar bedoeld in artikel 9b:50.</text:p>
                </text:list-item>
              </text:list>
            </text:list-item>
            <text:list-item text:style-override="id1-3-2-5-3-13">
              <text:number>.</text:number>
              <text:p text:style-name="al">De toelichting op artikel 3:28 wordt gewijzigd en komt te luiden:</text:p>
              <text:p text:style-name="al">Artikel 3:28 Opbouw IKB </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5-3-13-6">
                <text:list-item text:style-override="id1-3-2-5-3-13-6-1">
                  <text:number>a.</text:number>
                  <text:p text:style-name="al">de vakantietoelage, zoals tot 1 januari 2017 geregeld in artikel 6:3, en</text:p>
                </text:list-item>
                <text:list-item text:style-override="id1-3-2-5-3-13-6-2">
                  <text:number>b.</text:number>
                  <text:p text:style-name="al">de eindejaarsuitkering, zoals tot 1 januari 2017 geregeld in artikel 3:18a, en</text:p>
                </text:list-item>
                <text:list-item text:style-override="id1-3-2-5-3-13-6-3">
                  <text:number>c.</text:number>
                  <text:p text:style-name="al">de levensloopuitkering, zoals tot 1 januari 2017 geregeld in artikel 6a:7 lid 1.</text:p>
                </text:list-item>
              </text:list>
            </text:list-item>
            <text:list-item text:style-override="id1-3-2-5-3-14">
              <text:number/>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text:p>
              <text:p text:style-name="al"/>
            </text:list-item>
            <text:list-item text:style-override="id1-3-2-5-3-15">
              <text:number>K.</text:number>
              <text:p text:style-name="al">Aan artikel 3:36 wordt een nieuw tweede lid toegevoegd, onder vernummering van lid 2 tot en met lid 4 in lid 3 tot en met 5:</text:p>
              <text:list text:style-name="id1-3-2-5-3-15-3">
                <text:list-item text:style-override="id1-3-2-5-3-15-3-1">
                  <text:number>2.</text:number>
                  <text:p text:style-name="al">Vakantie-uren die de ambtenaar heeft gekocht op grond van artikel 3:29 lid 1, sub a kunnen niet worden verkocht op grond van dit artikel.</text:p>
                </text:list-item>
              </text:list>
            </text:list-item>
            <text:list-item text:style-override="id1-3-2-5-3-16">
              <text:number>.</text:number>
              <text:p text:style-name="al">De toelichting op artikel 3:36 lid 2 komt te luiden:</text:p>
              <text:p text:style-name="al">Artikel 3:36 Verkoop van vakantie-uren</text:p>
              <text:p text:style-name="al"/>
              <text:p text:style-name="al">Lid 2</text:p>
              <text:p text:style-name="al">De reden dat dit lid is opgenomen, is dat het op grond van fiscale regelgeving niet is toegestaan om vakantie-uren te verkopen die in het IKB zijn gekocht.</text:p>
              <text:p text:style-name="al"/>
            </text:list-item>
            <text:list-item text:style-override="id1-3-2-5-3-17">
              <text:number>L.</text:number>
              <text:p text:style-name="al">Artikel 3:38 wordt vernummerd in artikel 3:37.</text:p>
              <text:p text:style-name="al">In de toelichting op punt 3, in de derde alinea, worden de woorden: “extra eindejaarsuitkering of een” geschrapt.</text:p>
              <text:p text:style-name="al"/>
            </text:list-item>
            <text:list-item text:style-override="id1-3-2-5-3-18">
              <text:number>.</text:number>
              <text:p text:style-name="al">In de toelichting op punt 4 worden de woorden “eindejaarsuitkering, vakantietoelage of levensloopbijdrage” vervangen door: “het IKB”.</text:p>
              <text:p text:style-name="al"/>
            </text:list-item>
            <text:list-item text:style-override="id1-3-2-5-3-19">
              <text:number>M.</text:number>
              <text:p text:style-name="al">De titel van hoofdstuk 6 wordt gewijzigd en komt te luiden:</text:p>
              <text:p text:style-name="al">VAKANTIE EN VERLOF</text:p>
              <text:p text:style-name="al"/>
            </text:list-item>
            <text:list-item text:style-override="id1-3-2-5-3-20">
              <text:number>N.</text:number>
              <text:p text:style-name="al">Artikel 6:2 lid 1 wordt gewijzigd en komt te luiden:</text:p>
              <text:list text:style-name="id1-3-2-5-3-20-3">
                <text:list-item text:style-override="id1-3-2-5-3-20-3-1">
                  <text:number>1.</text:number>
                  <text:p text:style-name="al">De vakantie van de ambtenaar met een volledige betrekking bedraagt ten minste 144 uur per kalenderjaar.</text:p>
                </text:list-item>
              </text:list>
            </text:list-item>
            <text:list-item text:style-override="id1-3-2-5-3-21">
              <text:number>.</text:number>
              <text:p text:style-name="al">De toelichting op artikel 6:2 lid 2 komt te luiden:</text:p>
              <text:p text:style-name="al">Lid 2</text:p>
              <text:p text:style-name="al">Een ambtenaar kan verzoeken in enig jaar maximaal 50,4 uur op jaarbasis (bij een volledig dienstverband) meer te werken dan de maximale arbeidsduur van 1836 uur voortvloeit.</text:p>
              <text:p text:style-name="al">Voor een deeltijder geldt een naar evenredigheid aantal uren als maximum.</text:p>
              <text:p text:style-name="al"/>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5-3-21-8">
                <text:list-item text:style-override="id1-3-2-5-3-21-8-1">
                  <text:number>•</text:number>
                  <text:p text:style-name="al">extra vakantie-uren op basis van dit artikel</text:p>
                </text:list-item>
                <text:list-item text:style-override="id1-3-2-5-3-21-8-2">
                  <text:number>•</text:number>
                  <text:p text:style-name="al">verkoop van vakantie-uren op basis van artikel 3:36;</text:p>
                </text:list-item>
                <text:list-item text:style-override="id1-3-2-5-3-21-8-3">
                  <text:number>•</text:number>
                  <text:p text:style-name="al">koop van vakantie-uren op basis van artikel 3:29 lid 1, onderdeel a..</text:p>
                </text:list-item>
              </text:list>
            </text:list-item>
            <text:list-item text:style-override="id1-3-2-5-3-22">
              <text:number/>
              <text:p text:style-name="al">Op basis van het totaalbeeld van de effecten van alle verzoeken kan worden bezien in hoeverre sprake is van ernstige problemen van organisatorische dan wel roostertechnische aard.</text:p>
              <text:p text:style-name="al"/>
            </text:list-item>
            <text:list-item text:style-override="id1-3-2-5-3-23">
              <text:number>O.</text:number>
              <text:p text:style-name="al">In de toelichting op artikel 6:2:6 lid 3 wordt het getal “187,2” op twee plaatsen gewijzigd in: “144” en het getal “280,8” in: “216”.</text:p>
              <text:p text:style-name="al"/>
            </text:list-item>
            <text:list-item text:style-override="id1-3-2-5-3-24">
              <text:number>P.</text:number>
              <text:p text:style-name="al">Artikel 6:3:1 vervalt, inclusief titel.</text:p>
              <text:p text:style-name="al"/>
            </text:list-item>
            <text:list-item text:style-override="id1-3-2-5-3-25">
              <text:number>.</text:number>
              <text:p text:style-name="al">De toelichting op artikel 6:3:1 vervalt, inclusief titel.</text:p>
              <text:p text:style-name="al"/>
            </text:list-item>
            <text:list-item text:style-override="id1-3-2-5-3-26">
              <text:number>Q.</text:number>
              <text:p text:style-name="al">Artikel 6:4:1a lid 6 en lid 7 worden geschrapt.</text:p>
              <text:p text:style-name="al"/>
            </text:list-item>
            <text:list-item text:style-override="id1-3-2-5-3-27">
              <text:number>.</text:number>
              <text:p text:style-name="al">De toelichting op de artikel 6:4:1a leden 6 tot en met 7 wordt geschrapt.</text:p>
              <text:p text:style-name="al"/>
            </text:list-item>
            <text:list-item text:style-override="id1-3-2-5-3-28">
              <text:number>R.</text:number>
              <text:p text:style-name="al">Artikel 6:5:4 wordt, inclusief titel, gewijzigd en komt te luiden:</text:p>
              <text:p text:style-name="al">Opbouw vakantie</text:p>
              <text:p text:style-name="al"/>
              <text:p text:style-name="al">De duur van de vakantie van een ambtenaar die ouderschapsverlof geniet, wordt verminderd naar evenredigheid van de omvang van het ouderschapsverlof.</text:p>
              <text:p text:style-name="al"/>
            </text:list-item>
            <text:list-item text:style-override="id1-3-2-5-3-29">
              <text:number>.</text:number>
              <text:p text:style-name="al">De toelichting op artikel 6:5:4 wordt, inclusief titel, gewijzigd en komt te luiden:</text:p>
              <text:p text:style-name="al">Opbouw vakantie</text:p>
              <text:p text:style-name="al"/>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list-item>
            <text:list-item text:style-override="id1-3-2-5-3-30">
              <text:number>S.</text:number>
              <text:p text:style-name="al">In de toelichting op artikel 6:10 lid 1 worden de woorden “de vakantietoelage, levensloopbijdrage en eindejaarsuitkering” vervangen door: “het IKB”.</text:p>
              <text:p text:style-name="al"/>
            </text:list-item>
            <text:list-item text:style-override="id1-3-2-5-3-31">
              <text:number>T.</text:number>
              <text:p text:style-name="al">In de toelichting op hoofdstuk 6a wordt de laatste zin van de eerste alinea geschrapt.</text:p>
              <text:p text:style-name="al"/>
            </text:list-item>
            <text:list-item text:style-override="id1-3-2-5-3-32">
              <text:number>U.</text:number>
              <text:p text:style-name="al">Artikel 6a:6 wordt gewijzigd en komt te luiden:</text:p>
              <text:p text:style-name="al">Artikel 6a:6 Bronnen</text:p>
              <text:p text:style-name="al"/>
              <text:p text:style-name="al">De jaarlijkse inleg van de ambtenaar in het kader van de gemeentelijke levensloopregeling bestaat uit een of meer van de volgende bronnen:</text:p>
              <text:list text:style-name="id1-3-2-5-3-32-6">
                <text:list-item text:style-override="id1-3-2-5-3-32-6-1">
                  <text:number>a.</text:number>
                  <text:p text:style-name="al">het salaris;</text:p>
                </text:list-item>
                <text:list-item text:style-override="id1-3-2-5-3-32-6-2">
                  <text:number>b.</text:number>
                  <text:p text:style-name="al">het IKB indien het college de levensloopregeling op grond van artikel 3:29 lid 2 heeft aangewezen als bestedingsdoel van het IKB;</text:p>
                </text:list-item>
                <text:list-item text:style-override="id1-3-2-5-3-32-6-3">
                  <text:number>c.</text:number>
                  <text:p text:style-name="al">de geldelijke vergoeding voor de verkoop van vakantie-uren, bedoeld in artikel 3:36;</text:p>
                </text:list-item>
                <text:list-item text:style-override="id1-3-2-5-3-32-6-4">
                  <text:number>d.</text:number>
                  <text:p text:style-name="al">het opgebouwde verloftegoed, bedoeld in artikel 4:9 lid 3.</text:p>
                </text:list-item>
              </text:list>
            </text:list-item>
            <text:list-item text:style-override="id1-3-2-5-3-33">
              <text:number>V.</text:number>
              <text:p text:style-name="al">In artikel 7:13:1 worden tussen de woorden “in artikel 7:3” en “bestaat:” de woorden “en geen opbouw van het IKB, bedoeld in artikel 3:28,” toegevoegd.</text:p>
              <text:p text:style-name="al"/>
            </text:list-item>
            <text:list-item text:style-override="id1-3-2-5-3-34">
              <text:number>.</text:number>
              <text:p text:style-name="al">In de toelichting op artikel 7:13:1 worden tussen de woorden “salaristoelage(n)” en “Het gaat” de woorden “en op opbouw van het IKB.” toegevoegd.</text:p>
              <text:p text:style-name="al"/>
            </text:list-item>
            <text:list-item text:style-override="id1-3-2-5-3-35">
              <text:number>W.</text:number>
              <text:p text:style-name="al">In artikel 7:13:2 lid 1 worden tussen de woorden “in artikel 7:3” en “indien” de woorden “en de opbouw van het IKB, bedoeld in artikel 3:28, worden gestaakt,” toegevoegd.</text:p>
              <text:p text:style-name="al"/>
              <text:p text:style-name="al">Artikel 7:13:2 lid 2 wordt gewijzigd en komt te luiden:</text:p>
              <text:list text:style-name="id1-3-2-5-3-35-5">
                <text:list-item text:style-override="id1-3-2-5-3-35-5-1">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list-item>
            <text:list-item text:style-override="id1-3-2-5-3-36">
              <text:number>.</text:number>
              <text:p text:style-name="al">De toelichting op artikel 7:13:2 wordt gewijzigd en komt te luiden:</text:p>
              <text:p text:style-name="al"/>
              <text:p text:style-name="al">Artikel 7:13:2 Staken van de doorbetaling</text:p>
              <text:p text:style-name="al"/>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list-item>
            <text:list-item text:style-override="id1-3-2-5-3-37">
              <text:number>X.</text:number>
              <text:p text:style-name="al">Artikel 7:14 wordt gewijzigd en komt te luiden:</text:p>
              <text:p text:style-name="al">Artikel 7:14 Sanctie bij nalatigheid algemene verplichtingen</text:p>
              <text:list text:style-name="id1-3-2-5-3-37-4">
                <text:list-item text:style-override="id1-3-2-5-3-37-4-1">
                  <text:number>1.</text:number>
                  <text:p text:style-name="al">De ambtenaar die zich niet houdt aan zijn verplichtingen, bedoeld in artikel 7:11 lid 1, onderdeel c, wordt disciplinair gestraft wegens plichtsverzuim.</text:p>
                </text:list-item>
                <text:list-item text:style-override="id1-3-2-5-3-37-4-2">
                  <text:number>2.</text:number>
                  <text:p text:style-name="al">De doorbetaling van het salaris en de toegekende salaristoelage(n), bedoeld in artikel 7:3, en de opbouw van het IKB bedoeld in artikel 3:28, worden gestaakt, indien en voor zolang de ambtenaar:</text:p>
                  <text:list text:style-name="id1-3-2-5-3-37-4-2-3">
                    <text:list-item text:style-override="id1-3-2-5-3-37-4-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5-3-37-4-2-3-2">
                      <text:number>b.</text:number>
                      <text:p text:style-name="al">weigert mee te werken aan het opstellen, evalueren en bijstellen van een plan van aanpak als bedoeld in artikel 7:11 lid 1, onderdeel b;</text:p>
                    </text:list-item>
                    <text:list-item text:style-override="id1-3-2-5-3-37-4-2-3-3">
                      <text:number>c.</text:number>
                      <text:p text:style-name="al">weigert aangeboden passende arbeid te verrichten, waartoe hij op grond van artikel 7:11 lid 2 verplicht is.</text:p>
                    </text:list-item>
                  </text:list>
                </text:list-item>
                <text:list-item text:style-override="id1-3-2-5-3-37-4-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list-item>
            <text:list-item text:style-override="id1-3-2-5-3-38">
              <text:number/>
              <text:p text:style-name="al">In de toelichting op artikel 7:14 worden in de eerste alinea tussen de woorden “salaristoelage(n)” en “weer opgestart.” de woorden “en de opbouw van het IKB” toegevoegd.</text:p>
              <text:p text:style-name="al"/>
            </text:list-item>
            <text:list-item text:style-override="id1-3-2-5-3-39">
              <text:number>.</text:number>
              <text:p text:style-name="al">De toelichting op artikel 7:14 lid 3 wordt gewijzigd en komt te luiden:</text:p>
              <text:p text:style-name="al"/>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list-item>
            <text:list-item text:style-override="id1-3-2-5-3-40">
              <text:number>IJ.</text:number>
              <text:p text:style-name="al">In de algemene toelichting op artikel 7:16 worden in de laatste alinea tussen de woorden ”salaristoelage(n)” en “te staken,” de woorden “en de opbouw van het IKB” toegevoegd.</text:p>
              <text:p text:style-name="al"/>
            </text:list-item>
            <text:list-item text:style-override="id1-3-2-5-3-41">
              <text:number>Z.</text:number>
              <text:p text:style-name="al">In artikel 10d:2 sub worden de woorden “de vakantietoelage en de eindejaarsuitkering” vervangen door: “het IKB, bedoeld in artikel 3:28 lid 2, onderdeel a en b”.</text:p>
              <text:p text:style-name="al"/>
            </text:list-item>
            <text:list-item text:style-override="id1-3-2-5-3-42">
              <text:number>AA.</text:number>
              <text:p text:style-name="al">In artikel 18:1:1 lid 1, sub f worden de woorden “de aanspraak op de vakantieuitkering” vervangen door: “8%”.</text:p>
            </text:list-item>
          </text:list>
        </text:section>
        <text:section text:name="bijlage_id1-3-2-6" text:style-name="bijlage">
          <text:p text:style-name="bijlage_top"/>
          <text:p text:style-name="hoofdstuk_kop"><text:span text:style-name="label">Bijlage</text:span> <text:span text:style-name="nr">III.</text:span> Aanpassing aan de nieuwe collectieve zorgverzekering (circulaire ECWGO/U201601499 van 24 november 2016)</text:p>
          <text:p text:style-name="al"/>
          <text:list text:style-name="id1-3-2-6-3">
            <text:list-item text:style-override="id1-3-2-6-3-1">
              <text:number>A.</text:number>
              <text:p text:style-name="al">In de toelichting op artikel 7:24 worden de woorden “met IZA Zorgverzekeraar NV en Zilveren Kruis Achmea voor de periode 1 januari 2013 tot 1 januari 2016, dat optioneel 3 keer met 1 jaar” vervangen door “met CZ, IZA en Menzis voor de periode van 1 januari 2017 tot 1 januari 2020, dat optioneel één keer met één jaar”.</text:p>
              <text:p text:style-name="al"/>
            </text:list-item>
            <text:list-item text:style-override="id1-3-2-6-3-2">
              <text:number>B.</text:number>
              <text:p text:style-name="al">Artikel 3:25 lid 1 wordt gewijzigd en komt te luiden:</text:p>
              <text:list text:style-name="id1-3-2-6-3-2-3">
                <text:list-item text:style-override="id1-3-2-6-3-2-3-1">
                  <text:number>1.</text:number>
                  <text:p text:style-name="al">De ambtenaar heeft recht op een tegemoetkoming in zijn ziektekosten als hij één van de volgende aanvullende zorgverzekeringen heeft: Extra Zorg 3 of 4 bij IZA, Plus Collectief of Top Collectief bij CZ, Collectief Aanvullend 3 of 4 bij Menzis.</text:p>
                </text:list-item>
              </text:list>
            </text:list-item>
          </text:list>
        </text:section>
        <text:section text:name="bijlage_id1-3-2-7" text:style-name="bijlage">
          <text:p text:style-name="bijlage_top"/>
          <text:p text:style-name="hoofdstuk_kop"><text:span text:style-name="label">Bijlage</text:span> <text:span text:style-name="nr">IV.</text:span> Nagekomen aanpassingen aan de invoering van het individueel keuze budget (circulaire ECGWO/U201700032 van 23 januari 2017)</text:p>
          <text:p text:style-name="al"/>
          <text:list text:style-name="id1-3-2-7-3">
            <text:list-item text:style-override="id1-3-2-7-3-1">
              <text:number>A.</text:number>
              <text:p text:style-name="al">Aan artikel 1:2:1 wordt lid 5 toegevoegd en deze komt te luiden:</text:p>
              <text:list text:style-name="id1-3-2-7-3-1-3">
                <text:list-item text:style-override="id1-3-2-7-3-1-3-1">
                  <text:number>5.</text:number>
                  <text:p text:style-name="al">De ambtenaar, bedoeld in de leden 2, 3 of 4 van dit artikel, heeft recht op:</text:p>
                  <text:list text:style-name="id1-3-2-7-3-1-3-1-3">
                    <text:list-item text:style-override="id1-3-2-7-3-1-3-1-3-1">
                      <text:number>a.</text:number>
                      <text:p text:style-name="al">8% vakantietoelage, met dien verstande dat dit ten minste een bedrag is van € 146,65 bij een volledig dienstverband, en</text:p>
                    </text:list-item>
                    <text:list-item text:style-override="id1-3-2-7-3-1-3-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7-3-1-3-1-3-3">
                      <text:number>c.</text:number>
                      <text:p text:style-name="al">0,8% van het voor de ambtenaar in de maand van opbouw geldende salaris.</text:p>
                    </text:list-item>
                  </text:list>
                </text:list-item>
              </text:list>
            </text:list-item>
            <text:list-item text:style-override="id1-3-2-7-3-2">
              <text:number>.</text:number>
              <text:p text:style-name="al">De toelichting op artikel 1:2:1 lid 5 komt te luiden:</text:p>
              <text:p text:style-name="al">De ambtenaren die vallen onder de leden 2, 3 en 4 van dit artikel zijn de enige medewerkers waarvoor nog een vakantietoelage geldt. Deze 8% is pensioengevend. De 1,5% van het in de maand van opbouw geldende salaris, was tot 1 januari 2017 de levensloopregeling geregeld in artikel 6a:7 lid 1. Deze 1,5% is pensioengevend. De 0,8% van het in de maand van opbouw geldende salaris, was tot 1 januari 2017 het bovenwettelijk verlof van 14,4 uren geregeld in artikel 6:2 lid 1. Deze 0,8% is niet pensioengevend.</text:p>
              <text:p text:style-name="al">Indien in een maand het salaris en de toegekende salaristoelage(n) gedeeltelijk zijn uitbetaald dan worden de in de percentages in die maand berekend op basis van het uitbetaalde salaris en de uitbetaalde salaristoelage(n).</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p text:style-name="al"/>
            </text:list-item>
            <text:list-item text:style-override="id1-3-2-7-3-3">
              <text:number>B.</text:number>
              <text:p text:style-name="al">Artikel 2:5:4 lid 2 wordt geschrapt, onder vernummering van lid 3 in lid 2.</text:p>
              <text:p text:style-name="al"/>
            </text:list-item>
            <text:list-item text:style-override="id1-3-2-7-3-4">
              <text:number>.</text:number>
              <text:p text:style-name="al">De toelichting op artikel 2:5:4 wordt gewijzigd en komt te luiden:</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list-item>
          </text:list>
        </text:section>
        <text:section text:name="bijlage_id1-3-2-8" text:style-name="bijlage">
          <text:p text:style-name="bijlage_top"/>
          <text:p text:style-name="hoofdstuk_kop"><text:span text:style-name="label">Bijlage</text:span> <text:span text:style-name="nr">V.</text:span> Wijziging van de leeftijdsafhankelijke factoren voor de inkoop van extra pensioen in het kader van het FLO-overgangsrecht (circulaire ECGWO/U201700191 van 10 maart 2017)</text:p>
          <text:p text:style-name="al"/>
          <text:list text:style-name="id1-3-2-8-3">
            <text:list-item text:style-override="id1-3-2-8-3-1">
              <text:number>A.</text:number>
              <text:p text:style-name="al">Artikel 9b:22a, tweede lid, wordt vervangen door</text:p>
              <text:list text:style-name="id1-3-2-8-3-1-3">
                <text:list-item text:style-override="id1-3-2-8-3-1-3-1">
                  <text:number>2</text:number>
                  <text:p text:style-name="al">De leeftijdsafhankelijke factor bedraagt</text:p>
                  <text:p><draw:frame draw:style-name="lidiv"><draw:text-box ofo:max-width="15.3cm" ofo:min-height="1cm" ofo:min-width="5cm"><text:section text:name="table_id1-3-2-8-3-1-3-1-3" text:style-name="table"><text:p text:style-name="table_top"/>
                  <table:table table:style-name="tgroup">
                    <table:table-column table:style-name="id1-3-2-8-3-1-3-1-3-1-1"/>
                    <table:table-column table:style-name="id1-3-2-8-3-1-3-1-3-1-2"/>
                    <table:table-column table:style-name="id1-3-2-8-3-1-3-1-3-1-3"/>
                    <table:table-column table:style-name="id1-3-2-8-3-1-3-1-3-1-4"/>
                    <table:table-column table:style-name="id1-3-2-8-3-1-3-1-3-1-5"/>
                    <table:table-column table:style-name="id1-3-2-8-3-1-3-1-3-1-6"/>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1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7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8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8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59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39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1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0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3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1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5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text:section></draw:text-box></draw:frame></text:p>
                </text:list-item>
              </text:list>
            </text:list-item>
            <text:list-item text:style-override="id1-3-2-8-3-2">
              <text:number/>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
            </text:list-item>
            <text:list-item text:style-override="id1-3-2-8-3-3">
              <text:number>B.</text:number>
              <text:p text:style-name="al">Artikel 9b:45a, tweede lid, wordt vervangen door</text:p>
              <text:list text:style-name="id1-3-2-8-3-3-3">
                <text:list-item text:style-override="id1-3-2-8-3-3-3-1">
                  <text:number>2</text:number>
                  <text:p text:style-name="al">De leeftijdsafhankelijke factor bedraagt</text:p>
                  <text:p><draw:frame draw:style-name="lidiv"><draw:text-box ofo:max-width="15.3cm" ofo:min-height="1cm" ofo:min-width="5cm"><text:section text:name="table_id1-3-2-8-3-3-3-1-3" text:style-name="table"><text:p text:style-name="table_top"/>
                  <table:table table:style-name="tgroup">
                    <table:table-column table:style-name="id1-3-2-8-3-3-3-1-3-1-1"/>
                    <table:table-column table:style-name="id1-3-2-8-3-3-3-1-3-1-2"/>
                    <table:table-column table:style-name="id1-3-2-8-3-3-3-1-3-1-3"/>
                    <table:table-column table:style-name="id1-3-2-8-3-3-3-1-3-1-4"/>
                    <table:table-column table:style-name="id1-3-2-8-3-3-3-1-3-1-5"/>
                    <table:table-column table:style-name="id1-3-2-8-3-3-3-1-3-1-6"/>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1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7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8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8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59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39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1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0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3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1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5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text:section></draw:text-box></draw:frame></text:p>
                </text:list-item>
              </text:list>
            </text:list-item>
            <text:list-item text:style-override="id1-3-2-8-3-4">
              <text:number/>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list-item>
          </text:list>
        </text:section>
        <text:section text:name="bijlage_id1-3-2-9" text:style-name="bijlage">
          <text:p text:style-name="bijlage_top"/>
          <text:p text:style-name="hoofdstuk_kop"><text:span text:style-name="label">Bijlage</text:span> <text:span text:style-name="nr">VI.</text:span> Aanpassing van de maximumbedragen voor de verplaatsingskosten van verhuisplichtige ambtenaren (circulaire ECGWO/U201700198 van 10 maart 2017)</text:p>
          <text:p text:style-name="al"/>
          <text:list text:style-name="id1-3-2-9-3">
            <text:list-item text:style-override="id1-3-2-9-3-1">
              <text:number>A.</text:number>
              <text:p text:style-name="al">Artikel 18:1:5, eerste lid komt te luiden:</text:p>
              <text:list text:style-name="id1-3-2-9-3-1-3">
                <text:list-item text:style-override="id1-3-2-9-3-1-3-1">
                  <text:number>1.</text:number>
                  <text:p text:style-name="al">De tegemoetkoming in verhuiskosten kan slechts bestaan uit:</text:p>
                  <text:list text:style-name="id1-3-2-9-3-1-3-1-3">
                    <text:list-item text:style-override="id1-3-2-9-3-1-3-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9-3-1-3-1-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9-3-1-3-1-3-3">
                      <text:number>c.</text:number>
                      <text:p text:style-name="al">een bedrag voor alle andere direct uit de verhuizing voortvloeiende kosten, met een maximum van € 6.249,44.</text:p>
                    </text:list-item>
                  </text:list>
                </text:list-item>
              </text:list>
            </text:list-item>
            <text:list-item text:style-override="id1-3-2-9-3-2">
              <text:number>B.</text:number>
              <text:p text:style-name="al">Artikel 18:1:7, tweede lid komt te luiden:</text:p>
              <text:list text:style-name="id1-3-2-9-3-2-3">
                <text:list-item text:style-override="id1-3-2-9-3-2-3-1">
                  <text:number>2.</text:number>
                  <text:p text:style-name="al">De vergoeding die plaatsvindt op basis van het eerste lid is, voor dat deel dat gebruik wordt gemaakt van de trein, gemaximeerd op het bedrag van € 3.996 per jaar.</text:p>
                </text:list-item>
              </text:list>
            </text:list-item>
            <text:list-item text:style-override="id1-3-2-9-3-3">
              <text:number/>
              <text:p text:style-name="al">Artikel 18:1:7, derde lid komt te luiden:</text:p>
              <text:list text:style-name="id1-3-2-9-3-3-3">
                <text:list-item text:style-override="id1-3-2-9-3-3-3-1">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
            </text:list-item>
          </text:list>
        </text:section>
        <text:section text:name="bijlage_id1-3-2-10" text:style-name="bijlage">
          <text:p text:style-name="bijlage_top"/>
          <text:p text:style-name="hoofdstuk_kop"><text:span text:style-name="label">Bijlage</text:span> <text:span text:style-name="nr">VII.</text:span> Technische wijzigingen (circulaire ECGWO/U201700464 van 7 juni 2017)</text:p>
          <text:p text:style-name="al"/>
          <text:list text:style-name="id1-3-2-10-3">
            <text:list-item text:style-override="id1-3-2-10-3-1">
              <text:number>D.</text:number>
              <text:p text:style-name="al">Artikel 2:7a lid 2 wordt gewijzigd en komt te luiden:</text:p>
              <text:p text:style-name="al">Bij een verruiming van de arbeidsduur geldt :</text:p>
              <text:list text:style-name="id1-3-2-10-3-1-4">
                <text:list-item text:style-override="id1-3-2-10-3-1-4-1">
                  <text:number>1.</text:number>
                  <text:p text:style-name="al">de verruiming van de arbeidsduur plaatsvindt gedurende een vooraf te bepalen periode;</text:p>
                </text:list-item>
                <text:list-item text:style-override="id1-3-2-10-3-1-4-2">
                  <text:number>2.</text:number>
                  <text:p text:style-name="al">het salaris evenredig wordt verhoogd;</text:p>
                </text:list-item>
                <text:list-item text:style-override="id1-3-2-10-3-1-4-3">
                  <text:number>3.</text:number>
                  <text:p text:style-name="al">de vakantieduur evenredig wordt verhoogd;</text:p>
                </text:list-item>
                <text:list-item text:style-override="id1-3-2-10-3-1-4-4">
                  <text:number>4.</text:number>
                  <text:p text:style-name="al">de pensioenopbouw evenredig wordt verhoogd</text:p>
                </text:list-item>
                <text:list-item text:style-override="id1-3-2-10-3-1-4-5">
                  <text:number>5.</text:number>
                  <text:p text:style-name="al">het minimale IKB, bedoeld in artikel 3:28 lid 2, sub a evenredig wordt verhoogd;</text:p>
                </text:list-item>
                <text:list-item text:style-override="id1-3-2-10-3-1-4-6">
                  <text:number>6.</text:number>
                  <text:p text:style-name="al">het minimale IKB, bedoeld in artikel 3:28 lid 2, sub b evenredig wordt verhoogd;</text:p>
                </text:list-item>
                <text:list-item text:style-override="id1-3-2-10-3-1-4-7">
                  <text:number>7.</text:number>
                  <text:p text:style-name="al">instemming van de ambtenaar is vereist;</text:p>
                </text:list-item>
                <text:list-item text:style-override="id1-3-2-10-3-1-4-8">
                  <text:number>8.</text:number>
                  <text:p text:style-name="al">de koop van vakantieuren op grond van artikel 3:29 lid 1, sub a voor de duur van de verruiming niet is toegestaan.</text:p>
                </text:list-item>
              </text:list>
            </text:list-item>
            <text:list-item text:style-override="id1-3-2-10-3-2">
              <text:number>.</text:number>
              <text:p text:style-name="al">De toelichting op artikel 2:7a lid 2 wordt geschrap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68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8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8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van de CAR-UWO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06</meta:user-defined>
    <meta:user-defined meta:name="OVERHEIDop.publicationIssue">681</meta:user-defined>
    <meta:user-defined meta:name="OVERHEIDop.BgrID/DC.identifier">bgr-2017-681</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125, tweede lid, van de Ambtenarenwet;1.0:c:BWBR0001947&amp;artikel=125&amp;lid=2&amp;g=2017-01-01</meta:user-defined>
    <meta:user-defined meta:name="DC.source">artikel 33 van de Wet gemeenschappelijke regelingen;1.0:c:BWBR0003740&amp;artikel=33&amp;g=2015-01-01</meta:user-defined>
    <meta:user-defined meta:name="OVERHEIDop.referentienummer">Z/17/11343</meta:user-defined>
    <meta:user-defined meta:name="DCTERMS.alternative">CAR-UWO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7-12-07</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455973_4</meta:user-defined>
    <meta:user-defined meta:name="OVERHEIDop.versieInformatie"/>
  </office:meta>
</office:document-meta>
</file>