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dagelijks bestuur van de Regionale Uitvoeringsdienst Noord-Holland Noord gelet op artikel 7 van de Archiefverordening Regionale Uitvoeringsdienst Noord-Holland Noord 2017 besluit: vast te stellen de navolgende Voorschriften betreffende het beheer van de archiefbewaarplaats en het beheer van de archiefbesche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oofdstuk I Algemene bepalingen</text:p>
            <text:p text:style-name="al"/>
            <text:p text:style-name="al"/>
            <text:p text:style-name="al">Artikel 1</text:p>
            <text:p text:style-name="al"/>
            <text:list text:style-name="id1-3-2-2-1-7">
              <text:list-item text:style-override="id1-3-2-2-1-7-1">
                <text:number>1.</text:number>
                <text:p text:style-name="al">In dit besluit en de daarop berustende voorschriften wordt verstaan onder:</text:p>
              </text:list-item>
            </text:list>
            <text:p text:style-name="al"/>
            <text:list text:style-name="id1-3-2-2-1-9">
              <text:list-item text:style-override="id1-3-2-2-1-9-1">
                <text:number>a.</text:number>
                <text:p text:style-name="al"> de wet: de Archiefwet 1995;</text:p>
              </text:list-item>
            </text:list>
            <text:list text:style-name="id1-3-2-2-1-10">
              <text:list-item text:style-override="id1-3-2-2-1-10-1">
                <text:number>b.</text:number>
                <text:p text:style-name="al"> gemeenschappelijke regeling: gemeenschappelijke regeling Regionale Uitvoeringsdienst Noord-Holland Noord (RUD NHN);</text:p>
              </text:list-item>
            </text:list>
            <text:list text:style-name="id1-3-2-2-1-11">
              <text:list-item text:style-override="id1-3-2-2-1-11-1">
                <text:number>c.</text:number>
                <text:p text:style-name="al">archiefverordening: Archiefverordening Regionale Uitvoeringsdienst Noord-Holland Noord 2017;</text:p>
              </text:list-item>
            </text:list>
            <text:list text:style-name="id1-3-2-2-1-12">
              <text:list-item text:style-override="id1-3-2-2-1-12-1">
                <text:number>d.</text:number>
                <text:p text:style-name="al">archiefbescheiden: documenten en andere informatieobjecten, ongeacht hun vorm overeenkomstig het gestelde in artikel 1, onder c, van de wet;</text:p>
              </text:list-item>
            </text:list>
            <text:list text:style-name="id1-3-2-2-1-13">
              <text:list-item text:style-override="id1-3-2-2-1-13-1">
                <text:number>e.</text:number>
                <text:p text:style-name="al">archiefbewaarplaats: de overeenkomstig artikel 31 van de wet door het dagelijks bestuur aangewezen archiefbewaarplaats;</text:p>
              </text:list-item>
            </text:list>
            <text:list text:style-name="id1-3-2-2-1-14">
              <text:list-item text:style-override="id1-3-2-2-1-14-1">
                <text:number>f.</text:number>
                <text:p text:style-name="al">archivaris: de overeenkomstig artikel 40 van de wet benoemde archivaris;</text:p>
              </text:list-item>
            </text:list>
            <text:list text:style-name="id1-3-2-2-1-15">
              <text:list-item text:style-override="id1-3-2-2-1-15-1">
                <text:number>g.</text:number>
                <text:p text:style-name="al">beheerder: de directeur en zijn plaatsvervanger, belast met het beheer van de archiefbescheiden die niet zijn overgebracht naar een archiefbewaarplaats;</text:p>
              </text:list-item>
            </text:list>
            <text:list text:style-name="id1-3-2-2-1-16">
              <text:list-item text:style-override="id1-3-2-2-1-16-1">
                <text:number>h.</text:number>
                <text:p text:style-name="al">beheereenheid: een door het dagelijks bestuur als zodanig aan te wijzen organisatieonderdeel/ organisatieonderdelen;</text:p>
              </text:list-item>
            </text:list>
            <text:list text:style-name="id1-3-2-2-1-17">
              <text:list-item text:style-override="id1-3-2-2-1-17-1">
                <text:number>i.</text:number>
                <text:p text:style-name="al">beheer van archiefbescheiden: het treffen van maatregelen en het aanbrengen van voorzieningen, die nodig zijn om archiefbescheiden in goede, geordende en toegankelijke staat te brengen en te bewaren;</text:p>
              </text:list-item>
            </text:list>
            <text:list text:style-name="id1-3-2-2-1-18">
              <text:list-item text:style-override="id1-3-2-2-1-18-1">
                <text:number>j.</text:number>
                <text:p text:style-name="al"> informatie: de in de artikel 1, onder c, van de wet bedoelde archiefbescheiden in papieren, digitale of andere vorm voor zover deze niet zijn overgebracht naar de archiefbewaarplaats;</text:p>
              </text:list-item>
            </text:list>
            <text:list text:style-name="id1-3-2-2-1-19">
              <text:list-item text:style-override="id1-3-2-2-1-19-1">
                <text:number>k.</text:number>
                <text:p text:style-name="al"> informatiesysteem: samenhangend geheel van documentatie, mensen, procedures, apparatuur en programmatuur, met behulp waarvan archiefbescheiden kunnen worden vervaardigd, bewerkt, verzonden, ontvangen, bewaard, geordend en geraadpleegd;</text:p>
              </text:list-item>
            </text:list>
            <text:list text:style-name="id1-3-2-2-1-20">
              <text:list-item text:style-override="id1-3-2-2-1-20-1">
                <text:number>l.</text:number>
                <text:p text:style-name="al">informatievoorziening: het beheren, bewaren, ontsluiten en verstrekken van in de archiefbescheiden van de RUD NHN vastgelegde gegevens, kennis en informatie.</text:p>
              </text:list-item>
            </text:list>
            <text:p text:style-name="al"> </text:p>
            <text:p text:style-name="al"/>
            <text:list text:style-name="id1-3-2-2-1-23">
              <text:list-item text:style-override="id1-3-2-2-1-23-1">
                <text:number>2.</text:number>
                <text:p text:style-name="al">Hoofdstuk 3 van de Archiefregeling is mede van toepassing op archiefbescheiden die op grond van de voor de Regionale Uitvoeringsdienst Noord-Holland Noord geldende selectielijst (Gemeentelijke Selectielijst geldend vanaf 1 januari 1996, alsmede de actualisaties van de Gemeentelijke Selectielijst) voor vernietiging in aanmerking komen, tenzij waar dit in dit besluit anders is bepaald.</text:p>
              </text:list-item>
            </text:list>
            <text:p text:style-name="al"/>
            <text:p text:style-name="al"/>
            <text:p text:style-name="tussenkopcur">Hoofdstuk ll De archiefbewaarplaats</text:p>
            <text:p text:style-name="al"/>
            <text:p text:style-name="al"/>
            <text:p text:style-name="al">Artikel 2</text:p>
            <text:list text:style-name="id1-3-2-2-1-30">
              <text:list-item text:style-override="id1-3-2-2-1-30-1">
                <text:number>1.</text:number>
                <text:p text:style-name="al">De in artikel 2 van de Archiefverordening bedoelde archiefbewaarplaats is de bewaarplaats van het Westfries Archief die zich bevindt aan de Blauwe Berg 5C, 1625 NT Hoorn.</text:p>
              </text:list-item>
            </text:list>
            <text:list text:style-name="id1-3-2-2-1-31">
              <text:list-item text:style-override="id1-3-2-2-1-31-1">
                <text:number>2.</text:number>
                <text:p text:style-name="al">In deze archiefbewaarplaats kunnen zich ook documenten met een afwijkend openbaarheid regime, zoals aangegeven in de door de beheerder bijgehouden depotstaat, bevinden.</text:p>
              </text:list-item>
            </text:list>
            <text:p text:style-name="al"/>
            <text:p text:style-name="al">Artikel 3</text:p>
            <text:p text:style-name="al">De archivaris is belast met het beheer van de naar de archiefbewaarplaats overgebrachte archiefbescheiden en documentaire verzamelingen.</text:p>
            <text:p text:style-name="al"/>
            <text:p text:style-name="al">Artikel 4</text:p>
            <text:list text:style-name="id1-3-2-2-1-37">
              <text:list-item text:style-override="id1-3-2-2-1-37-1">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organen van het openbaar lichaam. De archivaris verstrekt daaruit op hun verzoek gegevens alsmede afbeeldingen, afschriften, uittreksels of bewerkingen, die zo nodig door hem worden gecollationeerd en geauthentiseerd.</text:p>
              </text:list-item>
            </text:list>
            <text:list text:style-name="id1-3-2-2-1-38">
              <text:list-item text:style-override="id1-3-2-2-1-38-1">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
            <text:p text:style-name="al"/>
            <text:p text:style-name="al">Artikel 5</text:p>
            <text:list text:style-name="id1-3-2-2-1-41">
              <text:list-item text:style-override="id1-3-2-2-1-41-1">
                <text:number>1.</text:number>
                <text:p text:style-name="al">De archivaris kan nadere regels stellen over de raadpleging en het verstrekken van reproducties van de archiefbescheiden en het beheer van de ruimten waarin deze ter beschikking worden gesteld.</text:p>
              </text:list-item>
            </text:list>
            <text:list text:style-name="id1-3-2-2-1-42">
              <text:list-item text:style-override="id1-3-2-2-1-42-1">
                <text:number>2.</text:number>
                <text:p text:style-name="al">De kosten voor het in het voorgaande lid beschrevene worden aan de verzoeker in rekening gebracht volgens een door het algemeen bestuur van de archiefbewaarplaats bij Verordening vastgesteld tarief. Alvorens de hier bedoelde werkzaamheden een aanvang nemen, wordt de verzoeker van dit tarief op de hoogte gesteld.</text:p>
              </text:list-item>
            </text:list>
            <text:p text:style-name="al"/>
            <text:p text:style-name="al">Artikel 6</text:p>
            <text:p text:style-name="al">De archivaris doet eenmaal per 2 jaar verslag aan het dagelijks bestuur over het door hem gevoerde beheer van de archiefbewaarplaats zoals bedoeld in artikel 8 van de Archiefverordening.</text:p>
            <text:p text:style-name="al"/>
            <text:p text:style-name="al"/>
            <text:p text:style-name="tussenkopcur">Hoofdstuk III Verantwoordelijkheid voor de informatievoorziening</text:p>
            <text:p text:style-name="al"/>
            <text:p text:style-name="al"/>
            <text:p text:style-name="al">Artikel 7</text:p>
            <text:p text:style-name="al">Als beheereenheid in de zin van dit besluit wordt het Bedrijfsbureau aangewezen.</text:p>
            <text:p text:style-name="al"/>
            <text:p text:style-name="al">Artikel 8</text:p>
            <text:list text:style-name="id1-3-2-2-1-55">
              <text:list-item text:style-override="id1-3-2-2-1-55-1">
                <text:number>1.</text:number>
                <text:p text:style-name="al">De beheerder is belast met de informatievoorziening binnen de Regionale Uitvoeringsdienst Noord- Holland Noord betreffende de door de dienst uitgevoerde taken alsmede met het beheer van de archiefbescheiden van de Regionale Uitvoeringsdienst Noord-Holland Noord, voor zover deze niet zijn overgebracht naar de archiefbewaarplaats.</text:p>
              </text:list-item>
            </text:list>
            <text:list text:style-name="id1-3-2-2-1-56">
              <text:list-item text:style-override="id1-3-2-2-1-56-1">
                <text:number>2.</text:number>
                <text:p text:style-name="al">De beheerder draagt zorg voor een kwaliteitssysteem als bedoeld in artikel 16 van de Archiefregeling voor zowel vernietigbare als permanent te bewaren archiefbescheiden.</text:p>
              </text:list-item>
            </text:list>
            <text:list text:style-name="id1-3-2-2-1-57">
              <text:list-item text:style-override="id1-3-2-2-1-57-1">
                <text:number>3.</text:number>
                <text:p text:style-name="al">De beheerder draagt zorg voor een ordeningsstructuur als bedoeld in artikel 18 van de Archiefregeling voor zowel vernietigbare als permanent te bewaren archiefbescheiden.</text:p>
              </text:list-item>
            </text:list>
            <text:list text:style-name="id1-3-2-2-1-58">
              <text:list-item text:style-override="id1-3-2-2-1-58-1">
                <text:number>4.</text:number>
                <text:p text:style-name="al">De beheerder draagt zorg voor een metagegevensschema als bedoeld in artikel 19 van de Archiefregeling voor zowel vernietigbare als permanent te bewaren archiefbescheiden.</text:p>
              </text:list-item>
            </text:list>
            <text:p text:style-name="al"/>
            <text:p text:style-name="al">Artikel 9</text:p>
            <text:p text:style-name="al">De beheerder kan de uitvoering van de bepalingen van dit besluit mandateren aan </text:p>
            <text:p text:style-name="al">één of meer medewerkers. </text:p>
            <text:p text:style-name="al"/>
            <text:p text:style-name="al"/>
            <text:p text:style-name="tussenkopcur">Hoofdstuk IV Archiefvorming en -ordening</text:p>
            <text:p text:style-name="al"/>
            <text:p text:style-name="al"/>
            <text:p text:style-name="tussenkopcur">Productie en vernietiging van archiefbescheiden</text:p>
            <text:p text:style-name="al"/>
            <text:p text:style-name="al">Artikel 10</text:p>
            <text:p text:style-name="al">De beheerder draagt er zorg voor, dat de vervaardiging van archiefbescheiden op zodanige wijze en met zodanige materialen geschiedt dat hun houdbaarheid gedurende de bewaartermijn tenminste in overeenstemming is met de bij of krachtens de wet gestelde eisen.</text:p>
            <text:p text:style-name="al"/>
            <text:p text:style-name="al">Artikel 11</text:p>
            <text:p text:style-name="al">De beheerder draagt er zorg voor dat bij het vervangen, wijzigen, verwijderen of vernietigen van archiefbescheiden, of onderdelen daarvan, de bij of krachtens de wet gegeven regels betreffende vervanging, selectie en vernietiging worden toegepast.</text:p>
            <text:p text:style-name="al"/>
            <text:p text:style-name="al">Artikel 12</text:p>
            <text:p text:style-name="al">Van archiefbescheiden, waarvan een exemplaar wordt verzonden, wordt een gewaarmerkt of geauthentiseerd exemplaar bewaard als archiefexemplaar.</text:p>
            <text:p text:style-name="al"/>
            <text:p text:style-name="al">Artikel 13</text:p>
            <text:p text:style-name="al">De beheerder draagt -voor zover van toepassing - zorg voor de opstelling van procedures voor het verkeer en behandeling van ingekomen, uitgaande en interne archiefbescheiden, rekening houdend met de bij en krachtens de wet gestelde eisen.</text:p>
            <text:p text:style-name="al"/>
            <text:p text:style-name="al"/>
            <text:p text:style-name="tussenkopcur">Identificering van archiefbescheiden</text:p>
            <text:p text:style-name="al"/>
            <text:p text:style-name="al">Artikel 14</text:p>
            <text:list text:style-name="id1-3-2-2-1-86">
              <text:list-item text:style-override="id1-3-2-2-1-86-1">
                <text:number>1.</text:number>
                <text:p text:style-name="al">De beheerder draagt er zorg voor, dat van archiefbescheiden, dan wel uit daarbij behorende informatie, blijkt wanneer de archiefbescheiden zijn ontvangen of opgemaakt, wie de afzender of vervaardiger is, op welke taak zij betrekking heeft, wat de status en het ontwikkelingsstadium van de archiefbescheiden zijn, en wanneer en aan wie een exemplaar ervan is verzonden.</text:p>
              </text:list-item>
            </text:list>
            <text:list text:style-name="id1-3-2-2-1-87">
              <text:list-item text:style-override="id1-3-2-2-1-87-1">
                <text:number>2.</text:number>
                <text:p text:style-name="al">Ten aanzien van archiefbescheiden dienen kenmerken zodanig te worden vastgelegd, dat ze met behulp daarvan op eenvoudige wijze kunnen worden teruggevonden. Minimaal worden de verplichte gegevens opgenomen die zijn bepaald in het metagegevensschema als bedoeld in artikel 19 van de Archiefregeling.</text:p>
              </text:list-item>
            </text:list>
            <text:list text:style-name="id1-3-2-2-1-88">
              <text:list-item text:style-override="id1-3-2-2-1-88-1">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p text:style-name="al">Artikel 15</text:p>
            <text:p text:style-name="al">De beheerder draagt zorg voor het opstellen van procedures, waarmee de registratie van archiefbescheiden en hun afdoeningstermijnen worden bewaakt.</text:p>
            <text:p text:style-name="al"/>
            <text:p text:style-name="al"/>
            <text:p text:style-name="tussenkopcur">Ordening en toegankelijkheid van archiefbescheiden</text:p>
            <text:p text:style-name="al"/>
            <text:p text:style-name="al">Artikel 16</text:p>
            <text:list text:style-name="id1-3-2-2-1-97">
              <text:list-item text:style-override="id1-3-2-2-1-97-1">
                <text:number>1.</text:number>
                <text:p text:style-name="al">De beheerder draagt er zorg voor, dat de onder zijn beheer staande archiefbescheiden in goede, geordende en toegankelijke staat worden gebracht en dat de ordening van de archiefbescheiden geschiedt volgens een doelmatige en doeltreffende systematiek als bedoeld in artikel 18 van de Archiefregeling.</text:p>
              </text:list-item>
            </text:list>
            <text:list text:style-name="id1-3-2-2-1-98">
              <text:list-item text:style-override="id1-3-2-2-1-98-1">
                <text:number>2.</text:number>
                <text:p text:style-name="al">De beheerder draagt er zorg voor dat tijdig conversie, migratie of emulatie als bedoeld in artikel 25 van de Archiefregeling plaatsvindt.</text:p>
              </text:list-item>
            </text:list>
            <text:list text:style-name="id1-3-2-2-1-99">
              <text:list-item text:style-override="id1-3-2-2-1-99-1">
                <text:number>3.</text:number>
                <text:p text:style-name="al">De beheerder stelt de archivaris tijdig in kennis over plannen betreffende conversie, migratie of emulatie van archiefbescheiden en over plannen betreffende ontwerp, vervanging, aanschaf of invoering van een informatiesysteem.</text:p>
              </text:list-item>
            </text:list>
            <text:p text:style-name="al"/>
            <text:p text:style-name="al">Artikel 17 </text:p>
            <text:list text:style-name="id1-3-2-2-1-102">
              <text:list-item text:style-override="id1-3-2-2-1-102-1">
                <text:number>1.</text:number>
                <text:p text:style-name="al"> In afwijking van de Archiefregeling worden van op termijn vernietigbar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
            <text:list text:style-name="id1-3-2-2-1-103">
              <text:list-item text:style-override="id1-3-2-2-1-103-1">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p text:style-name="al"/>
            <text:p text:style-name="tussenkopcur">Hoofdstuk V Beheer van archiefbescheiden</text:p>
            <text:p text:style-name="al"/>
            <text:p text:style-name="al"/>
            <text:p text:style-name="tussenkopcur">Bewaring van archiefbescheiden</text:p>
            <text:p text:style-name="al"/>
            <text:p text:style-name="al">Artikel 18</text:p>
            <text:p text:style-name="al">De beheerder draagt er zorg voor, dat de onder zijn beheer staande archiefbescheiden in goede, geordende en toegankelijke staat worden bewaard.</text:p>
            <text:p text:style-name="al"/>
            <text:p text:style-name="al">Artikel 19</text:p>
            <text:p text:style-name="al">De beheerder draagt er zorg voor, dat ten aanzien van het beheer van de archiefruimten, besturingsprogrammatuur en toepassingsapparatuur wordt voldaan aan de bij of krachtens de wet gestelde eisen.</text:p>
            <text:p text:style-name="al"/>
            <text:p text:style-name="al">Artikel 20</text:p>
            <text:p text:style-name="al">Plannen betreffende bouw, verbouwing, inrichting, verandering of ingebruikneming van archiefruimten worden in een zo vroeg mogelijk stadium aan de archivaris meegedeeld. Besluiten betreffende bouw, verbouwing, inrichting, verandering of ingebruikneming van archiefruimten behoeven, na advies van de archivaris, goedkeuring van het dagelijks bestuur.</text:p>
            <text:p text:style-name="al"/>
            <text:p text:style-name="al"/>
            <text:p text:style-name="tussenkopcur">Beveiliging en raadpleging van archiefbescheiden</text:p>
            <text:p text:style-name="al"/>
            <text:p text:style-name="al">Artikel 21</text:p>
            <text:p text:style-name="al">De beheerder draagt zorg voor de nodige informatiebeveiliging, welke mede omvat de nodige organisatorische, procedurele en technische voorzieningen voor het tegengaan van wijziging, verwijdering, kopiëring of vernietiging van archiefbescheiden die daarvoor gezien hun aard en status niet in aanmerking komen.</text:p>
            <text:p text:style-name="al"/>
            <text:p text:style-name="al">Artikel 22</text:p>
            <text:p text:style-name="al">De beheerder laat bijhouden welke archiefbescheiden uit de onder zijn beheer staande archieven worden uitgeleend of geraadpleegd en laat controle uitoefenen op de tijdige terug bezorging ervan. Uitlening van archiefbescheiden is slechts toegestaan aan functionarissen van de beheereenheid, die ambtelijk zijn belast met behandeling van de betreffende aangelegenheid, en aan andere functionarissen na verkregen toestemming van de beheerder.</text:p>
            <text:p text:style-name="al"/>
            <text:p text:style-name="al">Artikel 23</text:p>
            <text:p text:style-name="al">Het is verboden archiefbescheiden te verwijderen, tenzij ingevolge bij of krachtens de wet gegeven regels.</text:p>
            <text:p text:style-name="al"/>
            <text:p text:style-name="al">Artikel 24</text:p>
            <text:list text:style-name="id1-3-2-2-1-133">
              <text:list-item text:style-override="id1-3-2-2-1-133-1">
                <text:number>1.</text:number>
                <text:p text:style-name="al">De beheerder draagt zorg voor de geheimhouding van daarvoor in aanmerking komende archiefbescheiden.</text:p>
              </text:list-item>
            </text:list>
            <text:list text:style-name="id1-3-2-2-1-134">
              <text:list-item text:style-override="id1-3-2-2-1-134-1">
                <text:number>2.</text:number>
                <text:p text:style-name="al">Raadpleging en uitlening van archiefbescheiden, die aan enige bijzondere vorm van geheimhouding zijn onderworpen, is behoudens toestemming van het dagelijks bestuur slechts toegestaan aan die functionarissen, die ambtelijk zijn belast met de behandeling van de betreffende aangelegenheid.</text:p>
              </text:list-item>
            </text:list>
            <text:list text:style-name="id1-3-2-2-1-135">
              <text:list-item text:style-override="id1-3-2-2-1-135-1">
                <text:number>3.</text:number>
                <text:p text:style-name="al">Aan het verlenen van toestemming als bedoeld in het tweede lid kan het dagelijks bestuur voorwaarden verbinden.</text:p>
              </text:list-item>
            </text:list>
            <text:p text:style-name="al"/>
            <text:p text:style-name="al"/>
            <text:p text:style-name="tussenkopcur">Vervanging van archiefbescheiden</text:p>
            <text:p text:style-name="al"/>
            <text:p text:style-name="al">Artikel 25</text:p>
            <text:p text:style-name="al">Besluiten tot vervanging van archiefbescheiden door reproducties als bedoeld in artikel 6, eerste lid, van het Archiefbesluit, worden vastgesteld na positief advies van de archivaris.</text:p>
            <text:p text:style-name="al"/>
            <text:p text:style-name="al">Artikel 26</text:p>
            <text:p text:style-name="al">Besluiten tot vervreemding van archiefbescheiden als bedoeld in artikel 7 van het</text:p>
            <text:p text:style-name="al">Archiefbesluit, worden vastgesteld na positief advies van de archivaris.</text:p>
            <text:p text:style-name="al"/>
            <text:p text:style-name="al">Artikel 27</text:p>
            <text:p text:style-name="al">Overdracht van documenten aan andere beheereenheden, waarbij het bepaalde in artikel 29 van dit besluit niet van toepassing is, behoeft de goedkeuring van het dagelijks bestuur na advies van de archivaris.</text:p>
            <text:p text:style-name="al"/>
            <text:p text:style-name="al"/>
            <text:p text:style-name="tussenkopcur">Selectie en vernietiging van archiefbescheiden</text:p>
            <text:p text:style-name="al"/>
            <text:p text:style-name="al">Artikel 28</text:p>
            <text:list text:style-name="id1-3-2-2-1-154">
              <text:list-item text:style-override="id1-3-2-2-1-154-1">
                <text:number>1.</text:number>
                <text:p text:style-name="al">De beheerder zorgt voor het in een zo vroeg mogelijk stadium selecteren van archiefbescheiden voor bewaring en vernietiging overeenkomstig de daarvoor bij en krachtens de wet gegeven voorschriften.</text:p>
              </text:list-item>
            </text:list>
            <text:list text:style-name="id1-3-2-2-1-155">
              <text:list-item text:style-override="id1-3-2-2-1-155-1">
                <text:number>2.</text:number>
                <text:p text:style-name="al">Ingeval van selectie voor vernietiging worden de archiefbescheiden voorzien van een kenmerken, die de grondslag voor vernietiging en de bewaartermijn aangeeft.</text:p>
              </text:list-item>
            </text:list>
            <text:p text:style-name="al"/>
            <text:p text:style-name="al">Artikel 29</text:p>
            <text:p text:style-name="al">De beheerder stelt, alvorens tot vernietiging van archiefbescheiden over te gaan, voor zijn beheereenheid een lijst op van vernietigbare archiefbescheiden met inachtneming van de geldende selectielijst. De lijst van vernietigbare archiefbescheiden behoeft goedkeuring van de archivaris, welke geldt als een machtiging tot vernietiging.</text:p>
            <text:p text:style-name="al"/>
            <text:p text:style-name="al"/>
            <text:p text:style-name="tussenkopcur">Overbrenging van archiefbescheiden</text:p>
            <text:p text:style-name="al"/>
            <text:p text:style-name="al">Artikel 30</text:p>
            <text:list text:style-name="id1-3-2-2-1-164">
              <text:list-item text:style-override="id1-3-2-2-1-164-1">
                <text:number>1.</text:number>
                <text:p text:style-name="al"> Bij overbrenging van archiefbescheiden als bedoeld in artikel 12 van de wet wordt, in het geval het in een informatiesysteem opgenomen archiefbescheiden betreft, het informatiesysteem, voor zover onmisbaar voor raadpleging, overgebracht.</text:p>
              </text:list-item>
            </text:list>
            <text:list text:style-name="id1-3-2-2-1-165">
              <text:list-item text:style-override="id1-3-2-2-1-165-1">
                <text:number>2.</text:number>
                <text:p text:style-name="al">Bij bewerking van archiefbescheiden voor overbrenging naar de archiefbewaarplaats worden de richtlijnen toegepast die zijn opgesteld door de archivaris.</text:p>
              </text:list-item>
            </text:list>
            <text:p text:style-name="al"/>
            <text:p text:style-name="al"/>
            <text:p text:style-name="tussenkopcur">Hoofdstuk VI Slotbepalingen</text:p>
            <text:p text:style-name="al"/>
            <text:p text:style-name="al"/>
            <text:p text:style-name="al">Artikel 31</text:p>
            <text:p text:style-name="al"/>
            <text:list text:style-name="id1-3-2-2-1-173">
              <text:list-item text:style-override="id1-3-2-2-1-173-1">
                <text:number>1.</text:number>
                <text:p text:style-name="al">Dit besluit kan worden aangehaald als het Besluit Informatiebeheer Regionale Uitvoeringsdienst Noord-Holland Noord 2017.</text:p>
              </text:list-item>
            </text:list>
            <text:list text:style-name="id1-3-2-2-1-174">
              <text:list-item text:style-override="id1-3-2-2-1-174-1">
                <text:number>2.</text:number>
                <text:p text:style-name="al">Dit besluit treedt in werking de dag na bekendmaking in het Blad Gemeenschappelijke regeling.</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dagelijks bestuur van de RUD NHN van 12 april 2017</text:span></text:p>
            <text:p><text:span text:style-name="functie"/></text:p>
            <text:p><text:span text:style-name="functie"/></text:p>
            <text:p><text:span text:style-name="functie"/></text:p>
            <text:p><text:span text:style-name="functie">Voorzitter</text:span></text:p>
            <text:p><text:span text:style-name="functie">S. van der Veek </text:span></text:p>
            <text:p><text:span text:style-name="functie"/></text:p>
            <text:p><text:span text:style-name="functie">secretaris a.i.</text:span></text:p>
            <text:p><text:span text:style-name="functie">P.R. van D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Noord-Holland Noord</text:p>
            </table:table-cell>
            <table:table-cell office:value-type="string" table:style-name="header.C">
              <text:p text:style-name="headerright"><text:span text:style-name="nr">Nr. 66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agelijks bestuur van de Regionale Uitvoeringsdienst Noord-Holland Noord gelet op artikel 7 van de Archiefverordening Regionale Uitvoeringsdienst Noord-Holland Noord 2017 besluit: vast te stellen de navolgende Voorschriften betreffende het beheer van de archiefbewaarplaats en het beheer van de archiefbescheid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30</meta:user-defined>
    <meta:user-defined meta:name="OVERHEIDop.publicationIssue">667</meta:user-defined>
    <meta:user-defined meta:name="OVERHEIDop.BgrID/DC.identifier">bgr-2017-667</meta:user-defined>
    <meta:user-defined meta:name="OVERHEID.TaxonomieBeleidsagenda/OVERHEID.category">Bestuur | Organisatie en beleid</meta:user-defined>
    <meta:user-defined meta:name="OVERHEID.Gemeente/DC.spatial">Hoorn</meta:user-defined>
    <meta:user-defined meta:name="DC.source">N.v.t.;</meta:user-defined>
    <meta:user-defined meta:name="OVERHEIDop.referentienummer">DB 12 april 2017 5a</meta:user-defined>
    <meta:user-defined meta:name="DCTERMS.abstract">Dit Besluit Informatiebeheer Regionale Uitvoeringsdienst Noord-Holland 2017 is gebaseerd op artikel 7 van de Archiefverordening Regionale Uitvoeringsdienst Noord-Holland Noord</meta:user-defined>
    <meta:user-defined meta:name="DCTERMS.alternative">Besluit Informatiebeheer Regionale Uitvoeringsdienst Noord-Holland Noor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Noord-Holland Noord</meta:user-defined>
    <dc:language>nl</dc:language>
    <meta:user-defined meta:name="OVERHEIDgvop.Informatietype/DC.type">Overige besluiten van algemene strekking</meta:user-defined>
    <meta:user-defined meta:name="OVERHEID.RegionaalSamenwerkingsorgaan/DCTERMS.publisher">Regionale Uitvoeringsdienst Noord-Holland Noord</meta:user-defined>
    <meta:user-defined meta:name="OVERHEID.RegionaalSamenwerkingsorgaan/OVERHEID.authority">Regionale Uitvoeringsdienst Noord-Holland Noord</meta:user-defined>
    <meta:user-defined meta:name="OVERHEIDop.versieInformatie"/>
  </office:meta>
</office:document-meta>
</file>