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0-1-3-4">
      <text:list-level-style-bullet text:bullet-char="•" text:level="1">
        <style:list-level-properties text:min-label-width="10mm"/>
      </text:list-level-style-bullet>
    </text:list-style>
    <text:list-style style:name="id1-3-2-2-1-20-1-3-5">
      <text:list-level-style-bullet text:bullet-char="•" text:level="1">
        <style:list-level-properties text:min-label-width="10mm"/>
      </text:list-level-style-bullet>
    </text:list-style>
    <text:list-style style:name="id1-3-2-2-1-20-1-3-6">
      <text:list-level-style-bullet text:bullet-char="•" text:level="1">
        <style:list-level-properties text:min-label-width="10mm"/>
      </text:list-level-style-bullet>
    </text:list-style>
    <text:list-style style:name="id1-3-2-2-1-20-1-3-7">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style:style style:family="table-column" style:parent-style-name="colspec" style:name="id1-3-2-5-5-1-1">
      <style:table-column-properties style:rel-column-width="93*"/>
    </style:style>
    <style:style style:family="table-column" style:parent-style-name="colspec" style:name="id1-3-2-5-7-1-1">
      <style:table-column-properties style:rel-column-width="93*"/>
    </style:style>
    <style:style style:family="table-column" style:parent-style-name="colspec" style:name="id1-3-2-5-9-1-1">
      <style:table-column-properties style:rel-column-width="93*"/>
    </style:style>
    <style:style style:family="table-column" style:parent-style-name="colspec" style:name="id1-3-2-5-11-1-1">
      <style:table-column-properties style:rel-column-width="93*"/>
    </style:style>
    <style:style style:family="table-column" style:parent-style-name="colspec" style:name="id1-3-2-5-13-1-1">
      <style:table-column-properties style:rel-column-width="93*"/>
    </style:style>
    <style:style style:family="table-column" style:parent-style-name="colspec" style:name="id1-3-2-6-4-1-1">
      <style:table-column-properties style:rel-column-width="93*"/>
    </style:style>
    <style:style style:family="table-column" style:parent-style-name="colspec" style:name="id1-3-2-6-6-1-1">
      <style:table-column-properties style:rel-column-width="93*"/>
    </style:style>
    <style:style style:family="table-column" style:parent-style-name="colspec" style:name="id1-3-2-6-8-1-1">
      <style:table-column-properties style:rel-column-width="93*"/>
    </style:style>
    <style:style style:family="table-column" style:parent-style-name="colspec" style:name="id1-3-2-6-10-1-1">
      <style:table-column-properties style:rel-column-width="93*"/>
    </style:style>
    <style:style style:family="table-column" style:parent-style-name="colspec" style:name="id1-3-2-7-2-1-1">
      <style:table-column-properties style:rel-column-width="18*"/>
    </style:style>
    <style:style style:family="table-column" style:parent-style-name="colspec" style:name="id1-3-2-7-2-1-2">
      <style:table-column-properties style:rel-column-width="32*"/>
    </style:style>
    <style:style style:family="table-column" style:parent-style-name="colspec" style:name="id1-3-2-7-2-1-3">
      <style:table-column-properties style:rel-column-width="32*"/>
    </style:style>
    <style:style style:family="table-column" style:parent-style-name="colspec" style:name="id1-3-2-7-2-1-4">
      <style:table-column-properties style:rel-column-width="32*"/>
    </style:style>
    <style:style style:family="table-column" style:parent-style-name="colspec" style:name="id1-3-2-7-2-1-5">
      <style:table-column-properties style:rel-column-width="32*"/>
    </style:style>
  </office:automatic-styles>
  <office:body>
    <office:text>
      <text:p text:style-name="new_page_staatscourant"/>
      <text:p text:style-name="single-kop-titel">Wet Lokaalspoor</text:p>
      <text:section text:name="regeling_id1-3-2" text:style-name="regeling">
        <text:section text:name="aanhef_id1-3-2-1" text:style-name="aanhef">
          <text:section text:name="preambule_id1-3-2-1-1" text:style-name="preambule">
            <text:p text:style-name="al">Melden van - en opvolging bij incidenten, onderzoek naar oorzaak en toedracht. </text:p>
            <text:p text:style-name="al">20482 v7B</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Aanleiding </text:span>
          </text:p>
            <text:p text:style-name="al">Het melden van incidenten aan MRDH door de vervoerders is op 16 november 2015 vastgesteld door de bestuurscommissie van de vervoersautoriteit (BC Va). Het besluit geeft aan bij welke incidenten de MRDH geïnformeerd moet worden. Daarnaast is de procedure voor het doen van onderzoek naar de incidenten opgenomen in het besluit. Het onderzoek wordt altijd gedaan door de vervoerder al dan niet onder begeleiding van begeleidingsteam (zie bijlage 2 besluit BC Va). In de spoorwereld is dit niet ongewoon, maar direct of indirect was Inspectie Leefomgeving en Transport (hierna: ILT), een organisatie met aanzien, betrokken en veelal ter plaatse van het ongeval. Dat is nu niet meer, als zij daar geen opdracht van de MRDH voor krijgen. </text:p>
            <text:p text:style-name="al"/>
            <text:p text:style-name="al">Nadere uitwerking is noodzakelijk omdat:</text:p>
            <text:list text:style-name="id1-3-2-2-1-7">
              <text:list-item text:style-override="id1-3-2-2-1-7-1">
                <text:number>•</text:number>
                <text:p text:style-name="al">Nu MRDH alleen bereikbaar is op het telefoonnummer van de safety manager; </text:p>
              </text:list-item>
              <text:list-item text:style-override="id1-3-2-2-1-7-2">
                <text:number>•</text:number>
                <text:p text:style-name="al">Er geen achterliggend protocol is, hoe te reageren op een melding;</text:p>
              </text:list-item>
              <text:list-item text:style-override="id1-3-2-2-1-7-3">
                <text:number>•</text:number>
                <text:p text:style-name="al">Er nu incidenten gemeld worden die niet relevant zijn voor de MRDH om te onderzoeken</text:p>
              </text:list-item>
              <text:list-item text:style-override="id1-3-2-2-1-7-4">
                <text:number>•</text:number>
                <text:p text:style-name="al">ILT niet meer uit eigen beweging onderzoek doen. </text:p>
              </text:list-item>
            </text:list>
            <text:p text:style-name="al"/>
            <text:p text:style-name="al">
            <text:span text:style-name="nadrukondlijn">Besluit</text:span>
          </text:p>
            <text:p text:style-name="al">Op grond van de hierna gegeven achtergrond en onderbouwing wordt, als aanvulling op eerder genomen besluit, het volgende te besluiten:</text:p>
            <text:p text:style-name="al"/>
            <text:p text:style-name="al">De ILT opdracht te geven voor:</text:p>
            <text:list text:style-name="id1-3-2-2-1-13">
              <text:list-item text:style-override="id1-3-2-2-1-13-1">
                <text:number>•</text:number>
                <text:p text:style-name="al">piketdienst functie met een 24-uursrapportage inclusief feiten vastlegging en het deelnemen in begeleidingsteam, bij de volgende meldingen: klasse 3 en 4<text:note text:id="noot_id1-3-2-2-1-13-1-2-1" text:note-class="footnote"><text:note-citation text:label="1">1</text:note-citation><text:note-body><text:p text:style-name="noot.al">Klasse 3: duur van de verstoring twee tot vier uur en/of nationale media aandacht. Klasse 4: verstoring is langer dan vier uur en nationale en/of internationale media aandacht</text:p></text:note-body></text:note>, bij Brand en Ongevallen. De ILT kan besluiten bij klasse 3 niet ter plaatse te gaan of feiten vastlegging achterwegen te laten;</text:p>
              </text:list-item>
              <text:list-item text:style-override="id1-3-2-2-1-13-2">
                <text:number>•</text:number>
                <text:p text:style-name="al">minimaal één onderzoek<text:note text:id="noot_id1-3-2-2-1-13-2-2-1" text:note-class="footnote"><text:note-citation text:label="2">2</text:note-citation><text:note-body><text:p text:style-name="noot.al">Een uit te voeren onderzoek door ILT vraagt 400 tot 500 uur.</text:p></text:note-body></text:note> per twee jaar met een garantie van 500 uur per twee jaar.</text:p>
              </text:list-item>
            </text:list>
            <text:p text:style-name="al">Dit voorstel betekent dat minimaal 250 uur per jaar ILT activiteiten verricht voor € 28.000 per jaar (garantie voor ILT). </text:p>
            <text:p text:style-name="al"/>
            <text:p text:style-name="al">In te stemmen met de volgende interne procedure: </text:p>
            <text:p text:style-name="al"/>
            <text:list text:style-name="id1-3-2-2-1-18">
              <text:list-item text:style-override="id1-3-2-2-1-18-1">
                <text:number>1.</text:number>
                <text:p text:style-name="al">Naast ILT wordt bij klasse 3 en 4, bij brand en ongevallen, de MRDH direct door de vervoerder op de hoogte gesteld. De medewerker van MRDH (vast 06 telefoonnummer) zal afhankelijk van de omvang contact opnemen met de crisismanager van het vervoerbedrijf en/of de medewerker van de piketdienst ILT en stelt zo nodig de concessiemanager, directie openbaar vervoer of de directie vervoersautoriteit van de MRDH op de hoogte.</text:p>
              </text:list-item>
            </text:list>
            <text:p text:style-name="al"/>
            <text:list text:style-name="id1-3-2-2-1-20">
              <text:list-item text:style-override="id1-3-2-2-1-20-1">
                <text:number>2.</text:number>
                <text:p text:style-name="al">Het begeleidingsteam komt binnen 24 uur bijeen ingeval van klasse 1 bij brand en ongevallen. Het begeleidingsteam is samengesteld uit:</text:p>
                <text:list text:style-name="id1-3-2-2-1-20-1-3">
                  <text:list-item text:style-override="id1-3-2-2-1-20-1-3-1">
                    <text:number>•</text:number>
                    <text:p text:style-name="al">directeur OV MRDH (voorzitter) </text:p>
                  </text:list-item>
                  <text:list-item text:style-override="id1-3-2-2-1-20-1-3-2">
                    <text:number>•</text:number>
                    <text:p text:style-name="al">safety manager MRDH (secretaris)</text:p>
                  </text:list-item>
                  <text:list-item text:style-override="id1-3-2-2-1-20-1-3-3">
                    <text:number>•</text:number>
                    <text:p text:style-name="al">communicatie medewerker MRDH </text:p>
                  </text:list-item>
                  <text:list-item text:style-override="id1-3-2-2-1-20-1-3-4">
                    <text:number>•</text:number>
                    <text:p text:style-name="al">medewerker (piketdienst) ILT</text:p>
                  </text:list-item>
                  <text:list-item text:style-override="id1-3-2-2-1-20-1-3-5">
                    <text:number>•</text:number>
                    <text:p text:style-name="al">directie lid vervoerder</text:p>
                  </text:list-item>
                  <text:list-item text:style-override="id1-3-2-2-1-20-1-3-6">
                    <text:number>•</text:number>
                    <text:p text:style-name="al">safety manager vervoerder</text:p>
                  </text:list-item>
                  <text:list-item text:style-override="id1-3-2-2-1-20-1-3-7">
                    <text:number>•</text:number>
                    <text:p text:style-name="al">onderzoeker / piketdienst vervoerder</text:p>
                  </text:list-item>
                </text:list>
              </text:list-item>
            </text:list>
            <text:p text:style-name="al">Het begeleidingsteam kan worden uitgebreid met deskundige en of ondersteunende personen. Hij bereid het advies aan de (plaatsvervangende) voorzitter BC Va voor. Dit advies betreft: de partij die het beste het onderzoek naar het incident kan uitvoeren. Het advies wordt binnen 24 uur gegeven door directeur OV MRDH. </text:p>
            <text:p text:style-name="al"/>
            <text:list text:style-name="id1-3-2-2-1-23">
              <text:list-item text:style-override="id1-3-2-2-1-23-1">
                <text:number>3.</text:number>
                <text:p text:style-name="al">Alle overige meldingen onder klasse 3 en 4 worden binnen 24 uur gemeld aan MRDH (concessie manager) via de mail of SMS.</text:p>
              </text:list-item>
            </text:list>
            <text:p text:style-name="al"/>
            <text:p text:style-name="al">De aanvullingen zoals hier genoemd zijn opgenomen in bijlage 1.</text:p>
            <text:p text:style-name="al"/>
            <text:p text:style-name="al"/>
            <text:p text:style-name="al"> </text:p>
          </text:section>
        </text:section>
        <text:section text:name="regeling-sluiting_id1-3-2-3" text:style-name="regeling-sluiting">
          <text:section text:name="ondertekening_id1-3-2-3-1">
            <text:p><text:span text:style-name="functie">Aldus vastgesteld in de vergadering van de bestuurscommissie Vervoersautoriteit van de Metropoolregio Rotterdam Den Haag van 5 juli 2017. </text:span></text:p>
            <text:p><text:span text:style-name="functie"/></text:p>
            <text:p><text:span text:style-name="functie"/></text:p>
            <text:p><text:span text:style-name="functie">A.L. Gleijm,</text:span></text:p>
            <text:p><text:span text:style-name="functie">secretaris</text:span></text:p>
            <text:p><text:span text:style-name="functie"/></text:p>
            <text:p><text:span text:style-name="functie">P.J. Langenberg,</text:span></text:p>
            <text:p><text:span text:style-name="functie">voorzitter</text:span></text:p>
          </text:section>
        </text:section>
        <text:section text:name="bijlage_id1-3-2-4" text:style-name="bijlage">
          <text:p text:style-name="bijlage_top"/>
          <text:p text:style-name="hoofdstuk_kop"><text:span text:style-name="label"/> <text:span text:style-name="nr"/> Toelichting</text:p>
          <text:p text:style-name="al">In deze notitie wordt een aantal aspecten uit de wet besproken en een nadere uitgewerkt. </text:p>
          <text:p text:style-name="al">Dit leidt tot enkele aanpassingen in het meldingsprotocol dat door de BC-Va is vastgesteld in november 2015.</text:p>
          <text:p text:style-name="al"/>
          <text:p text:style-name="al">
          <text:span text:style-name="nadrukondlijn">Wet lokaal spoor </text:span>
        </text:p>
          <text:p text:style-name="al">Over meldingen van ‘incidenten’ en ‘calamiteiten’ zeggen artikelen 20 en 23 uit de Wet lokaal spoor (hierna: Wls) het volgende:</text:p>
          <text:p text:style-name="al"/>
          <text:p text:style-name="al">Artikel 20 Wls </text:p>
          <text:list text:style-name="id1-3-2-4-9">
            <text:list-item text:style-override="id1-3-2-4-9-1">
              <text:number>2.</text:number>
              <text:p text:style-name="al">Van ernstige incidenten doet de beheerder onmiddellijk melding aan de toezichthouder. </text:p>
            </text:list-item>
          </text:list>
          <text:p text:style-name="al"/>
          <text:p text:style-name="al">Artikel 23 Wls</text:p>
          <text:list text:style-name="id1-3-2-4-12">
            <text:list-item text:style-override="id1-3-2-4-12-1">
              <text:number>2.</text:number>
              <text:p text:style-name="al">Indien de veiligheid van het gebruik of van het beheer van de lokale spoorweginfrastructuur in gevaar komt of dreigt te komen, neemt de beheerder passende maatregelen, waaronder zo nodig het geheel of gedeeltelijk buiten dienst stellen van de lokale spoorweg. </text:p>
            </text:list-item>
            <text:list-item text:style-override="id1-3-2-4-12-2">
              <text:number>3.</text:number>
              <text:p text:style-name="al">De beheerder stelt de vervoerder en de toezichthouder onmiddellijk in kennis van de maatregelen, bedoeld in het eerste lid. </text:p>
            </text:list-item>
          </text:list>
          <text:p text:style-name="al"/>
          <text:p text:style-name="al">Dat betekent dat de beheerder verplicht is onmiddellijk de toezichthouder, zijnde de Inspectie voor Leefomgeving en Transport (hierna; ILT) te waarschuwen bij ernstige incidenten en de te nemen maatregelen bij (dreigend) gevaar, waaronder een besluit van buitendienstnemen van spoorweginfrastructuur na het vaststellen van een onveilige situatie. </text:p>
          <text:p text:style-name="al"/>
          <text:p text:style-name="al">Over ‘onderzoek’ zegt artikel 16 van de Wet lokaal spoor:</text:p>
          <text:p text:style-name="al"/>
          <text:p text:style-name="al">Artikel 16 Wls</text:p>
          <text:list text:style-name="id1-3-2-4-19">
            <text:list-item text:style-override="id1-3-2-4-19-1">
              <text:number>1.</text:number>
              <text:p text:style-name="al">Gedeputeerde staten onderscheidenlijk het dagelijks bestuur kunnen onderzoek verrichten naar de oorzaken van ongevallen en incidenten op lokale spoorwegen en naar andere onregelmatigheden in de afwikkeling van het spoorverkeer waardoor de veiligheid van het spoorverkeer of van daarbij betrokken personen in gevaar is gebracht of in gevaar gebracht had kunnen worden, indien zij dat onderzoek nodig achten ter evaluatie van het beleid op het terrein van de veiligheid van het spoorverkeer.</text:p>
            </text:list-item>
            <text:list-item text:style-override="id1-3-2-4-19-2">
              <text:number>2.</text:number>
              <text:p text:style-name="al">Gedeputeerde staten onderscheidenlijk het dagelijks bestuur kunnen een ander machtigen tot het verrichten van het onderzoek, bedoeld in het eerste lid.</text:p>
            </text:list-item>
            <text:list-item text:style-override="id1-3-2-4-19-3">
              <text:number>3.</text:number>
              <text:p text:style-name="al">Ten behoeve van het onderzoek hebben gedeputeerde staten, het dagelijks bestuur of de gemachtigde jegens ver-voerders en beheerders de bevoegdheden, bedoeld in de artikelen 5:15 tot en met 5:19 van de Algemene wet bestuursrecht. De artikelen 5:12, 5:13 en 5:20 van de Algemene wet bestuursrecht zijn van overeenkomstige toepassing.</text:p>
            </text:list-item>
            <text:list-item text:style-override="id1-3-2-4-19-4">
              <text:number>4.</text:number>
              <text:p text:style-name="al">Gedeputeerde staten onderscheidenlijk het dagelijks bestuur onthouden zich van het onderzoek naar de oorzaken van ongevallen en incidenten op lokale spoorwegen voor zover de Onderzoeksraad voor veiligheid daarnaar een onderzoek instelt.</text:p>
            </text:list-item>
          </text:list>
          <text:p text:style-name="al"/>
          <text:p text:style-name="al">
          <text:span text:style-name="nadrukondlijn">Aanleiding tot nadere uitwerking</text:span>
        </text:p>
          <text:p text:style-name="al">Het besluit van de BC Va geeft aan wanneer de MRDH onmiddellijk dient te worden geïnformeerd. Nadere uitwerking is noodzakelijk omdat:</text:p>
          <text:list text:style-name="id1-3-2-4-23">
            <text:list-item text:style-override="id1-3-2-4-23-1">
              <text:number>•</text:number>
              <text:p text:style-name="al">Nu MRDH alleen bereikbaar is op het telefoonnummer van de safety manager; </text:p>
            </text:list-item>
            <text:list-item text:style-override="id1-3-2-4-23-2">
              <text:number>•</text:number>
              <text:p text:style-name="al">Er geen achterliggend protocol is hoe te reageren op een melding;</text:p>
            </text:list-item>
            <text:list-item text:style-override="id1-3-2-4-23-3">
              <text:number>•</text:number>
              <text:p text:style-name="al">Er nu incidenten gemeld worden die niet relevant zijn voor de MRDH om te onderzoeken</text:p>
            </text:list-item>
            <text:list-item text:style-override="id1-3-2-4-23-4">
              <text:number>•</text:number>
              <text:p text:style-name="al">ILT niet meer uit eigen beweging onderzoek doen. </text:p>
            </text:list-item>
          </text:list>
          <text:p text:style-name="al"/>
          <text:p text:style-name="al">De ILT geeft aan dat de Wls niet voorziet in een ‘opvolgende taak’ voor de ILT na de melding. Zij nemen dus geen actie op een melding en stellen geen onderzoek in naar de toedracht of oorzaak van het incident. Vanuit dit standpunt heeft de ILT aangegeven dat de melding die gedaan moet worden schriftelijk en binnen drie dagen moeten plaatsvinden. </text:p>
          <text:p text:style-name="al"/>
          <text:p text:style-name="al">De onderzoeksbevoegdheid van MRDH staat naast de verplichting die de beheerder/vervoerder heeft om onderzoek te verrichten naar de oorzaken van het incident in het kader van het Veiligheidsbeheersysteem (VBS). </text:p>
          <text:p text:style-name="al"/>
          <text:p text:style-name="al">De wet geeft MRDH expliciet de mogelijkheid een ander, dan de concessiehouder/beheerder, te machtigen voor het doen van onderzoek. MRDH heeft nu vastgesteld dat alleen de vervoerder de opdracht krijgt voor het onderzoek al dan niet onder begeleiding van een begeleidingsteam waarin deskundige deelnemen (besluit van de BC Va van 16 november 2015 zie bijlage 2). </text:p>
          <text:p text:style-name="al"/>
          <text:p text:style-name="al">Bij zware incidenten waarbij zware materiele schade is ontstaan en/of ook slachtoffers en wellicht doden zijn gevallen, moeten we ons het volgende afvragen: </text:p>
          <text:list text:style-name="id1-3-2-4-32">
            <text:list-item text:style-override="id1-3-2-4-32-1">
              <text:number>•</text:number>
              <text:p text:style-name="al">Is het vanuit de directe betrokkenheid van RET of HTM ‘handig’ om het onderzoek door de bedrijven (alleen) te laten doen? </text:p>
            </text:list-item>
            <text:list-item text:style-override="id1-3-2-4-32-2">
              <text:number>•</text:number>
              <text:p text:style-name="al">Kan terecht (of onterecht) het beeld ontstaan dat de slager z’n eigen vlees aan het onderzoeken is?</text:p>
            </text:list-item>
          </text:list>
          <text:p text:style-name="al">In de spoorwereld is dit niet ongewoon, maar direct of indirect was ILT, een organisatie met aanzien, toch altijd betrokken en veelal ter plaatse van het ongeval. En dat is nu niet zo, als zij daar geen opdracht van de MRDH voor krijgen. </text:p>
          <text:p text:style-name="al"/>
          <text:p text:style-name="al">Daarom dringt zich de vraag op of je altijd kunt volstaan met een onderzoek door de vervoerder. Zowel bestuurlijk als in de publiciteit kan men het idee krijgen dat de slager z’n eigen vlees aan het keuren is. Tot slot moet de schijn en de verleiding vermeden worden dat bij zeer grote incidenten feiten over het hoofd worden gezien op de plaats van het incident. </text:p>
          <text:p text:style-name="al"/>
          <text:p text:style-name="al">
          <text:span text:style-name="nadrukondlijn">De uitwerking </text:span>
        </text:p>
          <text:p text:style-name="al">Naar aanleiding van het gestelde in de wet en voorgaande ervaringen, heeft oriënterend overleg plaats gevonden met de andere opdrachtgevers, ILT en de bedrijven die onderzoek doen naar incidenten. </text:p>
          <text:p text:style-name="al"/>
          <text:p text:style-name="al">Belangrijkste conclusie die kan worden getrokken: </text:p>
          <text:list text:style-name="id1-3-2-4-41">
            <text:list-item text:style-override="id1-3-2-4-41-1">
              <text:number>•</text:number>
              <text:p text:style-name="al">Geef invulling aan het vastleggen van feiten door een onafhankelijk organisatie bij een omvangrijk incident;</text:p>
            </text:list-item>
            <text:list-item text:style-override="id1-3-2-4-41-2">
              <text:number>•</text:number>
              <text:p text:style-name="al">Maak binnen MRDH afspraken hoe de meldingen binnen komen en worden verwerkt.</text:p>
            </text:list-item>
          </text:list>
          <text:p text:style-name="al"/>
          <text:p text:style-name="al">Deze conclusie als uitgangspunt leidt tot een volgend voorstel onder de kopjes</text:p>
          <text:list text:style-name="id1-3-2-4-44">
            <text:list-item text:style-override="id1-3-2-4-44-1">
              <text:number>•</text:number>
              <text:p text:style-name="al">Incidenten klasse</text:p>
            </text:list-item>
            <text:list-item text:style-override="id1-3-2-4-44-2">
              <text:number>•</text:number>
              <text:p text:style-name="al">Opvolging klasse 3 en 4 brand en ongevallen </text:p>
            </text:list-item>
            <text:list-item text:style-override="id1-3-2-4-44-3">
              <text:number>•</text:number>
              <text:p text:style-name="al">Ongevalsonderzoek </text:p>
            </text:list-item>
            <text:list-item text:style-override="id1-3-2-4-44-4">
              <text:number>•</text:number>
              <text:p text:style-name="al">Financiële consequenties </text:p>
            </text:list-item>
          </text:list>
          <text:p text:style-name="al"/>
          <text:p text:style-name="al">
          <text:span text:style-name="nadrukondlijn">Incidenten klasse</text:span>
        </text:p>
          <text:p text:style-name="al">Afhankelijk van de ernst wordt de klasse bepaalt. De lichte meldingen (klasse 1 en klasse 2) zullen ongewijzigd blijven en verder niet worden uitgewerkt. In het kader van de Wls zijn de klasse 3 en 4 vrijwel alle relevant. </text:p>
          <text:p text:style-name="al"/>
          <text:p text:style-name="al">Klasse 3 wil zeggen: de duur van verstoring ligt tussen de 2 - 4 uur en/of er is media aandacht. Klasse 4: de verstoring is langer dan 4 uur en/of er is media aandacht nationaal en internationaal.</text:p>
          <text:p text:style-name="al"/>
          <text:p text:style-name="al">De ervaring tot nu toe leidt er toe de meldingen bij klasse 3 en 4 onder te verdelen zijn in:</text:p>
          <text:list text:style-name="id1-3-2-4-52">
            <text:list-item text:style-override="id1-3-2-4-52-1">
              <text:number>•</text:number>
              <text:p text:style-name="al">Wel of niet aan veiligheid gerelateerd en/of </text:p>
            </text:list-item>
            <text:list-item text:style-override="id1-3-2-4-52-2">
              <text:number>•</text:number>
              <text:p text:style-name="al">Wordt wel of niet veroorzaakt door actie van buiten het vervoersysteem. </text:p>
            </text:list-item>
          </text:list>
          <text:p text:style-name="al"/>
          <text:p text:style-name="al">Op grond van deze tweedeling is onderscheid te maken .</text:p>
          <text:list text:style-name="id1-3-2-4-55">
            <text:list-item text:style-override="id1-3-2-4-55-1">
              <text:number>•</text:number>
              <text:p text:style-name="al">Brand en ongevallen;</text:p>
            </text:list-item>
            <text:list-item text:style-override="id1-3-2-4-55-2">
              <text:number>•</text:number>
              <text:p text:style-name="al">Overig te weten: verstoringen/vertragingen; uitval van tractiespanning; storingen materieel en infrastructuur; agressie en gevaarlijke of milieu belastende stoffen</text:p>
            </text:list-item>
          </text:list>
          <text:p text:style-name="al"/>
          <text:p text:style-name="al">Klasse 3 en 4, brand en ongevallen worden direct gemeld door de vervoerbedrijven. </text:p>
          <text:p text:style-name="al">Overig incidenten worden binnen 24 uur gemeld aan de concessie managers. Zie ook bijlage 1 </text:p>
          <text:p text:style-name="al"/>
          <text:p text:style-name="al">
          <text:span text:style-name="nadrukondlijn">Opvolging klasse 3 en 4 brand en ongevallen </text:span>
        </text:p>
          <text:p text:style-name="al">
          <text:span text:style-name="nadrukcur">Piketfunctie </text:span>
        </text:p>
          <text:p text:style-name="al">Doel van de piketfunctie is: </text:p>
          <text:list text:style-name="id1-3-2-4-63">
            <text:list-item text:style-override="id1-3-2-4-63-1">
              <text:number>•</text:number>
              <text:p text:style-name="al">het borgen van feiten (feiten onderzoek) in de eerste uren na het incident door onafhankelijk organisatie maar wel in samenwerking met de vervoerder: en </text:p>
            </text:list-item>
            <text:list-item text:style-override="id1-3-2-4-63-2">
              <text:number>•</text:number>
              <text:p text:style-name="al">daarover te rapporteren via een First Impressions Report binnen 24 uur. </text:p>
            </text:list-item>
          </text:list>
          <text:p text:style-name="al"/>
          <text:p text:style-name="al">De piketfunctie is 24 uur bereikbaar en wordt door de vervoerder / beheerder op de hoogte gebracht bij klasse 3 en 4, brand en ongevallen. </text:p>
          <text:p text:style-name="al"/>
          <text:p text:style-name="al">Deze Piketfunctie kan naast ILT ook door gespecialiseerde/gecertificeerde bedrijven worden uitgevoerd, zoals DEKRA of RICARDO Rail. Van deze bedrijven maken ook ProRail, NS en OVV gebruik. </text:p>
          <text:p text:style-name="al"/>
          <text:p text:style-name="al">Uit navraag blijkt dat deze bedrijven net als de ILT al over een piketdienst beschikken en dat zij niets in rekening brengen voor de bereikbaarheid. Pas als men ter plaatse gaat moet daarvoor betaald worden<text:note text:id="noot_id1-3-2-4-69-1" text:note-class="footnote"><text:note-citation text:label="3">3</text:note-citation><text:note-body><text:p text:style-name="noot.al">Alleen ILT vraagt om een minimale garantie voor aantal te besteden uren, bijvoorbeeld aan onderzoek.</text:p></text:note-body></text:note>. Daarbij biedt men desgewenst aan om ook bewijsvoering en toedracht vast te leggen op een gecertificeerde wijze en hierover te rapporteren binnen 24 uur. Dit maakt het mogelijk om op grond van de 24 uursrapportage te besluiten een onderzoek te laten uitvoeren door de vervoerder dan wel door een derde (ILT of een ander gecertificeerd bedrijf). </text:p>
          <text:p text:style-name="al"/>
          <text:p text:style-name="al">Voorgesteld wordt om aan: ILT een opdracht te geven voor de piketdienst (hierna: piketdienst ILT).</text:p>
          <text:p text:style-name="al">Voordelen: </text:p>
          <text:list text:style-name="id1-3-2-4-73">
            <text:list-item text:style-override="id1-3-2-4-73-1">
              <text:number>•</text:number>
              <text:p text:style-name="al">ILT heeft op grond van de Wls al toezichtstaken; </text:p>
            </text:list-item>
            <text:list-item text:style-override="id1-3-2-4-73-2">
              <text:number>•</text:number>
              <text:p text:style-name="al">SRA en PU kiezen ook voor ILT, wekwijze en rapportage komt overeen met SRA en PU;</text:p>
            </text:list-item>
            <text:list-item text:style-override="id1-3-2-4-73-3">
              <text:number>•</text:number>
              <text:p text:style-name="al">ILT een goede relatie met justitie (politie);</text:p>
            </text:list-item>
            <text:list-item text:style-override="id1-3-2-4-73-4">
              <text:number>•</text:number>
              <text:p text:style-name="al">ILT heeft de bevoegdheden voor het doen van onderzoek.</text:p>
            </text:list-item>
          </text:list>
          <text:p text:style-name="al"/>
          <text:p text:style-name="al">Nadeel: </text:p>
          <text:list text:style-name="id1-3-2-4-76">
            <text:list-item text:style-override="id1-3-2-4-76-1">
              <text:number>•</text:number>
              <text:p text:style-name="al">ILT wil in verband met personele bezetting garantie hebben voor een aantal uren per jaar, zie ook paragraaf “Ongevalsonderzoek”. Voorgesteld wordt ILT garantie te bieden voor 250 uur<text:note text:id="noot_id1-3-2-4-76-1-2-1" text:note-class="footnote"><text:note-citation text:label="4">4</text:note-citation><text:note-body><text:p text:style-name="noot.al">Onder de voorwaarde dat ook VRA en PU garantie uren afgeven, zodat ILT haar organisatie hierop kan inrichten.</text:p></text:note-body></text:note> piketdienst en aanwezigheid bij de begeleidingsteam, dan wel een onderzoek. </text:p>
            </text:list-item>
          </text:list>
          <text:p text:style-name="al"/>
          <text:p text:style-name="al">
          <text:span text:style-name="nadrukcur">MRDH</text:span>
        </text:p>
          <text:p text:style-name="al">De MRDH moet worden geïnformeerd bij incidenten (zoals in bijlage 2). Dit is geen wettelijke eis, maar gebaseerd op als eindverantwoordelijke voor de. De MRDH geeft vergunningen af voor werkzaamheden en indienststelling van de spoorweginfrastructuur en het spoormaterieel. </text:p>
          <text:p text:style-name="al"/>
          <text:p text:style-name="al">In eerste instantie zal bij zeer grote calamiteiten (klasse 4) de veiligheidsregio en crisisteam de communicatie naar de pers verzorgen. Als vervolg daarop zal de BC Va MRDH ter verantwoording worden geroepen, veelal als eerste in de publieke opinie. De BC Va moet daarom snel op de hoogte worden gesteld van ernstige incidenten </text:p>
          <text:p text:style-name="al"/>
          <text:p text:style-name="al">Om de bestuurlijke communicatie kant binnen de MRDH van het incident af te wikkelen is het voorstel om via een vast 06 MRDH-telefoonnummer een medewerker (safety manager/concessie manager), de MRDH ook direct op de hoogte te stellen van een klasse 3 en 4 brand en ongevallen incident (gelijk de piketdienst ILT). Hij kan dan contact opnemen met de crisismanager van het vervoerbedrijf en/of de medewerker van de piketdienst ILT. Op basis daarvan stelt hij zo nodig de concessiemanager, directie openbaar vervoer of de directie vervoersautoriteit van de MRDH op de hoogte.</text:p>
          <text:p text:style-name="al"/>
          <text:p text:style-name="al">
          <text:span text:style-name="nadrukondlijn">Ongevalsonderzoek</text:span>
        </text:p>
          <text:p text:style-name="al">Op grond van de feitenrapportage van piketdienst ILT, wordt invulling gegeven aan de wijze waarop het onderzoek plaatsvindt op voorstel van het begeleidingsteam<text:note text:id="noot_id1-3-2-4-86-1" text:note-class="footnote"><text:note-citation text:label="5">5</text:note-citation><text:note-body><text:p text:style-name="noot.al">Dit kan alleen als Onderzoeksraad Voor Veiligheid of Justitie geen onderzoek instelt.</text:p></text:note-body></text:note>. </text:p>
          <text:p text:style-name="al"/>
          <text:p text:style-name="al">Er zijn 3 opvolg categorieën: </text:p>
          <text:p text:style-name="al">1e = begeleidingsteam + onderzoek ILT of gespecialiseerd bedrijf bij incident klasse 4 B&amp;O </text:p>
          <text:p text:style-name="al">2e = begeleidingsteam + onderzoek beheerder/vervoerder incident bij klasse 3 of 4 B&amp;O </text:p>
          <text:p text:style-name="al">3e = het onderzoek vindt plaats door de beheerder/vervoerder bij overige incidenten. </text:p>
          <text:p text:style-name="al"/>
          <text:p text:style-name="al">Onderzoek door een externe organisatie (1e opvolg categorie) is een aanvulling op het eerder besluit van de BC Va. Het laten doen van een onderzoek door ILT of gespecialiseerd bedrijf en dit wordt besloten door de voorzitter van de BC Va op advies van de directie OV. Nieuw is dat feitenonderzoek waarop vervolg onderzoek plaats vindt niet alleen door de beheerder/vervoerder heeft plaats gevonden maar ook door de piketdienst ILT als onafhankelijk organisatie. </text:p>
          <text:p text:style-name="al"/>
          <text:p text:style-name="al">De onderzoeken van 1e en 2e vervolgcategorie vinden plaats onder begeleiding van het begeleidingsteam. Dit overleg vindt op zo kort mogelijke termijn na het incident plaats, zijnde de volgende werkdag om 9:00 uur. In dat overleg wordt de opvolging van het incident besproken. </text:p>
          <text:p text:style-name="al"/>
          <text:p text:style-name="al">Wij verwachten/schatten in dat het aantal onderzoeken maximaal: </text:p>
          <text:list text:style-name="id1-3-2-4-98">
            <text:list-item text:style-override="id1-3-2-4-98-1">
              <text:number>•</text:number>
              <text:p text:style-name="al">1e opvolgcategorie 1 x per twee jaar zal plaatsvinden,</text:p>
            </text:list-item>
            <text:list-item text:style-override="id1-3-2-4-98-2">
              <text:number>•</text:number>
              <text:p text:style-name="al">2e opvolgcategorie 2 x per twee jaar zullen plaatsvinden,</text:p>
            </text:list-item>
          </text:list>
          <text:p text:style-name="al"/>
          <text:p text:style-name="al">Dit wil zeggen dat we een onderzoek door ILT als externe deskundige 1x per 2 jaar zal plaatsvinden. Daarmee denken wij een garantie af te kunnen van 500 uur per twee jaar ofwel 250 per jaar. Dit is een garantie waar ILT om vraagt. Deze garantie uren worden ook gegeven door de VRA (490 uur/jaar) en PU (100 uur/jaar). Het totaal aan garantie uren (circa 850 uur/jaar) is de basis waarop ILT zijn personele bezetting kan inrichten voor een periode van vier jaar en een aanbieding kan doen. Als er geen onderzoek hoeft plaats te vinden kan ILT bijvoorbeeld een bijna ongevallen onderzoeken (invulling garantie uren, zie financiële consequentie).</text:p>
          <text:p text:style-name="al"/>
          <text:p text:style-name="al">
          <text:span text:style-name="nadrukondlijn">Financiële consequentie </text:span>
        </text:p>
          <text:p text:style-name="al">Gegeven het feit dat ILT vraagt om een garantie voor af te nemen uren zijn de kosten per jaar minimaal: </text:p>
          <text:list text:style-name="id1-3-2-4-104">
            <text:list-item text:style-override="id1-3-2-4-104-1">
              <text:number>•</text:number>
              <text:p text:style-name="al">Piketdienst en onderzoek oorzaak incidenten 250 uur per jaar </text:p>
            </text:list-item>
          </text:list>
          <text:p text:style-name="al"/>
          <text:p text:style-name="al">Gemiddeld 250 uur per jaar het geen met een uurtarief van € 112 / uur neer komt op € 28.000 per jaar. Indien ILT een jaar lang niet in actie hoeft te komen kunnen de 250 uur worden ingezet voor onderzoek naar bijna ongevallen, audits op onderzoeken door de vervoerder, extra toezicht bijvoorbeeld bij het goederen vervoer. </text:p>
          <text:p text:style-name="al"/>
          <text:p text:style-name="al"> </text:p>
        </text:section>
        <text:section text:name="bijlage_id1-3-2-5" text:style-name="bijlage">
          <text:p text:style-name="bijlage_top"/>
          <text:p text:style-name="hoofdstuk_kop"><text:span text:style-name="label">Bijlage</text:span> <text:span text:style-name="nr">1</text:span> Melden van incidenten aan MRDH zoals nu voorgesteld </text:p>
          <text:p text:style-name="al"/>
          <text:p text:style-name="al">Aangevulde protocol t.o.v. eerder vastgestelde protocol meldingen en opvolging van incidenten </text:p>
          <text:p text:style-name="al"/>
          <text:section text:name="table_id1-3-2-5-5" text:style-name="table">
            <text:p text:style-name="table_top"/>
            <table:table table:style-name="tgroup">
              <table:table-column table:style-name="id1-3-2-5-5-1-1"/>
              <table:table-row table:style-name="row">
                <table:table-cell table:style-name="entry" table:number-rows-spanned="1" table:number-columns-spanned="1">
                  <text:p text:style-name="table_al">
                    <text:span text:style-name="nadrukvet">Incident Klasse 4</text:span> zeer groot incident, langdurige uitval &gt;4 uur met landelijke of internationale media-aandacht.</text:p>
                  <text:p text:style-name="table_al">
                    <text:span text:style-name="nadrukvet">Brand en ongevallen:</text:span>
                  </text:p>
                  <text:p text:style-name="table_al">Piketdienst ILT en MRDH worden <text:span text:style-name="nadrukondlijn">terstond telefonisch</text:span> geïnformeerd door vervoerder. </text:p>
                  <text:p text:style-name="table_al">ILT doet <text:span text:style-name="nadrukondlijn">feiten onderzoek</text:span> ter plaatse en rapporteert binnen 24 uur (First Impressions Report) aan MRDH .</text:p>
                  <text:p text:style-name="table_al">Afhankelijk van de ernst wordt door medewerker MRDH de directeur OV <text:span text:style-name="nadrukondlijn">terstond telefonisch</text:span> geïnformeerd.</text:p>
                  <text:p text:style-name="table_al"/>
                  <text:p text:style-name="table_al">
                    <text:span text:style-name="nadrukcur">MRDH geeft ILT en/of bevoegd beheerder opdracht om een ongevalsonderzoek te starten en vormt daarbij een begeleidingsteam onder haar eigen voorzitterschap en met de ILT als adviseur.</text:span>
                  </text:p>
                  <text:p text:style-name="table_al"/>
                  <text:p text:style-name="table_al">
                    <text:span text:style-name="nadrukvet">Overige incidenten:</text:span>
                  </text:p>
                  <text:p text:style-name="table_al">Concessie manager wordt binnen 24 uur op de hoogte gesteld </text:p>
                </table:table-cell>
              </table:table-row>
            </table:table>
            <text:p text:style-name="table_bottom"/>
          </text:section>
          <text:p text:style-name="al"/>
          <text:section text:name="table_id1-3-2-5-7" text:style-name="table">
            <text:p text:style-name="table_top"/>
            <table:table table:style-name="tgroup">
              <table:table-column table:style-name="id1-3-2-5-7-1-1"/>
              <table:table-row table:style-name="row">
                <table:table-cell table:style-name="entry" table:number-rows-spanned="1" table:number-columns-spanned="1">
                  <text:p text:style-name="table_al">
                    <text:span text:style-name="nadrukvet">Incident Klasse 3 =</text:span> groot incident, uitval 2-4 uur, lokaal/landelijke media-aandacht.</text:p>
                  <text:p text:style-name="table_al">
                    <text:span text:style-name="nadrukvet">Brand en ongevallen:</text:span>
                  </text:p>
                  <text:p text:style-name="table_al">Piketdienst ILT wordt <text:span text:style-name="nadrukondlijn">terstond telefonisch</text:span> geïnformeerd door vervoerder </text:p>
                  <text:p text:style-name="table_al">ILT besluit wel of niet om ter plaatsen te gaan en al dan niet over te gaan tot feiten onderzoek en rapporteert binnen 24 uur aan MRDH .</text:p>
                  <text:p text:style-name="table_al"/>
                  <text:p text:style-name="table_al">
                    <text:span text:style-name="nadrukcur">MRDH geeft bevoegd beheerder opdracht om een ongevalsonderzoek te starten en vormt daarbij zo nodig een begeleidingsteam onder haar eigen voorzitterschap en met de ILT als adviseur.</text:span>
                  </text:p>
                  <text:p text:style-name="table_al"/>
                  <text:p text:style-name="table_al">
                    <text:span text:style-name="nadrukvet">Overige incidenten:</text:span>
                  </text:p>
                  <text:p text:style-name="table_al">Concessie manager wordt binnen 24 uur op de hoogte gesteld</text:p>
                </table:table-cell>
              </table:table-row>
            </table:table>
            <text:p text:style-name="table_bottom"/>
          </text:section>
          <text:p text:style-name="al"/>
          <text:section text:name="table_id1-3-2-5-9" text:style-name="table">
            <text:p text:style-name="table_top"/>
            <table:table table:style-name="tgroup">
              <table:table-column table:style-name="id1-3-2-5-9-1-1"/>
              <table:table-row table:style-name="row">
                <table:table-cell table:style-name="entry" table:number-rows-spanned="1" table:number-columns-spanned="1">
                  <text:p text:style-name="table_al">
                    <text:span text:style-name="nadrukvet">Incident Klasse 3 en 2 =</text:span> gemiddelde uitval 2 of meer </text:p>
                  <text:p text:style-name="table_al">
                    <text:span text:style-name="nadrukvet">Anders dan brand en ongevallen.</text:span>
                  </text:p>
                  <text:p text:style-name="table_al">De incidenten onder deze klasse worden niet direct gemeld, maar worden binnen 24 uur gemeld aan MRDH (concessie manager) via de mail of SMS.</text:p>
                </table:table-cell>
              </table:table-row>
            </table:table>
            <text:p text:style-name="table_bottom"/>
          </text:section>
          <text:p text:style-name="al"/>
          <text:section text:name="table_id1-3-2-5-11" text:style-name="table">
            <text:p text:style-name="table_top"/>
            <table:table table:style-name="tgroup">
              <table:table-column table:style-name="id1-3-2-5-11-1-1"/>
              <table:table-row table:style-name="row">
                <table:table-cell table:style-name="entry" table:number-rows-spanned="1" table:number-columns-spanned="1">
                  <text:p text:style-name="table_al">
                    <text:span text:style-name="nadrukvet">Incident Klasse 2 =</text:span> gemiddelde uitval, verstoring beperkt 1 – 2 uur, media-aandacht beperkt.</text:p>
                  <text:p text:style-name="table_al">De incidenten onder deze klasse worden niet direct gemeld, maar hiervan wordt achteraf kennisgegeven aan de MRDH via de Q –rapportages en de periodieke overleggen tussen de veiligheidsmanagers en of concessie managers.</text:p>
                  <text:p text:style-name="table_al"/>
                  <text:p text:style-name="table_al">
                    <text:span text:style-name="nadrukcur">In geval van meerdere incidenten van klasse 2 kan MRDH de bevoegd beheerder opdracht geven om een trendonderzoek te starten.</text:span>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row table:style-name="row">
                <table:table-cell table:style-name="entry" table:number-rows-spanned="1" table:number-columns-spanned="1">
                  <text:p text:style-name="table_al">
                    <text:span text:style-name="nadrukvet">Incident Klasse 1 =</text:span> Klein incident, uitval gering &lt; 1 uur, geen of nauwelijks media-aandacht.</text:p>
                  <text:p text:style-name="table_al">De incidenten onder deze klasse worden niet direct gemeld, maar hiervan wordt achteraf kennisgegeven aan de MRDH via de Q – rapportages en de periodieke overleggen tussen de veiligheidsmanagers en of concessie managers.</text:p>
                  <text:p text:style-name="table_al"/>
                  <text:p text:style-name="table_al">
                    <text:span text:style-name="nadrukcur">In geval van meerdere incidenten van klasse 1 kan MRDH de bevoegd beheerder opdracht geven om een trendonderzoek te starten.</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Melden van incidenten aan MRDH zoals vastgesteld door BC Va </text:p>
          <text:p text:style-name="al"/>
          <text:p text:style-name="al">De bestuurscommissie van de vervoersautoriteit (BC Va) heeft op 16 november 2015 aangegeven (en vastgesteld) dat incidenten/gevaren in vier klassen kunnen worden verdeeld en hoe ILT en de MRDH daarover geïnformeerd moet worden volgens een meldingsprotocol:</text:p>
          <text:section text:name="table_id1-3-2-6-4" text:style-name="table">
            <text:p text:style-name="table_top"/>
            <table:table table:style-name="tgroup">
              <table:table-column table:style-name="id1-3-2-6-4-1-1"/>
              <table:table-row table:style-name="row">
                <table:table-cell table:style-name="entry" table:number-rows-spanned="1" table:number-columns-spanned="1">
                  <text:p text:style-name="table_al">
                    <text:span text:style-name="nadrukvet">Incident Klasse 4 =</text:span> zeer groot incident, langdurige uitval &gt;4 uur met landelijke of internationale media-aandacht.</text:p>
                  <text:p text:style-name="table_al">Hierbij wordt MRDH <text:span text:style-name="nadrukondlijn">terstond telefonisch</text:span> geïnformeerd.</text:p>
                  <text:p text:style-name="table_al"/>
                  <text:p text:style-name="table_al">
                    <text:span text:style-name="nadrukvet">MRDH geeft bevoegd beheerder opdracht om een ongevalsonderzoek te starten en vormt daarbij een begeleidingsteam onder haar eigen voorzitterschap en met de ILT als belangrijkste adviseur.</text:span>
                  </text:p>
                </table:table-cell>
              </table:table-row>
            </table:table>
            <text:p text:style-name="table_bottom"/>
          </text:section>
          <text:p text:style-name="al"/>
          <text:section text:name="table_id1-3-2-6-6" text:style-name="table">
            <text:p text:style-name="table_top"/>
            <table:table table:style-name="tgroup">
              <table:table-column table:style-name="id1-3-2-6-6-1-1"/>
              <table:table-row table:style-name="row">
                <table:table-cell table:style-name="entry" table:number-rows-spanned="1" table:number-columns-spanned="1">
                  <text:p text:style-name="table_al">
                    <text:span text:style-name="nadrukvet">Incident Klasse 3 =</text:span> groot incident, uitval 2-4 uur, lokaal/landelijke media-aandacht.</text:p>
                  <text:p text:style-name="table_al">Hierbij wordt MRDH per e-mail geïnformeerd via het zgn. “<text:span text:style-name="nadrukondlijn">First </text:span><text:span text:style-name="nadrukondlijn">Impression</text:span><text:span text:style-name="nadrukondlijn"> Report</text:span>”, dat weliswaar niet direct, maar nog lopende het incident (op werkdagen binnen 24 uur), wordt opgemaakt door de dienstdoende crisismanager van de beheerder. Deze rapportage heeft tot doel de directie en betrokken lijnmanagers te informeren.</text:p>
                  <text:p text:style-name="table_al">
                    <text:span text:style-name="nadrukvet">MRDH geeft bevoegd beheerder opdracht om een ongevalsonderzoek te starten, zonder het vormen van een begeleidingsteam.</text:span>
                  </text:p>
                </table:table-cell>
              </table:table-row>
            </table:table>
            <text:p text:style-name="table_bottom"/>
          </text:section>
          <text:p text:style-name="al"/>
          <text:section text:name="table_id1-3-2-6-8" text:style-name="table">
            <text:p text:style-name="table_top"/>
            <table:table table:style-name="tgroup">
              <table:table-column table:style-name="id1-3-2-6-8-1-1"/>
              <table:table-row table:style-name="row">
                <table:table-cell table:style-name="entry" table:number-rows-spanned="1" table:number-columns-spanned="1">
                  <text:p text:style-name="table_al">
                    <text:span text:style-name="nadrukvet">Incident Klasse 2 =</text:span> gemiddelde uitval, verstoring beperkt 1 – 2 uur, media-aandacht beperkt.</text:p>
                  <text:p text:style-name="table_al">Dit soort incidenten wordt niet direct gemeld, maar hiervan wordt achteraf kennisgegeven via <text:span text:style-name="nadrukondlijn">de periodieke overleggen</text:span> tussen de veiligheidsmanagers.</text:p>
                  <text:p text:style-name="table_al">
                    <text:span text:style-name="nadrukvet">In geval van meerdere incidenten van klasse 2 kan MRDH de bevoegd beheerder opdracht geven om een trendonderzoek te starten.</text:span>
                  </text:p>
                </table:table-cell>
              </table:table-row>
            </table:table>
            <text:p text:style-name="table_bottom"/>
          </text:section>
          <text:p text:style-name="al"/>
          <text:section text:name="table_id1-3-2-6-10" text:style-name="table">
            <text:p text:style-name="table_top"/>
            <table:table table:style-name="tgroup">
              <table:table-column table:style-name="id1-3-2-6-10-1-1"/>
              <table:table-row table:style-name="row">
                <table:table-cell table:style-name="entry" table:number-rows-spanned="1" table:number-columns-spanned="1">
                  <text:p text:style-name="table_al">
                    <text:span text:style-name="nadrukvet">Incident Klasse 1 =</text:span> Klein incident, uitval gering &lt; 1 uur, geen of nauwelijks media-aandacht.</text:p>
                  <text:p text:style-name="table_al">Dit soort incidenten wordt aan MRDH gemeld via de <text:span text:style-name="nadrukondlijn">Q – veiligheidsrapportages</text:span>.</text:p>
                  <text:p text:style-name="table_al">
                    <text:span text:style-name="nadrukvet">In geval van meerdere incidenten van klasse 1 kan MRDH de bevoegd beheerder opdracht geven om een trendonderzoek te starten.</text:span>
                  </text:p>
                </table:table-cell>
              </table:table-row>
            </table:table>
            <text:p text:style-name="table_bottom"/>
          </text:section>
          <text:p text:style-name="al"/>
          <text:p text:style-name="al"/>
          <text:p text:style-name="al"/>
        </text:section>
        <text:section text:name="bijlage_id1-3-2-7" text:style-name="bijlage">
          <text:p text:style-name="bijlage_top"/>
          <text:p text:style-name="hoofdstuk_kop"><text:span text:style-name="label">Bijlage</text:span> <text:span text:style-name="nr">3</text:span> </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entry" table:number-rows-spanned="1" table:number-columns-spanned="1">
                  <text:p text:style-name="table_al">
                    <text:span text:style-name="nadrukvet">VUSBOGA</text:span>
                  </text:p>
                  <text:p text:style-name="table_al"/>
                </table:table-cell>
                <table:table-cell table:style-name="entry" table:number-rows-spanned="1" table:number-columns-spanned="1">
                  <text:p text:style-name="table_al">Klein = Klasse I </text:p>
                  <text:p text:style-name="table_al">Duur verstoring: &lt; 1 uur </text:p>
                  <text:p text:style-name="table_al">Media aandacht: Geen</text:p>
                </table:table-cell>
                <table:table-cell table:style-name="entry" table:number-rows-spanned="1" table:number-columns-spanned="1">
                  <text:p text:style-name="table_al">Middel = Klasse II </text:p>
                  <text:p text:style-name="table_al">Duur verstoring: 1- 2 uur </text:p>
                  <text:p text:style-name="table_al">Media aandacht: Mogelijk</text:p>
                </table:table-cell>
                <table:table-cell table:style-name="entry" table:number-rows-spanned="1" table:number-columns-spanned="1">
                  <text:p text:style-name="table_al">Groot = Klasse III </text:p>
                  <text:p text:style-name="table_al">Duur verstoring: 2- 4 uur </text:p>
                  <text:p text:style-name="table_al">Media aandacht: lokaal / landelijk</text:p>
                </table:table-cell>
                <table:table-cell table:style-name="entry" table:number-rows-spanned="1" table:number-columns-spanned="1">
                  <text:p text:style-name="table_al">Zeer Groot = Klasse IV </text:p>
                  <text:p text:style-name="table_al">Duur verstoring: &gt; 4 uur </text:p>
                  <text:p text:style-name="table_al">Media aandacht: landelijk/buitenland </text:p>
                </table:table-cell>
              </table:table-row>
              <table:table-row table:style-name="row">
                <table:table-cell table:style-name="entry" table:number-rows-spanned="1" table:number-columns-spanned="1">
                  <text:p text:style-name="table_al">V</text:p>
                  <text:p text:style-name="table_al">Verstoring / Vertraging </text:p>
                </table:table-cell>
                <table:table-cell table:style-name="entry" table:number-rows-spanned="1" table:number-columns-spanned="1">
                  <text:p text:style-name="table_al">Verstoring/vertraging dienstregeling &lt;30 min </text:p>
                  <text:p text:style-name="table_al">Stilstaand voertuig ongeacht tijd van stilstand </text:p>
                  <text:p text:style-name="table_al">STS passage.</text:p>
                </table:table-cell>
                <table:table-cell table:style-name="entry" table:number-rows-spanned="1" table:number-columns-spanned="1">
                  <text:p text:style-name="table_al">Verstoring / vertraging dienstregeling &lt;120 min </text:p>
                  <text:p text:style-name="table_al">Extreme drukte op metrostations met gevaar voor de veiligheid.</text:p>
                </table:table-cell>
                <table:table-cell table:style-name="entry" table:number-rows-spanned="1" table:number-columns-spanned="1">
                  <text:p text:style-name="table_al">Verstoring / vertraging dienstregeling &gt;120 min </text:p>
                  <text:p text:style-name="table_al">Gedeeltelijke stilstand van een of meerdere lijnen of trajecten. </text:p>
                  <text:p text:style-name="table_al"/>
                </table:table-cell>
                <table:table-cell table:style-name="entry" table:number-rows-spanned="1" table:number-columns-spanned="1">
                  <text:p text:style-name="table_al">Totale versperring. Algehele stilstand. </text:p>
                  <text:p text:style-name="table_al">Staking/ werkonderbreking.</text:p>
                  <text:p text:style-name="table_al"/>
                </table:table-cell>
              </table:table-row>
              <table:table-row table:style-name="row">
                <table:table-cell table:style-name="entry" table:number-rows-spanned="1" table:number-columns-spanned="1">
                  <text:p text:style-name="table_al">U</text:p>
                  <text:p text:style-name="table_al">Uitval tractiespanning </text:p>
                </table:table-cell>
                <table:table-cell table:style-name="entry" table:number-rows-spanned="1" table:number-columns-spanned="1">
                  <text:p text:style-name="table_al">Uitval tractiespanning &lt;60 min. </text:p>
                </table:table-cell>
                <table:table-cell table:style-name="entry" table:number-rows-spanned="1" table:number-columns-spanned="1">
                  <text:p text:style-name="table_al">Uitval tractiespanning 60 -120 min. </text:p>
                </table:table-cell>
                <table:table-cell table:style-name="entry" table:number-rows-spanned="1" table:number-columns-spanned="1">
                  <text:p text:style-name="table_al">Uitval tractiespanning 120 – 240 min. </text:p>
                </table:table-cell>
                <table:table-cell table:style-name="entry" table:number-rows-spanned="1" table:number-columns-spanned="1">
                  <text:p text:style-name="table_al">Uitval tractiespanning &gt;240 min.</text:p>
                </table:table-cell>
              </table:table-row>
              <table:table-row table:style-name="row">
                <table:table-cell table:style-name="entry" table:number-rows-spanned="1" table:number-columns-spanned="1">
                  <text:p text:style-name="table_al">S</text:p>
                  <text:p text:style-name="table_al">Storing </text:p>
                  <text:p text:style-name="table_al">Materieel &amp; Infra </text:p>
                </table:table-cell>
                <table:table-cell table:style-name="entry" table:number-rows-spanned="1" table:number-columns-spanned="1">
                  <text:p text:style-name="table_al">Stremmingen tussen 15 en 60 minuten. </text:p>
                  <text:p text:style-name="table_al"/>
                </table:table-cell>
                <table:table-cell table:style-name="entry" table:number-rows-spanned="1" table:number-columns-spanned="1">
                  <text:p text:style-name="table_al">Stremmingen tussen 60 en 120 minuten. </text:p>
                  <text:p text:style-name="table_al"/>
                </table:table-cell>
                <table:table-cell table:style-name="entry" table:number-rows-spanned="1" table:number-columns-spanned="1">
                  <text:p text:style-name="table_al">Stremmingen tussen 120 – 240 minuten. </text:p>
                  <text:p text:style-name="table_al">Uitval mobilofoon / portofoon </text:p>
                  <text:p text:style-name="table_al">Falen afstandsbediening / uitvallen beveiligingssysteem</text:p>
                </table:table-cell>
                <table:table-cell table:style-name="entry" table:number-rows-spanned="1" table:number-columns-spanned="1">
                  <text:p text:style-name="table_al">Stremmingen &gt;240 min. </text:p>
                  <text:p text:style-name="table_al">Uitvallen meerdere beveiligingssystemen / Falen meerdere afstandbedieningen</text:p>
                  <text:p text:style-name="table_al"/>
                </table:table-cell>
              </table:table-row>
              <table:table-row table:style-name="row">
                <table:table-cell table:style-name="entry" table:number-rows-spanned="1" table:number-columns-spanned="1">
                  <text:p text:style-name="table_al">B</text:p>
                  <text:p text:style-name="table_al">Brand / Rook / Explosie </text:p>
                </table:table-cell>
                <table:table-cell table:style-name="entry" table:number-rows-spanned="1" table:number-columns-spanned="1">
                  <text:p text:style-name="table_al">Rookontwikkeling </text:p>
                  <text:p text:style-name="table_al"/>
                </table:table-cell>
                <table:table-cell table:style-name="entry" table:number-rows-spanned="1" table:number-columns-spanned="1">
                  <text:p text:style-name="table_al">Brand zonder gewonden. </text:p>
                  <text:p text:style-name="table_al"/>
                </table:table-cell>
                <table:table-cell table:style-name="entry" table:number-rows-spanned="1" table:number-columns-spanned="1">
                  <text:p text:style-name="table_al">Brand met gewonden </text:p>
                  <text:p text:style-name="table_al">Brand in het metrosysteem, tram, bus of fastferry</text:p>
                </table:table-cell>
                <table:table-cell table:style-name="entry" table:number-rows-spanned="1" table:number-columns-spanned="1">
                  <text:p text:style-name="table_al">Brand met doden </text:p>
                  <text:p text:style-name="table_al">Brand CVL</text:p>
                  <text:p text:style-name="table_al"/>
                </table:table-cell>
              </table:table-row>
              <table:table-row table:style-name="row">
                <table:table-cell table:style-name="entry" table:number-rows-spanned="1" table:number-columns-spanned="1">
                  <text:p text:style-name="table_al">O</text:p>
                  <text:p text:style-name="table_al">Ongeval / Aanrijding </text:p>
                  <text:p text:style-name="table_al">met letsel </text:p>
                </table:table-cell>
                <table:table-cell table:style-name="entry" table:number-rows-spanned="1" table:number-columns-spanned="1">
                  <text:p text:style-name="table_al">Aanrijding zonder letsel </text:p>
                  <text:p text:style-name="table_al">Ontsporing met lichte materiële schade. </text:p>
                  <text:p text:style-name="table_al">Persoonlijke ongevallen, waarbij geen sprake is van blijvend letsel. </text:p>
                </table:table-cell>
                <table:table-cell table:style-name="entry" table:number-rows-spanned="1" table:number-columns-spanned="1">
                  <text:p text:style-name="table_al">Ongeval met letsel.</text:p>
                  <text:p text:style-name="table_al">Zelfdoding. </text:p>
                  <text:p text:style-name="table_al">Reanimatie.</text:p>
                  <text:p text:style-name="table_al"/>
                </table:table-cell>
                <table:table-cell table:style-name="entry" table:number-rows-spanned="1" table:number-columns-spanned="1">
                  <text:p text:style-name="table_al">Ongeval met meerdere ernstig gewonden </text:p>
                  <text:p text:style-name="table_al">Ongeval met dood tot gevolg </text:p>
                  <text:p text:style-name="table_al">Ontsporing met grote materiële schade (&gt; 250.000 euro)</text:p>
                </table:table-cell>
                <table:table-cell table:style-name="entry" table:number-rows-spanned="1" table:number-columns-spanned="1">
                  <text:p text:style-name="table_al">Ongeval met meerdere dodelijke slachtoffers. </text:p>
                  <text:p text:style-name="table_al">Ongeval met meerdere voertuigen en meerdere (zwaar) gewonde slachtoffers.</text:p>
                  <text:p text:style-name="table_al"/>
                </table:table-cell>
              </table:table-row>
              <table:table-row table:style-name="row">
                <table:table-cell table:style-name="entry" table:number-rows-spanned="1" table:number-columns-spanned="1">
                  <text:p text:style-name="table_al">G</text:p>
                  <text:p text:style-name="table_al">Gevaarlijke en/ of </text:p>
                  <text:p text:style-name="table_al">milieubelastende stoffen </text:p>
                </table:table-cell>
                <table:table-cell table:style-name="entry" table:number-rows-spanned="1" table:number-columns-spanned="1">
                  <text:p text:style-name="table_al">Morsingen of emissies, lekkages van een brandbare stof of chemicaliën zonder verontreiniging omgeving. </text:p>
                  <text:p text:style-name="table_al"/>
                </table:table-cell>
                <table:table-cell table:style-name="entry" table:number-rows-spanned="1" table:number-columns-spanned="1">
                  <text:p text:style-name="table_al">Morsingen of emissies, lekkages van een brandbare stof of chemicaliën met verontreiniging omgeving. </text:p>
                  <text:p text:style-name="table_al"/>
                </table:table-cell>
                <table:table-cell table:style-name="entry" table:number-rows-spanned="1" table:number-columns-spanned="1">
                  <text:p text:style-name="table_al">Omvangrijke lekkages, leidingbreuk en het leegstromen van opslagtanks. Vervuiling van riool, lucht en bodem en gevaar voor personen. </text:p>
                  <text:p text:style-name="table_al">Externe lekkage (bijv. Prorail / NS) </text:p>
                </table:table-cell>
                <table:table-cell table:style-name="entry" table:number-rows-spanned="1" table:number-columns-spanned="1">
                  <text:p text:style-name="table_al">Brand / explosie in metro/ station / tunnel als gevolg van lekkage, leidingbreuk of leegstromen opslagtanks </text:p>
                  <text:p text:style-name="table_al">Externe lekkage / brand onder Blaak (LPG tank) </text:p>
                </table:table-cell>
              </table:table-row>
              <table:table-row table:style-name="row">
                <table:table-cell table:style-name="entry" table:number-rows-spanned="1" table:number-columns-spanned="1">
                  <text:p text:style-name="table_al">A</text:p>
                  <text:p text:style-name="table_al">Agressie </text:p>
                </table:table-cell>
                <table:table-cell table:style-name="entry" table:number-rows-spanned="1" table:number-columns-spanned="1">
                  <text:p text:style-name="table_al">Beroving </text:p>
                  <text:p text:style-name="table_al">Zakkenrollerij </text:p>
                  <text:p text:style-name="table_al">Drugsoverlast </text:p>
                  <text:p text:style-name="table_al">Diefstal </text:p>
                  <text:p text:style-name="table_al">Overlast </text:p>
                  <text:p text:style-name="table_al">Incidenten Wet Personenvervoer (categorie B) </text:p>
                </table:table-cell>
                <table:table-cell table:style-name="entry" table:number-rows-spanned="1" table:number-columns-spanned="1">
                  <text:p text:style-name="table_al">Mishandeling zonder ernstig letsel. </text:p>
                  <text:p text:style-name="table_al">Vechtende passagiers </text:p>
                  <text:p text:style-name="table_al">Assistentieverzoek politie. </text:p>
                  <text:p text:style-name="table_al"/>
                </table:table-cell>
                <table:table-cell table:style-name="entry" table:number-rows-spanned="1" table:number-columns-spanned="1">
                  <text:p text:style-name="table_al">Mishandeling met ernstig letsel </text:p>
                  <text:p text:style-name="table_al">Aanranding </text:p>
                  <text:p text:style-name="table_al">Geweld tegen eigen personeel (code 432) </text:p>
                  <text:p text:style-name="table_al">Gewapende overval </text:p>
                  <text:p text:style-name="table_al">Oproer </text:p>
                  <text:p text:style-name="table_al">Bommelding </text:p>
                </table:table-cell>
                <table:table-cell table:style-name="entry" table:number-rows-spanned="1" table:number-columns-spanned="1">
                  <text:p text:style-name="table_al">Verstoring van openbare orde </text:p>
                  <text:p text:style-name="table_al">Bommelding met ontruiming </text:p>
                  <text:p text:style-name="table_al">Gijzeling </text:p>
                  <text:p text:style-name="table_al">Gemeentelijke crisisbeheersplan door het bevoegd gezag in werking wordt gesteld en RET daardoor diensten moet staken of omleiden.</text:p>
                </table:table-cell>
              </table:table-row>
            </table:table>
            <text:p text:style-name="table_bottom"/>
          </text:section>
          <text:p text:style-name="al"/>
          <text:p text:style-name="al">De tabel zoals opgenomen in bijlage 3 is inclusief opsommingen op te vragen bij de Metropoolregio Rotterdam Den Haag. De medewerkers van de Metropoolregio Rotterdam Den Haag zijn bereikbaar via het volgende telefoonnummer: 088 - 5445 184.</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66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6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6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Lokaalspoor</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28</meta:user-defined>
    <meta:user-defined meta:name="OVERHEIDop.publicationIssue">662</meta:user-defined>
    <meta:user-defined meta:name="OVERHEIDop.BgrID/DC.identifier">bgr-2017-662</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artikel 4 van de Wet lokaal spoor;1.0:c:BWBR0034363&amp;artikel=4&amp;g=2015-12-15</meta:user-defined>
    <meta:user-defined meta:name="DC.source">artikel 16 van de Wet lokaal spoor;1.0:c:BWBR0034363&amp;artikel=16&amp;g=2015-12-15</meta:user-defined>
    <meta:user-defined meta:name="DC.source">artikel 20 van de Wet lokaal spoor;1.0:c:BWBR0034363&amp;artikel=20&amp;g=2015-12-15</meta:user-defined>
    <meta:user-defined meta:name="DC.source">artikel 23 van de Wet lokaal spoor;1.0:c:BWBR0034363&amp;artikel=23&amp;g=2015-12-15</meta:user-defined>
    <meta:user-defined meta:name="DCTERMS.alternative">Protocol ongevallenonderzoek WLS en meldingen van incidenten en calamiteiten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7-11-29</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op.betreftRegeling">CVDR603827_1</meta:user-defined>
    <meta:user-defined meta:name="OVERHEIDop.versieInformatie"/>
  </office:meta>
</office:document-meta>
</file>