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algemeen bestuur van de Omgevingsdienst Zuid-Holland Zuid houdende de wijziging van de Klachtenverordening Omgevingsdienst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de Omgevingsdienst Zuid-Holland Zuid,</text:p>
            <text:p text:style-name="al"/>
            <text:p text:style-name="al">Gelet op:</text:p>
            <text:p text:style-name="al"/>
            <text:p text:style-name="al">-           artikel 38 van de Gemeenschappelijke regeling Omgevingsdienst Zuid-Holland Zuid;</text:p>
            <text:p text:style-name="al"/>
            <text:p text:style-name="al">Overwegende:</text:p>
            <text:p text:style-name="al">-           dat met ingang van 1 april 2017 de ambtelijke organisatie van de Omgevingsdienst is gewijzigd conform het bepaalde in de Regeling ambtelijke organisatie Omgevingsdienst Zuid-Holland Zuid;</text:p>
            <text:p text:style-name="al">-           dat dientengevolge de Klachtenverordening Omgevingsdienst Zuid-Holland Zuid van 10 juli 2015, publicatieblad gemeenschappelijke regeling 2015, nr. 199, dient te worden gewijzigd;</text:p>
            <text:p text:style-name="al"/>
            <text:p text:style-name="al">Besluit:</text:p>
            <text:p text:style-name="al"/>
            <text:p text:style-name="al">De Klachtenverordening Omgevingsdienst Zuid-Holland Zuid als volgt te wijzigen:</text:p>
            <text:p text:style-name="al"/>
            <text:p text:style-name="al">Artikel I</text:p>
            <text:p text:style-name="al"/>
            <text:p text:style-name="al">A.</text:p>
            <text:p text:style-name="al">In de aanhef wordt &lt;&lt; artikel 37 &gt;&gt; vervangen door &lt;&lt; artikel 38 &gt;&gt;;</text:p>
            <text:p text:style-name="al"/>
            <text:p text:style-name="al">B.</text:p>
            <text:p text:style-name="al">Artikel 1 wordt als volgt gewijzigd:</text:p>
            <text:p text:style-name="al">1. Onderdelen a en d komen te vervallen.</text:p>
            <text:p text:style-name="al">2. Onderdelen b, c en e tot en met l worden verletterd tot onderdelen a tot en met j.</text:p>
            <text:p text:style-name="al">3. Na onderdeel j wordt een nieuw onderdeel ingevoegd dat luidt:</text:p>
            <text:p text:style-name="al">k. Unitmanager: een unitmanager als bedoeld in artikel 2, vierde lid, van de Regeling ambtelijke organisatie Omgevingsdienst Zuid-Holland Zuid.</text:p>
            <text:p text:style-name="al"> 4. Onderdeel m wordt verletterd tot onderdeel l.</text:p>
            <text:p text:style-name="al"/>
            <text:p text:style-name="al">C.</text:p>
            <text:p text:style-name="al">Artikel 4, eerste lid, wordt als volgt gewijzigd:</text:p>
            <text:p text:style-name="al"/>
            <text:p text:style-name="al">1. Onderdeel a komt te luiden: </text:p>
            <text:p text:style-name="al">a. Klachten over een medewerker, niet zijnde een unitmanager of een adjunct-directeur, worden behandeld door de unitmanager. Indien de aard van de klacht daartoe aanleiding geeft, wordt deze behandeld door de directeur;</text:p>
            <text:p text:style-name="al">2. Onderdeel b komt te luiden:</text:p>
            <text:p text:style-name="al">b. Klachten over een unitmanager of een adjunct-directeur worden behandeld door de directeur;</text:p>
            <text:p text:style-name="al">3. Onderdeel c komt te vervallen.</text:p>
            <text:p text:style-name="al">4. Onderdelen d tot en met f worden verletterd tot onderdelen c tot en met e.</text:p>
            <text:p text:style-name="al"/>
            <text:p text:style-name="al">D.</text:p>
            <text:p text:style-name="al">In artikel 8, eerste lid, wordt de passage 'aan de ontwerpjaarstukken of' geschrapt.</text:p>
            <text:p text:style-name="al"/>
            <text:p text:style-name="al">Artikel II</text:p>
            <text:p text:style-name="al"/>
            <text:p text:style-name="al">Dit besluit wordt bekendgemaakt in het publicatieblad van de gemeenschappelijke regeling, treedt in werking op de dag volgend op de dag van bekendmaking en werkt terug tot en met 1 april 2017.</text:p>
            <text:p text:style-name="al"/>
            <text:p text:style-name="al">Artikel III</text:p>
            <text:p text:style-name="al"/>
            <text:p text:style-name="al">Dit besluit kan worden aangehaald als "Wijzigingsbesluit inzake de Klachtenverordening Omgevingsdienst Zuid-Holland Zuid".</text:p>
            <text:p text:style-name="al"/>
            <text:p text:style-name="al">Aldus vastgesteld op 23 november 2017.</text:p>
            <text:p text:style-name="al"/>
            <text:p text:style-name="al">De directeur,</text:p>
            <text:p text:style-name="al">Mr. R. Visser</text:p>
            <text:p text:style-name="al"/>
            <text:p text:style-name="al">                                                               De voorzitter,</text:p>
            <text:p text:style-name="al">                                                               Mr. R.A. Janss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5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5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algemeen bestuur van de Omgevingsdienst Zuid-Holland Zuid houdende de wijziging van de Klachtenverordening Omgevingsdienst Zuid-Holland Zui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11-24</meta:user-defined>
    <meta:user-defined meta:name="OVERHEIDop.publicationIssue">655</meta:user-defined>
    <meta:user-defined meta:name="OVERHEIDop.BgrID/DC.identifier">bgr-2017-655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DC.source">Gemeenschappelijke regeling Omgevingsdienst Zuid-Holland Zuid, artikel 37;</meta:user-defined>
    <meta:user-defined meta:name="DC.source">Algemene wet bestuursrecht, hoofdstuk 9;</meta:user-defined>
    <meta:user-defined meta:name="DCTERMS.alternative">Klachtenverordening Omgevingsdienst Zuid-Holland Zui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Zuid-Holland Zuid</meta:user-defined>
    <dc:language>nl</dc:language>
    <meta:user-defined meta:name="xs:date/OVERHEIDop.startdatum">2017-11-25</meta:user-defined>
    <meta:user-defined meta:name="OVERHEIDgvop.Informatietype/DC.type">Verordeningen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op.betreftRegeling">CVDR375818_2</meta:user-defined>
    <meta:user-defined meta:name="OVERHEIDop.versieInformatie"/>
  </office:meta>
</office:document-meta>
</file>