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CT SAMENWERKING WEST-BRABANT-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Bergen op Zoom, Etten-Leur, Moerdijk, Roosendaal en Tholen;</text:p>
            <text:p text:style-name="common-al">Gelet op het besluit tot toetreding van het college van burgemeester en wethouders van de gemeente Tholen;</text:p>
            <text:p text:style-name="common-al">Overwegende dat de colleges van burgemeester en wethouders van de deelnemende gemeenten hun ondersteuning op het gebied van ICT gezamenlijk vorm wensen te geven in de vorm van een bedrijfsvoeringsorganisatie, teneinde de expertise en kwaliteit in de bedrijfsvoering te bevorderen en tevens de continuïteit hiervan te willen waarborgen;</text:p>
            <text:p text:style-name="common-al">Gelet op de toepasselijke bepalingen uit de Wet gemeenschappelijke regelingen, de Gemeentewet, de Algemene wet bestuursrecht en de Archiefwet 1995, </text:p>
            <text:p text:style-name="common-al">Gelet op de toestemming van de raden van de gemeenten Bergen op Zoom, Etten-Leur, Moerdijk, Roosendaal en Tholen ex artikel 1, tweede lid, van de Wet gemeenschappelijke regelingen;</text:p>
            <text:p text:style-name="common-al">BESLUITEN:</text:p>
            <text:p text:style-name="common-al">Vast te stellen de Gemeenschappelijke Regeling ICT SAMENWERKING WEST-BRABANT-WEST</text:p>
            <text:p text:style-name="common-al">HOOFDSTUK 1 ALGEMENE BEPALINGEN</text:p>
            <text:p text:style-name="common-al">Artikel 1 Begripsbepalingen</text:p>
            <text:p text:style-name="common-al">1.In deze gemeenschappelijke regeling wordt verstaan onder:</text:p>
            <text:list text:style-name="id1-3-2-2-1-11">
              <text:list-item text:style-override="id1-3-2-2-1-11-1">
                <text:number>a.</text:number>
                <text:p text:style-name="al">ICT SAMENWERKING WEST-BRABANT-WEST: de bedrijfsvoeringsorganisatie, bedoeld in artikel 2, eerste lid;</text:p>
              </text:list-item>
              <text:list-item text:style-override="id1-3-2-2-1-11-2">
                <text:number>b.</text:number>
                <text:p text:style-name="al">Bestuur: het bestuur van ICT SAMENWERKING WEST-BRABANT-WEST ;</text:p>
              </text:list-item>
              <text:list-item text:style-override="id1-3-2-2-1-11-3">
                <text:number>c.</text:number>
                <text:p text:style-name="al">Colleges: de colleges van burgemeester en wethouders van de Gemeenten;</text:p>
              </text:list-item>
              <text:list-item text:style-override="id1-3-2-2-1-11-4">
                <text:number>d.</text:number>
                <text:p text:style-name="al">Dienstverleningsovereenkomst: overeenkomst gesloten tussen ICT SAMENWERKING WEST-BRABANT-WEST en een of meer Colleges ter uitwerking van aan ICT SAMENWERKING WEST-BRABANT-WEST opgedragen taken en de voorwaarden waaronder dit zal geschieden;</text:p>
              </text:list-item>
              <text:list-item text:style-override="id1-3-2-2-1-11-5">
                <text:number>e.</text:number>
                <text:p text:style-name="al">Directie: de Directie, bedoeld in artikel 15, eerste lid;</text:p>
              </text:list-item>
              <text:list-item text:style-override="id1-3-2-2-1-11-6">
                <text:number>f.</text:number>
                <text:p text:style-name="al">Gemeenten: de publiekrechtelijke rechtspersonen, bedoeld in artikel 1, eerste lid, boek 2, van het Burgerlijk Wetboek, waarvan de colleges deelnemen in deze regeling; </text:p>
              </text:list-item>
              <text:list-item text:style-override="id1-3-2-2-1-11-7">
                <text:number>g.</text:number>
                <text:p text:style-name="al">Gemeenteraden: de raden van de Gemeenten; </text:p>
              </text:list-item>
              <text:list-item text:style-override="id1-3-2-2-1-11-8">
                <text:number>h.</text:number>
                <text:p text:style-name="al">Gedeputeerde Staten: Gedeputeerde Staten van de provincie Noord-Brabant;</text:p>
              </text:list-item>
              <text:list-item text:style-override="id1-3-2-2-1-11-9">
                <text:number>i.</text:number>
                <text:p text:style-name="al">ICT: alle producten of diensten op het gebied van Informatie- en Communicatietechnologie nodig voor de bedrijfsvoering van de Deelnemende lichamen met uitzondering van informatiebeleid, informatieadvies en producten of diensten betreffende het applicatielandschap;</text:p>
              </text:list-item>
              <text:list-item text:style-override="id1-3-2-2-1-11-10">
                <text:number>j.</text:number>
                <text:p text:style-name="al">Regeling: de gemeenschappelijke regeling ICT SAMENWERKING WEST-BRABANT-WEST;</text:p>
              </text:list-item>
              <text:list-item text:style-override="id1-3-2-2-1-11-11">
                <text:number>k.</text:number>
                <text:p text:style-name="al">Manager: de Manager, bedoeld in artikel 18 of diens plaatsvervanger;</text:p>
              </text:list-item>
              <text:list-item text:style-override="id1-3-2-2-1-11-12">
                <text:number>l.</text:number>
                <text:p text:style-name="al">Wgr: de Wet gemeenschappelijke regelingen.</text:p>
              </text:list-item>
            </text:list>
            <text:p text:style-name="common-al">HOOFDSTUK 2 BEDRIJFSVOERINGSORGANISATIE</text:p>
            <text:p text:style-name="common-al">Artikel 2 Bedrijfsvoeringsorganisatie</text:p>
            <text:list text:style-name="id1-3-2-2-1-14">
              <text:list-item text:style-override="id1-3-2-2-1-14-1">
                <text:number>1.</text:number>
                <text:p text:style-name="al">Er is een bedrijfsvoeringsorganisatie genaamd: “ICT SAMENWERKING WEST-BRABANT-WEST”.</text:p>
              </text:list-item>
              <text:list-item text:style-override="id1-3-2-2-1-14-2">
                <text:number>2.</text:number>
                <text:p text:style-name="al">De bedrijfsvoeringsorganisatie is gevestigd te Zevenbergen, gemeente Moerdijk. </text:p>
              </text:list-item>
            </text:list>
            <text:p text:style-name="common-al">HOOFDSTUK 3 TE BEHARTIGEN DUUR, BELANGEN, TAKEN, BEVOEGDHEDEN</text:p>
            <text:p text:style-name="common-al">Artikel 3 Duur</text:p>
            <text:p text:style-name="common-al">De regeling wordt aangegaan voor onbepaalde tijd.</text:p>
            <text:p text:style-name="common-al">Artikel 4 Belang</text:p>
            <text:p text:style-name="common-al">Belang van de regeling is het bewerkstelligen van een kwalitatief hoogwaardige en doelmatige uitvoering van de bedrijfsvoering van de Deelnemende lichamen van de aan ICT SAMENWERKING WEST-BRABANT-WEST opgedragen taken. </text:p>
            <text:p text:style-name="common-al">Artikel 5 Taken </text:p>
            <text:list text:style-name="id1-3-2-2-1-21">
              <text:list-item text:style-override="id1-3-2-2-1-21-1">
                <text:number>1.</text:number>
                <text:p text:style-name="al">De Colleges laten aan ICT SAMENWERKING WEST-BRABANT-WEST taken over op het gebied van bedrijfsvoering betreffende ICT. </text:p>
              </text:list-item>
              <text:list-item text:style-override="id1-3-2-2-1-21-2">
                <text:number>2.</text:number>
                <text:p text:style-name="al">De uitvoering als bedoeld in het eerste lid heeft in ieder geval betrekking op de volgende aspecten:</text:p>
                <text:list text:style-name="id1-3-2-2-1-21-2-3">
                  <text:list-item text:style-override="id1-3-2-2-1-21-2-3-1">
                    <text:number>a.</text:number>
                    <text:p text:style-name="al">Beleidsvoorbereiding;</text:p>
                  </text:list-item>
                  <text:list-item text:style-override="id1-3-2-2-1-21-2-3-2">
                    <text:number>b.</text:number>
                    <text:p text:style-name="al">De uitvoering van het door de bevoegde bestuursorganen van de Gemeenten vastgesteld beleid, inclusief het leveren van daaruit volgende producten en diensten;</text:p>
                  </text:list-item>
                  <text:list-item text:style-override="id1-3-2-2-1-21-2-3-3">
                    <text:number>c.</text:number>
                    <text:p text:style-name="al">Het inkopen van leveringen of diensten en het aangaan van overeenkomsten nodig voor de uitvoering van de aan ICT SAMENWERKING WEST-BRABANT-WEST opgedragen taken;</text:p>
                  </text:list-item>
                  <text:list-item text:style-override="id1-3-2-2-1-21-2-3-4">
                    <text:number>d.</text:number>
                    <text:p text:style-name="al">Het bewaken en borgen van uitvoering van gesloten overeenkomsten;</text:p>
                  </text:list-item>
                  <text:list-item text:style-override="id1-3-2-2-1-21-2-3-5">
                    <text:number>e.</text:number>
                    <text:p text:style-name="al">De met de onder a tot en met d bedoelde taken samenhangende bedrijfsvoering.</text:p>
                  </text:list-item>
                </text:list>
              </text:list-item>
              <text:list-item text:style-override="id1-3-2-2-1-21-3">
                <text:number>3.</text:number>
                <text:p text:style-name="al">De omvang van taken, de wijze van uitvoering en het daarvoor benodigde mandaat, alsmede de daaraan verbonden kosten worden vastgelegd in Dienstverleningsovereenkomsten, overeenkomstig de uitgangspunten van deze regeling. </text:p>
              </text:list-item>
              <text:list-item text:style-override="id1-3-2-2-1-21-4">
                <text:number>4.</text:number>
                <text:p text:style-name="al">De Colleges zijn verplicht om de in artikel 7, eerste lid, genoemde producten en diensten verbandhoudende met de in dit artikel bedoelde taken af te nemen van ICT SAMENWERKING WEST-BRABANT-WEST, voor zover er geen wettelijke verplichting bestaat om deze producten of diensten van derden af te nemen of het Bestuur anderszins beslist.</text:p>
              </text:list-item>
            </text:list>
            <text:p text:style-name="common-al">Artikel 6 Bevoegdheidstoekenning</text:p>
            <text:list text:style-name="id1-3-2-2-1-23">
              <text:list-item text:style-override="id1-3-2-2-1-23-1">
                <text:number>1.</text:number>
                <text:p text:style-name="al">De bevoegdheden nodig voor de uitvoering van de aan ICT SAMENWERKING WEST-BRABANT-WEST opgedragen taken zullen door de Colleges bij afzonderlijke mandaatbesluiten aan het Bestuur worden toegekend.</text:p>
              </text:list-item>
              <text:list-item text:style-override="id1-3-2-2-1-23-2">
                <text:number>2.</text:number>
                <text:p text:style-name="al">De mandaatbesluiten als bedoeld in het eerste lid worden periodiek, in ieder geval gelijktijdig met het sluiten van de Dienstverleningsovereenkomsten, bedoeld in artikel 5, derde lid, geactualiseerd.</text:p>
              </text:list-item>
              <text:list-item text:style-override="id1-3-2-2-1-23-3">
                <text:number>3.</text:number>
                <text:p text:style-name="al">Binnen de aan het Bestuur overeenkomstig het eerste lid toegekende mandaten legt het Bestuur vast welke mandaten in ondermandaat worden opgedragen aan de Directie of de Managers, voor zover ondermandaat is toegestaan.</text:p>
              </text:list-item>
            </text:list>
            <text:p text:style-name="common-al">Artikel 7 Basistaken, plustaken en maatwerk</text:p>
            <text:list text:style-name="id1-3-2-2-1-25">
              <text:list-item text:style-override="id1-3-2-2-1-25-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1-25-2">
                <text:number>2.</text:number>
                <text:p text:style-name="al">In aanvulling op de taken zoals bedoeld in het eerste lid, kan ICT SAMENWERKING WEST-BRABANT-WEST - voor zover dit geen verstoring veroorzaakt in de uitvoering van de taken zoals bedoeld in het eerste lid - op verzoek van één of meer van de deelnemer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p text:style-name="common-al">Artikel 8 Kwaliteitsborging </text:p>
            <text:p text:style-name="common-al">In geval van onvoldoende kwalitatief of onzorgvuldig handelen van ICT SAMENWERKING WEST-BRABANT-WEST ten aanzien van een of meer deelnemers als gevolg waarvan schade ontstaat of dreigt te staan, is ICT SAMENWERKING WEST-BRABANT-WEST verplicht alle maatregelen te treffen ter beperking of voorkoming van schade, onverlet het recht van de betreffende deelnemer om nakoming of vergoeding van schade te vorderen.</text:p>
            <text:p text:style-name="common-al">HOOFDSTUK 4 BESTUUR</text:p>
            <text:p text:style-name="common-al">Artikel 9 Samenstelling Bestuur</text:p>
            <text:list text:style-name="id1-3-2-2-1-30">
              <text:list-item text:style-override="id1-3-2-2-1-30-1">
                <text:number>1.</text:number>
                <text:p text:style-name="al">Ieder College wijst uit zijn midden aan het begin van elke zittingsperiode of bij aanvang van de Regeling - voor de duur van de lopende collegeperiode - één lid van het Bestuur aan. </text:p>
              </text:list-item>
              <text:list-item text:style-override="id1-3-2-2-1-30-2">
                <text:number>2.</text:number>
                <text:p text:style-name="al">Het Bestuur wijst uit zijn midden een voorzitter en een plaatsvervangend voorzitter aan.</text:p>
              </text:list-item>
              <text:list-item text:style-override="id1-3-2-2-1-30-3">
                <text:number>3.</text:number>
                <text:p text:style-name="al">Ieder College wijst uit zijn midden tevens een plaatsvervangend lid aan.</text:p>
              </text:list-item>
              <text:list-item text:style-override="id1-3-2-2-1-30-4">
                <text:number>4.</text:number>
                <text:p text:style-name="al">De leden van het Bestuur treden af als lid met ingang van de dag waarop de zittingsperiode van het College van de betreffende deelnemer afloopt. Zij blijven hun bestuursfunctie waarnemen tot het moment waarop het betreffende College een nieuw bestuurslid heeft aangewezen, met in achtname van het bepaalde in artikel 14a jo. artikel 13, tweede lid Wgr.</text:p>
              </text:list-item>
              <text:list-item text:style-override="id1-3-2-2-1-30-5">
                <text:number>5.</text:number>
                <text:p text:style-name="al">Een lid van het Bestuur kan te allen tijde ontslag nemen.</text:p>
              </text:list-item>
              <text:list-item text:style-override="id1-3-2-2-1-30-6">
                <text:number>6.</text:number>
                <text:p text:style-name="al">Een lid van het Bestuur kan door het College, dat hem aangewezen heeft, worden ontslagen, indien dit lid niet langer het vertrouwen van dat betreffende College bezit.</text:p>
              </text:list-item>
              <text:list-item text:style-override="id1-3-2-2-1-30-7">
                <text:number>7.</text:number>
                <text:p text:style-name="al">In geval er tussentijds een vacature ontstaat in het Bestuur, wijst het College van de betreffende deelnemer zo spoedig mogelijk een nieuw bestuurslid aan.</text:p>
              </text:list-item>
            </text:list>
            <text:p text:style-name="common-al">Artikel 10 Werkwijze Bestuur</text:p>
            <text:list text:style-name="id1-3-2-2-1-32">
              <text:list-item text:style-override="id1-3-2-2-1-32-1">
                <text:number>1.</text:number>
                <text:p text:style-name="al">Voor zover de regeling niet anders bepaalt, bepaalt het Bestuur de wijze van verdeling van zijn werkzaamheden over de bestuursleden en legt dit vast.</text:p>
              </text:list-item>
              <text:list-item text:style-override="id1-3-2-2-1-32-2">
                <text:number>2.</text:number>
                <text:p text:style-name="al">Het Bestuur vergadert minimaal twee maal per jaar of zoveel vaker als de voorzitter of minimaal twee leden dit nodig achten.</text:p>
              </text:list-item>
              <text:list-item text:style-override="id1-3-2-2-1-32-3">
                <text:number>3.</text:number>
                <text:p text:style-name="al">De vergaderingen van het Bestuur worden bijgewoond door de secretaris, zoals omschreven in artikel 14. Het Bestuur kan bepalen dat de secretaris bij bepaalde (onderdelen van) vergaderingen niet aanwezig is.</text:p>
              </text:list-item>
              <text:list-item text:style-override="id1-3-2-2-1-32-4">
                <text:number>4.</text:number>
                <text:p text:style-name="al">In de vergadering van het Bestuur heeft ieder lid een stem.</text:p>
              </text:list-item>
              <text:list-item text:style-override="id1-3-2-2-1-32-5">
                <text:number>5.</text:number>
                <text:p text:style-name="al">Besluiten worden genomen met meerderheid van stemmen. Het bepaalde in artikel 32, vierde en vijfde lid, Gemeentewet is van overeenkomstige toepassing.</text:p>
              </text:list-item>
              <text:list-item text:style-override="id1-3-2-2-1-32-6">
                <text:number>6.</text:number>
                <text:p text:style-name="al">Het Bestuur stelt een Reglement van orde vast.</text:p>
              </text:list-item>
              <text:list-item text:style-override="id1-3-2-2-1-32-7">
                <text:number>7.</text:number>
                <text:p text:style-name="al">De leden van het Bestuur ontvangen voor hun werkzaamheden geen vergoeding in welke vorm dan ook.</text:p>
              </text:list-item>
            </text:list>
            <text:p text:style-name="common-al">Artikel 11 Bevoegdheden Bestuur</text:p>
            <text:list text:style-name="id1-3-2-2-1-34">
              <text:list-item text:style-override="id1-3-2-2-1-34-1">
                <text:number>1.</text:number>
                <text:p text:style-name="al">Aan het Bestuur komen alle uit de Wgr of deze regeling volgende bevoegdheden toe verbandhoudende met de regeling of de aan de regeling toegekende taken.</text:p>
              </text:list-item>
              <text:list-item text:style-override="id1-3-2-2-1-34-2">
                <text:number>2.</text:number>
                <text:p text:style-name="al">Het Bestuur is niet bevoegd tot het besluiten over:</text:p>
                <text:list text:style-name="id1-3-2-2-1-34-2-3">
                  <text:list-item text:style-override="id1-3-2-2-1-34-2-3-1">
                    <text:number>a.</text:number>
                    <text:p text:style-name="al">Het oprichten van en de deelneming in stichtingen, maatschappen, vennootschappen, verenigingen, coöperaties en onderlinge waarborgmaatschappijen; </text:p>
                  </text:list-item>
                  <text:list-item text:style-override="id1-3-2-2-1-34-2-3-2">
                    <text:number>b.</text:number>
                    <text:p text:style-name="al">Het vestigen van zakelijke (zekerheids-)rechten in welke zin dan ook;</text:p>
                  </text:list-item>
                  <text:list-item text:style-override="id1-3-2-2-1-34-2-3-3">
                    <text:number>c.</text:number>
                    <text:p text:style-name="al">Het aan- en verkopen van registergoederen;</text:p>
                  </text:list-item>
                  <text:list-item text:style-override="id1-3-2-2-1-34-2-3-4">
                    <text:number>d.</text:number>
                    <text:p text:style-name="al">Het aangaan van geldleningen buiten de financiële kaders zoals gesteld door de deelnemers.</text:p>
                  </text:list-item>
                </text:list>
              </text:list-item>
              <text:list-item text:style-override="id1-3-2-2-1-34-3">
                <text:number>3.</text:number>
                <text:p text:style-name="al">Het Bestuur stelt een directiestatuut vast met aanwijzingen voor de door de Directie uit te voeren taken en bevoegdheden.</text:p>
              </text:list-item>
            </text:list>
            <text:p text:style-name="common-al">Artikel 12 Informatie- en verantwoordingsplicht</text:p>
            <text:list text:style-name="id1-3-2-2-1-36">
              <text:list-item text:style-override="id1-3-2-2-1-36-1">
                <text:number>1.</text:number>
                <text:p text:style-name="al">Het Bestuur draagt zorg voor en verstrekt gevraagd en ongevraagd aan de Colleges en de Gemeenteraden alle informatie die nodig is voor een juiste en volledige beoordeling van het door het Bestuur gevoerde en nog te voeren beleid ten aanzien van de Regeling.</text:p>
              </text:list-item>
              <text:list-item text:style-override="id1-3-2-2-1-36-2">
                <text:number>2.</text:number>
                <text:p text:style-name="al">Ter uitvoering van de informatie- en inlichtingenplicht verstrekt het Bestuur in ieder geval aan de Colleges:</text:p>
                <text:list text:style-name="id1-3-2-2-1-36-2-3">
                  <text:list-item text:style-override="id1-3-2-2-1-36-2-3-1">
                    <text:number>a.</text:number>
                    <text:p text:style-name="al">een jaarlijkse beoordeling en evaluatie van het functioneren van ICT SAMENWERKING WEST-BRABANT-WEST aan de hand van een jaarverslag, zoals bedoeld in artikel 25, en tussentijds via voortgangsrapportages, die kunnen leiden tot aanpassingen en aanvullingen van de taakstelling, te vertalen in een kadernota en/of Dienstverleningsovereenkomst; </text:p>
                  </text:list-item>
                  <text:list-item text:style-override="id1-3-2-2-1-36-2-3-2">
                    <text:number>b.</text:number>
                    <text:p text:style-name="al">één keer in de twee jaar de resultaten van een - vooraf door het Bestuur goed te keuren - onderzoek op grond waarvan kan worden bijgestuurd op het - indien nodig - verbeteren van de performance of de governance;</text:p>
                  </text:list-item>
                  <text:list-item text:style-override="id1-3-2-2-1-36-2-3-3">
                    <text:number>c.</text:number>
                    <text:p text:style-name="al">een uitgebreidere evaluatie eens in de vier jaar, waarbij naast de doelgerichtheid van de samenwerking ook de vorm kritisch wordt bekeken.</text:p>
                  </text:list-item>
                </text:list>
              </text:list-item>
              <text:list-item text:style-override="id1-3-2-2-1-36-3">
                <text:number>3.</text:number>
                <text:p text:style-name="al">Het Bestuur geeft zo spoedig mogelijk, doch in ieder geval binnen twee maanden aan de Colleges en de Gemeenteraden de door één of meer leden van die Colleges schriftelijk gevraagde inlichtingen.</text:p>
              </text:list-item>
              <text:list-item text:style-override="id1-3-2-2-1-36-4">
                <text:number>4.</text:number>
                <text:p text:style-name="al">Ieder College kan het door hem aangewezen bestuurslid, ter verantwoording roepen voor het door hem in dat Bestuur gevoerde bestuur.</text:p>
              </text:list-item>
            </text:list>
            <text:p text:style-name="common-al">Artikel 13 Vertegenwoordiging in en buiten rechte</text:p>
            <text:list text:style-name="id1-3-2-2-1-38">
              <text:list-item text:style-override="id1-3-2-2-1-38-1">
                <text:number>1.</text:number>
                <text:p text:style-name="al">Het Bestuur vertegenwoordigt ICT SAMENWERKING WEST-BRABANT-WEST in en buiten rechte. </text:p>
              </text:list-item>
              <text:list-item text:style-override="id1-3-2-2-1-38-2">
                <text:number>2.</text:number>
                <text:p text:style-name="al">Het Bestuur kan de in het eerste lid bedoelde vertegenwoordiging opdragen aan een door hem aan te wijzen persoon.</text:p>
              </text:list-item>
            </text:list>
            <text:p text:style-name="common-al">HOOFDSTUK 5 SECRETARIS</text:p>
            <text:p text:style-name="common-al">Artikel 14 Secretaris</text:p>
            <text:list text:style-name="id1-3-2-2-1-41">
              <text:list-item text:style-override="id1-3-2-2-1-41-1">
                <text:number>1.</text:number>
                <text:p text:style-name="al">De Manager is secretaris van zowel het Bestuur als de Directie.</text:p>
              </text:list-item>
              <text:list-item text:style-override="id1-3-2-2-1-41-2">
                <text:number>2.</text:number>
                <text:p text:style-name="al">De secretaris is verantwoordelijk voor de voorbereiding en verslaglegging van de vergaderingen van het Bestuur.</text:p>
              </text:list-item>
            </text:list>
            <text:p text:style-name="common-al">HOOFDSTUK 6 DIRECTIE</text:p>
            <text:p text:style-name="common-al">Artikel 15 Samenstelling, taken en bevoegdheden Directie</text:p>
            <text:list text:style-name="id1-3-2-2-1-44">
              <text:list-item text:style-override="id1-3-2-2-1-44-1">
                <text:number>1.</text:number>
                <text:p text:style-name="al">De Directie bestaat uit vijf leden, zijnde één lid per Gemeente. </text:p>
              </text:list-item>
              <text:list-item text:style-override="id1-3-2-2-1-44-2">
                <text:number>2.</text:number>
                <text:p text:style-name="al">Ieder College wijst een kandidaat directielid aan. </text:p>
              </text:list-item>
              <text:list-item text:style-override="id1-3-2-2-1-44-3">
                <text:number>3.</text:number>
                <text:p text:style-name="al">De leden van de Directie worden benoemd en in voorkomende gevallen geschorst en ontslagen door het Bestuur.</text:p>
              </text:list-item>
              <text:list-item text:style-override="id1-3-2-2-1-44-4">
                <text:number>4.</text:number>
                <text:p text:style-name="al">Het lidmaatschap van de Directie eindigt van rechtswege:</text:p>
                <text:list text:style-name="id1-3-2-2-1-44-4-3">
                  <text:list-item text:style-override="id1-3-2-2-1-44-4-3-1">
                    <text:number>a.</text:number>
                    <text:p text:style-name="al">zodra om welke reden dan ook, de aanstelling tot ambtenaar eindigt of de functie wijzigt bij het Deelnemende lichaam waarvan het College het directielid als kandidaat heeft voorgesteld;</text:p>
                  </text:list-item>
                  <text:list-item text:style-override="id1-3-2-2-1-44-4-3-2">
                    <text:number>b.</text:number>
                    <text:p text:style-name="al">indien het Bestuur besluit tot ontslag van het directielid;</text:p>
                  </text:list-item>
                  <text:list-item text:style-override="id1-3-2-2-1-44-4-3-3">
                    <text:number>c.</text:number>
                    <text:p text:style-name="al">op de dag waarop de zittingsperiode van het College afloopt die het directielid als kandidaat heeft voorgesteld. De Directieleden blijven hun functie waarnemen tot het moment waarop het nieuwe Bestuur een nieuwe Directie heeft benoemd.</text:p>
                  </text:list-item>
                </text:list>
              </text:list-item>
              <text:list-item text:style-override="id1-3-2-2-1-44-5">
                <text:number>1.</text:number>
                <text:p text:style-name="al">Tot de taken van de Directie behoren binnen de door het Bestuur vastgestelde kaders en mandaten de dagelijkse leiding van ICT SAMENWERKING WEST-BRABANT-WEST.</text:p>
              </text:list-item>
            </text:list>
            <text:p text:style-name="common-al">Artikel 16 Werkwijze Directie</text:p>
            <text:list text:style-name="id1-3-2-2-1-46">
              <text:list-item text:style-override="id1-3-2-2-1-46-1">
                <text:number>1.</text:number>
                <text:p text:style-name="al">Voor zover de regeling niet anders bepaalt, bepaalt de Directie de wijze van verdeling van zijn werkzaamheden over de directieleden en legt dit vast.</text:p>
              </text:list-item>
              <text:list-item text:style-override="id1-3-2-2-1-46-2">
                <text:number>2.</text:number>
                <text:p text:style-name="al">De Directie vergadert minimaal vier maal per jaar of zoveel vaker als minimaal twee directieleden dit nodig achten.</text:p>
              </text:list-item>
              <text:list-item text:style-override="id1-3-2-2-1-46-3">
                <text:number>3.</text:number>
                <text:p text:style-name="al">In de vergadering van de Directie heeft ieder lid een stem.</text:p>
              </text:list-item>
              <text:list-item text:style-override="id1-3-2-2-1-46-4">
                <text:number>4.</text:number>
                <text:p text:style-name="al">Besluiten worden genomen met meerderheid van stemmen. Het bepaalde over de stemming van de gemeenteraad in artikel 32, vierde en vijfde lid, Gemeentewet is van overeenkomstige toepassing.</text:p>
              </text:list-item>
              <text:list-item text:style-override="id1-3-2-2-1-46-5">
                <text:number>5.</text:number>
                <text:p text:style-name="al">De Directie stelt een Reglement van orde vast.</text:p>
              </text:list-item>
            </text:list>
            <text:p text:style-name="common-al">Artikel 17 Informatie en verantwoordingsplicht Directie</text:p>
            <text:list text:style-name="id1-3-2-2-1-48">
              <text:list-item text:style-override="id1-3-2-2-1-48-1">
                <text:number>1.</text:number>
                <text:p text:style-name="al">De Directie verstrekt op de in het directiestatuut vastgelegde wijze en periodiciteit alle informatie aan het Bestuur die nodig is voor de beoordeling van de uitvoering van taken en verantwoordelijkheden door de Directie.</text:p>
              </text:list-item>
              <text:list-item text:style-override="id1-3-2-2-1-48-2">
                <text:number>2.</text:number>
                <text:p text:style-name="al">Naast de in het eerste lid bedoelde informatie verstrekt de Directie ongevraagd en onverwijld aan het Bestuur alle overige relevante informatie.</text:p>
              </text:list-item>
              <text:list-item text:style-override="id1-3-2-2-1-48-3">
                <text:number>3.</text:number>
                <text:p text:style-name="al">De Directie geeft zo spoedig mogelijk, doch in ieder geval binnen twee weken aan het Bestuur onderscheidenlijk de Colleges de door één of meer van hun leden schriftelijk gevraagde inlichtingen.</text:p>
              </text:list-item>
              <text:list-item text:style-override="id1-3-2-2-1-48-4">
                <text:number>4.</text:number>
                <text:p text:style-name="al">De Directie verstrekt aan de Manager alle informatie die nodig is voor de uitvoering van hun taken en verantwoordelijkheden. </text:p>
              </text:list-item>
            </text:list>
            <text:p text:style-name="common-al">HOOFDSTUK 7 MANAGER</text:p>
            <text:p text:style-name="common-al">Artikel 18 Manager</text:p>
            <text:list text:style-name="id1-3-2-2-1-51">
              <text:list-item text:style-override="id1-3-2-2-1-51-1">
                <text:number>1.</text:number>
                <text:p text:style-name="al">Tot de taken van de Manager behoren binnen de door het Bestuur en Directie vastgestelde kaders en mandaten de operationele aansturing van ICT SAMENWERKING WEST-BRABANT-WEST.</text:p>
              </text:list-item>
              <text:list-item text:style-override="id1-3-2-2-1-51-2">
                <text:number>2.</text:number>
                <text:p text:style-name="al">De Directie geeft aanwijzingen voor de door de Manager uit te voeren taken en bevoegdheden.</text:p>
              </text:list-item>
            </text:list>
            <text:p text:style-name="common-al">HOOFDSTUK 8 PERSONEEL EN ORGANISATIE</text:p>
            <text:p text:style-name="common-al">Artikel 19 Organisatiestructuur</text:p>
            <text:p text:style-name="common-al">Het Bestuur stelt de organisatiestructuur van ICT SAMENWERKING WEST-BRABANT-WEST vast.</text:p>
            <text:p text:style-name="common-al">Artikel 20 Jaarplan</text:p>
            <text:p text:style-name="common-al">Op basis van de kadernota en begroting zoals bedoeld in artikel 24, de door het Bestuur vastgestelde kaders en de Dienstverleningsovereenkomsten stelt het Bestuur ter borging van de taakstelling van ICT SAMENWERKING WEST-BRABANT-WEST jaarlijks uiterlijk op 1 november van het voorafgaande kalenderjaar een jaarplan voor het volgende kalenderjaar vast. Het Bestuur gaat niet over tot vaststelling van het jaarplan dan na het inwinnen van advies van de Directie én de Manager.</text:p>
            <text:p text:style-name="common-al">Artikel 21 Personeel</text:p>
            <text:list text:style-name="id1-3-2-2-1-58">
              <text:list-item text:style-override="id1-3-2-2-1-58-1">
                <text:number>1.</text:number>
                <text:p text:style-name="al">ICT SAMENWERKING WEST-BRABANT-WEST heeft een ambtelijke organisatie met aan het hoofd de Directie. De operationele leiding is handen van de Manager.</text:p>
              </text:list-item>
              <text:list-item text:style-override="id1-3-2-2-1-58-2">
                <text:number>2.</text:number>
                <text:p text:style-name="al">Het Bestuur bepaalt welke sectorale arbeidsvoorwaardenregeling van toepassing is op het personeel van ICT SAMENWERKING WEST-BRABANT-WEST, voor zover al niet bepaald bij CAO.</text:p>
              </text:list-item>
              <text:list-item text:style-override="id1-3-2-2-1-58-3">
                <text:number>3.</text:number>
                <text:p text:style-name="al">Benoeming, schorsing en ontslag van ambtenaren, alsmede het personeel werkzaam op arbeidsovereenkomst naar burgerlijk recht, vindt plaats door het Bestuur.</text:p>
              </text:list-item>
              <text:list-item text:style-override="id1-3-2-2-1-58-4">
                <text:number>4.</text:number>
                <text:p text:style-name="al">Het Bestuur stelt - voor zover aan de orde - de bezoldiging vast van de Directie.</text:p>
              </text:list-item>
              <text:list-item text:style-override="id1-3-2-2-1-58-5">
                <text:number>5.</text:number>
                <text:p text:style-name="al">ICT SAMENWERKING WEST-BRABANT-WEST heeft ten behoeve van de medezeggenschap van het personeel een georganiseerd overleg, alsmede een ondernemingsraad op basis van de Wet op de ondernemingsraden.</text:p>
              </text:list-item>
            </text:list>
            <text:p text:style-name="common-al">HOOFDSTUK 9 FINANCIELE BEPALINGEN</text:p>
            <text:p text:style-name="common-al">Artikel 22 Financiële administratie en controle</text:p>
            <text:list text:style-name="id1-3-2-2-1-61">
              <text:list-item text:style-override="id1-3-2-2-1-61-1">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1-61-2">
                <text:number>2.</text:number>
                <text:p text:style-name="al">Het Bestuur stelt in dat kader de vereiste regelingen vast, waarbij rekening gehouden wordt met de taakstelling en taakgebieden en de wijze van uitvoering daarvan zoals bepaald in de artikelen 4 tot en met 8.</text:p>
              </text:list-item>
            </text:list>
            <text:p text:style-name="common-al">Artikel 23 Boekjaar</text:p>
            <text:p text:style-name="common-al">Het boekjaar loopt van 1 januari tot en met 31 december.</text:p>
            <text:p text:style-name="common-al">Artikel 24 Kadernota en begroting</text:p>
            <text:list text:style-name="id1-3-2-2-1-65">
              <text:list-item text:style-override="id1-3-2-2-1-65-1">
                <text:number>1.</text:number>
                <text:p text:style-name="al">Het Bestuur stelt jaarlijks vóór 1 februari een kadernota vast voor de</text:p>
              </text:list-item>
              <text:list-item text:style-override="id1-3-2-2-1-65-2">
                <text:number>1.</text:number>
                <text:p text:style-name="al">bedrijfsvoering van ICT SAMENWERKING WEST-BRABANT-WEST. Het Bestuur zendt deze kadernota vóór 1 februari aan de Gemeenteraden en de Colleges.</text:p>
              </text:list-item>
              <text:list-item text:style-override="id1-3-2-2-1-65-3">
                <text:number>2.</text:number>
                <text:p text:style-name="al">Het Bestuur stelt elk jaar vóór 15 april een meerjarenbegroting en een</text:p>
              </text:list-item>
              <text:list-item text:style-override="id1-3-2-2-1-65-4">
                <text:number>3.</text:number>
                <text:p text:style-name="al">ontwerpbegroting van inkomsten en uitgaven voor het komend jaar op, voorzien van de nodige toelichting en specificaties.</text:p>
              </text:list-item>
              <text:list-item text:style-override="id1-3-2-2-1-65-5">
                <text:number>4.</text:number>
                <text:p text:style-name="al">Uiterlijk 15 april van het jaar voorafgaand aan het jaar waarvoor de begroting zal dienen, zendt het Bestuur een meerjarenbegroting en de ontwerpbegroting toe aan de Gemeenteraden en de Colleges.</text:p>
              </text:list-item>
              <text:list-item text:style-override="id1-3-2-2-1-65-6">
                <text:number>5.</text:number>
                <text:p text:style-name="al">De meerjarenbegroting en de ontwerpbegroting worden door de zorg van de</text:p>
              </text:list-item>
              <text:list-item text:style-override="id1-3-2-2-1-65-7">
                <text:number>6.</text:number>
                <text:p text:style-name="al">Gemeenten voor een ieder ter inzage gelegd en, tegen betaling van de kosten, algemeen verkrijgbaar gesteld. Van de ter inzage legging en de verkrijgbaarstelling van de ontwerpbegroting en de meerjarenbegroting wordt openbaar kennis gegeven.</text:p>
              </text:list-item>
              <text:list-item text:style-override="id1-3-2-2-1-65-8">
                <text:number>1.</text:number>
                <text:p text:style-name="al">De Gemeenteraden kunnen binnen acht weken na toezending van de ontwerpbegroting via het College van de betreffende gemeente het Bestuur hun zienswijze schriftelijk doen blijken.</text:p>
              </text:list-item>
              <text:list-item text:style-override="id1-3-2-2-1-65-9">
                <text:number>2.</text:number>
                <text:p text:style-name="al">Het Bestuur stelt de begroting vast na 1 juli.</text:p>
              </text:list-item>
              <text:list-item text:style-override="id1-3-2-2-1-65-10">
                <text:number>3.</text:number>
                <text:p text:style-name="al">De begroting wordt binnen twee weken na vaststelling door het Bestuur doch uiterlijk vóór 1 augustus van het jaar voorafgaande aan het jaar waarvoor de begroting dient, aan de Gemeenteraden en de Colleges, alsmede aan Gedeputeerde Staten toegezonden.</text:p>
              </text:list-item>
              <text:list-item text:style-override="id1-3-2-2-1-65-11">
                <text:number>4.</text:number>
                <text:p text:style-name="al">Op de wijzigingen van de begroting zijn de voorafgaande bepalingen van dit artikel - met uitzondering van de genoemde data - van overeenkomstige toepassing.</text:p>
              </text:list-item>
              <text:list-item text:style-override="id1-3-2-2-1-65-12">
                <text:number>5.</text:number>
                <text:p text:style-name="al">De deelnemers zullen er steeds zorg voor dragen dat ICT SAMENWERKING WEST-BRABANT-WEST te allen tijde over voldoende middelen beschikt om aan al zijn verplichtingen jegens derden te kunnen voldoen.</text:p>
              </text:list-item>
              <text:list-item text:style-override="id1-3-2-2-1-65-13">
                <text:number>6.</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
            <text:p text:style-name="common-al">Artikel 25 Jaarrekening</text:p>
            <text:list text:style-name="id1-3-2-2-1-67">
              <text:list-item text:style-override="id1-3-2-2-1-67-1">
                <text:number>1.</text:number>
                <text:p text:style-name="al">Het Bestuur stelt jaarlijks de jaarstukken op, bestaande uit het jaarverslag, de jaarrekening en de berekening van de door de deelnemers verschuldigde bijdrage. De jaarstukken dienen voorzien te zijn van een goedkeurende controleverklaring voor de aspecten getrouwheid en rechtmatigheid, door een daartoe overeenkomstig het bepaalde in artikel 213 Gemeentewet bevoegde accountant. </text:p>
              </text:list-item>
              <text:list-item text:style-override="id1-3-2-2-1-67-2">
                <text:number>2.</text:number>
                <text:p text:style-name="al">Uiterlijk 15 april in het jaar volgend op het jaar waarover verantwoording wordt afgelegd, zendt het Bestuur de jaarrekening en het jaarverslag inclusief alle in het eerste lid genoemde gegevens aan de Gemeenteraden en de Colleges.</text:p>
              </text:list-item>
              <text:list-item text:style-override="id1-3-2-2-1-67-3">
                <text:number>3.</text:number>
                <text:p text:style-name="al">Het Bestuur stelt de jaarrekening vast na 1 juli.</text:p>
              </text:list-item>
              <text:list-item text:style-override="id1-3-2-2-1-67-4">
                <text:number>4.</text:number>
                <text:p text:style-name="al">Het Bestuur zendt de jaarrekening binnen twee weken na vaststelling, doch uiterlijk vóór 15 juli van het jaar volgende op het jaar waarop de jaarrekening betrekking heeft, aan Gedeputeerde Staten.</text:p>
              </text:list-item>
            </text:list>
            <text:p text:style-name="common-al">Artikel 26 Vaststelling bijdrage deelnemers</text:p>
            <text:list text:style-name="id1-3-2-2-1-69">
              <text:list-item text:style-override="id1-3-2-2-1-69-1">
                <text:number>1.</text:number>
                <text:p text:style-name="al">De door de Deelnemende lichamen verschuldigde bijdrage voor een specifiek kalenderjaar wordt aangeduid in de begroting van dat kalenderjaar.</text:p>
              </text:list-item>
              <text:list-item text:style-override="id1-3-2-2-1-69-2">
                <text:number>2.</text:number>
                <text:p text:style-name="al">De berekeningsmethodiek van de bijdrage van de Deelnemende lichamen wordt door het Bestuur vastgesteld. De vaststelling van de berekeningsmethodiek geschiedt bij viervijfde meerderheid.</text:p>
              </text:list-item>
            </text:list>
            <text:p text:style-name="common-al">HOOFDSTUK 10 ARCHIEF</text:p>
            <text:p text:style-name="common-al">Artikel 27 Archief</text:p>
            <text:list text:style-name="id1-3-2-2-1-72">
              <text:list-item text:style-override="id1-3-2-2-1-72-1">
                <text:number>1.</text:number>
                <text:p text:style-name="al">Het Bestuur is belast met de zorg voor en de bewaring van de archiefbescheiden van ICT SAMENWERKING WEST-BRABANT-WEST.</text:p>
              </text:list-item>
              <text:list-item text:style-override="id1-3-2-2-1-72-2">
                <text:number>2.</text:number>
                <text:p text:style-name="al">De bepalingen van de Archiefwet 1995 en de daaruit voortvloeiende uitvoeringsregelingen voor zover betrekking hebbend op de archiefbescheiden van organen ingesteld bij een regeling als bedoeld in de Wgr, zijn daarbij van overeenkomstige toepassing.</text:p>
              </text:list-item>
              <text:list-item text:style-override="id1-3-2-2-1-72-3">
                <text:number>3.</text:number>
                <text:p text:style-name="al">De Manager is belast met het beheer van de archiefbescheiden overeenkomstig door het Bestuur vast te stellen nadere regels. De Manager kan het beheer in (onder-) mandaat opdragen aan een andere medewerker.</text:p>
              </text:list-item>
              <text:list-item text:style-override="id1-3-2-2-1-72-4">
                <text:number>4.</text:number>
                <text:p text:style-name="al">Bij opheffing van de regeling, of indien dit eerder is, worden de archiefbescheiden die niet voor vernietiging in aanmerking komen en ouder zijn dan twintig jaar overgebracht naar een, door het Bestuur aan te wijzen, archiefbewaarplaats. </text:p>
              </text:list-item>
            </text:list>
            <text:p text:style-name="common-al">HOOFDSTUK 11 TOETREDING, UITTREDING, WIJZIGING, OPHEFFING</text:p>
            <text:p text:style-name="common-al">Artikel 28 Toetreding</text:p>
            <text:list text:style-name="id1-3-2-2-1-75">
              <text:list-item text:style-override="id1-3-2-2-1-75-1">
                <text:number>1.</text:number>
                <text:p text:style-name="al">In geval het college van burgemeester en wethouders van een gemeente of het dagelijks bestuur van een openbaar lichaam in de zin van de Wgr wil toetreden tot de regeling, richt zij het verzoek hiertoe schriftelijk aan ieder van de Colleges.</text:p>
              </text:list-item>
              <text:list-item text:style-override="id1-3-2-2-1-75-2">
                <text:number>2.</text:number>
                <text:p text:style-name="al">Toetreding vindt plaats indien de Colleges daartoe besluiten én de Gemeenteraden daarvoor toestemming verlenen.</text:p>
              </text:list-item>
              <text:list-item text:style-override="id1-3-2-2-1-75-3">
                <text:number>3.</text:number>
                <text:p text:style-name="al">Aan de toetreding kunnen door de Colleges voorwaarden worden verbonden.</text:p>
              </text:list-item>
              <text:list-item text:style-override="id1-3-2-2-1-75-4">
                <text:number>4.</text:number>
                <text:p text:style-name="al">Het besluit van de Colleges als bedoeld in het tweede lid vermeldt de datum van toetreding.</text:p>
              </text:list-item>
              <text:list-item text:style-override="id1-3-2-2-1-75-5">
                <text:number>5.</text:number>
                <text:p text:style-name="al">Van elke toetreding wordt kennis gegeven aan Gedeputeerde Staten.</text:p>
              </text:list-item>
            </text:list>
            <text:p text:style-name="common-al">Artikel 29 Uittreding </text:p>
            <text:list text:style-name="id1-3-2-2-1-77">
              <text:list-item text:style-override="id1-3-2-2-1-77-1">
                <text:number>1.</text:number>
                <text:p text:style-name="al">Het college van een deelnemende gemeente dat wenst uit te treden, richt het verzoek daartoe schriftelijk aan ieder van de Colleges én aan het Bestuur.</text:p>
              </text:list-item>
              <text:list-item text:style-override="id1-3-2-2-1-77-2">
                <text:number>2.</text:number>
                <text:p text:style-name="al">Aan de uittreding worden door het Bestuur voorwaarden en gevolgen verbonden.</text:p>
              </text:list-item>
              <text:list-item text:style-override="id1-3-2-2-1-77-3">
                <text:number>3.</text:number>
                <text:p text:style-name="al">Het Bestuur zendt het in het eerste lid bedoelde verzoek binnen één maand na ontvangst aan de Colleges voor het nemen van een besluit over de uittreding, alsmede de aan de uittreding te verbinden voorwaarden en gevolgen zoals bedoeld in het tweede lid, onder overlegging van zijn advies.</text:p>
              </text:list-item>
              <text:list-item text:style-override="id1-3-2-2-1-77-4">
                <text:number>4.</text:number>
                <text:p text:style-name="al">Alle Colleges besluiten over de voorwaarden en gevolgen van uittreding binnen een termijn van drie maanden na de toezending door het Bestuur als bedoeld in het derde lid, onverminderd de benodigde toestemming van de gemeenteraden ex artikel 1, tweede lid Wgr.</text:p>
              </text:list-item>
              <text:list-item text:style-override="id1-3-2-2-1-77-5">
                <text:number>5.</text:number>
                <text:p text:style-name="al">De uittreding vindt niet eerder plaats dan op 31 december van het jaar volgend op het jaar waarin de besluitvorming als bedoeld genoemd in het vierde lid heeft plaatsgevonden.</text:p>
              </text:list-item>
              <text:list-item text:style-override="id1-3-2-2-1-77-6">
                <text:number>6.</text:number>
                <text:p text:style-name="al">De nadelige financiële gevolgen voor ICT SAMENWERKING WEST-BRABANT-WEST, die veroorzaakt worden door de uittreding, inclusief de hierdoor ontstane wachtgeldverplichtingen, worden bij het uittredende College in rekening gebracht.</text:p>
              </text:list-item>
              <text:list-item text:style-override="id1-3-2-2-1-77-7">
                <text:number>7.</text:number>
                <text:p text:style-name="al">Voor de vaststelling van de financiële gevolgen als bedoeld in het zesde lid wordt door het Bestuur en het uittredende College gezamenlijk advies gevraagd aan een onafhankelijke externe deskundige. Het advies van deze deskundige is voor partijen bindend, onverminderd het bepaalde in artikel 28 Wgr.</text:p>
              </text:list-item>
            </text:list>
            <text:p text:style-name="common-al">Artikel 30 Wijziging</text:p>
            <text:list text:style-name="id1-3-2-2-1-79">
              <text:list-item text:style-override="id1-3-2-2-1-79-1">
                <text:number>1.</text:number>
                <text:p text:style-name="al">Het Bestuur kan, alsmede de Colleges kunnen aan het Bestuur, voorstellen doen tot wijziging van de regeling.</text:p>
              </text:list-item>
              <text:list-item text:style-override="id1-3-2-2-1-79-2">
                <text:number>2.</text:number>
                <text:p text:style-name="al">Indien het Bestuur wijziging van de regeling wenselijk acht, stelt het Bestuur een voorstel tot wijziging vast en stuurt dit voorstel ter besluitvorming aan de Colleges.</text:p>
              </text:list-item>
              <text:list-item text:style-override="id1-3-2-2-1-79-3">
                <text:number>3.</text:number>
                <text:p text:style-name="al">Wijziging vindt plaats indien alle Colleges daartoe besluiten én de Gemeenteraden daarvoor toestemming verlenen.</text:p>
              </text:list-item>
              <text:list-item text:style-override="id1-3-2-2-1-79-4">
                <text:number>4.</text:number>
                <text:p text:style-name="al">Het Bestuur draagt zorg voor de kennisgeving aan Gedeputeerde Staten.</text:p>
              </text:list-item>
              <text:list-item text:style-override="id1-3-2-2-1-79-5">
                <text:number>5.</text:number>
                <text:p text:style-name="al">De wijziging wordt van kracht zodra is voldaan aan de vereisten zoals bepaald in de Wgr.</text:p>
              </text:list-item>
            </text:list>
            <text:p text:style-name="common-al">Artikel 31 Opheffing</text:p>
            <text:list text:style-name="id1-3-2-2-1-81">
              <text:list-item text:style-override="id1-3-2-2-1-81-1">
                <text:number>1.</text:number>
                <text:p text:style-name="al">Deze regeling wordt opgeheven wanneer tenminste viervijfde van de Colleges daartoe besluiten.</text:p>
              </text:list-item>
              <text:list-item text:style-override="id1-3-2-2-1-81-2">
                <text:number>2.</text:number>
                <text:p text:style-name="al">Ter uitvoering van het in het eerste lid bedoelde besluit, besluit het Bestuur tot liquidatie en stelt daarvoor de noodzakelijke regels op.</text:p>
              </text:list-item>
              <text:list-item text:style-override="id1-3-2-2-1-81-3">
                <text:number>3.</text:number>
                <text:p text:style-name="al">Het liquidatieplan wordt door het Bestuur, de Gemeenteraden gehoord, vastgesteld. Een zodanig besluit wordt unaniem genomen.</text:p>
              </text:list-item>
              <text:list-item text:style-override="id1-3-2-2-1-81-4">
                <text:number>4.</text:number>
                <text:p text:style-name="al">Het liquidatieplan voorziet in de verplichtingen van de Colleges tot deelneming in de financiële gevolgen van de opheffing.</text:p>
              </text:list-item>
              <text:list-item text:style-override="id1-3-2-2-1-81-5">
                <text:number>5.</text:number>
                <text:p text:style-name="al">Het Bestuur draagt zorg voor het verkrijgen van een gecertificeerde verklaring inzake de liquidatiebalans van een daartoe bevoegde accountant.</text:p>
              </text:list-item>
              <text:list-item text:style-override="id1-3-2-2-1-81-6">
                <text:number>6.</text:number>
                <text:p text:style-name="al">Het liquidatieplan voorziet in de gevolgen die de opheffing heeft voor het personeel.</text:p>
              </text:list-item>
              <text:list-item text:style-override="id1-3-2-2-1-81-7">
                <text:number>7.</text:number>
                <text:p text:style-name="al">Het Bestuur is belast met de uitvoering van de liquidatie.</text:p>
              </text:list-item>
              <text:list-item text:style-override="id1-3-2-2-1-81-8">
                <text:number>8.</text:number>
                <text:p text:style-name="al">Het Bestuur blijft ook na het tijdstip van opheffing in functie, totdat de liquidatie is voltooid.</text:p>
              </text:list-item>
              <text:list-item text:style-override="id1-3-2-2-1-81-9">
                <text:number>9.</text:number>
                <text:p text:style-name="al">De opheffing van de regeling gaat niet eerder in dan nadat is voldaan de vereisten zoals die zijn opgenomen in de Wgr.</text:p>
              </text:list-item>
            </text:list>
            <text:p text:style-name="common-al">HOOFDSTUK 12 GESCHILLEN</text:p>
            <text:p text:style-name="common-al">Artikel 32 Geschillen </text:p>
            <text:list text:style-name="id1-3-2-2-1-84">
              <text:list-item text:style-override="id1-3-2-2-1-84-1">
                <text:number>1.</text:number>
                <text:p text:style-name="al">Voordat over een geschil als bedoeld in de Wgr de beslissing van Gedeputeerde Staten wordt ingeroepen, legt het Bestuur het geschil voor aan een geschillencommissie.</text:p>
              </text:list-item>
              <text:list-item text:style-override="id1-3-2-2-1-84-2">
                <text:number>2.</text:number>
                <text:p text:style-name="al">De geschillencommissie bestaat uit drie leden. Een lid wordt aangewezen door het Bestuur en een lid wordt aangewezen door het/de betrokken College(s). Deze twee leden wijzen gezamenlijk een derde lid aan dat tevens als voorzitter van de commissie optreedt.</text:p>
              </text:list-item>
              <text:list-item text:style-override="id1-3-2-2-1-84-3">
                <text:number>3.</text:number>
                <text:p text:style-name="al">De geschillencommissie hoort de bij het geschil betrokken Colleges én het Bestuur. De geschillencommissie brengt advies uit over de mogelijkheden partijen tot overeenstemming te brengen.</text:p>
              </text:list-item>
            </text:list>
            <text:p text:style-name="common-al">HOOFDSTUK 13 SLOTBEPALINGEN</text:p>
            <text:p text:style-name="common-al">Artikel 33 Inwerkingtreding en overgangsregeling</text:p>
            <text:list text:style-name="id1-3-2-2-1-87">
              <text:list-item text:style-override="id1-3-2-2-1-87-1">
                <text:number>1.</text:number>
                <text:p text:style-name="al">De regeling treedt in werking op 1 augustus 2017.</text:p>
              </text:list-item>
              <text:list-item text:style-override="id1-3-2-2-1-87-2">
                <text:number>2.</text:number>
                <text:p text:style-name="al">Alle zaken die vóór de inwerkingtreding van deze regeling onder verantwoordelijkheid van een van de Colleges in behandeling waren bij de gemeente Tholen, die betrekking hebben op de aan ICT SAMENWERKING WEST-BRABANT-WEST opgedragen taken worden afgehandeld door het betreffende College. </text:p>
              </text:list-item>
              <text:list-item text:style-override="id1-3-2-2-1-87-3">
                <text:number>3.</text:number>
                <text:p text:style-name="al">De regeling ICT WBW ingaande 1 augustus 2015 is door inwerkingtreding van onderhavige regeling vervallen.</text:p>
              </text:list-item>
            </text:list>
            <text:p text:style-name="common-al">Artikel 34 Citeertitel</text:p>
            <text:p text:style-name="common-al">Deze regeling kan worden aangehaald als “Gemeenschappelijke regeling ICT SAMENWERKING WEST-BRABANT-WEST”. </text:p>
            <text:p text:style-name="common-al">Artikel 35 Bekendmaking en toezending Gedeputeerde Staten </text:p>
            <text:list text:style-name="id1-3-2-2-1-91">
              <text:list-item text:style-override="id1-3-2-2-1-91-1">
                <text:number>1.</text:number>
                <text:p text:style-name="al">Bekendmaking geschiedt met inachtneming van de eisen van de Wgr door de gemeente waar de regeling haar vestigingsplaats heeft, zijnde de gemeente Moerdijk.</text:p>
              </text:list-item>
              <text:list-item text:style-override="id1-3-2-2-1-91-2">
                <text:number>2.</text:number>
                <text:p text:style-name="al">Het toezenden van de regeling, wijzigingen en andere handelingen tussen de Colleges die voortvloeien uit de Wgr worden namens de Colleges opgedragen aan het college van burgemeester en wethouders van de gemeente Moerdijk.</text:p>
              </text:list-item>
            </text:list>
            <text:p text:style-name="common-al">Aldus besloten d.d. 6 juni 2017 door:</text:p>
            <text:p text:style-name="common-al">Gemeente Bergen op Zoom</text:p>
            <text:p text:style-name="common-al">het college van burgemeester en wethouders</text:p>
            <text:p text:style-name="common-al">Aldus besloten d.d. 23 mei 2017 door:</text:p>
            <text:p text:style-name="common-al">Gemeente Etten-Leur</text:p>
            <text:p text:style-name="common-al">het college van burgemeester en wethouders</text:p>
            <text:p text:style-name="common-al">Aldus besloten d.d. 16 mei 2017 door:</text:p>
            <text:p text:style-name="common-al">Gemeente Moerdijk</text:p>
            <text:p text:style-name="common-al">het college van burgemeester en wethouders</text:p>
            <text:p text:style-name="common-al">Aldus besloten d.d. 30 mei 2017 door:</text:p>
            <text:p text:style-name="common-al">Gemeente Roosendaal</text:p>
            <text:p text:style-name="common-al">het college van burgemeester en wethouders</text:p>
            <text:p text:style-name="common-al">Aldus besloten d.d. 25 juni 2017 door:</text:p>
            <text:p text:style-name="common-al">Gemeente Tholen</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64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CT SAMENWERKING WEST-BRABANT-WES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0</meta:user-defined>
    <meta:user-defined meta:name="OVERHEIDop.publicationIssue">649</meta:user-defined>
    <meta:user-defined meta:name="OVERHEIDop.BgrID/DC.identifier">bgr-2017-649</meta:user-defined>
    <meta:user-defined meta:name="OVERHEID.TaxonomieBeleidsagenda/OVERHEID.category">Bestuur | Organisatie en beleid</meta:user-defined>
    <meta:user-defined meta:name="OVERHEID.Gemeente/DC.spatial">Bergen op Zoom</meta:user-defined>
    <meta:user-defined meta:name="OVERHEID.Gemeente/DC.spatial">Etten-Leur</meta:user-defined>
    <meta:user-defined meta:name="OVERHEID.Gemeente/DC.spatial">Roosendaal</meta:user-defined>
    <meta:user-defined meta:name="OVERHEID.Gemeente/DC.spatial">Moerdijk</meta:user-defined>
    <meta:user-defined meta:name="OVERHEID.Gemeente/DC.spatial">Tholen</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9-01</meta:user-defined>
    <meta:user-defined meta:name="DC.source">wet Archiefwet 1995;1.0:c:BWBR0007376&amp;g=2015-07-18</meta:user-defined>
    <meta:user-defined meta:name="DCTERMS.alternative">Gemeenschappelijke regeling ICT SAMENWERKING WEST-BRABANT-WE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CT samenwerking West-Brabant-West</meta:user-defined>
    <dc:language>nl</dc:language>
    <meta:user-defined meta:name="OVERHEIDgvop.Informatietype/DC.type">Overige besluiten van algemene strekking</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op.versieInformatie"/>
  </office:meta>
</office:document-meta>
</file>