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3-1-1">
      <style:table-column-properties style:rel-column-width="88*"/>
    </style: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elijke integriteit 2017 (Regeling ambtelijke integriteit Werkorganisatie Duivenvoorde 2017)</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
                <text:a xlink:href="http://wetten.overheid.nl/BWBR0003740/2015-01-01#HoofdstukI_Afdeling3_Paragraaf5_Artikel33b" xlink:type="simple">artikel 33b, lid 1, aanhef en onder c van de Wet gemeenschappelijke regelingen</text:a>;</text:p>
              </text:list-item>
              <text:list-item text:style-override="id1-3-2-1-1-4-2">
                <text:number>•</text:number>
                <text:p text:style-name="al">
                <text:a xlink:href="http://wetten.overheid.nl/BWBR0001947/2017-01-01#TiteldeelIII_Artikel125" xlink:type="simple">artikel 125 van de Ambtenarenwet</text:a>;</text:p>
              </text:list-item>
              <text:list-item text:style-override="id1-3-2-1-1-4-3">
                <text:number>•</text:number>
                <text:p text:style-name="al">de <text:a xlink:href="http://decentrale.regelgeving.overheid.nl/cvdr/xhtmloutput/Historie/Werkorganisatie%20Duivenvoorde/CVDR455973/CVDR455973_2.html" xlink:type="simple">artikelen 15:1e 15:1f en 15:2 van de CAR-UWO</text:a>;</text:p>
              </text:list-item>
              <text:list-item text:style-override="id1-3-2-1-1-4-4">
                <text:number>•</text:number>
                <text:p text:style-name="al">
                <text:a xlink:href="http://wetten.overheid.nl/BWBR0037852/2016-07-01#Hoofdstuk1_Paragraaf2_Artikel2" xlink:type="simple">artikel 2 van de Wet Huis voor klokkenluiders</text:a>;</text:p>
              </text:list-item>
              <text:list-item text:style-override="id1-3-2-1-1-4-5">
                <text:number>•</text:number>
                <text:p text:style-name="al">
                <text:a xlink:href="http://wetten.overheid.nl/BWBR0010346/2017-07-01#Hoofdstuk2_Paragraaf_1_Artikel3" xlink:type="simple">artikel 3 van de Arbeidsomstandighedenwet</text:a>;</text:p>
              </text:list-item>
            </text:list>
            <text:p text:style-name="al">gezien de instemming van de Ondernemingsraad d.d. 30 augustus 2017</text:p>
          </text:section>
          <text:section text:name="afkondiging_id1-3-2-1-2" text:style-name="afkondiging">
            <text:p text:style-name="afkondiging_top"/>
            <text:p text:style-name="al">besluit tot het vaststellen van de navolgende</text:p>
            <text:p text:style-name="al"/>
            <text:p text:style-name="al">
            <text:span text:style-name="nadrukvet">Regeling ambtelijke integriteit Werkorganisatie Duivenvoord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1.</text:number>
                <text:p text:style-name="al">Aanklager: de persoon, niet zijnde een politiek ambtsdrager van de gemeente Voorschoten of de gemeente Wassenaar, die werkzaam is of werkzaam is geweest bij de Werkorganisatie Duivenvoorde en een klacht over ongewenst gedrag indient. Behalve de eigen medewerkers kunnen ook uitzendkrachten, detacheringskrachten, stagiairs en andere personen die werkzaamheden verrichten of hebben verricht ten behoeve van de Werkorganisatie Duivenvoorde een klacht indienen wegens ongewenst gedrag.</text:p>
              </text:list-item>
              <text:list-item text:style-override="id1-3-2-2-1-3-2">
                <text:number>2.</text:number>
                <text:p text:style-name="al">Aangeklaagde: een persoon, niet zijnde een politiek ambtsdrager van de gemeente Voorschoten of de gemeente Wassenaar, die werkzaam is of is geweest in deze organisatie en over wiens gedrag geklaagd wordt.</text:p>
              </text:list-item>
              <text:list-item text:style-override="id1-3-2-2-1-3-3">
                <text:number>3.</text:number>
                <text:p text:style-name="al">Adviseur: een persoon die door zijn functie een geheimhoudingsplicht heeft en die door een medewerker in vertrouwen wordt geraadpleegd over een vermoeden van een misstand.</text:p>
              </text:list-item>
              <text:list-item text:style-override="id1-3-2-2-1-3-4">
                <text:number>4.</text:number>
                <text:p text:style-name="al">Afdeling advies van het Huis voor klokkenluiders: de afdeling advies van het Huis voor klokkenluiders, bedoeld in <text:a xlink:href="http://wetten.overheid.nl/BWBR0037852/2016-07-01#Hoofdstuk2_Paragraaf1_Artikel3a" xlink:type="simple">artikel 3a, tweede lid, van de Wet Huis voor klokkenluiders</text:a>;</text:p>
              </text:list-item>
              <text:list-item text:style-override="id1-3-2-2-1-3-5">
                <text:number>5.</text:number>
                <text:p text:style-name="al">Afdeling onderzoek van het Huis voor klokkenluiders: de afdeling onderzoek van het Huis voor klokkenluiders, bedoeld in <text:a xlink:href="http://wetten.overheid.nl/BWBR0037852/2016-07-01#Hoofdstuk2_Paragraaf1_Artikel3a" xlink:type="simple">artikel 3a, derde lid, van de Wet Huis voor klokkenluiders</text:a>.</text:p>
              </text:list-item>
              <text:list-item text:style-override="id1-3-2-2-1-3-6">
                <text:number>6.</text:number>
                <text:p text:style-name="al">Ambtseed of belofte: een plechtige verklaring dat men de waarheid spreekt of zal spreken en/of iets belooft te doen.</text:p>
              </text:list-item>
              <text:list-item text:style-override="id1-3-2-2-1-3-7">
                <text:number>7.</text:number>
                <text:p text:style-name="al">CAR-UWO: <text:a xlink:href="http://decentrale.regelgeving.overheid.nl/cvdr/xhtmloutput/Historie/Werkorganisatie%20Duivenvoorde/CVDR455973/CVDR455973_2.html" xlink:type="simple">CAR-UWO Werkorganisatie Duivenvoorde</text:a>.</text:p>
              </text:list-item>
              <text:list-item text:style-override="id1-3-2-2-1-3-8">
                <text:number>8.</text:number>
                <text:p text:style-name="al">Directie: de concerndirectie van de Werkorganisatie Duivenvoorde als bedoeld in artikel 31 van de Gemeenschappelijke Regeling Werkorganisatie Duivenvoorde.</text:p>
              </text:list-item>
              <text:list-item text:style-override="id1-3-2-2-1-3-9">
                <text:number>9.</text:number>
                <text:p text:style-name="al">Discriminatie: ongewenst gedrag op basis van godsdienst, levensovertuiging, politieke gezindheid, ras, geslacht, seksuele geaardheid of welke grond dan ook, dat van zodanige aard is, dat de waardigheid en/of lichamelijke integriteit van een medewerker wordt aangetast of zo wordt ervaren door de medewerker die er persoonlijk mee wordt geconfronteerd.</text:p>
              </text:list-item>
              <text:list-item text:style-override="id1-3-2-2-1-3-10">
                <text:number>10.</text:number>
                <text:p text:style-name="al">Directie: de concerndirectie van de Werkorganisatie Duivenvoorde als bedoeld in artikel 31 van de Gemeenschappelijke Regeling Werkorganisatie Duivenvoorde.</text:p>
              </text:list-item>
              <text:list-item text:style-override="id1-3-2-2-1-3-11">
                <text:number>11.</text:number>
                <text:p text:style-name="al">Discriminatie: ongewenst gedrag op basis van godsdienst, levensovertuiging, politieke gezindheid, ras, geslacht, seksuele geaardheid of welke grond dan ook, dat van zodanige aard is, dat de waardigheid en/of lichamelijke integriteit van een medewerker wordt aangetast of zo wordt ervaren door de medewerker die er persoonlijk mee wordt geconfronteerd.</text:p>
              </text:list-item>
              <text:list-item text:style-override="id1-3-2-2-1-3-12">
                <text:number>12.</text:number>
                <text:p text:style-name="al">Externe instantie: de instantie die naar het oordeel van de melder het meest in aanmerking komt om de externe melding van het vermoeden van een misstand te onderzoeken.</text:p>
              </text:list-item>
              <text:list-item text:style-override="id1-3-2-2-1-3-13">
                <text:number>13.</text:number>
                <text:p text:style-name="al">Financiële belangen: onder financieel belang wordt in ieder geval verstaan het bezit van effecten, vorderingsrechten, onroerend goed, bouwgrond en een financiële deelneming in ondernemingen. De werkgever is bevoegd andere financiële belangen aan te wijzen, die betrekking hebben op deze bijlage.</text:p>
              </text:list-item>
              <text:list-item text:style-override="id1-3-2-2-1-3-14">
                <text:number>14.</text:number>
                <text:p text:style-name="al">Integriteit: de mate waarin medewerkers zich in contacten oprecht, onkreukbaar en rechtschapen gedragen. Tevens mag de Werkorganisatie Duivenvoorde nooit in diskrediet worden gebracht en mag de betreffende medewerker geen verplichtingen aangaan ten opzichte van een burger, organisatie of instelling anders dan in puur functionele zin.</text:p>
              </text:list-item>
              <text:list-item text:style-override="id1-3-2-2-1-3-15">
                <text:number>15.</text:number>
                <text:p text:style-name="al">Klacht: een door de aanklager ondertekend en van naam- en adresgegevens voorzien geschrift waarin het jegens hem ongewenste gedrag waarop de klacht betrekking heeft, is omschreven.</text:p>
              </text:list-item>
              <text:list-item text:style-override="id1-3-2-2-1-3-16">
                <text:number>16.</text:number>
                <text:p text:style-name="al">Klachtencommissie: de Landelijke Klachtencommissie ongewenst gedrag voor de gemeentelijke overheid die met ingang van 1 januari 2007 is ingesteld.</text:p>
              </text:list-item>
              <text:list-item text:style-override="id1-3-2-2-1-3-17">
                <text:number>17.</text:number>
                <text:p text:style-name="al">Medewerker: de werknemer met een aanstelling bij de Werkorganisatie Duivenvoorde op grond van <text:a xlink:href="http://decentrale.regelgeving.overheid.nl/cvdr/xhtmloutput/Historie/Werkorganisatie%20Duivenvoorde/CVDR455973/CVDR455973_2.html" xlink:type="simple">artikel 1:1 lid 1 sub a van de CAR-UWO</text:a>. Deze valt onder de begripsbepaling zoals opgenomen in <text:a xlink:href="http://wetten.overheid.nl/BWBR0037852/2016-07-01#Hoofdstuk1_Paragraaf1_Artikel1" xlink:type="simple">artikel 1, onderdeel h, van de Wet Huis voor klokkenluiders</text:a>.</text:p>
              </text:list-item>
              <text:list-item text:style-override="id1-3-2-2-1-3-18">
                <text:number>18.</text:number>
                <text:p text:style-name="al">Melder: de medewerker die een vermoeden van een misstand heeft gemeld op grond van deze regeling.</text:p>
              </text:list-item>
              <text:list-item text:style-override="id1-3-2-2-1-3-19">
                <text:number>19.</text:number>
                <text:p text:style-name="al">Melding: de melding van een vermoeden van een misstand door de melder op grond van deze regeling.</text:p>
              </text:list-item>
              <text:list-item text:style-override="id1-3-2-2-1-3-20">
                <text:number>20.</text:number>
                <text:p text:style-name="al">Nevenwerkzaamheden: alle werkzaamheden die, betaald of onbetaald, binnen of buiten de Werkorganisatie Duivenvoorde worden verricht door de medewerker en die de belangen van de organisatie kunnen raken.</text:p>
              </text:list-item>
              <text:list-item text:style-override="id1-3-2-2-1-3-21">
                <text:number>21.</text:number>
                <text:p text:style-name="al">Niet-integer handelen: handelen in strijd met</text:p>
                <text:list text:style-name="id1-3-2-2-1-3-21-3">
                  <text:list-item text:style-override="id1-3-2-2-1-3-21-3-1">
                    <text:number>a.</text:number>
                    <text:p text:style-name="al">deze regeling;</text:p>
                  </text:list-item>
                  <text:list-item text:style-override="id1-3-2-2-1-3-21-3-2">
                    <text:number>b.</text:number>
                    <text:p text:style-name="al">het wettelijk kader.</text:p>
                  </text:list-item>
                </text:list>
              </text:list-item>
              <text:list-item text:style-override="id1-3-2-2-1-3-22">
                <text:number>22.</text:number>
                <text:p text:style-name="al">Onderzoeker(s): de persoon of personen aan wie de directie het onderzoek naar de misstand opdraagt.</text:p>
              </text:list-item>
              <text:list-item text:style-override="id1-3-2-2-1-3-23">
                <text:number>23.</text:number>
                <text:p text:style-name="al">Ongewenst gedrag: discriminatie, (seksuele) intimidatie, agressie, geweld en pesten of andere gedragingen en uitingen die door de medewerker als ongewenst worden ervaren</text:p>
              </text:list-item>
              <text:list-item text:style-override="id1-3-2-2-1-3-24">
                <text:number>24.</text:number>
                <text:p text:style-name="al">Pesterij, agressie en geweld: voorvallen waarbij een medewerker psychisch of fysiek wordt lastiggevallen, bedreigd of aangevallen onder omstandigheden die rechtstreeks verband houden met het verrichten van de arbeid of zo wordt ervaren door de medewerker die er persoonlijk mee wordt geconfronteerd.</text:p>
              </text:list-item>
              <text:list-item text:style-override="id1-3-2-2-1-3-25">
                <text:number>25.</text:number>
                <text:p text:style-name="al">Seksuele intimidatie: seksueel getinte aandacht binnen of in verband met de werksituatie, wat tot uiting komt in verbaal, fysiek of ander non-verbaal gedrag, dat ongewenst is of zo wordt ervaren door de medewerker die er persoonlijk mee wordt geconfronteerd.</text:p>
              </text:list-item>
              <text:list-item text:style-override="id1-3-2-2-1-3-26">
                <text:number>26.</text:number>
                <text:p text:style-name="al">Vermoeden van een misstand: het vermoeden van een medewerker, dat binnen de organisatie waarin hij werkt of bij een andere organisatie indien hij door zijn werkzaamheden met die organisatie in aanraking is gekomen, sprake is van een misstand voor zover:</text:p>
                <text:list text:style-name="id1-3-2-2-1-3-26-3">
                  <text:list-item text:style-override="id1-3-2-2-1-3-26-3-1">
                    <text:number>a.</text:number>
                    <text:p text:style-name="al">het vermoeden gebaseerd is op redelijke gronden, die voortvloeien uit de kennis die de werknemer bij zijn werkgever heeft opgedaan of voortvloeien uit de kennis die de medewerker heeft gekregen door zijn werkzaamheden bij een ander bedrijf of een andere organisatie, en</text:p>
                  </text:list-item>
                  <text:list-item text:style-override="id1-3-2-2-1-3-26-3-2">
                    <text:number>b.</text:number>
                    <text:p text:style-name="al">het maatschappelijk belang in het geding is bij:</text:p>
                    <text:list text:style-name="id1-3-2-2-1-3-26-3-2-3">
                      <text:list-item text:style-override="id1-3-2-2-1-3-26-3-2-3-1">
                        <text:number>1°.</text:number>
                        <text:p text:style-name="al">de (dreigende) schending van een wettelijk voorschrift, waaronder een (dreigend) strafbaar feit,</text:p>
                      </text:list-item>
                      <text:list-item text:style-override="id1-3-2-2-1-3-26-3-2-3-2">
                        <text:number>2°.</text:number>
                        <text:p text:style-name="al"> een (dreigend) gevaar voor de volksgezondheid,</text:p>
                      </text:list-item>
                      <text:list-item text:style-override="id1-3-2-2-1-3-26-3-2-3-3">
                        <text:number>3°.</text:number>
                        <text:p text:style-name="al">een (dreigend) gevaar voor de veiligheid van personen,</text:p>
                      </text:list-item>
                      <text:list-item text:style-override="id1-3-2-2-1-3-26-3-2-3-4">
                        <text:number>4°.</text:number>
                        <text:p text:style-name="al">een (dreigend) gevaar voor de aantasting van het milieu,</text:p>
                      </text:list-item>
                      <text:list-item text:style-override="id1-3-2-2-1-3-26-3-2-3-5">
                        <text:number>5°.</text:number>
                        <text:p text:style-name="al">een (dreigend) gevaar voor het goed functioneren van de organisatie als gevolg van een onbehoorlijke wijze van handelen of nalaten.</text:p>
                      </text:list-item>
                    </text:list>
                  </text:list-item>
                </text:list>
              </text:list-item>
              <text:list-item text:style-override="id1-3-2-2-1-3-27">
                <text:number>27.</text:number>
                <text:p text:style-name="al">Vertrouwelijke informatie: met vertrouwelijke gegevens wordt vertrouwelijk omgegaan. Zowel medewerkers onderling als de inwoners en andere personen of instanties waarmee de Werkorganisatie Duivenvoorde contacten onderhoudt, moeten daarop kunnen vertrouwen. Een medewerker gaat daarom zorgvuldig en correct om met informatie waarover hij uit hoofde van zijn ambt beschikt. Bij zijn aanstelling tekent hij in dit kader ook een geheimhoudingsverklaring.</text:p>
              </text:list-item>
              <text:list-item text:style-override="id1-3-2-2-1-3-28">
                <text:number>28.</text:number>
                <text:p text:style-name="al">Vertrouwenspersoon: persoon die is aangewezen om als vertrouwenspersoon voor de Werkorganisatie Duivenvoorde te fungeren. De vertrouwenspersoon treedt op als aanspreekpunt voor medewerkers die geconfronteerd worden of zijn met ongewenst gedrag of een melding doen in verband met de bijlage ‘Melding vermoeden misstanden’ en ondersteunt en begeleidt hen.</text:p>
              </text:list-item>
              <text:list-item text:style-override="id1-3-2-2-1-3-29">
                <text:number>29.</text:number>
                <text:p text:style-name="al">Werkgever: het dagelijks bestuur van de Werkorganisatie Duivenvoorde, welke handelt zoals bedoeld in <text:a xlink:href="http://wetten.overheid.nl/BWBR0037852/2016-07-01#Hoofdstuk1_Paragraaf1_Artikel1" xlink:type="simple">artikel 1, onderdeel g, van de Wet Huis voor klokkenluiders</text:a>. Bevoegdheden kunnen gemandateerd of gedelegeerd zijn op grond van het delegatie- en mandaatbeslui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medewerker moet zijn functie onafhankelijk kunnen uitoefenen zonder zich te laten beïnvloeden of onder druk gezet te voelen. De medewerker handelt zodanig dat er geen andere dan functionele verplichtingen worden ervaren ten aanzien van andere personen of instanties. Ook de schijn in dezen van niet-integer handelen wordt voorkomen.</text:p>
              </text:list-item>
              <text:list-item text:style-override="id1-3-2-2-2-3">
                <text:number>2.</text:number>
                <text:p text:style-name="al">Wanneer een medewerker persoonlijk belang heeft, laat hij dit geen rol spelen ten aanzien van besluitvorming en/of advisering. Indien mogelijk onthoudt de medewerker zich in dergelijke situaties van beraadslaging, advisering en/of besluitvorming.</text:p>
              </text:list-item>
              <text:list-item text:style-override="id1-3-2-2-2-4">
                <text:number>3.</text:number>
                <text:p text:style-name="al">Indien er sprake is van een situatie als bedoeld in punt 2 van dit artikel, bespreekt de medewerker dit met zijn leidinggevende. Indien dit niet mogelijk is, wordt melding gedaan van de situatie aan de werkgever, een en ander tot doel zo veel mogelijk openheid te betrachten en de schijn van niet-integer handelen te voorkomen.</text:p>
              </text:list-item>
              <text:list-item text:style-override="id1-3-2-2-2-5">
                <text:number>4.</text:number>
                <text:p text:style-name="al">De betreffende zaken uit deze regeling zijn verwerkt in de jaarlijkse gesprekscyclus met de medewerkers.</text:p>
              </text:list-item>
              <text:list-item text:style-override="id1-3-2-2-2-6">
                <text:number>5.</text:number>
                <text:p text:style-name="al">Deze regeling is openbaar en door derden te raadplegen.</text:p>
              </text:list-item>
              <text:list-item text:style-override="id1-3-2-2-2-7">
                <text:number>6.</text:number>
                <text:p text:style-name="al">De bijlagen 1 tot en met 8 maken integraal deel uit van deze regeling, daarnaast zijn in de bijlagen 9 tot en met 12 gedragscodes opgenomen.</text:p>
              </text:list-item>
              <text:list-item text:style-override="id1-3-2-2-2-8">
                <text:number>7.</text:number>
                <text:p text:style-name="al">Alle medewerkers worden bij hun aanstelling gewezen op deze regeling die digitaal beschikbaar is. Op verzoek kan tevens een papieren exemplaar worden uitgereikt.</text:p>
              </text:list-item>
              <text:list-item text:style-override="id1-3-2-2-2-9">
                <text:number>8.</text:number>
                <text:p text:style-name="al">Deze regeling is ook van toepassing op stage-, inhuur- en werkervaringsovereenkomsten, met uitzondering van de hoofdstukken 1 t/m 6.</text:p>
              </text:list-item>
            </text:list>
          </text:section>
          <text:section text:name="artikel_id1-3-2-2-3" text:style-name="artikel">
            <text:p text:style-name="artikel_kop_titel"><text:span text:style-name="artikel_kop_label">Artikel</text:span> <text:span text:style-name="artikel_kop_nr">3</text:span> Ambtseed of -belofte</text:p>
            <text:p text:style-name="al">De medewerker is verplicht tot het afleggen van een ambtseed of -belofte, zoals beschreven in de bijlage ‘Ambtseed of -belofte’. Dit vindt in principe plaats op het moment van aanstelling dan wel zo spoedig mogelijk daarna.</text:p>
          </text:section>
          <text:section text:name="artikel_id1-3-2-2-4" text:style-name="artikel">
            <text:p text:style-name="artikel_kop_titel"><text:span text:style-name="artikel_kop_label">Artikel</text:span> <text:span text:style-name="artikel_kop_nr">4</text:span> Vertrouwenspersoon en melden vermoeden misstanden</text:p>
            <text:list text:style-name="id1-3-2-2-4-2">
              <text:list-item text:style-override="id1-3-2-2-4-2">
                <text:number>1.</text:number>
                <text:p text:style-name="al">De werkgever heeft een externe vertrouwenspersoon aangewezen, zie de bijlage ’Vertrouwenspersoon’. Hij zal de belangen van de medewerkers ondersteunen indien er sprake is van een melding in het kader van de bijlagen ‘Melding vermoeden misstanden’ of ‘Klachten ongewenst gedrag’.</text:p>
              </text:list-item>
              <text:list-item text:style-override="id1-3-2-2-4-3">
                <text:number>2.</text:number>
                <text:p text:style-name="al">De persoon die een melding zoals bedoeld in het vorige lid van dit artikel ontvangt, behandelt de melding en/of klacht vertrouwelijk en onafhankelijk.</text:p>
              </text:list-item>
              <text:list-item text:style-override="id1-3-2-2-4-4">
                <text:number>3.</text:number>
                <text:p text:style-name="al">Op Intranet staan de naam en contactgegevens van de vertrouwenspersoon vermeld.</text:p>
              </text:list-item>
            </text:list>
          </text:section>
          <text:section text:name="artikel_id1-3-2-2-5" text:style-name="artikel">
            <text:p text:style-name="artikel_kop_titel"><text:span text:style-name="artikel_kop_label">Artikel</text:span> <text:span text:style-name="artikel_kop_nr">5</text:span> Klokkenluiden</text:p>
            <text:p text:style-name="al">Bij een melding zoals omschreven in de bijlage ‘Melding vermoeden misstanden’ bespreekt de ontvanger van de melding met de melder of verdere actie nodig is. Vervolgens wordt er gehandeld zoals is beschreven in de conform <text:a xlink:href="http://decentrale.regelgeving.overheid.nl/cvdr/xhtmloutput/Historie/Werkorganisatie%20Duivenvoorde/CVDR455973/CVDR455973_2.html" xlink:type="simple">artikel 15:2 van de CAR-UWO</text:a> vastgestelde bijlage ‘Melding vermoeden misstanden’.</text:p>
          </text:section>
          <text:section text:name="artikel_id1-3-2-2-6" text:style-name="artikel">
            <text:p text:style-name="artikel_kop_titel"><text:span text:style-name="artikel_kop_label">Artikel</text:span> <text:span text:style-name="artikel_kop_nr">6</text:span> Klachtenbehandeling bij ongewenst gedrag</text:p>
            <text:p text:style-name="al">De medewerker die geconfronteerd wordt met ongewenst gedrag kan gebruik maken van de bijlage ‘Klachten ongewenst gedrag’.</text:p>
          </text:section>
          <text:section text:name="artikel_id1-3-2-2-7" text:style-name="artikel">
            <text:p text:style-name="artikel_kop_titel"><text:span text:style-name="artikel_kop_label">Artikel</text:span> <text:span text:style-name="artikel_kop_nr">7</text:span> Nevenwerkzaamheden</text:p>
            <text:list text:style-name="id1-3-2-2-7-2">
              <text:list-item text:style-override="id1-3-2-2-7-2">
                <text:number>1.</text:number>
                <text:p text:style-name="al">De medewerker dient opgave te doen van het verrichten van nevenactiviteiten, zoals beschreven in de bijlage ‘Nevenwerkzaamheden’.</text:p>
              </text:list-item>
              <text:list-item text:style-override="id1-3-2-2-7-3">
                <text:number>2.</text:number>
                <text:p text:style-name="al">Als het belang van de organisatie met het verrichten van de nevenwerkzaamheden, zoals bedoeld in lid 1, geschaad wordt of kan worden, kan de werkgever het verrichten van nevenwerkzaamheden verbieden.</text:p>
              </text:list-item>
            </text:list>
          </text:section>
          <text:section text:name="artikel_id1-3-2-2-8" text:style-name="artikel">
            <text:p text:style-name="artikel_kop_titel"><text:span text:style-name="artikel_kop_label">Artikel</text:span> <text:span text:style-name="artikel_kop_nr">8</text:span> Melding financiële belangen</text:p>
            <text:p text:style-name="al">In de bijlage ‘Melding financiële belangen’ worden functies aangewezen waarvoor een meldplicht geldt vanwege het risico van financiële belangenverstrengeling of het risico van oneigenlijk gebruik van gevoelige informatie die aan deze functies verbonden kan zijn.</text:p>
          </text:section>
          <text:section text:name="artikel_id1-3-2-2-9" text:style-name="artikel">
            <text:p text:style-name="artikel_kop_titel"><text:span text:style-name="artikel_kop_label">Artikel</text:span> <text:span text:style-name="artikel_kop_nr">9</text:span> Omgangsvormen en privérelaties</text:p>
            <text:p text:style-name="al">Van medewerkers wordt verwacht dat ze op respectvolle manier omgaan met anderen, zowel in contacten binnen als buiten de organisatie. Dat betekent dat de medewerkers een ander serieus nemen, naar elkaar luisteren en fatsoenlijk met elkaar omgaan. Verwacht wordt dat medewerkers elkaar hierin steunen en zo nodig corrigeren. In de bijlage ‘Omgangsvormen en privérelaties’ wordt hier nader op ingegaan.</text:p>
          </text:section>
          <text:section text:name="artikel_id1-3-2-2-10" text:style-name="artikel">
            <text:p text:style-name="artikel_kop_titel"><text:span text:style-name="artikel_kop_label">Artikel</text:span> <text:span text:style-name="artikel_kop_nr">10</text:span> Representativiteit</text:p>
            <text:p text:style-name="al">Medewerkers worden geacht zich op representatieve wijze te kleden. Indien voor de uitoefening van de werkzaamheden bepaalde kleding of een uniform voorgeschreven is, is de medewerker verplicht zich hieraan te houden. In de bijlage ‘Representativiteit’ wordt dit nader uitgewerkt.</text:p>
          </text:section>
          <text:section text:name="artikel_id1-3-2-2-11" text:style-name="artikel">
            <text:p text:style-name="artikel_kop_titel"><text:span text:style-name="artikel_kop_label">Artikel</text:span> <text:span text:style-name="artikel_kop_nr">11</text:span> Privacy</text:p>
            <text:list text:style-name="id1-3-2-2-11-2">
              <text:list-item text:style-override="id1-3-2-2-11-2">
                <text:number>1.</text:number>
                <text:p text:style-name="al">Met vertrouwelijke gegevens wordt discreet omgegaan. In de bijlage ‘Gedragscode Privacy’ zijn de gedragsregels hieromtrent nader uitgewerkt.</text:p>
              </text:list-item>
              <text:list-item text:style-override="id1-3-2-2-11-3">
                <text:number>2.</text:number>
                <text:p text:style-name="al">Iedere medewerker tekent bij aanstelling een Geheimhoudingsverklaring.</text:p>
              </text:list-item>
            </text:list>
          </text:section>
          <text:section text:name="artikel_id1-3-2-2-12" text:style-name="artikel">
            <text:p text:style-name="artikel_kop_titel"><text:span text:style-name="artikel_kop_label">Artikel</text:span> <text:span text:style-name="artikel_kop_nr">12</text:span> Social media</text:p>
            <text:p text:style-name="al">De ‘Gedragscode social media’ bestaat uit richtlijnen die zijn ontwikkeld om medewerkers in te lichten over verantwoord gebruik van social media.</text:p>
          </text:section>
          <text:section text:name="artikel_id1-3-2-2-13" text:style-name="artikel">
            <text:p text:style-name="artikel_kop_titel"><text:span text:style-name="artikel_kop_label">Artikel</text:span> <text:span text:style-name="artikel_kop_nr">13</text:span> Internet en E-mail</text:p>
            <text:p text:style-name="al">In de ‘Gedragscode gebruik internet en e-mail’ zijn voorschriften opgenomen hoe om te gaan met deze communicatiemiddelen.</text:p>
          </text:section>
          <text:section text:name="artikel_id1-3-2-2-14" text:style-name="artikel">
            <text:p text:style-name="artikel_kop_titel"><text:span text:style-name="artikel_kop_label">Artikel</text:span> <text:span text:style-name="artikel_kop_nr">14</text:span> Informatieveiligheid</text:p>
            <text:p text:style-name="al">Het is belangrijk dat er zorgvuldig met informatie van de gemeenten en Werkorganisatie Duivenvoorde omgegaan wordt. Informatiebeveiliging draait zeker niet alleen om technische maatregelen. Juist het gedrag van iedereen die met informatie omgaat is het belangrijkste onderdeel. Binnen de Werkorganisatie Duivenvoorde gelden regels voor informatieveiligheid, zie de bijlage ‘Gedragscode informatieveiligheid’.</text:p>
          </text:section>
          <text:section text:name="artikel_id1-3-2-2-15" text:style-name="artikel">
            <text:p text:style-name="artikel_kop_titel"><text:span text:style-name="artikel_kop_label">Artikel</text:span> <text:span text:style-name="artikel_kop_nr">15</text:span> Persoonlijk gebruik van goederen of diensten</text:p>
            <text:list text:style-name="id1-3-2-2-15-2">
              <text:list-item text:style-override="id1-3-2-2-15-2">
                <text:number>1.</text:number>
                <text:p text:style-name="al">Het is de medewerker niet toegestaan gebruik te maken van goederen of voorzieningen van de Werkorganisatie Duivenvoorde voor privédoeleinden, tenzij daar expliciet toestemming voor is gegeven door de (direct) leidinggevende.</text:p>
              </text:list-item>
              <text:list-item text:style-override="id1-3-2-2-15-3">
                <text:number>2.</text:number>
                <text:p text:style-name="al">Medewerkers kunnen op basis van een overeenkomst voor zakelijk gebruik dienstmiddelen zoals een mobiele telefoon, laptop of tablet in bruikleen ter beschikking krijgen.</text:p>
              </text:list-item>
              <text:list-item text:style-override="id1-3-2-2-15-4">
                <text:number>3.</text:number>
                <text:p text:style-name="al">Medewerkers laten tijdens werktijd geen diensten voor privédoeleinden verrichten door andere medewerkers of personen werkzaam voor de organisatie, tenzij de werkgever daar in bijzondere gevallen toestemming voor heeft verleend. Medewerkers verrichten op hun beurt geen diensten gedurende werktijd voor privédoeleinden van zichzelf of anderen.</text:p>
              </text:list-item>
              <text:list-item text:style-override="id1-3-2-2-15-5">
                <text:number>4.</text:number>
                <text:p text:style-name="al">Het wederrechtelijk toe-eigenen van kantoorartikelen en andere 'gebruiksgoederen' is diefstal.</text:p>
              </text:list-item>
              <text:list-item text:style-override="id1-3-2-2-15-6">
                <text:number>5.</text:number>
                <text:p text:style-name="al">Voor medewerkers geldt dat de bestelling van materialen voor privédoeleinden via de Werkorganisatie Duivenvoorde niet is toegestaan.</text:p>
              </text:list-item>
            </text:list>
          </text:section>
          <text:section text:name="artikel_id1-3-2-2-16" text:style-name="artikel">
            <text:p text:style-name="artikel_kop_titel"><text:span text:style-name="artikel_kop_label">Artikel</text:span> <text:span text:style-name="artikel_kop_nr">16</text:span> Aannemen van geschenken en gelden</text:p>
            <text:list text:style-name="id1-3-2-2-16-2">
              <text:list-item text:style-override="id1-3-2-2-16-2">
                <text:number>1.</text:number>
                <text:p text:style-name="al">Als een medewerker uit hoofde van zijn functie geschenken en/of gelden ontvangt, wordt dit gemeld en geregistreerd bij zijn direct leidinggevende. De geschenken en/of gelden zijn eigendom van de Werkorganisatie Duivenvoorde. Er wordt dan ook een bestemming binnen de organisatie voor gezocht.</text:p>
              </text:list-item>
              <text:list-item text:style-override="id1-3-2-2-16-3">
                <text:number>2.</text:number>
                <text:p text:style-name="al">Het is de medewerker niet toegestaan geschenken, uitnodigingen of gunsten aan te nemen als de medewerker een redelijk vermoeden heeft, dat een tegenprestatie wordt verwacht.</text:p>
              </text:list-item>
              <text:list-item text:style-override="id1-3-2-2-16-4">
                <text:number>3.</text:number>
                <text:p text:style-name="al">Het aanbieden van geschenken, uitnodigingen of gunsten vindt zoveel mogelijk in de openbaarheid plaats. Het dient voorkomen te worden dat geschenken naar een huisadres worden gestuurd. Indien dit toch is gebeurd, meldt de medewerker dit bij zijn direct leidinggevende, waarna besloten wordt over de bestemming van het geschenk of de gift.</text:p>
              </text:list-item>
              <text:list-item text:style-override="id1-3-2-2-16-5">
                <text:number>4.</text:number>
                <text:p text:style-name="al">Geschenken die niet kunnen worden geaccepteerd, worden geretourneerd aan de afzender.</text:p>
              </text:list-item>
              <text:list-item text:style-override="id1-3-2-2-16-6">
                <text:number>5.</text:number>
                <text:p text:style-name="al">Indien een ontvangen geschenk en/of gift een waarde vertegenwoordigt van minder dan € 25,- kunnen deze in afwijking van lid 1 van dit artikel, worden behouden. Dit laat onverlet dat de ontvangst van een geschenk en/of gift wel gemeld dient te worden aan de direct leidinggevende.</text:p>
              </text:list-item>
              <text:list-item text:style-override="id1-3-2-2-16-7">
                <text:number>6.</text:number>
                <text:p text:style-name="al">Geschenken, uitnodigingen of gunsten van derden worden niet geaccepteerd zolang er met betreffende partij nog gesprekken of onderhandelingen lopen.</text:p>
              </text:list-item>
              <text:list-item text:style-override="id1-3-2-2-16-8">
                <text:number>7.</text:number>
                <text:p text:style-name="al">De werkgever kan aanvullende regels stellen met betrekking tot het aannemen van geschenken, uitnodigingen en gunsten.</text:p>
              </text:list-item>
            </text:list>
          </text:section>
          <text:section text:name="artikel_id1-3-2-2-17" text:style-name="artikel">
            <text:p text:style-name="artikel_kop_titel"><text:span text:style-name="artikel_kop_label">Artikel</text:span> <text:span text:style-name="artikel_kop_nr">17</text:span> Declaraties</text:p>
            <text:list text:style-name="id1-3-2-2-17-2">
              <text:list-item text:style-override="id1-3-2-2-17-2">
                <text:number>1.</text:number>
                <text:p text:style-name="al">Kosten die al op andere wijze worden vergoed, kunnen niet worden gedeclareerd.</text:p>
              </text:list-item>
              <text:list-item text:style-override="id1-3-2-2-17-3">
                <text:number>2.</text:number>
                <text:p text:style-name="al">Om voor vergoeding van declaraties (dienstreizen of andere kosten) in aanmerking te komen, dienen medewerkers de declaraties binnen drie maanden na het moment waarop de kosten zijn gemaakt in te leveren conform de geldende procedures.</text:p>
              </text:list-item>
              <text:list-item text:style-override="id1-3-2-2-17-4">
                <text:number>3.</text:number>
                <text:p text:style-name="al">Eventuele voorschotten worden, indien mogelijk, binnen een maand verrekend.</text:p>
              </text:list-item>
              <text:list-item text:style-override="id1-3-2-2-17-5">
                <text:number>4.</text:number>
                <text:p text:style-name="al">Voor wat betreft de declaraties van medewerkers is een door de werkgever aangewezen medewerker verantwoordelijk voor een deugdelijke administratieve afhandeling en registratie van declaraties.</text:p>
              </text:list-item>
              <text:list-item text:style-override="id1-3-2-2-17-6">
                <text:number>5.</text:number>
                <text:p text:style-name="al">In geval van twijfel over een declaratie, wordt de kwestie voorgelegd aan de direct leidinggevende.</text:p>
              </text:list-item>
            </text:list>
          </text:section>
          <text:section text:name="artikel_id1-3-2-2-18" text:style-name="artikel">
            <text:p text:style-name="artikel_kop_titel"><text:span text:style-name="artikel_kop_label">Artikel</text:span> <text:span text:style-name="artikel_kop_nr">18</text:span> Reizen buitenland</text:p>
            <text:list text:style-name="id1-3-2-2-18-2">
              <text:list-item text:style-override="id1-3-2-2-18-2">
                <text:number>1.</text:number>
                <text:p text:style-name="al">Een buitenlandse dienstreis van een medewerker kan slechts plaatsvinden met toestemming van de werkgever.</text:p>
              </text:list-item>
              <text:list-item text:style-override="id1-3-2-2-18-3">
                <text:number>2.</text:number>
                <text:p text:style-name="al">Buitenlandse dienstreizen zijn in bepaalde situaties van toepassing in geval van opleiding en oefening en instructies, seminars, congressen, excursies e.d. Hiertoe is de medewerker afgevaardigde namens de Werkorganisatie Duivenvoorde, de gemeente Voorschoten en/of de gemeente Wassenaar.</text:p>
              </text:list-item>
              <text:list-item text:style-override="id1-3-2-2-18-4">
                <text:number>3.</text:number>
                <text:p text:style-name="al">Uitnodigingen voor reizen, werkbezoeken en dergelijke op kosten van derden worden altijd besproken met de werkgever en onder meer getoetst op integriteitrisico’s, zoals belangenverstrengeling. Voor de beslissing een verzoek te accorderen en in te gaan op de uitnodiging, is doorslaggevend de afweging of de Werkorganisatie Duivenvoorde hiermee is gediend en/of hierdoor kan worden geschaad.</text:p>
              </text:list-item>
              <text:list-item text:style-override="id1-3-2-2-18-5">
                <text:number>4.</text:number>
                <text:p text:style-name="al">Dienstreizen worden vergoed volgens het bepaalde in de Regeling reis- en verblijfskosten Werkorganisatie Duivenvoorde en de ‘reisregeling buitenland’, vastgesteld door de minister van Buitenlandse Zaken.</text:p>
              </text:list-item>
              <text:list-item text:style-override="id1-3-2-2-18-6">
                <text:number>5.</text:number>
                <text:p text:style-name="al">Van de buitenlandse dienstreis wordt een verslag opgesteld. Buitenlandse reizen worden vermeld in een jaarverslag.</text:p>
              </text:list-item>
              <text:list-item text:style-override="id1-3-2-2-18-7">
                <text:number>6.</text:number>
                <text:p text:style-name="al">Het ten laste van de Werkorganisatie Duivenvoorde meereizen van de partner van een medewerker is uitsluitend toegestaan, wanneer dit gebeurt op uitnodiging van de ontvangende partij en het belang van de Werkorganisatie Duivenvoorde daarmee gediend is. Het meereizen van de partner wordt bij de besluitvorming betrokken.</text:p>
              </text:list-item>
              <text:list-item text:style-override="id1-3-2-2-18-8">
                <text:number>7.</text:number>
                <text:p text:style-name="al">Het meereizen van derden op kosten van de Werkorganisatie Duivenvoorde is niet toegestaan. Het meereizen van derden op eigen kosten is in principe toegestaan. In het geval dat een derde op eigen kosten voornemens is de medewerker te vergezellen tijdens de buitenlandse dienstreis, wordt dit samen met het verzoek om toestemming kenbaar gemaakt. Dit wordt dan ook bij de besluitvorming hieromtrent betrokken.</text:p>
              </text:list-item>
              <text:list-item text:style-override="id1-3-2-2-18-9">
                <text:number>8.</text:number>
                <text:p text:style-name="al">Het verlengen van een buitenlandse dienstreis voor privédoeleinden is toegestaan, mits dit is betrokken bij de besluitvorming. De extra reis- en verblijfkosten komen volledig voor rekening van de medewerker.</text:p>
              </text:list-item>
              <text:list-item text:style-override="id1-3-2-2-18-10">
                <text:number> 9. </text:number>
                <text:p text:style-name="al">De in verband met de buitenlandse dienstreis gedane functionele uitgaven worden vergoed conform de geldende regelingen. Uitgaven worden vergoed voor zover zij redelijk en verantwoord worden geacht.</text:p>
              </text:list-item>
            </text:list>
          </text:section>
          <text:section text:name="artikel_id1-3-2-2-19" text:style-name="artikel">
            <text:p text:style-name="artikel_kop_titel"><text:span text:style-name="artikel_kop_label">Artikel</text:span> <text:span text:style-name="artikel_kop_nr">19</text:span> Overige bepalingen</text:p>
            <text:list text:style-name="id1-3-2-2-19-2">
              <text:list-item text:style-override="id1-3-2-2-19-2">
                <text:number>1.</text:number>
                <text:p text:style-name="al">Werving- en selectiegesprekken worden gevoerd door minstens twee personen van de Werkorganisatie Duivenvoorde. Bij de selectie van personen wordt een antecedentonderzoek gedaan in de vorm van een Verklaring Omtrent het Gedrag. Deze regeling dient onderwerp van gesprek te zijn tijdens de selectieprocedure en de introductie.</text:p>
              </text:list-item>
              <text:list-item text:style-override="id1-3-2-2-19-3">
                <text:number> 2. </text:number>
                <text:p text:style-name="al">Medewerkers kunnen, indien gewenst, een objectieve derde persoon uitnodigen bij gesprekken. In de regel zal een adviseur/raadsman naar keuze van de medewerker de objectieve derde persoon zijn.</text:p>
              </text:list-item>
            </text:list>
          </text:section>
          <text:section text:name="artikel_id1-3-2-2-20" text:style-name="artikel">
            <text:p text:style-name="artikel_kop_titel"><text:span text:style-name="artikel_kop_label">Artikel</text:span> <text:span text:style-name="artikel_kop_nr">20</text:span> Sancties</text:p>
            <text:list text:style-name="id1-3-2-2-20-2">
              <text:list-item text:style-override="id1-3-2-2-20-2">
                <text:number>1.</text:number>
                <text:p text:style-name="al">In situaties waarin vastgesteld wordt dat een medewerker niet-integer heeft gehandeld, wordt dit beschouwd als strijdig met het bepaalde in artikel 15:1 van de CAR-UWO. In dit artikel wordt beschreven dat een medewerker gehouden is zich te gedragen als een goed ambtenaar.</text:p>
              </text:list-item>
              <text:list-item text:style-override="id1-3-2-2-20-3">
                <text:number>2.</text:number>
                <text:p text:style-name="al">Niet-integer gedrag wordt beschouwd als plichtsverzuim in de zin van <text:a xlink:href="http://decentrale.regelgeving.overheid.nl/cvdr/xhtmloutput/Historie/Werkorganisatie%20Duivenvoorde/CVDR455973/CVDR455973_2.html" xlink:type="simple">hoofdstuk 16 van de CAR-UWO</text:a>. Plichtsverzuim kan worden gesanctioneerd met een disciplinaire straf. De verschillende mogelijkheden van disciplinaire straffen worden beschreven in de <text:a xlink:href="http://decentrale.regelgeving.overheid.nl/cvdr/xhtmloutput/Historie/Werkorganisatie%20Duivenvoorde/CVDR455973/CVDR455973_2.html" xlink:type="simple">artikelen 8:13, 8:15:1, 8:15:2 en 16:1:2 van de CAR-UWO</text:a>.</text:p>
              </text:list-item>
              <text:list-item text:style-override="id1-3-2-2-20-4">
                <text:number>3.</text:number>
                <text:p text:style-name="al">De zwaarte van de genoemde straffen kan variëren. Dit is afhankelijk van de ernst van de overtreding en de eventuele gevolgen ervan. Daarbij wordt gelet op de functie en de omstandigheden waaronder de overtreding plaatsvindt en of er al eerder sprake is geweest van een overtreding.</text:p>
              </text:list-item>
              <text:list-item text:style-override="id1-3-2-2-20-5">
                <text:number>4.</text:number>
                <text:p text:style-name="al">Het openbaar maken van een overtreding zonder verdere acties kan in dit verband ook als sanctie worden gezien.</text:p>
              </text:list-item>
              <text:list-item text:style-override="id1-3-2-2-20-6">
                <text:number>5.</text:number>
                <text:p text:style-name="al">De strafbaarstelling uit <text:a xlink:href="http://decentrale.regelgeving.overheid.nl/cvdr/xhtmloutput/Historie/Werkorganisatie%20Duivenvoorde/CVDR455973/CVDR455973_2.html" xlink:type="simple">artikel 16:1:1 van de CAR-UWO</text:a> is ruim geformuleerd. Betrokkenen zullen daarom zeer zorgvuldig om moeten gaan met het opleggen van een straf. De overtreding waarvan een medewerker beschuldigd wordt, zal dan ook in die zin bewezen moeten kunnen worden zodat dit ook in rechte kan worden aangetoond. Daarbij moet de overtreding als verwijtbaar kunnen worden aangemerkt.</text:p>
              </text:list-item>
              <text:list-item text:style-override="id1-3-2-2-20-7">
                <text:number>6.</text:number>
                <text:p text:style-name="al">In afwijking van de vorige leden, worden voor de personen die anderszins in opdracht van de Werkorganisatie Duivenvoorde werkzaamheden verrichten, van wie niet-integer handelen wordt vastgesteld, passende maatregelen getroffen. Hiervoor wordt per individueel geval door de werkgever een beslissing genomen, waarbij tevens wordt besloten of er, al dan niet door middel van een civiele procedure, een schadevergoeding wordt gevorderd.</text:p>
              </text:list-item>
              <text:list-item text:style-override="id1-3-2-2-20-8">
                <text:number>7.</text:number>
                <text:p text:style-name="al">In aanvulling op het bepaalde in lid 1 kan de werkgever bij integriteitschending een onderzoek instellen.</text:p>
              </text:list-item>
            </text:list>
          </text:section>
          <text:section text:name="artikel_id1-3-2-2-21" text:style-name="artikel">
            <text:p text:style-name="artikel_kop_titel"><text:span text:style-name="artikel_kop_label">Artikel</text:span> <text:span text:style-name="artikel_kop_nr">21</text:span> Onvoorziene gevallen</text:p>
            <text:p text:style-name="al">In gevallen waarin deze regeling niet of niet in redelijkheid voorziet of bij twijfel over toepassing van deze regeling, kan door de werkgever een bijzondere voorziening worden getroffen.</text:p>
          </text:section>
          <text:section text:name="artikel_id1-3-2-2-22" text:style-name="artikel">
            <text:p text:style-name="artikel_kop_titel"><text:span text:style-name="artikel_kop_label">Artikel</text:span> <text:span text:style-name="artikel_kop_nr">22</text:span> Citeertitel en inwerkingtreding</text:p>
            <text:list text:style-name="id1-3-2-2-22-2">
              <text:list-item text:style-override="id1-3-2-2-22-2">
                <text:number>1.</text:number>
                <text:p text:style-name="al">Deze regeling kan worden aangehaald als ‘Regeling ambtelijke integriteit Werkorganisatie Duivenvoorde 2017’.</text:p>
              </text:list-item>
              <text:list-item text:style-override="id1-3-2-2-22-3">
                <text:number>2.</text:number>
                <text:p text:style-name="al">Deze regeling treedt een dag na de bekendmaking in werking.</text:p>
              </text:list-item>
              <text:list-item text:style-override="id1-3-2-2-22-4">
                <text:number>3.</text:number>
                <text:p text:style-name="al">Vanaf de inwerkingtreding van deze regeling vervalt de <text:a xlink:href="http://decentrale.regelgeving.overheid.nl/cvdr/xhtmloutput/Historie/Werkorganisatie%20Duivenvoorde/CVDR402596/CVDR402596_1.html" xlink:type="simple">Regeling ambtelijke integriteit Werkorganisatie Duivenvoorde</text:a> d.d. 26 mei 2015.</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4 oktober 2017; </text:span>
          </text:p>
          </text:section>
          <text:section text:name="ondertekening_id1-3-2-3-2">
            <text:p><text:span text:style-name="functie">Voorzitter, </text:span></text:p>
          </text:section>
          <text:section text:name="ondertekening_id1-3-2-3-3">
            <text:p><text:span text:style-name="functie">Concerndirectie </text:span></text:p>
          </text:section>
        </text:section>
        <text:section text:name="bijlage_id1-3-2-4" text:style-name="bijlage">
          <text:p text:style-name="bijlage_top"/>
          <text:p text:style-name="hoofdstuk_kop"><text:span text:style-name="label">Bijlage</text:span> <text:span text:style-name="nr">1:</text:span> Ambtseed of -belofte</text:p>
          <text:p text:style-name="tussenkopvet">Artikel 1 Begripsomschrijving</text:p>
          <text:p text:style-name="al">Begrippen worden gebruikt als in artikel 1 ‘Regeling ambtelijke integriteit Werkorganisatie Duivenvoorde 2017’.</text:p>
          <text:p text:style-name="tussenkopvet">Artikel 2 De verplichting tot het afleggen van de ambtseed of belofte</text:p>
          <text:list text:style-name="id1-3-2-4-5">
            <text:list-item text:style-override="id1-3-2-4-5-1">
              <text:number>1.</text:number>
              <text:p text:style-name="al">Het mondeling afleggen van de ambtseed of belofte is op grond van artikel 15:1a</text:p>
            </text:list-item>
            <text:list-item text:style-override="id1-3-2-4-5-2">
              <text:number>2.</text:number>
              <text:p text:style-name="al">CAR-UWO verplicht voor alle medewerkers. Hiervan worden uitgezonderd de functionarissen, voor wie de beëdiging elders is geregeld.</text:p>
            </text:list-item>
            <text:list-item text:style-override="id1-3-2-4-5-3">
              <text:number>3.</text:number>
              <text:p text:style-name="al">De ambtseed of belofte wordt zo spoedig mogelijk na indiensttreding afgelegd.</text:p>
            </text:list-item>
          </text:list>
          <text:p text:style-name="tussenkopvet">Artikel 3 Wijze van afleggen van de ambtseed of belofte</text:p>
          <text:list text:style-name="id1-3-2-4-7">
            <text:list-item text:style-override="id1-3-2-4-7-1">
              <text:number>1.</text:number>
              <text:p text:style-name="al">Het afleggen van de ambtseed of belofte vindt als volgt plaats:</text:p>
              <text:list text:style-name="id1-3-2-4-7-1-3">
                <text:list-item text:style-override="id1-3-2-4-7-1-3-1">
                  <text:number>a.</text:number>
                  <text:p text:style-name="al">de (vervanger van de) voorzitter van het dagelijks bestuur van de Werkorganisatie Duivenvoorde leest de tekst van de ambtseed of belofte duidelijk voor;</text:p>
                </text:list-item>
                <text:list-item text:style-override="id1-3-2-4-7-1-3-2">
                  <text:number>b.</text:number>
                  <text:p text:style-name="al">de medewerker die de ambtseed aflegt spreekt, onder het opsteken van wijs-en middelvinger van zijn rechterhand, de woorden uit: "Zo waarlijk helpe mij God Almachtig" of ”Zo waarlijk helpe mij Allah Almachtig”, de medewerker die de belofte aflegt spreekt de woorden uit: “Dat beloof ik”, tenzij hij aan zijn godsdienstige gezindheid of levensovertuiging de plicht ontleent de ambtseed of de belofte op andere wijze te doen.</text:p>
                </text:list-item>
              </text:list>
            </text:list-item>
            <text:list-item text:style-override="id1-3-2-4-7-2">
              <text:number>2.</text:number>
              <text:p text:style-name="al">Het afleggen en afnemen van de ambtseed of belofte vindt staande plaats. Indien de medewerker als gevolg van lichaams- of spraakgebrek de ambtseed of de belofte niet kan afleggen op voorgenoemde wijze, zal het afleggen van de ambtseed of de belofte op een andere wijze geschieden, zoveel mogelijk overeenkomende met de eerder genoemde wijze.</text:p>
            </text:list-item>
            <text:list-item text:style-override="id1-3-2-4-7-3">
              <text:number>3.</text:number>
              <text:p text:style-name="al">De medewerker is vrij in zijn keuze om de ambtseed of belofte af te leggen. Vooraf wordt de medewerker naar zijn keuze gevraagd.</text:p>
            </text:list-item>
            <text:list-item text:style-override="id1-3-2-4-7-4">
              <text:number>4.</text:number>
              <text:p text:style-name="al">Aan het afleggen van de ambtseed of de belofte, die plaatsvindt in een speciaal daarvoor georganiseerde bijeenkomst, gaat een korte toespraak vooraf. Hierin wordt gewezen op de bijzondere verantwoordelijkheid van de Werkorganisatie Duivenvoorde en de bijzondere positie van de medewerkers. Bovendien wordt de waarde en inhoud van de ambtseed of de belofte nader toegelicht.</text:p>
            </text:list-item>
            <text:list-item text:style-override="id1-3-2-4-7-5">
              <text:number>5.</text:number>
              <text:p text:style-name="al">Naast de mondelinge aflegging van de ambtseed of de belofte, wordt in tweevoud een daartoe bestemd formulier ondertekend. Eén exemplaar wordt toegevoegd aan het personeelsdossier. Het andere wordt uitgereikt aan degene die de ambtseed of belofte heeft afgelegd.</text:p>
            </text:list-item>
          </text:list>
          <text:p text:style-name="tussenkopvet">TOELICHTING</text:p>
          <text:p text:style-name="al">Deze bijlage zet de kaders voor de opvolging van de wettelijke verplichting voor medewerkers om de eed of belofte af te leggen.</text:p>
        </text:section>
        <text:section text:name="bijlage_id1-3-2-5" text:style-name="bijlage">
          <text:p text:style-name="bijlage_top"/>
          <text:p text:style-name="hoofdstuk_kop"><text:span text:style-name="label">Bijlage</text:span> <text:span text:style-name="nr">2:</text:span> Vertrouwenspersoon</text:p>
          <text:p text:style-name="tussenkopvet">Artikel 1 Begripsomschrijving</text:p>
          <text:p text:style-name="al">Begrippen worden gebruikt als in artikel 1 ‘Regeling ambtelijke integriteit Werkorganisatie Duivenvoorde 2017’.</text:p>
          <text:p text:style-name="tussenkopvet">Artikel 2 De vertrouwenspersoon</text:p>
          <text:list text:style-name="id1-3-2-5-5">
            <text:list-item text:style-override="id1-3-2-5-5-1">
              <text:number>1.</text:number>
              <text:p text:style-name="al">De werkgever heeft een externe vertrouwenspersoon aangewezen. Hij zal de belangen van de medewerkers ondersteunen indien er sprake is van een melding in het kader van de bijlagen ‘Melding vermoeden misstanden’ of ‘Klachten ongewenst gedrag’.</text:p>
            </text:list-item>
            <text:list-item text:style-override="id1-3-2-5-5-2">
              <text:number>2.</text:number>
              <text:p text:style-name="al">Iedere medewerker heeft het recht zich tot de vertrouwenspersoon te wenden.</text:p>
            </text:list-item>
          </text:list>
          <text:p text:style-name="tussenkopvet">Artikel 3 Taken vertrouwenspersoon</text:p>
          <text:list text:style-name="id1-3-2-5-7">
            <text:list-item text:style-override="id1-3-2-5-7-1">
              <text:number>1.</text:number>
              <text:p text:style-name="al">De vertrouwenspersoon heeft als taken:</text:p>
              <text:list text:style-name="id1-3-2-5-7-1-3">
                <text:list-item text:style-override="id1-3-2-5-7-1-3-1">
                  <text:number>a.</text:number>
                  <text:p text:style-name="al">de aanklager op te vangen met klachten over ongewenst gedrag;</text:p>
                </text:list-item>
                <text:list-item text:style-override="id1-3-2-5-7-1-3-2">
                  <text:number>b.</text:number>
                  <text:p text:style-name="al">door bemiddeling te trachten tot een oplossing van de gesignaleerde problemen te komen indien de aanklager daarin toestemt;</text:p>
                </text:list-item>
                <text:list-item text:style-override="id1-3-2-5-7-1-3-3">
                  <text:number>c.</text:number>
                  <text:p text:style-name="al">de aanklager te ondersteunen, op zijn verzoek, bij het indienen van een klacht bij de landelijke klachtencommissie ongewenst gedrag voor de decentrale overheid en de begeleiding in het traject dat daarop volgt;</text:p>
                </text:list-item>
                <text:list-item text:style-override="id1-3-2-5-7-1-3-4">
                  <text:number>d.</text:number>
                  <text:p text:style-name="al">voor zover nodig en gewenst, de aanklager of aangeklaagde te verwijzen naar gespecialiseerde hulpverleningsinstanties;</text:p>
                </text:list-item>
                <text:list-item text:style-override="id1-3-2-5-7-1-3-5">
                  <text:number>e.</text:number>
                  <text:p text:style-name="al">het registreren van de aard en de omvang van de klachten;</text:p>
                </text:list-item>
                <text:list-item text:style-override="id1-3-2-5-7-1-3-6">
                  <text:number>f.</text:number>
                  <text:p text:style-name="al">het gevraagd en ongevraagd adviseren van de werkgever over het beleid inzake discriminatie, (seksuele) intimidatie, agressie, geweld en pesten;</text:p>
                </text:list-item>
                <text:list-item text:style-override="id1-3-2-5-7-1-3-7">
                  <text:number>g.</text:number>
                  <text:p text:style-name="al">het signaleren van de behoefte aan voorlichting over seksuele intimidatie, discriminatie, pesterij, agressie en/of geweld;</text:p>
                </text:list-item>
                <text:list-item text:style-override="id1-3-2-5-7-1-3-8">
                  <text:number>h.</text:number>
                  <text:p text:style-name="al">ondersteuning bij een melding in het kader van de bijlage ‘Melding vermoeden misstanden’.</text:p>
                </text:list-item>
              </text:list>
            </text:list-item>
          </text:list>
          <text:p text:style-name="tussenkopvet">Artikel 4 Werkwijze en bevoegdheden van de vertrouwenspersoon</text:p>
          <text:list text:style-name="id1-3-2-5-9">
            <text:list-item text:style-override="id1-3-2-5-9-1">
              <text:number>1.</text:number>
              <text:p text:style-name="al">De vertrouwenspersoon onderneemt alleen actie naar aanleiding van een klacht of melding indien de aanklager of melder daarmee instemt.</text:p>
            </text:list-item>
            <text:list-item text:style-override="id1-3-2-5-9-2">
              <text:number>2.</text:number>
              <text:p text:style-name="al">De vertrouwenspersoon is bevoegd informatie in te winnen bij de betrokkenen en/of getuigen (na toestemming van de aanklager of melder). De vertrouwenspersoon neemt daartoe de grootst mogelijke zorgvuldigheid in acht ter bescherming van de privacy en andere belangen van de betrokkenen.</text:p>
            </text:list-item>
            <text:list-item text:style-override="id1-3-2-5-9-3">
              <text:number>3.</text:number>
              <text:p text:style-name="al">De vertrouwenspersoon is verplicht tot geheimhouding van hetgeen hem in verband met de werkzaamheden in de functie van vertrouwenspersoon ter kennis wordt gebracht.</text:p>
            </text:list-item>
            <text:list-item text:style-override="id1-3-2-5-9-4">
              <text:number>4.</text:number>
              <text:p text:style-name="al">In voorkomende gevallen kan de vertrouwenspersoon externe deskundigen raadplegen. In het geval dat hier kosten aan verbonden zijn, dient dit in overleg met de werkgever plaats te vinden.</text:p>
            </text:list-item>
            <text:list-item text:style-override="id1-3-2-5-9-5">
              <text:number>5.</text:number>
              <text:p text:style-name="al">Personen die met betrekking tot een klacht aangaande ongewenst gedrag of bij een melding in het kader van de bijlage ‘Melding vermoeden misstanden’ door de vertrouwenspersoon worden benaderd, zijn verplicht tot geheimhouding en worden hierop gewezen door de vertrouwenspersoon.</text:p>
            </text:list-item>
            <text:list-item text:style-override="id1-3-2-5-9-6">
              <text:number>6.</text:number>
              <text:p text:style-name="al">De vertrouwenspersoon kan aan de werkgever signalen afgeven omtrent schending van de ‘Regeling ambtelijke integriteit Werkorganisatie Duivenvoorde 2017’.</text:p>
            </text:list-item>
          </text:list>
          <text:p text:style-name="tussenkopvet">Artikel 5 Faciliteiten vertrouwenspersonen</text:p>
          <text:p text:style-name="al">Als er vertrouwelijke gesprekken gevoerd moeten worden, kan de vertrouwenspersoon beschikken over een spreekkamer.</text:p>
          <text:p text:style-name="tussenkopvet">TOELICHTING</text:p>
          <text:p text:style-name="al">Deze bijlage bevat bepalingen over hoe de aanstelling van een vertrouwenspersoon tot stand komt, de taken, werkwijze en bevoegdheden van de vertrouwenspersoon.</text:p>
        </text:section>
        <text:section text:name="bijlage_id1-3-2-6" text:style-name="bijlage">
          <text:p text:style-name="bijlage_top"/>
          <text:p text:style-name="hoofdstuk_kop"><text:span text:style-name="label">Bijlage</text:span> <text:span text:style-name="nr">3:</text:span> Melding vermoeden misstanden</text:p>
          <text:p text:style-name="tussenkopvet">Artikel 1 Begripsomschrijving</text:p>
          <text:p text:style-name="al">Begrippen worden gebruikt als in artikel 1 ‘Regeling ambtelijke integriteit Werkorganisatie Duivenvoorde 2017’.</text:p>
          <text:p text:style-name="tussenkopvet">Artikel 2 Informatie, advies en ondersteuning voor de medewerker</text:p>
          <text:list text:style-name="id1-3-2-6-5">
            <text:list-item text:style-override="id1-3-2-6-5-1">
              <text:number>1.</text:number>
              <text:p text:style-name="al">Een medewerker kan bij een vermoeden van een misstand:</text:p>
              <text:list text:style-name="id1-3-2-6-5-1-3">
                <text:list-item text:style-override="id1-3-2-6-5-1-3-1">
                  <text:number>a.</text:number>
                  <text:p text:style-name="al">zijn leidinggevende in vertrouwen raadplegen;</text:p>
                </text:list-item>
                <text:list-item text:style-override="id1-3-2-6-5-1-3-2">
                  <text:number>b.</text:number>
                  <text:p text:style-name="al">de vertrouwenspersoon als adviseur in vertrouwen raadplegen;</text:p>
                </text:list-item>
                <text:list-item text:style-override="id1-3-2-6-5-1-3-3">
                  <text:number>c.</text:number>
                  <text:p text:style-name="al">de afdeling advies van het Huis voor Klokkenluiders in vertrouwen raadplegen.</text:p>
                </text:list-item>
              </text:list>
            </text:list-item>
          </text:list>
          <text:p text:style-name="tussenkopvet">Artikel 3 Interne melding</text:p>
          <text:list text:style-name="id1-3-2-6-7">
            <text:list-item text:style-override="id1-3-2-6-7-1">
              <text:number>1.</text:number>
              <text:p text:style-name="al">Een medewerker met een vermoeden van een misstand binnen de organisatie van de werkgever kan daarvan melding doen:</text:p>
              <text:list text:style-name="id1-3-2-6-7-1-3">
                <text:list-item text:style-override="id1-3-2-6-7-1-3-1">
                  <text:number>a.</text:number>
                  <text:p text:style-name="al">bij iedere leidinggevende die binnen de organisatie hiërarchisch een hogere positie bekleedt dan hij;</text:p>
                </text:list-item>
                <text:list-item text:style-override="id1-3-2-6-7-1-3-2">
                  <text:number>b.</text:number>
                  <text:p text:style-name="al">bij de vertrouwenspersoon.</text:p>
                </text:list-item>
              </text:list>
            </text:list-item>
            <text:list-item text:style-override="id1-3-2-6-7-2">
              <text:number>2.</text:number>
              <text:p text:style-name="al">De leidinggevende of vertrouwenspersoon stuurt de melding, in overleg met de medewerker, door naar de directie.</text:p>
            </text:list-item>
            <text:list-item text:style-override="id1-3-2-6-7-3">
              <text:number>3.</text:number>
              <text:p text:style-name="al">Een medewerk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6-7-4">
              <text:number>4.</text:number>
              <text:p text:style-name="al">Als de medewerker een vermoeden heeft dat de directie bij de vermoede misstand betrokken is, moet in deze regeling voor ‘directie’, ‘het dagelijks bestuur van de Werkorganisatie Duivenvoorde’ worden gelezen.</text:p>
            </text:list-item>
            <text:list-item text:style-override="id1-3-2-6-7-5">
              <text:number>5.</text:number>
              <text:p text:style-name="al">De melder kan direct een externe melding doen van een vermoeden van een misstand op grond van artikel 14 van deze bijlage als het eerst doen van een interne melding in redelijkheid niet van hem kan worden gevraagd.</text:p>
            </text:list-item>
            <text:list-item text:style-override="id1-3-2-6-7-6">
              <text:number>6.</text:number>
              <text:p text:style-name="al">Een melding laat de wettelijke verplichting tot het doen van aangifte van een strafbaar feit onverlet.</text:p>
            </text:list-item>
          </text:list>
          <text:p text:style-name="tussenkopvet">Artikel 4 Bescherming van de melder tegen benadeling</text:p>
          <text:list text:style-name="id1-3-2-6-9">
            <text:list-item text:style-override="id1-3-2-6-9-1">
              <text:number>1.</text:number>
              <text:p text:style-name="al">De medewerk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6-9-2">
              <text:number>2.</text:number>
              <text:p text:style-name="al">Onder nadelige gevolgen wordt in ieder geval verstaan het nemen van een benadelende maatregel, zoals:</text:p>
              <text:list text:style-name="id1-3-2-6-9-2-3">
                <text:list-item text:style-override="id1-3-2-6-9-2-3-1">
                  <text:number>a.</text:number>
                  <text:p text:style-name="al">het verlenen van ontslag, anders dan op eigen verzoek;</text:p>
                </text:list-item>
                <text:list-item text:style-override="id1-3-2-6-9-2-3-2">
                  <text:number>b.</text:number>
                  <text:p text:style-name="al">het tussentijds beëindigen of het niet verlengen van een aanstelling voor bepaalde tijd;</text:p>
                </text:list-item>
                <text:list-item text:style-override="id1-3-2-6-9-2-3-3">
                  <text:number>c.</text:number>
                  <text:p text:style-name="al">het niet omzetten van een aanstelling voor bepaalde tijd in een aanstelling voor onbepaalde tijd;</text:p>
                </text:list-item>
                <text:list-item text:style-override="id1-3-2-6-9-2-3-4">
                  <text:number>d.</text:number>
                  <text:p text:style-name="al">het treffen van een disciplinaire maatregel;</text:p>
                </text:list-item>
                <text:list-item text:style-override="id1-3-2-6-9-2-3-5">
                  <text:number>e.</text:number>
                  <text:p text:style-name="al">de opgelegde benoeming in een andere functie;</text:p>
                </text:list-item>
                <text:list-item text:style-override="id1-3-2-6-9-2-3-6">
                  <text:number>f.</text:number>
                  <text:p text:style-name="al">het onthouden van salarisverhoging, incidentele beloning of toekenning van vergoedingen;</text:p>
                </text:list-item>
                <text:list-item text:style-override="id1-3-2-6-9-2-3-7">
                  <text:number>g.</text:number>
                  <text:p text:style-name="al">het onthouden van promotiekansen;</text:p>
                </text:list-item>
                <text:list-item text:style-override="id1-3-2-6-9-2-3-8">
                  <text:number>h.</text:number>
                  <text:p text:style-name="al">het afwijzen van een verlofaanvraag.</text:p>
                </text:list-item>
              </text:list>
            </text:list-item>
            <text:list-item text:style-override="id1-3-2-6-9-3">
              <text:number>3.</text:number>
              <text:p text:style-name="al">De werkgever zorgt ervoor dat de melder ook niet op andere wijze bij zijn werk nadelige gevolgen ondervindt van de melding.</text:p>
            </text:list-item>
            <text:list-item text:style-override="id1-3-2-6-9-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6-9-5">
              <text:number>5.</text:number>
              <text:p text:style-name="al">De werkgever spreekt medewerkers die zich schuldig maken aan benadeling van de melder daarop aan en kan hen een waarschuwing of een disciplinaire maatregel opleggen.</text:p>
            </text:list-item>
          </text:list>
          <text:p text:style-name="tussenkopvet">Artikel 5 Het tegengaan van benadeling van de melder</text:p>
          <text:list text:style-name="id1-3-2-6-11">
            <text:list-item text:style-override="id1-3-2-6-11-1">
              <text:number>1.</text:number>
              <text:p text:style-name="al">De vertrouwenspersoon bespreekt samen met de melder welke risico’s op benadeling aanwezig zijn, op welke wijze die risico’s kunnen worden verminderd en wat de medewerker kan doen als hij van mening is dat sprake is van benadeling.</text:p>
            </text:list-item>
            <text:list-item text:style-override="id1-3-2-6-11-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ie</text:p>
            </text:list-item>
            <text:list-item text:style-override="id1-3-2-6-11-3">
              <text:number>3.</text:number>
              <text:p text:style-name="al">De directie zorgt ervoor dat maatregelen die nodig zijn om benadeling tegen te gaan worden genomen.</text:p>
            </text:list-item>
            <text:list-item text:style-override="id1-3-2-6-11-4">
              <text:number>4.</text:number>
              <text:p text:style-name="al">De melder heeft recht op juridische bijstand wanneer hij of zij als gevolg van het te goede trouw melden van een vermoeden van een misstand nadelige gevolgen ondervindt in zijn rechtspositie, tijdens en/of na het volgen van deze regeling. Deze juridische bijstand wordt via de rechtsbijstandsverzekering gefinancierd door de Werkorganisatie Duivenvoorde.</text:p>
            </text:list-item>
          </text:list>
          <text:p text:style-name="tussenkopvet">Artikel 6 Bescherming van andere betrokkenen tegen benadeling</text:p>
          <text:list text:style-name="id1-3-2-6-13">
            <text:list-item text:style-override="id1-3-2-6-13-1">
              <text:number>1.</text:number>
              <text:p text:style-name="al">De werkgever zal:</text:p>
              <text:list text:style-name="id1-3-2-6-13-1-3">
                <text:list-item text:style-override="id1-3-2-6-13-1-3-1">
                  <text:number>a.</text:number>
                  <text:p text:style-name="al">de adviseur in dienst van de werkgever niet benadelen vanwege het fungeren als adviseur van de melder;</text:p>
                </text:list-item>
                <text:list-item text:style-override="id1-3-2-6-13-1-3-2">
                  <text:number>b.</text:number>
                  <text:p text:style-name="al">de vertrouwenspersoon niet benadelen vanwege het uitoefenen van de in deze regeling beschreven taken;</text:p>
                </text:list-item>
                <text:list-item text:style-override="id1-3-2-6-13-1-3-3">
                  <text:number>c.</text:number>
                  <text:p text:style-name="al">de onderzoekers die in dienst zijn van de werkgever niet benadelen vanwege het uitoefenen van de in deze regeling beschreven taken;</text:p>
                </text:list-item>
                <text:list-item text:style-override="id1-3-2-6-13-1-3-4">
                  <text:number>d.</text:number>
                  <text:p text:style-name="al">een medewerker die wordt gehoord door, documenten verstrekt aan of anderszins medewerking verleent aan de onderzoekers niet benadelen in verband met het te goeder trouw meewerken aan het onderzoek.</text:p>
                </text:list-item>
              </text:list>
            </text:list-item>
          </text:list>
          <text:p text:style-name="tussenkopvet">Artikel 7 Intern en extern onderzoek naar benadeling van de melder</text:p>
          <text:list text:style-name="id1-3-2-6-15">
            <text:list-item text:style-override="id1-3-2-6-15-1">
              <text:number>1.</text:number>
              <text:p text:style-name="al">De melder die meent dat sprake is van benadeling in verband met het doen van een melding van een vermoeden van een misstand, kan de directie verzoeken om onderzoek te doen naar de wijze waarop er binnen de organisatie met hem wordt omgegaan.</text:p>
            </text:list-item>
            <text:list-item text:style-override="id1-3-2-6-15-2">
              <text:number>2.</text:number>
              <text:p text:style-name="al">Ook de personen bedoeld in artikel 6 kunnen de directie verzoeken om onderzoek te doen naar de wijze waarop er binnen de organisatie met hen wordt omgegaan.</text:p>
            </text:list-item>
            <text:list-item text:style-override="id1-3-2-6-15-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tussenkopvet">Artikel 8 Vertrouwelijke omgang met de melding en de identiteit van de melder</text:p>
          <text:list text:style-name="id1-3-2-6-17">
            <text:list-item text:style-override="id1-3-2-6-17-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6-17-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6-17-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6-17-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tussenkopvet">Artikel 9 Vastlegging, doorsturen en ontvangstbevestiging van de interne melding</text:p>
          <text:list text:style-name="id1-3-2-6-19">
            <text:list-item text:style-override="id1-3-2-6-19-1">
              <text:number>1.</text:number>
              <text:p text:style-name="al">De leidinggevende of de vertrouwenspersoon die de melding ontvangt, stuurt de melding met instemming van de melder door aan de directie.</text:p>
            </text:list-item>
            <text:list-item text:style-override="id1-3-2-6-19-2">
              <text:number>2.</text:number>
              <text:p text:style-name="al">Een mondelinge melding of mondelinge toelichting wordt schriftelijk vastgelegd en ter goedkeuring voorgelegd aan de melder.</text:p>
            </text:list-item>
            <text:list-item text:style-override="id1-3-2-6-19-3">
              <text:number>3.</text:number>
              <text:p text:style-name="al">De directie stuurt de melder onverwijld een ontvangstbevestiging van de melding.</text:p>
            </text:list-item>
            <text:list-item text:style-override="id1-3-2-6-19-4">
              <text:number>4.</text:number>
              <text:p text:style-name="al">De ontvangstbevestiging bevat minimaal een zakelijke beschrijving van de melding, de datum waarop deze is ontvangen en een afschrift van de melding.</text:p>
            </text:list-item>
          </text:list>
          <text:p text:style-name="tussenkopvet">Artikel 10 Behandeling van de interne melding door de werkgever</text:p>
          <text:list text:style-name="id1-3-2-6-21">
            <text:list-item text:style-override="id1-3-2-6-21-1">
              <text:number>1.</text:number>
              <text:p text:style-name="al">De directie stelt onverwijld een onderzoek in naar het gemelde vermoeden van een misstand, tenzij:</text:p>
              <text:list text:style-name="id1-3-2-6-21-1-3">
                <text:list-item text:style-override="id1-3-2-6-21-1-3-1">
                  <text:number>a.</text:number>
                  <text:p text:style-name="al">het vermoeden niet gebaseerd is op redelijke gronden of</text:p>
                </text:list-item>
                <text:list-item text:style-override="id1-3-2-6-21-1-3-2">
                  <text:number>b.</text:number>
                  <text:p text:style-name="al">op voorhand duidelijk is dat het gemelde geen betrekking heeft op een vermoeden van een misstand.</text:p>
                </text:list-item>
              </text:list>
            </text:list-item>
            <text:list-item text:style-override="id1-3-2-6-21-2">
              <text:number>2.</text:number>
              <text:p text:style-name="al">Als de directie besluit geen onderzoek in te stellen, informeert hij de melder schriftelijk binnen twee weken na de interne melding. Daarbij wordt aangegeven waarom geen onderzoek wordt ingesteld.</text:p>
            </text:list-item>
            <text:list-item text:style-override="id1-3-2-6-21-3">
              <text:number>3.</text:number>
              <text:p text:style-name="al">De directie beoordeelt of een externe instantie van de interne melding van een vermoeden van een misstand op de hoogte moet worden gebracht. Indien de directie een externe instantie op de hoogte stelt, stuurt hij de melder hiervan een afschrift tenzij het onderzoeksbelang of het handhavingsbelang daardoor kunnen worden geschaad.</text:p>
            </text:list-item>
            <text:list-item text:style-override="id1-3-2-6-21-4">
              <text:number>4.</text:number>
              <text:p text:style-name="al">De directie draagt het onderzoek op aan onderzoekers die onafhankelijk en onpartijdig zijn.</text:p>
            </text:list-item>
            <text:list-item text:style-override="id1-3-2-6-21-5">
              <text:number>5.</text:number>
              <text:p text:style-name="al">Als de directie een externe instantie op de hoogte gesteld heeft van de interne melding, kan hij voor het onderzoek aansluiten bij het onderzoek dat deze externe instantie (mogelijk) laat verrichten.</text:p>
            </text:list-item>
            <text:list-item text:style-override="id1-3-2-6-21-6">
              <text:number>6.</text:number>
              <text:p text:style-name="al">De directie informeert de melder onverwijld en schriftelijk dat een onderzoek is ingesteld en door wie het onderzoek wordt uitgevoerd.</text:p>
            </text:list-item>
            <text:list-item text:style-override="id1-3-2-6-21-7">
              <text:number>7.</text:number>
              <text:p text:style-name="al">De directie informeert de personen op wie een melding betrekking heeft over de melding, tenzij het onderzoeksbelang of het handhavingsbelang daardoor kunnen worden geschaad.</text:p>
            </text:list-item>
          </text:list>
          <text:p text:style-name="tussenkopvet">Artikel 11 De uitvoering van het interne onderzoek</text:p>
          <text:list text:style-name="id1-3-2-6-23">
            <text:list-item text:style-override="id1-3-2-6-2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6-23-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6-23-3">
              <text:number>3.</text:number>
              <text:p text:style-name="al">De onderzoekers kunnen binnen de organisatie van de werkgever alle documenten inzien en opvragen die zij voor het doen van het onderzoek redelijkerwijs nodig achten.</text:p>
            </text:list-item>
            <text:list-item text:style-override="id1-3-2-6-23-4">
              <text:number>4.</text:number>
              <text:p text:style-name="al">Medewerkers mogen de onderzoekers alle documenten verstrekken waarvan zij het redelijkerwijs nodig achten dat de onderzoekers daar in het kader van het onderzoek kennis van nemen.</text:p>
            </text:list-item>
            <text:list-item text:style-override="id1-3-2-6-23-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6-23-6">
              <text:number>6.</text:number>
              <text:p text:style-name="al">De onderzoekers stellen vervolgens het onderzoeksrapport vast. Zij sturen de melder hiervan een afschrift, tenzij hiertegen ernstige bezwaren bestaan.</text:p>
            </text:list-item>
          </text:list>
          <text:p text:style-name="tussenkopvet">Artikel 12 Standpunt van de werkgever</text:p>
          <text:list text:style-name="id1-3-2-6-25">
            <text:list-item text:style-override="id1-3-2-6-25-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6-25-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6-25-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6-25-4">
              <text:number>4.</text:number>
              <text:p text:style-name="al">De personen op wie de melding betrekking heeft, worden op dezelfde manier geïnformeerd als de melder, tenzij het onderzoeksbelang of het handhavingsbelang daardoor kunnen worden geschaad.</text:p>
            </text:list-item>
          </text:list>
          <text:p text:style-name="tussenkopvet">Artikel 13 Hoor en wederhoor ten aanzien van onderzoeksrapport en standpunt werkgever</text:p>
          <text:list text:style-name="id1-3-2-6-27">
            <text:list-item text:style-override="id1-3-2-6-27-1">
              <text:number>1.</text:number>
              <text:p text:style-name="al">De werkgever stelt de melder in de gelegenheid op het onderzoeksrapport en het standpunt van de werkgever te reageren.</text:p>
            </text:list-item>
            <text:list-item text:style-override="id1-3-2-6-27-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6-27-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tussenkopvet">Artikel 14 Externe melding</text:p>
          <text:list text:style-name="id1-3-2-6-29">
            <text:list-item text:style-override="id1-3-2-6-29-1">
              <text:number>1.</text:number>
              <text:p text:style-name="al">Een medewerker kan een vermoeden van een misstand extern melden bij de afdeling onderzoek van het Huis voor klokkenluiders of een andere daartoe bevoegde instantie, indien hij:</text:p>
              <text:list text:style-name="id1-3-2-6-29-1-3">
                <text:list-item text:style-override="id1-3-2-6-29-1-3-1">
                  <text:number>a.</text:number>
                  <text:p text:style-name="al">het niet eens is met het standpunt van werkgever of van oordeel is dat het vermoeden ten onrechte terzijde is gelegd;</text:p>
                </text:list-item>
                <text:list-item text:style-override="id1-3-2-6-29-1-3-2">
                  <text:number>b.</text:number>
                  <text:p text:style-name="al">niet tijdig een standpunt heeft ontvangen over zijn interne melding. </text:p>
                </text:list-item>
              </text:list>
            </text:list-item>
            <text:list-item text:style-override="id1-3-2-6-29-2">
              <text:number>2.</text:number>
              <text:p text:style-name="al">De medewerk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6-29-2-3">
                <text:list-item text:style-override="id1-3-2-6-29-2-3-1">
                  <text:number>a.</text:number>
                  <text:p text:style-name="al">acuut gevaar, waarbij een zwaarwegend en spoedeisend maatschappelijk belang onmiddellijke externe melding noodzakelijk maakt;</text:p>
                </text:list-item>
                <text:list-item text:style-override="id1-3-2-6-29-2-3-2">
                  <text:number>b.</text:number>
                  <text:p text:style-name="al">een vermoeden dat de werkgever bij de vermoede misstand betrokken is;</text:p>
                </text:list-item>
                <text:list-item text:style-override="id1-3-2-6-29-2-3-3">
                  <text:number>c.</text:number>
                  <text:p text:style-name="al">een situatie waarin de melder in redelijkheid kan vrezen voor tegenmaatregelen in verband met het doen van een interne melding;</text:p>
                </text:list-item>
                <text:list-item text:style-override="id1-3-2-6-29-2-3-4">
                  <text:number>d.</text:number>
                  <text:p text:style-name="al">een duidelijk aanwijsbare dreiging van verduistering of vernietiging van bewijsmateriaal;</text:p>
                </text:list-item>
                <text:list-item text:style-override="id1-3-2-6-29-2-3-5">
                  <text:number>e.</text:number>
                  <text:p text:style-name="al">een eerdere melding overeenkomstig de procedure van dezelfde misstand of onregelmatigheid, die de misstand niet heeft weggenomen;</text:p>
                </text:list-item>
                <text:list-item text:style-override="id1-3-2-6-29-2-3-6">
                  <text:number>f.</text:number>
                  <text:p text:style-name="al">een plicht tot directe externe melding.</text:p>
                </text:list-item>
              </text:list>
            </text:list-item>
            <text:list-item text:style-override="id1-3-2-6-29-3">
              <text:number>3.</text:number>
              <text:p text:style-name="al">In paragraaf 4 van de Wet voor Huis voor Klokkenluiders is de onderzoeksprocedure neergelegd voor het onderzoeken van een vermoeden van een misstand door de afdeling onderzoek.</text:p>
            </text:list-item>
          </text:list>
          <text:p text:style-name="tussenkopvet">TOELICHTING</text:p>
          <text:p text:style-name="al">De bijlage ‘Melding vermoeden misstanden’ regelt de mogelijkheid voor het melden van (een vermoeden van) een misstand. Daarbij kan bijvoorbeeld gedacht worden aan fraude, belangenverstrengeling en misbruik van goederen. De bescherming van de melder, de zogenaamde “klokkenluider”, is hierin geregeld. De bijlage beschrijft de interne en externe procedure ingeval van een melding van (een vermoeden van) een misstand.</text:p>
        </text:section>
        <text:section text:name="bijlage_id1-3-2-7" text:style-name="bijlage">
          <text:p text:style-name="bijlage_top"/>
          <text:p text:style-name="hoofdstuk_kop"><text:span text:style-name="label">Bijlage</text:span> <text:span text:style-name="nr">4:</text:span> Klachten ongewenst gedrag</text:p>
          <text:p text:style-name="tussenkopvet">Artikel 1 Begripsomschrijving</text:p>
          <text:p text:style-name="al">Begrippen worden gebruikt als in artikel 1 ‘Regeling ambtelijke integriteit Werkorganisatie Duivenvoorde 2017’.</text:p>
          <text:p text:style-name="tussenkopvet">Artikel 2 De klachtencommissie</text:p>
          <text:list text:style-name="id1-3-2-7-5">
            <text:list-item text:style-override="id1-3-2-7-5-1">
              <text:number>1.</text:number>
              <text:p text:style-name="al">De werkgever sluit zich aan bij de Landelijke klachtencommissie ongewenst gedrag voor de gemeentelijke overheid.</text:p>
            </text:list-item>
            <text:list-item text:style-override="id1-3-2-7-5-2">
              <text:number>2.</text:number>
              <text:p text:style-name="al">Voor de behandeling van klachten bij de in het vorige lid genoemde commissie is de modelregeling ‘klachtencommissie ongewenst gedrag voor de gemeentelijke overheid’ van toepassing.</text:p>
            </text:list-item>
          </text:list>
          <text:p text:style-name="tussenkopvet">Artikel 3 Taak klachtencommissie</text:p>
          <text:p text:style-name="al">De klachtencommissie heeft als taak de klacht te onderzoeken en de werkgever over de gegrondheid van de klacht te adviseren.</text:p>
          <text:p text:style-name="tussenkopvet">Artikel 4 Het indienen van een klacht</text:p>
          <text:list text:style-name="id1-3-2-7-9">
            <text:list-item text:style-override="id1-3-2-7-9-1">
              <text:number>1.</text:number>
              <text:p text:style-name="al">De medewerker heeft de mogelijkheid zich allereerst tot zijn leidinggevende te wenden met zijn klacht. De leidinggevende zal dan als bemiddelaar optreden tussen aanklager en aangeklaagde.</text:p>
            </text:list-item>
            <text:list-item text:style-override="id1-3-2-7-9-2">
              <text:number>2.</text:number>
              <text:p text:style-name="al">Heeft de medewerker reden zich niet tot zijn leidinggevende te wenden, of slaagt de bemiddelingspoging van de leidinggevende niet, dan kan hij zich wenden tot de vertrouwenspersoon van Werkorganisatie Duivenvoorde, zoals bedoeld in de bijlage ‘Vertrouwenspersoon’.</text:p>
            </text:list-item>
            <text:list-item text:style-override="id1-3-2-7-9-3">
              <text:number>3.</text:number>
              <text:p text:style-name="al">De vertrouwenspersoon kan advies en ondersteuning bieden aan de medewerker. Ook kan de vertrouwenspersoon, indien de medewerker dit wenst, bemiddelen tussen aanklager en aangeklaagde.</text:p>
            </text:list-item>
            <text:list-item text:style-override="id1-3-2-7-9-4">
              <text:number>4.</text:number>
              <text:p text:style-name="al">Iedere medewerker heeft het recht zich (eventueel ondersteund door de vertrouwenspersoon) met een klacht direct tot de klachtencommissie te wenden.</text:p>
            </text:list-item>
            <text:list-item text:style-override="id1-3-2-7-9-5">
              <text:number>5.</text:number>
              <text:p text:style-name="al">Aan medewerkers wordt verzocht zich in eerste instantie te wenden tot de vertrouwenspersoon, indien er mogelijk sprake is van ongewenst gedrag, om:</text:p>
              <text:list text:style-name="id1-3-2-7-9-5-3">
                <text:list-item text:style-override="id1-3-2-7-9-5-3-1">
                  <text:number>a.</text:number>
                  <text:p text:style-name="al">Te voorkomen dat een klacht wordt ingediend bij de klachtencommissie, die niet door deze commissie in behandeling kan worden genomen. De reden kan zijn dat er sprake is van een klacht die door een andere instantie in behandeling moet worden genomen.</text:p>
                </text:list-item>
                <text:list-item text:style-override="id1-3-2-7-9-5-3-2">
                  <text:number>b.</text:number>
                  <text:p text:style-name="al">Te voorkomen dat er klachten worden ingediend, die intern ook opgelost hadden kunnen worden door inschakeling van de vertrouwenspersoon.</text:p>
                </text:list-item>
              </text:list>
            </text:list-item>
            <text:list-item text:style-override="id1-3-2-7-9-6">
              <text:number>6.</text:number>
              <text:p text:style-name="al">Een klacht wordt schriftelijk en ondertekend door de aanklager bij de klachtencommissie ingediend en bevat ten minste de naam en het adres van de aanklager, de dagtekening, een omschrijving van de gedraging waartegen de klacht is gericht en de naam of namen van de aangeklaagde(n).</text:p>
            </text:list-item>
            <text:list-item text:style-override="id1-3-2-7-9-7">
              <text:number>7.</text:number>
              <text:p text:style-name="al">De klachtencommissie stuurt binnen twee weken een ontvangstbevestiging naar de aanklager.</text:p>
            </text:list-item>
            <text:list-item text:style-override="id1-3-2-7-9-8">
              <text:number>8.</text:number>
              <text:p text:style-name="al">Een kopie van de klacht wordt ter kennisname aan de vertrouwenspersoon en de aangeklaagde toegezonden.</text:p>
            </text:list-item>
            <text:list-item text:style-override="id1-3-2-7-9-9">
              <text:number>9.</text:number>
              <text:p text:style-name="al">Anonieme klachten worden niet in behandeling genomen, maar kunnen ondersteuning bieden aan (een) andere niet-anonieme klacht(en).</text:p>
            </text:list-item>
            <text:list-item text:style-override="id1-3-2-7-9-10">
              <text:number>10.</text:number>
              <text:p text:style-name="al">Een klacht wordt niet in behandeling genomen indien meer dan drie jaar zijn verstreken sinds het feit zich heeft voorgedaan. Deze termijn geldt niet, indien het een voorval betreft dat mogelijk tevens een strafbaar feit inhoudt.</text:p>
            </text:list-item>
            <text:list-item text:style-override="id1-3-2-7-9-11">
              <text:number>11.</text:number>
              <text:p text:style-name="al">De aanklager kan zich bij het indienen van de klacht en wanneer hij gehoord wordt, laten bijstaan door een vertrouwenspersoon of door een zelfgekozen raadsvrouw of -man. Het laatste geldt ook voor de aangeklaagde.</text:p>
            </text:list-item>
          </text:list>
          <text:p text:style-name="tussenkopvet">Artikel 5 De werkwijze en bevoegdheden van de klachtencommissie</text:p>
          <text:list text:style-name="id1-3-2-7-11">
            <text:list-item text:style-override="id1-3-2-7-11-1">
              <text:number>1.</text:number>
              <text:p text:style-name="al">In de regeling klachtencommissie ongewenst gedrag voor de gemeentelijke overheid zijn de werkwijze en bevoegdheden van de klachtencommissie opgenomen.</text:p>
            </text:list-item>
            <text:list-item text:style-override="id1-3-2-7-11-2">
              <text:number>2.</text:number>
              <text:p text:style-name="al">Indien de aanklager dit wenst kan de vertrouwenspersoon bij het horen van de aanklager aanwezig zijn.</text:p>
            </text:list-item>
            <text:list-item text:style-override="id1-3-2-7-11-3">
              <text:number>3.</text:number>
              <text:p text:style-name="al">De werkgever stelt de aanklager en aangeklaagde werkzaam binnen de Werkorganisatie Duivenvoorde, in de gelegenheid te worden gehoord.</text:p>
            </text:list-item>
            <text:list-item text:style-override="id1-3-2-7-11-4">
              <text:number>4.</text:number>
              <text:p text:style-name="al">Andere personen kunnen gehoord worden indien de klachtencommissie dit voor het onderzoek noodzakelijk acht. De werkgever stelt deze personen, indien zij werkzaam zijn bij Werkorganisatie Duivenvoorde, in de gelegenheid te worden gehoord.</text:p>
            </text:list-item>
          </text:list>
          <text:p text:style-name="tussenkopvet">Artikel 6 Omgang met persoonsgegevens</text:p>
          <text:list text:style-name="id1-3-2-7-13">
            <text:list-item text:style-override="id1-3-2-7-13-1">
              <text:number>1.</text:number>
              <text:p text:style-name="al">Alle betrokken personen zijn verplicht tot geheimhouding. De klachtencommissie wijst personen die worden gehoord of geraadpleegd op de vertrouwelijkheid van hetgeen ter zitting aan de orde komt.</text:p>
            </text:list-item>
            <text:list-item text:style-override="id1-3-2-7-13-2">
              <text:number>2.</text:number>
              <text:p text:style-name="al">Alle stukken die op de zaak betrekking hebben, worden na afhandeling opgeborgen in een vertrouwelijk dossier in Decos.</text:p>
            </text:list-item>
            <text:list-item text:style-override="id1-3-2-7-13-3">
              <text:number>3.</text:number>
              <text:p text:style-name="al">Behoudens de aangeklaagde mag geen enkele medewerker in zijn positie worden geschaad vanwege het feit dat hij op enigerlei wijze betrokken is (geweest) bij een klachtenprocedure.</text:p>
            </text:list-item>
          </text:list>
          <text:p text:style-name="tussenkopvet">Artikel 7 Besluitvorming door de werkgever</text:p>
          <text:list text:style-name="id1-3-2-7-15">
            <text:list-item text:style-override="id1-3-2-7-15-1">
              <text:number>1.</text:number>
              <text:p text:style-name="al">De werkgever neemt op basis van het advies van de klachtencommissie binnen twee weken na ontvangst van het advies van de klachtencommissie een besluit over de te nemen maatregelen. Deze termijn kan, indien met redenen onderbouwd, eenmaal verlengd worden met vier weken.</text:p>
            </text:list-item>
            <text:list-item text:style-override="id1-3-2-7-15-2">
              <text:number>2.</text:number>
              <text:p text:style-name="al">De werkgever kan, terwijl het onderzoek bij de klachtencommissie naar een geval van seksuele intimidatie, discriminatie, pesterij, agressie en/of geweld aanhangig is, tijdelijke maatregelen nemen.</text:p>
            </text:list-item>
            <text:list-item text:style-override="id1-3-2-7-15-3">
              <text:number>3.</text:number>
              <text:p text:style-name="al">De werkgever stelt aanklager, aangeklaagde, vertrouwenspersoon en de klachtencommissie schriftelijk in kennis van het besluit.</text:p>
            </text:list-item>
            <text:list-item text:style-override="id1-3-2-7-15-4">
              <text:number>4.</text:number>
              <text:p text:style-name="al">Het besluit wordt voorzien van een motivatie.</text:p>
            </text:list-item>
          </text:list>
          <text:p text:style-name="tussenkopvet">Artikel 8 Jaarverslag</text:p>
          <text:list text:style-name="id1-3-2-7-17">
            <text:list-item text:style-override="id1-3-2-7-17-1">
              <text:number>1.</text:number>
              <text:p text:style-name="al">De commissie brengt jaarlijks verslag uit van haar verrichtingen aan de werkgever.</text:p>
            </text:list-item>
            <text:list-item text:style-override="id1-3-2-7-17-2">
              <text:number>2.</text:number>
              <text:p text:style-name="al">De werkgever zendt een exemplaar van het verslag ter informatie aan de Gemeenteraden en de Ondernemingsraad.</text:p>
            </text:list-item>
          </text:list>
          <text:p text:style-name="tussenkopvet">TOELICHTING</text:p>
          <text:p text:style-name="al">Deze bijlage is een handleiding voor: hoe te handelen bij seksuele intimidatie, discriminatie, pesterij, agressie en geweld op de werkplek. Er wordt informatie gegeven over de procedure van het indienen van een klacht, de taken, werkwijze en bevoegdheden van de vertrouwenspersoon, de klachtencommissie en haar taken, regels bij besluitvorming bestuursorgaan, het jaarverslag en privacy.</text:p>
        </text:section>
        <text:section text:name="bijlage_id1-3-2-8" text:style-name="bijlage">
          <text:p text:style-name="bijlage_top"/>
          <text:p text:style-name="hoofdstuk_kop"><text:span text:style-name="label">Bijlage</text:span> <text:span text:style-name="nr">5:</text:span> Nevenwerkzaamheden</text:p>
          <text:p text:style-name="tussenkopvet">Artikel 1 Begripsomschrijving</text:p>
          <text:list text:style-name="id1-3-2-8-3">
            <text:list-item text:style-override="id1-3-2-8-3-1">
              <text:number>1.</text:number>
              <text:p text:style-name="al">Begrippen worden gebruikt als in artikel 1 ‘Regeling ambtelijke integriteit Werkorganisatie Duivenvoorde 2017’ tenzij in het tweede lid omschreven.</text:p>
            </text:list-item>
            <text:list-item text:style-override="id1-3-2-8-3-2">
              <text:number>2.</text:number>
              <text:p text:style-name="al">Registratie: de registratie van nevenwerkzaamheden zoals bedoeld in artikel 15:1e lid 2 CAR-UWO.</text:p>
            </text:list-item>
          </text:list>
          <text:p text:style-name="tussenkopvet">Artikel 2 Nevenwerkzaamheden</text:p>
          <text:list text:style-name="id1-3-2-8-5">
            <text:list-item text:style-override="id1-3-2-8-5-1">
              <text:number>1.</text:number>
              <text:p text:style-name="al">Het is de medewerker overeenkomstig artikel 15:1e lid 3 CAR-UWO verboden nevenwerkzaamheden te verrichten, waardoor de goede vervulling van de functie of de goede functionering van de openbare dienst niet in redelijkheid zou zijn verzekerd.</text:p>
            </text:list-item>
            <text:list-item text:style-override="id1-3-2-8-5-2">
              <text:number>2.</text:number>
              <text:p text:style-name="al">De medewerker maakt melding van de nevenwerkzaamheden op grond van artikel 15:1e, lid 1 van de CAR-UWO via het daartoe bestemde formulier. Dit geschiedt bij indiensttreding of bij een (voorgenomen) wijziging in de nevenwerkzaamheden. Hierin vermeldt de medewerker:</text:p>
              <text:list text:style-name="id1-3-2-8-5-2-3">
                <text:list-item text:style-override="id1-3-2-8-5-2-3-1">
                  <text:number>a.</text:number>
                  <text:p text:style-name="al">De aard van de werkzaamheden</text:p>
                </text:list-item>
                <text:list-item text:style-override="id1-3-2-8-5-2-3-2">
                  <text:number>b.</text:number>
                  <text:p text:style-name="al">De omvang van de werkzaamheden</text:p>
                </text:list-item>
                <text:list-item text:style-override="id1-3-2-8-5-2-3-3">
                  <text:number>c.</text:number>
                  <text:p text:style-name="al">De organisatie waar de werkzaamheden worden verricht.</text:p>
                </text:list-item>
              </text:list>
            </text:list-item>
            <text:list-item text:style-override="id1-3-2-8-5-3">
              <text:number>3.</text:number>
              <text:p text:style-name="al">De medewerker dient de beëindiging van de nevenwerkzaamheden schriftelijk te melden aan de werkgever.</text:p>
            </text:list-item>
            <text:list-item text:style-override="id1-3-2-8-5-4">
              <text:number>4.</text:number>
              <text:p text:style-name="al">De medewerker is verplicht om zich te houden aan de Arbeidstijdenwet, het Arbeidstijdenbesluit en de Werktijdenregeling. Hierin zijn bepalingen opgenomen over het maximale aantal werkuren per dag en per week. Tevens zijn er regels vastgesteld over verplichte rusttijden.</text:p>
            </text:list-item>
          </text:list>
          <text:p text:style-name="tussenkopvet">Artikel 3 Registratie</text:p>
          <text:p text:style-name="al">De registratie van nevenwerkzaamheden geschiedt door het formulier zoals bedoeld in artikel 2 lid 2 op te nemen in het personeelsdossier.</text:p>
          <text:p text:style-name="tussenkopvet">Artikel 4 Besluit werkgever</text:p>
          <text:list text:style-name="id1-3-2-8-9">
            <text:list-item text:style-override="id1-3-2-8-9-1">
              <text:number>1.</text:number>
              <text:p text:style-name="al">Indien de werkgever van mening is dat de geregistreerde nevenwerkzaamheden in strijd zijn met artikel 15:1e CAR-UWO ontvangt de medewerker een gemotiveerd besluit omtrent een verbod op deze nevenwerkzaamheden.</text:p>
            </text:list-item>
            <text:list-item text:style-override="id1-3-2-8-9-2">
              <text:number>2.</text:number>
              <text:p text:style-name="al">De medewerker beëindigt na een besluit zoals genoemd in lid 1 met onmiddellijke ingang de nevenwerkzaamheden en meldt dit conform artikel 2 lid 3 van deze bijlage.</text:p>
            </text:list-item>
            <text:list-item text:style-override="id1-3-2-8-9-3">
              <text:number>3.</text:number>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list-item>
            <text:list-item text:style-override="id1-3-2-8-9-4">
              <text:number>4.</text:number>
              <text:p text:style-name="al">De werkgever kan in plaats van het gestelde in lid 1 nadere afspraken maken met de medewerker of beperkingen opleggen aan de medewerker, zodanig dat de mogelijkheid van belangenverstrengeling zich niet meer voordoet.</text:p>
            </text:list-item>
            <text:list-item text:style-override="id1-3-2-8-9-5">
              <text:number>5.</text:number>
              <text:p text:style-name="al">Bij voortzetting van verboden nevenwerkzaamheden kan een disciplinaire straf worden opgelegd, op grond van hoofdstuk 16 van de CAR-UWO.</text:p>
            </text:list-item>
          </text:list>
          <text:p text:style-name="tussenkopvet">TOELICHTING</text:p>
          <text:p text:style-name="al">Deze bijlage biedt u een eigen plaatselijke uitwerking van wat in artikel 15:1e CAR-UWO is geregeld. Het gaat dan om bepalingen over aspecten die van belang zijn voor medewerkers die nevenwerkzaamheden (willen) verrichten.</text:p>
        </text:section>
        <text:section text:name="bijlage_id1-3-2-9" text:style-name="bijlage">
          <text:p text:style-name="bijlage_top"/>
          <text:p text:style-name="hoofdstuk_kop"><text:span text:style-name="label">Bijlage</text:span> <text:span text:style-name="nr">6:</text:span> Melding financiële belangen</text:p>
          <text:p text:style-name="tussenkopvet">Artikel 1 Begripsomschrijving</text:p>
          <text:list text:style-name="id1-3-2-9-3">
            <text:list-item text:style-override="id1-3-2-9-3-1">
              <text:number>1.</text:number>
              <text:p text:style-name="al">Begrippen worden gebruikt als in artikel 1 ‘Regeling ambtelijke integriteit Werkorganisatie Duivenvoorde 2017’ tenzij in het tweede lid anders omschreven.</text:p>
            </text:list-item>
            <text:list-item text:style-override="id1-3-2-9-3-2">
              <text:number>2.</text:number>
              <text:p text:style-name="al">Registratie: de registratie van meldingen van financiële belangen zoals bedoeld in artikel 15:1f lid 3 CAR-UWO.</text:p>
            </text:list-item>
          </text:list>
          <text:p text:style-name="tussenkopvet">Artikel 2 Verbod financiële belangen</text:p>
          <text:list text:style-name="id1-3-2-9-5">
            <text:list-item text:style-override="id1-3-2-9-5-1">
              <text:number>1.</text:number>
              <text:p text:style-name="al">Het is de medewerker overeenkomstig artikel 15:1f lid 4 CAR-UWO verboden financiële belangen te hebben, effecten te bezitten en transacties in effecten te verrichten, waardoor de goede vervulling van de functie of de goede functionering van de openbare dienst niet in redelijkheid zou zijn verzekerd.</text:p>
            </text:list-item>
            <text:list-item text:style-override="id1-3-2-9-5-2">
              <text:number>2.</text:number>
              <text:p text:style-name="al">Medewerkers met financiële functies of medewerkers die toegang hebben tot of mutaties kunnen aanbrengen binnen het financiële systeem van de Werkorganisatie Duivenvoorde zijn middels deze regeling aangewezen op grond van artikel 15:1f lid 1 CAR-UWO. Daarnaast kan de werkgever overige functies of medewerkers aanwijzen op grond van hun specifieke taak of bevoegdheid, die vallen onder de werking van eerder genoemd artikel.</text:p>
            </text:list-item>
            <text:list-item text:style-override="id1-3-2-9-5-3">
              <text:number>3.</text:number>
              <text:p text:style-name="al">Iedere medewerker is verplicht financiële belangen te melden, voor zover de medewerker redelijkerwijs het vermoeden kan hebben dat het hebben van of handelen in deze financiële belangen de goede vervulling van de functie of goede functionering van de openbare dienst, niet in redelijkheid is verzekerd.</text:p>
            </text:list-item>
            <text:list-item text:style-override="id1-3-2-9-5-4">
              <text:number>4.</text:number>
              <text:p text:style-name="al">De medewerker maakt melding van de financiële belangen door middel van het daartoe bestemde formulier. Dit geschiedt bij indiensttreding of bij een (voorgenomen) wijziging van de financiële belangen.</text:p>
            </text:list-item>
            <text:list-item text:style-override="id1-3-2-9-5-5">
              <text:number>5.</text:number>
              <text:p text:style-name="al">Ongeacht of een dergelijke melding is gedaan kan de werkgever het hebben van of handelen in financiële belangen, waarvan de werkgever van mening is dat de goede vervulling van de functie of goede functionering van de openbare dienst niet in redelijkheid is verzekerd, verbieden.</text:p>
            </text:list-item>
          </text:list>
          <text:p text:style-name="tussenkopvet">Artikel 3 Melding financiële belangen</text:p>
          <text:list text:style-name="id1-3-2-9-7">
            <text:list-item text:style-override="id1-3-2-9-7-1">
              <text:number>1.</text:number>
              <text:p text:style-name="al">Medewerkers die zijn aangewezen als werkzaam in een functie waaraan in het bijzonder het risico van financiële belangenverstrengeling of het risico van gebruik van koersgevoelige informatie is verbonden melden aan de werkgever de financiële belangen, dan wel bezit van en transacties in effecten, die de belangen van de dienst, voor zover deze in verband staan met de functievervulling, kunnen raken.</text:p>
            </text:list-item>
            <text:list-item text:style-override="id1-3-2-9-7-2">
              <text:number>2.</text:number>
              <text:p text:style-name="al">De melding wordt gedaan door middel van het daartoe bestemde formulier.</text:p>
            </text:list-item>
            <text:list-item text:style-override="id1-3-2-9-7-3">
              <text:number>3.</text:number>
              <text:p text:style-name="al">De werkgever kan de medewerker verzoeken om nadere informatie.</text:p>
            </text:list-item>
          </text:list>
          <text:p text:style-name="tussenkopvet">Artikel 4 Registratie</text:p>
          <text:p text:style-name="al">De registratie van financiële belangen geschiedt door de melding, zoals bedoeld in artikel 2, lid 4, op te nemen in het personeelsdossier. </text:p>
          <text:p text:style-name="tussenkopvet">Artikel 5 Besluit werkgever</text:p>
          <text:list text:style-name="id1-3-2-9-11">
            <text:list-item text:style-override="id1-3-2-9-11-1">
              <text:number>1.</text:number>
              <text:p text:style-name="al">Indien de werkgever van mening is dat naar aanleiding van de gemelde financiële belangen de goede vervulling van de functie of de goede functionering van de openbare dienst, voor zover deze in verband staan met de functievervulling, niet in redelijkheid is verzekerd, ontvangt de medewerker een gemotiveerd besluit omtrent de financiële belangenverstrengeling.</text:p>
            </text:list-item>
            <text:list-item text:style-override="id1-3-2-9-11-2">
              <text:number>2.</text:number>
              <text:p text:style-name="al">Indien er sprake is van financiële belangenverstrengeling wordt in samenspraak met de betrokken medewerker naar een oplossing gezocht.</text:p>
            </text:list-item>
            <text:list-item text:style-override="id1-3-2-9-11-3">
              <text:number>3.</text:number>
              <text:p text:style-name="al">In het uiterste geval is de medewerker verplicht het financiële belang af te stoten.</text:p>
            </text:list-item>
            <text:list-item text:style-override="id1-3-2-9-11-4">
              <text:number>4.</text:number>
              <text:p text:style-name="al">Bij het aanhouden van de verboden financiële belangen kan een disciplinaire straf worden opgelegd.</text:p>
            </text:list-item>
          </text:list>
          <text:p text:style-name="tussenkopvet">TOELICHTING</text:p>
          <text:section text:name="table_id1-3-2-9-13" text:style-name="table">
            <text:p text:style-name="table_top"/>
            <table:table table:style-name="tgroup">
              <table:table-column table:style-name="id1-3-2-9-13-1-1"/>
              <table:table-row table:style-name="row">
                <table:table-cell table:style-name="cell_frame_all" table:number-rows-spanned="1" table:number-columns-spanned="1">
                  <text:p text:style-name="table_al">Deze bijlage geeft uitvoering aan artikel 15:1f CAR-UWO. Bepaalde functionarissen moeten namelijk melding maken van hun financiële belangen, die belangenverstrengeling kunnen opleveren. Het is iedere ambtenaar verboden financiële belangen te bezitten of te verhandelen, die een goede functievervulling in de weg staa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Omgangsvormen en privérelaties</text:p>
          <text:p text:style-name="tussenkopvet">Artikel 1 Begripsomschrijving</text:p>
          <text:p text:style-name="al">Begrippen worden gebruikt als in artikel 1 ‘Regeling ambtelijke integriteit Werkorganisatie Duivenvoorde 2017’.</text:p>
          <text:p text:style-name="tussenkopvet">Artikel 2 Behandel de ander zoals je zelf behandeld wilt worden</text:p>
          <text:list text:style-name="id1-3-2-10-5">
            <text:list-item text:style-override="id1-3-2-10-5-1">
              <text:number>1.</text:number>
              <text:p text:style-name="al">Binnen de Werkorganisatie Duivenvoorde streven wij collegialiteit, samenwerking, teamgeest, openheid en een dienstverlenende instelling na. Medewerkers dienen elkaars privacy te respecteren en rekening met elkaar te houden.</text:p>
            </text:list-item>
            <text:list-item text:style-override="id1-3-2-10-5-2">
              <text:number>2.</text:number>
              <text:p text:style-name="al">Beledigingen, discriminatie, seksuele intimidatie, pesten, agressie en geweld zijn uitingen van ongewenste omgangsvormen. Deze uitingen kunnen zowel verbaal als non-verbaal zijn, mondeling, schriftelijk of digitaal, bewust of onbewust, maar worden niet getolereerd binnen de Werkorganisatie Duivenvoorde.</text:p>
            </text:list-item>
          </text:list>
          <text:p text:style-name="tussenkopvet">Artikel 3 Privérelaties op het werk</text:p>
          <text:list text:style-name="id1-3-2-10-7">
            <text:list-item text:style-override="id1-3-2-10-7-1">
              <text:number>1.</text:number>
              <text:p text:style-name="al">Op het werk kunnen privérelaties zijn of ontstaan. Zo kan er sprake zijn van een familierelatie, vriendschapsrelatie of liefdesrelatie tussen collega’s, of tussen een medewerker en een externe relatie.</text:p>
            </text:list-item>
            <text:list-item text:style-override="id1-3-2-10-7-2">
              <text:number>2.</text:number>
              <text:p text:style-name="al">In beginsel hoeft dit niet problematisch te zijn, maar in sommige gevallen kan dat wel het geval zijn of worden en een integriteitsrisico met zich meebrengen. Hierbij kan gedacht worden aan belangenverstrengeling, of aan het delen van vertrouwelijke informatie. Ook kan de schijn van bevoordeling ontstaan. Bovendien kan een (verbroken) relatie leiden tot een ongewenste verstoring van de werkverhoudingen.</text:p>
            </text:list-item>
            <text:list-item text:style-override="id1-3-2-10-7-3">
              <text:number>3.</text:number>
              <text:p text:style-name="al">Het risico is groter als de functies elkaar op de een of andere manier raken. Het risico is eveneens groter als er sprake is van een machtsverschil, zoals bij een relatie tussen een leidinggevende en een ondergeschikte.</text:p>
            </text:list-item>
            <text:list-item text:style-override="id1-3-2-10-7-4">
              <text:number>4.</text:number>
              <text:p text:style-name="al">Medewerkers dienen op het werk professioneel en objectief te blijven. Als een privérelatie hiervoor een probleem kan zijn en/of een integriteitsrisico vormt, of de schijn daartoe kan wekken, dienen zij hiervan melding te doen bij de leidinggevende of directie. Daarnaast dienen eventuele privérelaties met collega’s die reeds aanwezig zijn bij indiensttreding, zo spoedig mogelijk na het ontvangen van de aanstelling te worden gemeld bij de leidinggevende.</text:p>
            </text:list-item>
            <text:list-item text:style-override="id1-3-2-10-7-5">
              <text:number>5.</text:number>
              <text:p text:style-name="al">De leidinggevende die zo’n melding ontvangt, gaat hier discreet mee om en onderzoekt of er speciale maatregelen getroffen moeten worden. Het is bijvoorbeeld niet wenselijk dat partners elkaars werk beoordelen, controleren, of goedkeuren. Zo nodig worden er werkafspraken gemaakt of taken anders verdeeld, maar ook een overplaatsing naar een andere afdeling kan aan de orde zijn.</text:p>
            </text:list-item>
          </text:list>
          <text:p text:style-name="tussenkopvet">Artikel 4 Privécontacten</text:p>
          <text:list text:style-name="id1-3-2-10-9">
            <text:list-item text:style-override="id1-3-2-10-9-1">
              <text:number>1.</text:number>
              <text:p text:style-name="al">Inwoners van onze gemeenten moeten erop kunnen vertrouwen dat de Werkorganisatie Duivenvoorde een fatsoenlijke en integere organisatie is. Privécontacten kunnen dit vertrouwen beïnvloeden. Medewerkers hebben als ambtenaren recht op bescherming van het privéleven en recht op vrijheid van vereniging, zolang de uitoefening van dit recht het functioneren van de medewerker of de organisatie niet schaadt.</text:p>
            </text:list-item>
            <text:list-item text:style-override="id1-3-2-10-9-2">
              <text:number>2.</text:number>
              <text:p text:style-name="al">Omgang met personen die de Werkorganisatie Duivenvoorde in een negatief daglicht stellen, kan op gespannen voet komen te staan met goed ambtenaarschap. Hoe groot in een concreet geval het integriteitsrisico is, hangt af van de omstandigheden en van (de kwetsbaarheid van) de functie. Dit is afhankelijk van de aard en zichtbaarheid van het werk en de positie binnen de organisatie. Zeker voor toezichthouders en opsporingsambtenaren, of andere functies in het bredere domein van veiligheid of rechtshandhaving is het integriteitsrisico groter.</text:p>
            </text:list-item>
            <text:list-item text:style-override="id1-3-2-10-9-3">
              <text:number>3.</text:number>
              <text:p text:style-name="al">Privécontacten met personen waarvan de medewerker weet of kan weten dat die min of meer structureel normen en wetten overtreden of verheerlijken zijn ongewenst. Dit geldt eveneens voor het lidmaatschap van verenigingen of de deelname aan groeperingen met een slechte reputatie die regelmatig in opspraak zijn wegens bijvoorbeeld criminaliteit en vandalisme. Ook als die vereniging of groepering op zichzelf niet verboden is.</text:p>
            </text:list-item>
            <text:list-item text:style-override="id1-3-2-10-9-4">
              <text:number>4.</text:number>
              <text:p text:style-name="al">Indien een medewerker vermoedt dat er sprake is van een onwenselijk privécontact, doet hij er verstandig aan om dit te bespreken met de leidinggevende, of de vertrouwenspersoon. Als medewerkers er open over zijn kunnen er zo nodig maatregelen worden getroffen om de hem en de Werkorganisatie Duivenvoorde tegen de ongewenste effecten te beschermen.</text:p>
            </text:list-item>
          </text:list>
          <text:p text:style-name="tussenkopvet">TOELICHTING</text:p>
          <text:p text:style-name="al">Deze bijlage geeft kaders aan voor omgangsvormen en privérelaties.</text:p>
        </text:section>
        <text:section text:name="bijlage_id1-3-2-11" text:style-name="bijlage">
          <text:p text:style-name="bijlage_top"/>
          <text:p text:style-name="hoofdstuk_kop"><text:span text:style-name="label">Bijlage</text:span> <text:span text:style-name="nr">8:</text:span> Representativiteit</text:p>
          <text:p text:style-name="tussenkopvet">Artikel 1 Begripsomschrijving</text:p>
          <text:p text:style-name="al">Begrippen worden gebruikt als in artikel 1 ‘Regeling ambtelijke integriteit Werkorganisatie Duivenvoorde 2017’.</text:p>
          <text:p text:style-name="tussenkopvet">Artikel 2 Kledingvoorschriften</text:p>
          <text:list text:style-name="id1-3-2-11-5">
            <text:list-item text:style-override="id1-3-2-11-5-1">
              <text:number>1.</text:number>
              <text:p text:style-name="al">De medewerker is verplicht kleding te dragen, die naar objectieve maatstaven als aanvaardbaar worden beschouwd. Dit houdt in dat kleding een deugdelijke uitoefening van de functie niet in de weg mag staan.</text:p>
            </text:list-item>
            <text:list-item text:style-override="id1-3-2-11-5-2">
              <text:number>2.</text:number>
              <text:p text:style-name="al">De medewerker is niet toegestaan kleding of andere lichaamskenmerken te dragen die aanstootgevend is, of die uitingen van ongewenst gedrag bij klanten of collega’s kan uitlokken. Dit ter beoordeling aan de leidinggevende in overleg met de concerndirectie.</text:p>
            </text:list-item>
            <text:list-item text:style-override="id1-3-2-11-5-3">
              <text:number>3.</text:number>
              <text:p text:style-name="al">Medewerkers hebben recht op veiligheidskleding als de uitoefening van de functie zich hiervoor leent.</text:p>
            </text:list-item>
          </text:list>
          <text:p text:style-name="tussenkopvet">Artikel 3 Voorgeschreven kleding of uniformen</text:p>
          <text:list text:style-name="id1-3-2-11-7">
            <text:list-item text:style-override="id1-3-2-11-7-1">
              <text:number>1.</text:number>
              <text:p text:style-name="al">Indien voor de uitoefening van de functie kledingvoorschriften gelden, is de medewerker verplicht hieraan te voldoen.</text:p>
            </text:list-item>
            <text:list-item text:style-override="id1-3-2-11-7-2">
              <text:number>2.</text:number>
              <text:p text:style-name="al">Indien voor de functie het dragen van een uniform voorgeschreven is, is de medewerker verplicht hieraan te voldoen.</text:p>
            </text:list-item>
            <text:list-item text:style-override="id1-3-2-11-7-3">
              <text:number>3.</text:number>
              <text:p text:style-name="al">Indien aan de medewerker voor de uitoefening van de functie bedrijfskleding beschikbaar is gesteld, is de medewerker verplicht deze binnen werktijd te dragen.</text:p>
            </text:list-item>
            <text:list-item text:style-override="id1-3-2-11-7-4">
              <text:number>4.</text:number>
              <text:p text:style-name="al">Indien aan de medewerker voor (onderdelen van) de uitoefening van de functie persoonlijke beschermingsmiddelen ter beschikking zijn gesteld, is de medewerker verplicht deze tijdens de uitoefening van de (betreffende) werkzaamheden te dragen.</text:p>
            </text:list-item>
          </text:list>
          <text:p text:style-name="tussenkopvet">TOELICHTING</text:p>
          <text:p text:style-name="al">Deze bijlage zet de kaders voor representativiteit. Dit is de wijze waarop een medewerker omgaat met burgers en de geschiktheid om de Werkorganisatie Duivenvoorde, de gemeente Voorschoten en/of de gemeente Wassenaar te vertegenwoordigen. Representativiteit kan zowel in het gedrag als in de wijze van kleden naar voren komen.</text:p>
        </text:section>
        <text:section text:name="bijlage_id1-3-2-12" text:style-name="bijlage">
          <text:p text:style-name="bijlage_top"/>
          <text:p text:style-name="hoofdstuk_kop"><text:span text:style-name="label">Bijlage</text:span> <text:span text:style-name="nr">9:</text:span> Gedragscode Privacy</text:p>
          <text:p text:style-name="tussenkopvet">Artikel 1 Begripsomschrijving</text:p>
          <text:p text:style-name="al">Begrippen worden gebruikt als in artikel 1 ‘Regeling ambtelijke integriteit Werkorganisatie Duivenvoorde 2017’.</text:p>
          <text:p text:style-name="tussenkopvet">Artikel 2 Vertrouwelijke informatie</text:p>
          <text:list text:style-name="id1-3-2-12-5">
            <text:list-item text:style-override="id1-3-2-12-5-1">
              <text:number>1.</text:number>
              <text:p text:style-name="al">Er gelden privacyregels op het moment dat de medewerker met vertrouwelijke informatie van klanten te maken krijgt of als de naam van de werkgever in het geding is. Hiervoor wordt door de medewerker bij indiensttreding de “Geheimhoudingsverklaring” ondertekend.</text:p>
            </text:list-item>
            <text:list-item text:style-override="id1-3-2-12-5-2">
              <text:number>2.</text:number>
              <text:p text:style-name="al">De privacy dient in acht te worden genomen bij:</text:p>
              <text:list text:style-name="id1-3-2-12-5-2-3">
                <text:list-item text:style-override="id1-3-2-12-5-2-3-1">
                  <text:number>a.</text:number>
                  <text:p text:style-name="al">Het registreren (en verzamelen) van gegevens: alleen de gegevens die nodig zijn voor de uitoefening van het werk worden verzameld;</text:p>
                </text:list-item>
                <text:list-item text:style-override="id1-3-2-12-5-2-3-2">
                  <text:number>b.</text:number>
                  <text:p text:style-name="al">Het opvragen en/of gebruiken van gegevens: alleen de gegevens die nodig zijn voor de uitoefening van het werk worden opgevraagd en/of gebruikt;</text:p>
                </text:list-item>
                <text:list-item text:style-override="id1-3-2-12-5-2-3-3">
                  <text:number>c.</text:number>
                  <text:p text:style-name="al">Het verspreiden of ter beschikking stellen van gegevens: alleen als de opvrager of ontvanger gerechtigd is om deze gegevens op te vragen worden gegevens ter beschikking gesteld;</text:p>
                </text:list-item>
                <text:list-item text:style-override="id1-3-2-12-5-2-3-4">
                  <text:number>d.</text:number>
                  <text:p text:style-name="al">Het opvragen en/of doorgeven van persoonsgegevens.</text:p>
                </text:list-item>
              </text:list>
            </text:list-item>
            <text:list-item text:style-override="id1-3-2-12-5-3">
              <text:number>3.</text:number>
              <text:p text:style-name="al">Naast het ondertekenen van de “Geheimhoudingsverklaring" en het bepaalde in deze bijlage zijn bij het verwerken van persoonsgegevens de Wet Bescherming Persoonsgegevens en de wet Basisregistratie Personen van toepassing.</text:p>
            </text:list-item>
          </text:list>
          <text:p text:style-name="tussenkopvet">Artikel 3 Omgaan met vertrouwelijke informatie</text:p>
          <text:list text:style-name="id1-3-2-12-7">
            <text:list-item text:style-override="id1-3-2-12-7-1">
              <text:number>1.</text:number>
              <text:p text:style-name="al">Een medewerker houdt geen informatie achter, tenzij deze geheim of vertrouwelijk is en het niet geven van informatie mogelijk is op grond van artikel 10 van de Wet openbaarheid van bestuur.</text:p>
            </text:list-item>
            <text:list-item text:style-override="id1-3-2-12-7-2">
              <text:number>2.</text:number>
              <text:p text:style-name="al">Een medewerker maakt geen misbruik van, tijdens de uitoefening van het ambt verkregen, informatie ten gunste van zichzelf of van zijn persoonlijke betrekkingen.</text:p>
            </text:list-item>
          </text:list>
          <text:p text:style-name="tussenkopvet">Artikel 4 Persoonsgegevens van eigen medewerkers</text:p>
          <text:list text:style-name="id1-3-2-12-9">
            <text:list-item text:style-override="id1-3-2-12-9-1">
              <text:number>1.</text:number>
              <text:p text:style-name="al">Personeelsdossiers en de gegevens in een personeelsinformatiesysteem kunnen worden ingezien door de medewerker zelf, als het gaat om de eigen gegevens.</text:p>
            </text:list-item>
            <text:list-item text:style-override="id1-3-2-12-9-2">
              <text:number>2.</text:number>
              <text:p text:style-name="al">De gegevens zoals bedoeld in lid 1 kunnen eveneens worden ingezien door:</text:p>
              <text:list text:style-name="id1-3-2-12-9-2-3">
                <text:list-item text:style-override="id1-3-2-12-9-2-3-1">
                  <text:number>a.</text:number>
                  <text:p text:style-name="al">de leidinggevende van de medewerker;</text:p>
                </text:list-item>
                <text:list-item text:style-override="id1-3-2-12-9-2-3-2">
                  <text:number>b.</text:number>
                  <text:p text:style-name="al">andere leidinggevenden, indien daar een gerechtvaardigd belang mee gediend wordt;</text:p>
                </text:list-item>
                <text:list-item text:style-override="id1-3-2-12-9-2-3-3">
                  <text:number>c.</text:number>
                  <text:p text:style-name="al">archiefmedewerkers verantwoordelijk voor de opslag van de personele gegevens;</text:p>
                </text:list-item>
                <text:list-item text:style-override="id1-3-2-12-9-2-3-4">
                  <text:number>d.</text:number>
                  <text:p text:style-name="al">medewerkers van het team P&amp;O.</text:p>
                </text:list-item>
              </text:list>
            </text:list-item>
            <text:list-item text:style-override="id1-3-2-12-9-3">
              <text:number>3.</text:number>
              <text:p text:style-name="al">In alle andere gevallen is inzage niet toegestaan, tenzij de medewerker hier zelf toestemming voor gegeven heeft.</text:p>
            </text:list-item>
          </text:list>
          <text:p text:style-name="tussenkopvet">Artikel 5 Beheer van vertrouwelijke personeelsinformatie</text:p>
          <text:list text:style-name="id1-3-2-12-11">
            <text:list-item text:style-override="id1-3-2-12-11-1">
              <text:number>1.</text:number>
              <text:p text:style-name="al">De beheerders van personeelsinformatiesystemen zijn zich er van bewust dat er ook vertrouwelijke informatie is opgenomen en dit ook als zodanig wordt behandeld.</text:p>
            </text:list-item>
            <text:list-item text:style-override="id1-3-2-12-11-2">
              <text:number>2.</text:number>
              <text:p text:style-name="al">Vertrouwelijke informatie wordt zodanig beheerd, dat onbevoegden er geen kennis van kunnen nemen.</text:p>
            </text:list-item>
            <text:list-item text:style-override="id1-3-2-12-11-3">
              <text:number>3.</text:number>
              <text:p text:style-name="al">Het personeelsinformatiesysteem is zodanig ingericht dat bij raadpleging de privacy van andere medewerkers niet wordt aangetast.</text:p>
            </text:list-item>
            <text:list-item text:style-override="id1-3-2-12-11-4">
              <text:number>4.</text:number>
              <text:p text:style-name="al">De personeelsinformatie mag slechts functioneel worden geraadpleegd en verwerkt.</text:p>
            </text:list-item>
          </text:list>
          <text:p text:style-name="tussenkopvet">Artikel 6 Verstrekking gegevens</text:p>
          <text:list text:style-name="id1-3-2-12-13">
            <text:list-item text:style-override="id1-3-2-12-13-1">
              <text:number>1.</text:number>
              <text:p text:style-name="al">Vertrouwelijke informatie wordt alleen verstrekt aan personen of instanties voor zover die gegevens de aanvrager zelf betreffen of noodzakelijk zijn voor de taakuitoefening van deze instanties. Bij een WOB verzoek kan hiervan worden afgeweken met inachtneming van de bepalingen in de Wet Openbaarheid van Bestuur.</text:p>
            </text:list-item>
            <text:list-item text:style-override="id1-3-2-12-13-2">
              <text:number>2.</text:number>
              <text:p text:style-name="al">Het handmatig verspreiden van informatie dient zodanig plaats te vinden dat de gegevens tijdens het transport niet voor derden inzichtelijk zijn.</text:p>
            </text:list-item>
            <text:list-item text:style-override="id1-3-2-12-13-3">
              <text:number>3.</text:number>
              <text:p text:style-name="al">Voor digitale personeelsinformatie geldt dat verspreiding slechts mogelijk is als er expliciete afspraken zijn gemaakt met de ontvanger. Voorwaarde hierbij is dat de verspreiding plaatsvindt naar een beveiligd e-mailadres.</text:p>
            </text:list-item>
          </text:list>
          <text:p text:style-name="tussenkopvet">Artikel 7 Bewaring en verwijdering</text:p>
          <text:p text:style-name="al">Vertrouwelijke gegevens worden verwijderd indien de informatie niet meer noodzakelijk is voor het met de verwerking gediende doel. Hierbij wordt rekening gehouden met wettelijke bewaartermijnen.</text:p>
          <text:p text:style-name="tussenkopvet">TOELICHTING</text:p>
          <text:p text:style-name="al">Deze bijlage bevat bepalingen over hoe omgegaan kan worden met privacygevoelige personeelsinformatie. Hoe verwerken we die gegevens, waarvoor mogen de gegevens nu precies worden gebruikt, waar leggen we personeelsinformatie vast, aan wie mag die eigenlijk worden verstrekt, wat doen we met beveiliging, bewaring en verwijdering en wat zijn de rechten van de medewerker? Deze bijlage geeft een antwoord op deze vragen met inachtneming van de Wet Bescherming Persoonsgegevens.</text:p>
        </text:section>
        <text:section text:name="bijlage_id1-3-2-13" text:style-name="bijlage">
          <text:p text:style-name="bijlage_top"/>
          <text:p text:style-name="hoofdstuk_kop"><text:span text:style-name="label">Bijlage</text:span> <text:span text:style-name="nr">10:</text:span> Gedragscode social media</text:p>
          <text:p text:style-name="tussenkopvet">Artikel 1 Begripsomschrijving</text:p>
          <text:p text:style-name="al">Begrippen worden gebruikt als in artikel 1 ‘Regeling ambtelijke integriteit Werkorganisatie Duivenvoorde 2017’.</text:p>
          <text:p text:style-name="tussenkopvet">Artikel 2 Algemene uitgangspunten</text:p>
          <text:p text:style-name="al">Het gebruik van social media biedt veel voordelen. Maar er zijn ook risico’s aan verbonden. Als u op social media actief bent, is het goed u bewust te zijn van onderstaande punten.</text:p>
          <text:list text:style-name="id1-3-2-13-6">
            <text:list-item text:style-override="id1-3-2-13-6-1">
              <text:number>1.</text:number>
              <text:p text:style-name="al">Werken op internet en communiceren via social media is als een glazen huis. Bijdragen op internet zijn vaak openbaar, hebben een groot bereik en blijven vaak jarenlang staan. En kunnen gemakkelijk door andere media overgenomen worden.</text:p>
            </text:list-item>
            <text:list-item text:style-override="id1-3-2-13-6-2">
              <text:number>2.</text:number>
              <text:p text:style-name="al">Geplaatste informatie is vaak zeer lastig om te (laten) verwijderen.</text:p>
            </text:list-item>
            <text:list-item text:style-override="id1-3-2-13-6-3">
              <text:number>3.</text:number>
              <text:p text:style-name="al">Wees ervan bewust dat werk en privé in deze tijd vaak volledig door elkaar lopen. Wat op persoonlijke titel gezegd wordt straalt ook af op de gemeenten en/of Werkorganisatie. U bent eigenlijk op social media altijd ‘in functie’.</text:p>
            </text:list-item>
            <text:list-item text:style-override="id1-3-2-13-6-4">
              <text:number>4.</text:number>
              <text:p text:style-name="al">Lek geen vertrouwelijke informatie over de organisatie of over uw werkzaamheden.</text:p>
            </text:list-item>
            <text:list-item text:style-override="id1-3-2-13-6-5">
              <text:number>5.</text:number>
              <text:p text:style-name="al">Het kan zijn dat u per ongeluk een verkeerd bericht plaatst. Probeer dan de eerste te zijn om eigen fouten te corrigeren.</text:p>
            </text:list-item>
            <text:list-item text:style-override="id1-3-2-13-6-6">
              <text:number>6.</text:number>
              <text:p text:style-name="al">Behandel mensen op social media altijd met respect.</text:p>
            </text:list-item>
            <text:list-item text:style-override="id1-3-2-13-6-7">
              <text:number>7.</text:number>
              <text:p text:style-name="al">Stel uzelf de volgende vraag voor u op ‘verzenden’ klikt: zou u het bericht ook zeggen in een zaal met duizend mensen? Als het antwoord ‘nee’ is, dan is het verstandig om het bericht niet te versturen.</text:p>
            </text:list-item>
          </text:list>
          <text:p text:style-name="al">
          <text:span text:style-name="nadrukvet">Artikel 3 </text:span>
          <text:span text:style-name="nadrukvet">Zakelijk gebruik</text:span>
        </text:p>
          <text:p text:style-name="al">Medewerkers van de Werkorganisatie Duivenvoorde mogen gebruik maken van social media binnen de organisatie. Het is daarbij belangrijk dat u geen uitlatingen doet op social media die uw eigen functioneren, de werkorganisatie, gemeente Voorschoten of gemeente Wassenaar kunnen schaden.</text:p>
          <text:p text:style-name="al">Bij twijfel over social media gebruik kan behalve de leidinggevende ook de afdeling PO&amp;I (communicatie) geraadpleegd worden. Hieronder enkele richtlijnen voor zakelijk social media gebruik.</text:p>
          <text:p text:style-name="al">In principe is team Communicatie van de afdeling PO&amp;I verantwoordelijk voor de social media kanalen van de gemeenten Voorschoten en Wassenaar. Zowel voor het plaatsen van materiaal als het beantwoorden van vragen/commentaren.</text:p>
          <text:list text:style-name="id1-3-2-13-11">
            <text:list-item text:style-override="id1-3-2-13-11-1">
              <text:number>1.</text:number>
              <text:p text:style-name="al">Wilt u zelf iets plaatsen op social media uit naam van de gemeenten Voorschoten of Wassenaar of Werkorganisatie Duivenvoorde neem dan contact op met team Communicatie.</text:p>
            </text:list-item>
            <text:list-item text:style-override="id1-3-2-13-11-2">
              <text:number>2.</text:number>
              <text:p text:style-name="al">Indien u een online discussie signaleert, stel team Communicatie hiervan op de hoogte. Gaat de discussie een verkeerde richting op, neem dan direct contact op met uw leidinggevende en/of de verantwoordelijke afdeling/persoon en met PO&amp;I (communicatie). </text:p>
            </text:list-item>
            <text:list-item text:style-override="id1-3-2-13-11-3">
              <text:number>3.</text:number>
              <text:p text:style-name="al">Het kan zijn dat er op social media kritische commentaren geplaatst worden over de werkorganisatie of gemeenten. Reageer hier zelf niet op, maar laat dit over ter beoordeling van afdeling PO&amp;I (communicatie). U kunt de afdeling PO&amp;I (communicatie) wel op de hoogte stellen van de door u opgemerkte commentaren.</text:p>
            </text:list-item>
            <text:list-item text:style-override="id1-3-2-13-11-4">
              <text:number>4.</text:number>
              <text:p text:style-name="al">Sta via social media niet zelf journalisten te woord, laat dit over aan afdeling PO&amp;I (communicatie).</text:p>
            </text:list-item>
            <text:list-item text:style-override="id1-3-2-13-11-5">
              <text:number>5.</text:number>
              <text:p text:style-name="al">Gedragsregels zoals die binnen de werkorganisatie gelden, gelden ook voor het gebruik van social media. Vertoon op social media geen onprofessioneel gedrag, maar wees ook op social media professioneel.</text:p>
            </text:list-item>
            <text:list-item text:style-override="id1-3-2-13-11-6">
              <text:number>6.</text:number>
              <text:p text:style-name="al">Spreek collega’s aan wanneer u ziet dat er op social media onprofessionele publicaties geplaatst zijn of wanneer social media onzorgvuldig gebruikt worden. Spreek uw collega’s hier persoonlijk op aan en doe dit niet in het openbaar, dus niet via de social media.</text:p>
            </text:list-item>
          </text:list>
          <text:p text:style-name="tussenkopvet">Artikel 4 Privégebruik</text:p>
          <text:p text:style-name="al">Als u social media privé gebruikt is het goed om met enkele zakelijkheden rekening te houden. De uitingen die u doet op social media kunnen namelijk door de lezer geassocieerd worden met de werkorganisatie en de publieke sector in het algemeen. Kortom: ook in de privésfeer heeft u een voorbeeldfunctie. Hieronder enkele richtlijnen om in de gaten te houden bij privégebruik van social media.</text:p>
          <text:list text:style-name="id1-3-2-13-14">
            <text:list-item text:style-override="id1-3-2-13-14-1">
              <text:number>1.</text:number>
              <text:p text:style-name="al">Indien u tijdens privégebruik van social media over het werk of hieraan gerelateerde zaken communiceert, ga hier dan zorgvuldig mee om. Zet op social media geen negatieve uitlatingen over het werk of de werkorganisatie en/of gemeenten. U bent op social media eigenlijk altijd in functie.</text:p>
            </text:list-item>
            <text:list-item text:style-override="id1-3-2-13-14-2">
              <text:number>2.</text:number>
              <text:p text:style-name="al">Vermijdt privégebruik van social media onder werktijd. Ga tijdens werktijd dus niet voor uw privézaken op social media, maar gebruik social media tijdens het werk voor zakelijke doeleinden.</text:p>
            </text:list-item>
            <text:list-item text:style-override="id1-3-2-13-14-3">
              <text:number>3.</text:number>
              <text:p text:style-name="al">Stel u dienstverlenend op, want ook op social media geeft u een visitekaartje af.</text:p>
            </text:list-item>
            <text:list-item text:style-override="id1-3-2-13-14-4">
              <text:number>4.</text:number>
              <text:p text:style-name="al">Houdt u bij het publiceren van teksten aan het auteursrecht. Pleeg geen plagiaat, maar vermeld altijd de originele bron, ook op social media.</text:p>
            </text:list-item>
            <text:list-item text:style-override="id1-3-2-13-14-5">
              <text:number>5.</text:number>
              <text:p text:style-name="al">Publiceer foto, film- en geluidsopnamen van organisatie gerelateerde zaken alléén wanneer hier uitdrukkelijk toestemming door uw leidinggevende voor is gegeven.</text:p>
            </text:list-item>
            <text:list-item text:style-override="id1-3-2-13-14-6">
              <text:number>6.</text:number>
              <text:p text:style-name="al">Deel geen vertrouwelijke informatie op social media.</text:p>
            </text:list-item>
            <text:list-item text:style-override="id1-3-2-13-14-7">
              <text:number>7.</text:number>
              <text:p text:style-name="al">Bestuurders, directie, leidinggevenden en degene die namens de organisatie het beleid en de strategie uitdragen hebben een bijzondere verantwoordelijkheid bij het gebruik maken van social media. Voor sommige functies geldt dat iemand altijd wordt gezien als vertegenwoordiger van de Werkorganisatie Duivenvoorde of gemeente Voorschoten/Wassenaar ook als hij een privémening verkondigt. Op grond van hun positie moeten werknemers nagaan of zij op persoonlijke titel kunnen publiceren. </text:p>
            </text:list-item>
            <text:list-item text:style-override="id1-3-2-13-14-8">
              <text:number>8.</text:number>
              <text:p text:style-name="al">Werknemers zijn persoonlijk verantwoordelijk voor de inhoud die ze, voor zover dat niet tot hun functie behoort, publiceren op social media die gebaseerd zijn op user-generated content. Zij zijn zich ervan bewust dat wat zij publiceren voor langere tijd openbaar zal zijn, met gevolgen voor hun privacy. Bij de geringste twijfel over een publicatie of over de raakvlakken met de Werkorganisatie Duivenvoorde, gemeente Voorschoten of gemeente Wassenaar is het verstandig contact te zoeken met uw leidinggevende of met team Communicatie.</text:p>
            </text:list-item>
          </text:list>
          <text:p text:style-name="tussenkopvet">TOELICHTING</text:p>
          <text:p text:style-name="al">Social media zijn nu al niet meer weg te denken uit onze maatschappij. Dagelijks komen we het tegen, zowel zakelijk als privé. De term social media wordt vaak gebruikt, maar wat is social media nu eigenlijk?</text:p>
          <text:p text:style-name="al">“Social media zijn media waar gebruikers met elkaar communiceren en dingen delen, zoals kennis, documenten, werk, ideeën, meningen, ervaringen, foto’s, films, muziek, dingen om te verkopen en games. Het is de techniek die erbij helpt om samen meer te weten, kunnen en doen.”</text:p>
          <text:p text:style-name="al">Bovenstaande is de definitie volgens social Media Professionals Association (SMPA). Voorbeelden van social media zijn LinkedIn, Facebook, Instagram, Twitter, Blogspot, Flickr, YouTube, en SlideShare.</text:p>
          <text:p text:style-name="al">In principe gaan we ervan uit dat iedereen weet hoe social media op een verantwoorde manier kan worden gebruikt. Echter, om eventuele onduidelijkheden rondom gebruik van social media te voorkomen, dient deze bijlage.</text:p>
          <text:p text:style-name="al">De punten genoemd in deze gedragscode bieden duidelijkheid over gebruik van social media. Mochten er nog onduidelijkheden zijn, vragen wij u contact op te nemen met team Communicatie, afdeling PO&amp;I.</text:p>
        </text:section>
        <text:section text:name="bijlage_id1-3-2-14" text:style-name="bijlage">
          <text:p text:style-name="bijlage_top"/>
          <text:p text:style-name="hoofdstuk_kop"><text:span text:style-name="label">Bijlage</text:span> <text:span text:style-name="nr">11:</text:span> Gedragscode gebruik internet en e-mail</text:p>
          <text:p text:style-name="tussenkopvet">Artikel 1 Begripsomschrijving</text:p>
          <text:p text:style-name="al">Begrippen worden gebruikt als in artikel 1 ‘Regeling ambtelijke integriteit Werkorganisatie Duivenvoorde 2017’.</text:p>
          <text:p text:style-name="tussenkopvet">Artikel 2 Algemene uitgangspunten</text:p>
          <text:list text:style-name="id1-3-2-14-5">
            <text:list-item text:style-override="id1-3-2-14-5-1">
              <text:number>1.</text:number>
              <text:p text:style-name="al">De medewerker tekent bij indiensttreding de “Verklaring internet en e-mail gebruik”.</text:p>
            </text:list-item>
            <text:list-item text:style-override="id1-3-2-14-5-2">
              <text:number>2.</text:number>
              <text:p text:style-name="al">Gegevens die tot een persoon herleidbaar zijn, zullen niet worden geregistreerd, verzameld, gecontroleerd, gecombineerd dan wel bewerkt worden, anders dan in deze geragscode is afgesproken.</text:p>
            </text:list-item>
            <text:list-item text:style-override="id1-3-2-14-5-3">
              <text:number>3.</text:number>
              <text:p text:style-name="al">Persoonlijke gegevens zullen alleen gebruikt worden voor het doel waarvoor ze verzameld zijn.</text:p>
            </text:list-item>
            <text:list-item text:style-override="id1-3-2-14-5-4">
              <text:number>4.</text:number>
              <text:p text:style-name="al">Het registreren van gegevens die tot een persoon herleidbaar zijn, wordt tot het minimum beperkt. Hierbij wordt gestreefd naar een maximale bescherming van de privacy van medewerkers op de werkplek.</text:p>
            </text:list-item>
          </text:list>
          <text:p text:style-name="tussenkopvet">Artikel 3 E-mailgebruik</text:p>
          <text:list text:style-name="id1-3-2-14-7">
            <text:list-item text:style-override="id1-3-2-14-7-1">
              <text:number>1.</text:number>
              <text:p text:style-name="al">Het gebruik van het e-mailsysteem is bedoeld voor de uitoefening van de functie.</text:p>
            </text:list-item>
            <text:list-item text:style-override="id1-3-2-14-7-2">
              <text:number>2.</text:number>
              <text:p text:style-name="al">Medewerkers zijn gerechtigd om via het e-mailsysteem van de Werkorganisatie Duivenvoorde persoonlijke berichten te versturen en te ontvangen voor niet-zakelijke doeleinden, mits dit niet storend is voor de eigen werkzaamheden of die van anderen.</text:p>
            </text:list-item>
            <text:list-item text:style-override="id1-3-2-14-7-3">
              <text:number>3.</text:number>
              <text:p text:style-name="al">Het is niet toegestaan e-mailberichten te versturen die pornografisch dan wel racistisch materiaal bevatten.</text:p>
            </text:list-item>
            <text:list-item text:style-override="id1-3-2-14-7-4">
              <text:number>4.</text:number>
              <text:p text:style-name="al">Om geen berichten te missen, controleert iedere medewerker zowel ’s ochtends als ’s middags zijn ingekomen post.</text:p>
            </text:list-item>
            <text:list-item text:style-override="id1-3-2-14-7-5">
              <text:number>5.</text:number>
              <text:p text:style-name="al">Bij afwezigheid van de medewerker kan een collega het recht krijgen om de binnengekomen e-mailberichten van de medewerker te lezen op relevantie.</text:p>
            </text:list-item>
            <text:list-item text:style-override="id1-3-2-14-7-6">
              <text:number>6.</text:number>
              <text:p text:style-name="al">De werkgever zal niet zonder reden de inhoud van e-mailberichten van medewerkers lezen. Eveneens zullen persoonsgegevens omtrent het aantal e-mails, de e-mailadressen en andere data hieromtrent niet actief gecontroleerd worden. Dit laat onverlet dat controles op incidentele basis vanwege een zwaarwichtige reden kunnen plaatsvinden.</text:p>
            </text:list-item>
          </text:list>
          <text:p text:style-name="tussenkopvet">Artikel 4 Internetgebruik</text:p>
          <text:list text:style-name="id1-3-2-14-9">
            <text:list-item text:style-override="id1-3-2-14-9-1">
              <text:number>1.</text:number>
              <text:p text:style-name="al">Het gebruik van het Internetsysteem is bedoeld voor de uitoefening van de functie.</text:p>
            </text:list-item>
            <text:list-item text:style-override="id1-3-2-14-9-2">
              <text:number>2.</text:number>
              <text:p text:style-name="al">Medewerkers zijn gerechtigd het Internetsysteem voor niet zakelijk verkeer te gebruiken, mits dit niet storend is voor hun eigen werkzaamheden of die van anderen.</text:p>
            </text:list-item>
            <text:list-item text:style-override="id1-3-2-14-9-3">
              <text:number>3.</text:number>
              <text:p text:style-name="al">Het is niet toegestaan bewust sites te bezoeken die pornografisch materiaal bevatten, dan wel sites te bezoeken die racistische informatie bevatten.</text:p>
            </text:list-item>
            <text:list-item text:style-override="id1-3-2-14-9-4">
              <text:number>4.</text:number>
              <text:p text:style-name="al">De werkgever zal geen persoonsgegevens over internetgebruik, zoals tijdsbesteding en bezochte sites, actief controleren. Dit houdt niet in dat geen controles op incidentele basis vanwege een zwaarwichtige reden kunnen plaatsvinden.</text:p>
            </text:list-item>
          </text:list>
          <text:p text:style-name="tussenkopvet">Artikel 5 Rechten van medewerkers</text:p>
          <text:list text:style-name="id1-3-2-14-11">
            <text:list-item text:style-override="id1-3-2-14-11-1">
              <text:number>1.</text:number>
              <text:p text:style-name="al">Inzagerecht: medewerkers hebben het recht de over hem geregistreerde data in te zien. Schriftelijke verzoeken met argumentatie om inzage worden binnen vier weken ingewilligd.</text:p>
            </text:list-item>
            <text:list-item text:style-override="id1-3-2-14-11-2">
              <text:number>2.</text:number>
              <text:p text:style-name="al">Kopierecht: medewerkers hebben het recht van de over hem of geregistreerde data een kopie te ontvangen. Schriftelijke verzoeken met argumentatie worden binnen twee weken ingewilligd.</text:p>
            </text:list-item>
            <text:list-item text:style-override="id1-3-2-14-11-3">
              <text:number>3.</text:number>
              <text:p text:style-name="al">Correctierecht: medewerkers hebben het recht om feitelijk onjuiste gegevens uit de geregistreerde data te (laten) verbeteren of aan te vullen. Over verzoeken tot correctie of aanvulling wordt binnen twee weken na aanvraag beslist. Indien een verzoek tot correctie of aanvulling wordt ingewilligd wordt de correctie of aanvulling die zelfde dag nog uitgevoerd.</text:p>
            </text:list-item>
          </text:list>
          <text:p text:style-name="tussenkopvet">Artikel 6 Nadere voorwaarden aan gebruik van internet en e-mailgebruik</text:p>
          <text:list text:style-name="id1-3-2-14-13">
            <text:list-item text:style-override="id1-3-2-14-13-1">
              <text:number>1.</text:number>
              <text:p text:style-name="al">Het is niet toegestaan om bestanden moedwillig als bijlage mee te sturen of te ontvangen waarmee men de ICT instellingen op de gebruiksapparatuur kan veranderen of waarmee men zelfstandig programma’s kan installeren.</text:p>
            </text:list-item>
            <text:list-item text:style-override="id1-3-2-14-13-2">
              <text:number>2.</text:number>
              <text:p text:style-name="al">(Heimelijke) observatie van internet- en e-mailgebruik is incidenteel toegestaan. Er moet echter wel sprake zijn van een redelijke verdenking of vermoeden van een strafbaar feit of ongeoorloofde handeling t.a.v. een of meerdere medewerkers die een dergelijke inzet rechtvaardigen. Hierbij is vereist dat andere middelen zijn uitgeput en dat een zwaarwichtig belang van de organisatie in het geding is. Het moet in de organisatie bekend zijn dat in uitzonderlijke situaties computergebruik wordt gemonitord en welk gedrag niet wordt getolereerd.</text:p>
            </text:list-item>
          </text:list>
          <text:p text:style-name="tussenkopvet">TOELICHTING</text:p>
          <text:p text:style-name="al">In deze gedragscode is beschreven welke gedragsregels ten grondslag liggen aan het gebruik van internet en e-mail op de werkplek en onder werktijd. Het doel is het vinden van een goede balans tussen verantwoord gebruik van internet en e-mail, bescherming van de privacy van medewerkers op de werkplek en het beheer van de internetfaciliteiten binnen de organisatie.</text:p>
        </text:section>
        <text:section text:name="bijlage_id1-3-2-15" text:style-name="bijlage">
          <text:p text:style-name="bijlage_top"/>
          <text:p text:style-name="hoofdstuk_kop"><text:span text:style-name="label">Bijlage</text:span> <text:span text:style-name="nr">12:</text:span> Gedragscode informatieveiligheid</text:p>
          <text:p text:style-name="tussenkopvet">Artikel 1 Begripsomschrijving</text:p>
          <text:p text:style-name="al">Begrippen worden gebruikt als in artikel 1 ‘Regeling ambtelijke integriteit Werkorganisatie Duivenvoorde 2017’.</text:p>
          <text:p text:style-name="tussenkopvet">Artikel 2 Algemene uitgangspunten</text:p>
          <text:list text:style-name="id1-3-2-15-5">
            <text:list-item text:style-override="id1-3-2-15-5-1">
              <text:number>1.</text:number>
              <text:p text:style-name="al">Het is belangrijk dat er zorgvuldig met informatie van de Werkorganisatie Duivenvoorde wordt omgegaan. Daarom heeft de Werkorganisatie Duivenvoorde hiervoor regels opgesteld.</text:p>
            </text:list-item>
            <text:list-item text:style-override="id1-3-2-15-5-2">
              <text:number>2.</text:number>
              <text:p text:style-name="al">Informatie kent vele vormen: gesprekken, papieren documenten, digitaal opgeslagen informatie, dvd’s, foto’s, etc. Digitale informatie kan op allerlei plekken zijn opgeslagen: pc’s, laptops, telefoons, servers, websites, netwerken, usb-stick etc.</text:p>
            </text:list-item>
            <text:list-item text:style-override="id1-3-2-15-5-3">
              <text:number>3.</text:number>
              <text:p text:style-name="al">Informatie is van grote waarde voor de Werkorganisatie Duivenvoorde. Zeker wanneer het persoonsgegevens van burgers betreft, die er op moeten kunnen vertrouwen dat hun gegevens bij de Werkorganisatie Duivenvoorde in goede handen zijn. Beschouw persoonsgegevens dan ook altijd als vertrouwelijk.</text:p>
            </text:list-item>
            <text:list-item text:style-override="id1-3-2-15-5-4">
              <text:number>4.</text:number>
              <text:p text:style-name="al">Daarom is bescherming van de informatie noodzakelijk. Informatiebeveiliging omvat alle maatregelen die ervoor zorgen dat informatie beschikbaar is, informatie juist is en vertrouwelijke informatie niet in verkeerde handen valt.</text:p>
            </text:list-item>
            <text:list-item text:style-override="id1-3-2-15-5-5">
              <text:number>5.</text:number>
              <text:p text:style-name="al">Informatiebeveiliging draait zeker niet alleen om technische maatregelen. Het gedrag van iedereen die met informatie omgaat, is het belangrijkste onderdeel. Binnen de Werkorganisatie Duivenvoorde gelden daarvoor de volgende informatiebeveiligingsregels:</text:p>
              <text:list text:style-name="id1-3-2-15-5-5-3">
                <text:list-item text:style-override="id1-3-2-15-5-5-3-1">
                  <text:number>a.</text:number>
                  <text:p text:style-name="al">Houd je altijd aan de wet en de Regeling Ambtelijke Integriteit.</text:p>
                </text:list-item>
                <text:list-item text:style-override="id1-3-2-15-5-5-3-2">
                  <text:number>b.</text:number>
                  <text:p text:style-name="al">Behandel informatie met zorg.</text:p>
                </text:list-item>
                <text:list-item text:style-override="id1-3-2-15-5-5-3-3">
                  <text:number>c.</text:number>
                  <text:p text:style-name="al">Draag zorg voor toegangsbeveiliging en mobiele apparatuur.</text:p>
                </text:list-item>
                <text:list-item text:style-override="id1-3-2-15-5-5-3-4">
                  <text:number>d.</text:number>
                  <text:p text:style-name="al">Houd je wachtwoorden en pincodes geheim.</text:p>
                </text:list-item>
                <text:list-item text:style-override="id1-3-2-15-5-5-3-5">
                  <text:number>e.</text:number>
                  <text:p text:style-name="al">Weet met wie je handelt.</text:p>
                </text:list-item>
                <text:list-item text:style-override="id1-3-2-15-5-5-3-6">
                  <text:number>f.</text:number>
                  <text:p text:style-name="al">Ga zorgvuldig om met internet en e-mail.</text:p>
                </text:list-item>
                <text:list-item text:style-override="id1-3-2-15-5-5-3-7">
                  <text:number>g.</text:number>
                  <text:p text:style-name="al">Meld incidenten zoals datalekken, virussen, diefstal en verlies.</text:p>
                </text:list-item>
              </text:list>
            </text:list-item>
          </text:list>
          <text:p text:style-name="tussenkopvet">Artikel 3 Houd je altijd aan de wet- en regelgeving</text:p>
          <text:list text:style-name="id1-3-2-15-7">
            <text:list-item text:style-override="id1-3-2-15-7-1">
              <text:number>1.</text:number>
              <text:p text:style-name="al">Houd je aan de Regeling Ambtelijke Integriteit.</text:p>
            </text:list-item>
            <text:list-item text:style-override="id1-3-2-15-7-2">
              <text:number>2.</text:number>
              <text:p text:style-name="al">Neem actief kennis van en respecteer de specifieke (privacy)wet- en regelgeving die voor je werk van toepassing is.</text:p>
            </text:list-item>
            <text:list-item text:style-override="id1-3-2-15-7-3">
              <text:number>3.</text:number>
              <text:p text:style-name="al">Houd je aan de convenanten (met externe partners) en de afspraken over informatieuitwisseling.</text:p>
            </text:list-item>
            <text:list-item text:style-override="id1-3-2-15-7-4">
              <text:number>4.</text:number>
              <text:p text:style-name="al">Spreek collega’s aan op het niet naleven van de regels.</text:p>
            </text:list-item>
          </text:list>
          <text:p text:style-name="tussenkopvet">Artikel 4 Behandel informatie met zorg</text:p>
          <text:list text:style-name="id1-3-2-15-9">
            <text:list-item text:style-override="id1-3-2-15-9-1">
              <text:number>1.</text:number>
              <text:p text:style-name="al">Berg informatie op bij het verlaten van de werkplek. Vertrouwelijke informatie hoort achter slot en grendel (clean desk).</text:p>
            </text:list-item>
            <text:list-item text:style-override="id1-3-2-15-9-2">
              <text:number>2.</text:number>
              <text:p text:style-name="al">Breng geen vertrouwelijke informatie naar buiten.</text:p>
            </text:list-item>
            <text:list-item text:style-override="id1-3-2-15-9-3">
              <text:number>3.</text:number>
              <text:p text:style-name="al">Behandel gegevens waarvoor geheimhoudingsplicht geldt, als geheim.</text:p>
            </text:list-item>
            <text:list-item text:style-override="id1-3-2-15-9-4">
              <text:number>4.</text:number>
              <text:p text:style-name="al">Verwijder documenten onmiddellijk van printers, kopieerapparaten en faxen.</text:p>
            </text:list-item>
            <text:list-item text:style-override="id1-3-2-15-9-5">
              <text:number>5.</text:number>
              <text:p text:style-name="al">Voer vertrouwelijke documenten af in de daarvoor bestemde afgesloten afvalcontainers of de papiervernietiger.</text:p>
            </text:list-item>
          </text:list>
          <text:p text:style-name="tussenkopvet">Artikel 5 Draag zorg voor toegangsbeveiliging en mobiele apparatuur</text:p>
          <text:list text:style-name="id1-3-2-15-11">
            <text:list-item text:style-override="id1-3-2-15-11-1">
              <text:number>1.</text:number>
              <text:p text:style-name="al">Leen je toegangspas niet uit. Dit is een strikt persoonlijke toegangssleutel.</text:p>
            </text:list-item>
            <text:list-item text:style-override="id1-3-2-15-11-2">
              <text:number>2.</text:number>
              <text:p text:style-name="al">Laat onbevoegden niet meelopen bij het naar binnen gaan.</text:p>
            </text:list-item>
            <text:list-item text:style-override="id1-3-2-15-11-3">
              <text:number>3.</text:number>
              <text:p text:style-name="al">Meld bezoekers vooraf aan en begeleid ze bij het komen en gaan.</text:p>
            </text:list-item>
            <text:list-item text:style-override="id1-3-2-15-11-4">
              <text:number>4.</text:number>
              <text:p text:style-name="al">Laat mobiele apparatuur en andere media niet onbeheerd achter.</text:p>
            </text:list-item>
            <text:list-item text:style-override="id1-3-2-15-11-5">
              <text:number>5.</text:number>
              <text:p text:style-name="al">Stop een gevonden usb-stick, sd-kaart of ander verwisselbaar opslagmedium niet in je computer.</text:p>
            </text:list-item>
          </text:list>
          <text:p text:style-name="tussenkopvet">Artikel 6 Houd je wachtwoorden en codes geheim</text:p>
          <text:list text:style-name="id1-3-2-15-13">
            <text:list-item text:style-override="id1-3-2-15-13-1">
              <text:number>1.</text:number>
              <text:p text:style-name="al">Houd je aan de wachtwoordpolicy van de Werkorganisatie Duivenvoorde.</text:p>
            </text:list-item>
            <text:list-item text:style-override="id1-3-2-15-13-2">
              <text:number>2.</text:number>
              <text:p text:style-name="al">Deel wachtwoorden en codes (van bijv. mobiele apparatuur) niet met anderen.</text:p>
            </text:list-item>
            <text:list-item text:style-override="id1-3-2-15-13-3">
              <text:number>3.</text:number>
              <text:p text:style-name="al">Vergrendel je beeldscherm bij het verlaten van je werkplek.</text:p>
            </text:list-item>
            <text:list-item text:style-override="id1-3-2-15-13-4">
              <text:number>4.</text:number>
              <text:p text:style-name="al">Log uit en schakel je computer uit als je naar huis gaat.</text:p>
            </text:list-item>
          </text:list>
          <text:p text:style-name="tussenkopvet">Artikel 7 Weet met wie je handelt</text:p>
          <text:list text:style-name="id1-3-2-15-15">
            <text:list-item text:style-override="id1-3-2-15-15-1">
              <text:number>1.</text:number>
              <text:p text:style-name="al">Wees je ervan bewust dat iemand kan meekijken naar documenten (ook op beeldscherm) of kan meeluisteren bij (telefoon)gesprekken.</text:p>
            </text:list-item>
            <text:list-item text:style-override="id1-3-2-15-15-2">
              <text:number>2.</text:number>
              <text:p text:style-name="al">Weet met wie je communiceert via telefoon, fax, internet of e-mail.</text:p>
            </text:list-item>
            <text:list-item text:style-override="id1-3-2-15-15-3">
              <text:number>3.</text:number>
              <text:p text:style-name="al">Gebruik je professionele oordeel wanneer je informatie krijgt: niet alles is waar.</text:p>
            </text:list-item>
            <text:list-item text:style-override="id1-3-2-15-15-4">
              <text:number>4.</text:number>
              <text:p text:style-name="al">Geef bij verstrekking van informatie aan waarom en door wie deze gebruikt mag worden.</text:p>
            </text:list-item>
          </text:list>
          <text:p text:style-name="tussenkopvet">Artikel 8 Ga zorgvuldig om met internet en e-mail</text:p>
          <text:list text:style-name="id1-3-2-15-17">
            <text:list-item text:style-override="id1-3-2-15-17-1">
              <text:number>1.</text:number>
              <text:p text:style-name="al">Gebruik internet en e-mail hoofdzakelijk voor je werk.</text:p>
            </text:list-item>
            <text:list-item text:style-override="id1-3-2-15-17-2">
              <text:number>2.</text:number>
              <text:p text:style-name="al">Open geen e-mail van onduidelijke afzenders en wees zorgvuldig wanneer je informatie (bijlagen) opent of downloadt.</text:p>
            </text:list-item>
            <text:list-item text:style-override="id1-3-2-15-17-3">
              <text:number>3.</text:number>
              <text:p text:style-name="al">Verstuur geen vertrouwelijke informatie via e-mail tenzij gecodeerd (encrypted).</text:p>
            </text:list-item>
            <text:list-item text:style-override="id1-3-2-15-17-4">
              <text:number>4.</text:number>
              <text:p text:style-name="al">Wees heel voorzichtig met public wifi; het is onveilig.</text:p>
            </text:list-item>
            <text:list-item text:style-override="id1-3-2-15-17-5">
              <text:number>5.</text:number>
              <text:p text:style-name="al">Benader, download, bewaar of verzend geen illegale of aanstootgevende gegevens.</text:p>
            </text:list-item>
          </text:list>
          <text:p text:style-name="tussenkopvet">Artikel 9 Beveilig je werkplek thuis</text:p>
          <text:list text:style-name="id1-3-2-15-19">
            <text:list-item text:style-override="id1-3-2-15-19-1">
              <text:number>1.</text:number>
              <text:p text:style-name="al">Zorg er voor dat je het besturingssysteem op je eigen computer thuis up to date houdt. Zorg ervoor dat het besturingssysteem regelmatig update, bij voorkeur automatisch. Bij deze updates zitten belangrijke beveiligingsupdates.</text:p>
            </text:list-item>
            <text:list-item text:style-override="id1-3-2-15-19-2">
              <text:number>2.</text:number>
              <text:p text:style-name="al">Zorg voor een goede virusscanner en voer regelmatig een scan uit.</text:p>
            </text:list-item>
            <text:list-item text:style-override="id1-3-2-15-19-3">
              <text:number>3.</text:number>
              <text:p text:style-name="al">Beveilig je internet modem en eventueel router! Verander de standaardnaam en het standaard wachtwoord.</text:p>
            </text:list-item>
            <text:list-item text:style-override="id1-3-2-15-19-4">
              <text:number>4.</text:number>
              <text:p text:style-name="al">Wees heel erg voorzichtig met het delen van bestanden in een thuisnetwerk. Zeker als je een externe harde schrijf gebruikt die via je router op internet is aangesloten.</text:p>
            </text:list-item>
            <text:list-item text:style-override="id1-3-2-15-19-5">
              <text:number>5.</text:number>
              <text:p text:style-name="al">Sla bij voorkeur helemaal géén bestanden van je werk op op je computer thuis. Als je thuis met je token in ons Citrix netwerk bent ingelogd, hoef je je geen zorgen te maken. Alles wordt dan netjes op ons netwerk opgeslagen.</text:p>
            </text:list-item>
          </text:list>
          <text:p text:style-name="tussenkopvet">Artikel 10 Meld incidenten zoals datalekken, virussen, diefstal en verlies</text:p>
          <text:list text:style-name="id1-3-2-15-21">
            <text:list-item text:style-override="id1-3-2-15-21-1">
              <text:number>1.</text:number>
              <text:p text:style-name="al">Meld verdachte activiteiten op je pc, of verlies of diefstal van apparaten, opslagmedia of papieren onmiddellijk bij de ICT service-desk (888) en je leidinggevende.</text:p>
            </text:list-item>
            <text:list-item text:style-override="id1-3-2-15-21-2">
              <text:number>2.</text:number>
              <text:p text:style-name="al">Meld een vermoedelijk datalek zo snel mogelijk bij de ICT service-desk (888) en je leidinggevende. Ga niet zelf uitzoeken of het wel/niet een datalek is.</text:p>
            </text:list-item>
          </text:list>
          <text:p text:style-name="tussenkopvet">TOELICHTING</text:p>
          <text:p text:style-name="al">Deze gedragscode bevat aanwijzingen voor de wijze waarop met de informatie van de Werkorganisatie Duivenvoorde wordt omgegaan.</text:p>
          <text:p text:style-name="al">Mochten er nog onduidelijkheden zijn, vragen wij u het intranet te raadplegen of contact op te nemen met uw leidinggeven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64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elijke integriteit 2017 (Regeling ambtelijke integriteit Werkorganisatie Duivenvoorde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2</meta:user-defined>
    <meta:user-defined meta:name="OVERHEIDop.publicationIssue">647</meta:user-defined>
    <meta:user-defined meta:name="OVERHEIDop.BgrID/DC.identifier">bgr-2017-647</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 van de Arbeidsomstandighedenwet;1.0:c:BWBR0010346&amp;artikel=3&amp;g=2017-07-01</meta:user-defined>
    <meta:user-defined meta:name="DC.source">artikel 125 van de Ambtenarenwet;1.0:c:BWBR0001947&amp;artikel=125&amp;g=2017-01-01</meta:user-defined>
    <meta:user-defined meta:name="DC.source">artikel 33b van de Wet gemeenschappelijke regelingen;1.0:c:BWBR0003740&amp;artikel=33b&amp;g=2015-01-01</meta:user-defined>
    <meta:user-defined meta:name="DC.source">artikel 2 van de Wet Huis voor klokkenluiders;1.0:c:BWBR0037852&amp;artikel=2&amp;g=2016-07-01</meta:user-defined>
    <meta:user-defined meta:name="DC.source">;http://decentrale.regelgeving.overheid.nl/cvdr/xhtmloutput/Historie/Werkorganisatie%20Duivenvoorde/CVDR455973/CVDR455973_2.html</meta:user-defined>
    <meta:user-defined meta:name="OVERHEIDop.referentienummer">Z-17/011354</meta:user-defined>
    <meta:user-defined meta:name="DCTERMS.alternative">Regeling ambtelijke integriteit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7-11-23</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03595_1</meta:user-defined>
    <meta:user-defined meta:name="OVERHEIDop.versieInformatie"/>
  </office:meta>
</office:document-meta>
</file>