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3-1-1">
      <style:table-column-properties style:rel-column-width="23*"/>
    </style:style>
    <style:style style:family="table-column" style:parent-style-name="colspec" style:name="id1-3-2-3-3-1-2">
      <style:table-column-properties style:rel-column-width="18*"/>
    </style:style>
    <style:style style:family="table-column" style:parent-style-name="colspec" style:name="id1-3-2-3-3-1-3">
      <style:table-column-properties style:rel-column-width="19*"/>
    </style:style>
    <style:style style:family="table-column" style:parent-style-name="colspec" style:name="id1-3-2-3-3-1-4">
      <style:table-column-properties style:rel-column-width="18*"/>
    </style:style>
    <style:style style:family="table-column" style:parent-style-name="colspec" style:name="id1-3-2-3-3-1-5">
      <style:table-column-properties style:rel-column-width="22*"/>
    </style:style>
    <style:style style:family="table-column" style:parent-style-name="colspec" style:name="id1-3-2-3-5-1-1">
      <style:table-column-properties style:rel-column-width="23*"/>
    </style:style>
    <style:style style:family="table-column" style:parent-style-name="colspec" style:name="id1-3-2-3-5-1-2">
      <style:table-column-properties style:rel-column-width="18*"/>
    </style:style>
    <style:style style:family="table-column" style:parent-style-name="colspec" style:name="id1-3-2-3-5-1-3">
      <style:table-column-properties style:rel-column-width="19*"/>
    </style:style>
    <style:style style:family="table-column" style:parent-style-name="colspec" style:name="id1-3-2-3-5-1-4">
      <style:table-column-properties style:rel-column-width="18*"/>
    </style:style>
    <style:style style:family="table-column" style:parent-style-name="colspec" style:name="id1-3-2-3-5-1-5">
      <style:table-column-properties style:rel-column-width="22*"/>
    </style:style>
  </office:automatic-styles>
  <office:body>
    <office:text>
      <text:p text:style-name="new_page_staatscourant"/>
      <text:p text:style-name="single-kop-titel">Het dagelijks bestuur van de Omgevingsdienst Haagla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text:p>
            <text:list text:style-name="id1-3-2-2-1-3">
              <text:list-item text:style-override="id1-3-2-2-1-3-1">
                <text:number>-</text:number>
                <text:p text:style-name="al">artikel 57b van de Wet gemeenschappelijke regelingen;</text:p>
              </text:list-item>
              <text:list-item text:style-override="id1-3-2-2-1-3-2">
                <text:number>-</text:number>
                <text:p text:style-name="al">de gemeenschappelijke regeling Omgevingsdienst Haaglanden; </text:p>
              </text:list-item>
              <text:list-item text:style-override="id1-3-2-2-1-3-3">
                <text:number>-</text:number>
                <text:p text:style-name="al">artikel 3:13 en artikel 3:18 en hoofdstuk 4 van de Arbeidsvoorwaardenregeling gemeente Den Haag;</text:p>
              </text:list-item>
              <text:list-item text:style-override="id1-3-2-2-1-3-4">
                <text:number>-</text:number>
                <text:p text:style-name="al">artikel IV van het besluit van 8 december 2015 van het college van burgemeester en wethouders van gemeente Den Haag (kenmerk: BSD/2015.1008, RIS 289644) inhoudende aanpassing beloningsregels ambtenaren gemeente Den Haag</text:p>
              </text:list-item>
            </text:list>
            <text:p text:style-name="al">in overeenstemming met de Commissie voor Georganiseerd Overleg</text:p>
            <text:p text:style-name="al"/>
            <text:p text:style-name="al">
            <text:span text:style-name="nadrukvet">Besluit </text:span>
          </text:p>
            <text:p text:style-name="al"/>
            <text:p text:style-name="al">Vast te stellen de Regeling beschikbaarheidsdiensten, overwerkvergoeding en buitendagvenstertoelage ODH</text:p>
          </text:section>
          <text:section text:name="artikel_id1-3-2-2-2" text:style-name="artikel">
            <text:p text:style-name="artikel_kop_titel"><text:span text:style-name="artikel_kop_label">Artikel</text:span> <text:span text:style-name="artikel_kop_nr">1</text:span> algemene bepalingen</text:p>
            <text:p text:style-name="al">Voor de toepassing van deze regeling wordt verstaan onder: </text:p>
            <text:p text:style-name="al">a. ambtenaar: hij die door of vanwege de Omgevingsdienst Haaglanden is aangesteld om in openbare dienst werkzaam te zijn alsmede hij met wie een arbeidsovereenkomst naar burgerlijk recht is aangegaan;</text:p>
            <text:p text:style-name="al">b. beschikbaarheidsdienst: het in opdracht voor de dienst beschikbaar zijn en zo spoedig mogelijk inzetbaar zijn buiten de voor zijn betrekking vastgestelde werktijd als bedoeld in artikel 2:1B tweede lid onder c van de Arbeidsvoorwaardenregeling gemeente Den Haag;</text:p>
            <text:p text:style-name="al">c. feestdagen: de dagen bedoeld in artikel 4:5 derde en vierde lid, van de Arbeidsvoorwaardenregeling gemeente Den Haag;</text:p>
            <text:p text:style-name="al">d. buitendagvenstertoelage: zoals bedoeld in artikel 3:12 eerste en tweede lid van de Arbeidsvoorwaardenregeling gemeente Den Haag;</text:p>
            <text:p text:style-name="al">e. overwerkvergoeding: zoals bedoeld in artikel 3:18 eerste en tweede lid van de Arbeidsvoorwaardenregeling gemeente Den Haag.</text:p>
          </text:section>
          <text:section text:name="artikel_id1-3-2-2-3" text:style-name="artikel">
            <text:p text:style-name="artikel_kop_titel"><text:span text:style-name="artikel_kop_label">Artikel</text:span> <text:span text:style-name="artikel_kop_nr">2</text:span> uitzondering</text:p>
            <text:p text:style-name="al">Deze regeling is niet van toepassing op beschikbaarheidsdiensten die voortvloeien uit artikel 15:1:11 van de Arbeidsvoorwaardenregeling gemeente Den Haag.</text:p>
          </text:section>
          <text:section text:name="artikel_id1-3-2-2-4" text:style-name="artikel">
            <text:p text:style-name="artikel_kop_titel"><text:span text:style-name="artikel_kop_label">Artikel</text:span> <text:span text:style-name="artikel_kop_nr">3</text:span> werkingssfeer</text:p>
            <text:list text:style-name="id1-3-2-2-4-2">
              <text:list-item text:style-override="id1-3-2-2-4-2">
                <text:number>1.</text:number>
                <text:p text:style-name="al">Artikel IV onder B van het besluit van 8 december 2015 van het college van burgemeester en wethouders van gemeente Den Haag (kenmerk: BSD/2015.1008, RIS 289644) inhoudende aanpassing beloningsregels ambtenaren gemeente Den Haag blijft buiten toepassing.</text:p>
              </text:list-item>
              <text:list-item text:style-override="id1-3-2-2-4-3">
                <text:number>2.</text:number>
                <text:p text:style-name="al">Deze regeling is van toepassing op ambtenaren.</text:p>
              </text:list-item>
            </text:list>
          </text:section>
          <text:section text:name="artikel_id1-3-2-2-5" text:style-name="artikel">
            <text:p text:style-name="artikel_kop_titel"><text:span text:style-name="artikel_kop_label">Artikel</text:span> <text:span text:style-name="artikel_kop_nr"> 4 beschikbaarheidsdiensten </text:span> </text:p>
            <text:p text:style-name="al"/>
            <text:list text:style-name="id1-3-2-2-5-3">
              <text:list-item text:style-override="id1-3-2-2-5-3-1">
                <text:number>1.</text:number>
                <text:p text:style-name="al">De ambtenaar die belast is met een beschikbaarheidsdienst heeft recht op een vergoeding voor een beschikbaarheidsdienst </text:p>
              </text:list-item>
            </text:list>
            <text:list text:style-name="id1-3-2-2-5-4">
              <text:list-item text:style-override="id1-3-2-2-5-4-1">
                <text:number>a.</text:number>
                <text:p text:style-name="al">op maandag, dinsdag, woensdag, donderdag of vrijdag van 17:00 uur tot 8:00 uur;</text:p>
              </text:list-item>
              <text:list-item text:style-override="id1-3-2-2-5-4-2">
                <text:number>b.</text:number>
                <text:p text:style-name="al">voor een beschikbaarheidsdienst op een zaterdag, zondag of feestdag van 8:00 tot 8:00 uur.</text:p>
              </text:list-item>
            </text:list>
            <text:list text:style-name="id1-3-2-2-5-5">
              <text:list-item text:style-override="id1-3-2-2-5-5-1">
                <text:number>2.</text:number>
                <text:p text:style-name="al">Indien in een volledige wekelijkse wachtdienst één of meer feestdagen voorkomen welke niet samenvallen met een zaterdag of een zondag, wordt het vergoedingsbedrag van de volledige wekelijkse feestdag verhoogd.</text:p>
              </text:list-item>
              <text:list-item text:style-override="id1-3-2-2-5-5-2">
                <text:number>3.</text:number>
                <text:p text:style-name="al">Per beschikbaarheidsdienst wordt bepaald op welk waarderingsniveau de vergoeding is gebaseerd. </text:p>
              </text:list-item>
              <text:list-item text:style-override="id1-3-2-2-5-5-3">
                <text:number>4.</text:number>
                <text:p text:style-name="al">De vergoedingen voor de beschikbaarheidsdiensten worden vastgesteld conform de bedragen die zijn opgenomen in de bijlage. </text:p>
              </text:list-item>
              <text:list-item text:style-override="id1-3-2-2-5-5-4">
                <text:number>5.</text:number>
                <text:p text:style-name="al">De hoogte van de vergoeding volgt de salarisontwikkelingen bij de ODH.</text:p>
              </text:list-item>
              <text:list-item text:style-override="id1-3-2-2-5-5-5">
                <text:number>6.</text:number>
                <text:p text:style-name="al">Artikel 3:13 derde lid van de Arbeidsvoorwaardenregeling gemeente Den Haag is niet van toepassing.</text:p>
              </text:list-item>
              <text:list-item text:style-override="id1-3-2-2-5-5-6">
                <text:number>7.</text:number>
                <text:p text:style-name="al">Tijdens ziekte wordt de vergoeding voor beschikbaarheidsdiensten doorbetaald ter hoogte van de gemiddelde vergoeding voor beschikbaarheidsdiensten over het voorafgaande kalenderjaar.</text:p>
              </text:list-item>
              <text:list-item text:style-override="id1-3-2-2-5-5-7">
                <text:number>8.</text:number>
                <text:p text:style-name="al">De ambtenaar die in het kalenderjaar op ten minste 60 kalenderdagen beschikbaarheidsdiensten verricht, heeft aanspraak op vermeerdering van de aan hem toekomende vakantie met 14,4 uur als bedoeld in artikel 6:2:1 vierde lid van de Arbeidsvoorwaardenregeling gemeente Den Haag. </text:p>
              </text:list-item>
              <text:list-item text:style-override="id1-3-2-2-5-5-8">
                <text:number>9.</text:number>
                <text:p text:style-name="al">Indien de ambtenaar die tijdens een beschikbaarheidsdienst wordt opgeroepen werkzaamheden verricht die langer duren dan 6 uren, worden deze werkzaamheden met de normale werkdag van die ambtenaar gelijkgesteld.</text:p>
              </text:list-item>
              <text:list-item text:style-override="id1-3-2-2-5-5-9">
                <text:number>10.</text:number>
                <text:p text:style-name="al">De reistijd die de ambtenaar nodig heeft voor het woon-werkverkeer in het kader van de beschikbaarheidsdienst wordt aangemerkt als werktijd.</text:p>
              </text:list-item>
            </text:list>
          </text:section>
          <text:section text:name="artikel_id1-3-2-2-6" text:style-name="artikel">
            <text:p text:style-name="artikel_kop_titel"><text:span text:style-name="artikel_kop_label">Artikel</text:span> <text:span text:style-name="artikel_kop_nr"> 5 overwerkvergoeding </text:span> </text:p>
            <text:p text:style-name="al">Artikel 3:18 zesde lid van de Arbeidsvoorwaardenregeling gemeente Den Haag blijft buiten toepassing.</text:p>
          </text:section>
          <text:section text:name="artikel_id1-3-2-2-7" text:style-name="artikel">
            <text:p text:style-name="artikel_kop_titel"><text:span text:style-name="artikel_kop_label">Artikel</text:span> <text:span text:style-name="artikel_kop_nr">6 buitendagvenstertoelage</text:span> </text:p>
            <text:p text:style-name="al">Artikel 3:12 derde lid van de Arbeidsvoorwaardenregeling gemeente Den Haag blijft buiten toepassing.</text:p>
            <text:p text:style-name="al"/>
          </text:section>
          <text:section text:name="artikel_id1-3-2-2-8" text:style-name="artikel">
            <text:p text:style-name="artikel_kop_titel"><text:span text:style-name="artikel_kop_label">Artikel</text:span> <text:span text:style-name="artikel_kop_nr">7 samenloop</text:span> regeling g<text:span text:style-name="nadrukvet">eneratiepact</text:span></text:p>
            <text:p text:style-name="al">Artikel 3:18 vierde lid en artikel 4:2 zevende lid van de Arbeidsvoorwaardenregeling gemeente Den Haag blijven buiten toepassing voor ambtenaren die deelnemen aan een regeling generatiepact.</text:p>
            <text:p text:style-name="al"/>
          </text:section>
          <text:section text:name="artikel_id1-3-2-2-9" text:style-name="artikel">
            <text:p text:style-name="artikel_kop_titel"><text:span text:style-name="artikel_kop_label">Artikel</text:span> <text:span text:style-name="artikel_kop_nr"> 8 hardheidsclausule</text:span> </text:p>
            <text:p text:style-name="al">Indien toepassing van deze regeling leidt tot een onbillijkheid van overwegende aard, kan het dagelijks bestuur in bijzondere gevallen of voor bijzondere groepen van ambtenaren een afwijkende voorziening treffen. </text:p>
          </text:section>
          <text:section text:name="artikel_id1-3-2-2-10" text:style-name="artikel">
            <text:p text:style-name="artikel_kop_titel"><text:span text:style-name="artikel_kop_label">Artikel</text:span> <text:span text:style-name="artikel_kop_nr">9 citeertitel</text:span> en inwerkingtreding</text:p>
            <text:list text:style-name="id1-3-2-2-10-2">
              <text:list-item text:style-override="id1-3-2-2-10-2-1">
                <text:number>1.</text:number>
                <text:p text:style-name="al">Deze regeling wordt aangehaald als: Regeling beschikbaarheidsdiensten ODH.</text:p>
              </text:list-item>
              <text:list-item text:style-override="id1-3-2-2-10-2-2">
                <text:number>2.</text:number>
                <text:p text:style-name="al">Deze regeling treedt in werking de dag na publicatie in het Blad gemeenschappelijke regeling Omgevingsdienst Haaglanden en werkt terug tot en met 1 januari 2016.</text:p>
              </text:list-item>
            </text:list>
            <text:p text:style-name="al">Aldus vastgesteld in de vergadering van het dagelijks bestuur van 10 november 2017.</text:p>
            <text:p text:style-name="al">de voorzitter, de secretaris,</text:p>
            <text:p text:style-name="al">H.H.V. Horlings ir. L.P. Klaassen</text:p>
            <text:p text:style-name="al"/>
            <text:p text:style-name="al"/>
          </text:section>
        </text:section>
        <text:section text:name="bijlage_id1-3-2-3" text:style-name="bijlage">
          <text:p text:style-name="bijlage_top"/>
          <text:p text:style-name="hoofdstuk_kop">Bijlage</text:p>
          <text:p text:style-name="tussenkopcur">Vergoedingstarieven beschikbaarheidsdiensten op basis van het salarisniveau 1 januari 2016:</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row table:style-name="row">
                <table:table-cell table:style-name="entry" table:number-rows-spanned="1" table:number-columns-spanned="1">
                  <text:p text:style-name="table_al">
                    <text:span text:style-name="nadrukvet">Waarderingsniveau</text:span>
                  </text:p>
                </table:table-cell>
                <table:table-cell table:style-name="entry" table:number-rows-spanned="1" table:number-columns-spanned="1">
                  <text:p text:style-name="table_al">Weektarief</text:p>
                </table:table-cell>
                <table:table-cell table:style-name="entry" table:number-rows-spanned="1" table:number-columns-spanned="1">
                  <text:p text:style-name="table_al">
                    <text:span text:style-name="nadrukvet">Dagtarieven maandag t/m vrijdag </text:span>
                  </text:p>
                  <text:p text:style-name="table_al">
                    <text:span text:style-name="nadrukvet">17:00 tot 8:00 uur (</text:span>
                    <text:span text:style-name="nadrukvet">Artikel 5</text:span>
                    <text:span text:style-name="nadrukvet">lid 1 onder a</text:span>
                    <text:span text:style-name="nadrukvet">)</text:span>
                  </text:p>
                </table:table-cell>
                <table:table-cell table:style-name="entry" table:number-rows-spanned="1" table:number-columns-spanned="1">
                  <text:p text:style-name="table_al">
                    <text:span text:style-name="nadrukvet">Tarief voor een zaterdag, een zondag of een feestdag</text:span>
                  </text:p>
                  <text:p text:style-name="table_al">
                    <text:span text:style-name="nadrukvet">8:00 tot 8:00 (Artikel 5</text:span>
                    <text:span text:style-name="nadrukvet"> lid 1 onder b</text:span>
                    <text:span text:style-name="nadrukvet">)</text:span>
                  </text:p>
                </table:table-cell>
                <table:table-cell table:style-name="entry" table:number-rows-spanned="1" table:number-columns-spanned="1">
                  <text:p text:style-name="table_al">
                    <text:span text:style-name="nadrukvet">Verhoging van het weektarief indien in een volledige wekelijkse beschikbaarheids-dienst feestdagen voorkomen welke niet samenvallen met een zaterdag of een zondag </text:span>
                  </text:p>
                  <text:p text:style-name="table_al">
                    <text:span text:style-name="nadrukvet">8:00 tot 17:00 uur</text:span>
                  </text:p>
                  <text:p text:style-name="table_al">
                    <text:span text:style-name="nadrukvet">(Artikel 5</text:span>
                    <text:span text:style-name="nadrukvet">lid 2</text:span>
                    <text:span text:style-name="nadrukvet">) </text:span>
                  </text:p>
                </table:table-cell>
              </table:table-row>
              <table:table-row table:style-name="row">
                <table:table-cell table:style-name="entry" table:number-rows-spanned="1" table:number-columns-spanned="1">
                  <text:p text:style-name="table_al">t/m 4</text:p>
                </table:table-cell>
                <table:table-cell table:style-name="entry" table:number-rows-spanned="1" table:number-columns-spanned="1">
                  <text:p text:style-name="table_al">180,10</text:p>
                </table:table-cell>
                <table:table-cell table:style-name="entry" table:number-rows-spanned="1" table:number-columns-spanned="1">
                  <text:p text:style-name="table_al">16,09</text:p>
                </table:table-cell>
                <table:table-cell table:style-name="entry" table:number-rows-spanned="1" table:number-columns-spanned="1">
                  <text:p text:style-name="table_al">49,83</text:p>
                </table:table-cell>
                <table:table-cell table:style-name="entry" table:number-rows-spanned="1" table:number-columns-spanned="1">
                  <text:p text:style-name="table_al">18,6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89,79</text:p>
                </table:table-cell>
                <table:table-cell table:style-name="entry" table:number-rows-spanned="1" table:number-columns-spanned="1">
                  <text:p text:style-name="table_al">16,96</text:p>
                </table:table-cell>
                <table:table-cell table:style-name="entry" table:number-rows-spanned="1" table:number-columns-spanned="1">
                  <text:p text:style-name="table_al">52,49</text:p>
                </table:table-cell>
                <table:table-cell table:style-name="entry" table:number-rows-spanned="1" table:number-columns-spanned="1">
                  <text:p text:style-name="table_al">19,6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99,47</text:p>
                </table:table-cell>
                <table:table-cell table:style-name="entry" table:number-rows-spanned="1" table:number-columns-spanned="1">
                  <text:p text:style-name="table_al">17,83</text:p>
                </table:table-cell>
                <table:table-cell table:style-name="entry" table:number-rows-spanned="1" table:number-columns-spanned="1">
                  <text:p text:style-name="table_al">55,17</text:p>
                </table:table-cell>
                <table:table-cell table:style-name="entry" table:number-rows-spanned="1" table:number-columns-spanned="1">
                  <text:p text:style-name="table_al">20,6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18,56</text:p>
                </table:table-cell>
                <table:table-cell table:style-name="entry" table:number-rows-spanned="1" table:number-columns-spanned="1">
                  <text:p text:style-name="table_al">19,53</text:p>
                </table:table-cell>
                <table:table-cell table:style-name="entry" table:number-rows-spanned="1" table:number-columns-spanned="1">
                  <text:p text:style-name="table_al">60,46</text:p>
                </table:table-cell>
                <table:table-cell table:style-name="entry" table:number-rows-spanned="1" table:number-columns-spanned="1">
                  <text:p text:style-name="table_al">22,67</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7,66</text:p>
                </table:table-cell>
                <table:table-cell table:style-name="entry" table:number-rows-spanned="1" table:number-columns-spanned="1">
                  <text:p text:style-name="table_al">22,13</text:p>
                </table:table-cell>
                <table:table-cell table:style-name="entry" table:number-rows-spanned="1" table:number-columns-spanned="1">
                  <text:p text:style-name="table_al">68,51</text:p>
                </table:table-cell>
                <table:table-cell table:style-name="entry" table:number-rows-spanned="1" table:number-columns-spanned="1">
                  <text:p text:style-name="table_al">25,69</text:p>
                </table:table-cell>
              </table:table-row>
              <table:table-row table:style-name="row">
                <table:table-cell table:style-name="entry" table:number-rows-spanned="1" table:number-columns-spanned="1">
                  <text:p text:style-name="table_al">9 en hoger</text:p>
                </table:table-cell>
                <table:table-cell table:style-name="entry" table:number-rows-spanned="1" table:number-columns-spanned="1">
                  <text:p text:style-name="table_al">279,60</text:p>
                </table:table-cell>
                <table:table-cell table:style-name="entry" table:number-rows-spanned="1" table:number-columns-spanned="1">
                  <text:p text:style-name="table_al">24,98</text:p>
                </table:table-cell>
                <table:table-cell table:style-name="entry" table:number-rows-spanned="1" table:number-columns-spanned="1">
                  <text:p text:style-name="table_al">77,35</text:p>
                </table:table-cell>
                <table:table-cell table:style-name="entry" table:number-rows-spanned="1" table:number-columns-spanned="1">
                  <text:p text:style-name="table_al">29,00</text:p>
                </table:table-cell>
              </table:table-row>
            </table:table>
            <text:p text:style-name="table_bottom"/>
          </text:section>
          <text:p text:style-name="tussenkopcur">Vergoedingstarieven beschikbaarheidsdiensten op basis van het salarisniveau 1 januari 2017:</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entry" table:number-rows-spanned="1" table:number-columns-spanned="1">
                  <text:p text:style-name="table_al">
                    <text:span text:style-name="nadrukvet">Waarderingsniveau</text:span>
                  </text:p>
                </table:table-cell>
                <table:table-cell table:style-name="entry" table:number-rows-spanned="1" table:number-columns-spanned="1">
                  <text:p text:style-name="table_al">Weektarief</text:p>
                </table:table-cell>
                <table:table-cell table:style-name="entry" table:number-rows-spanned="1" table:number-columns-spanned="1">
                  <text:p text:style-name="table_al">
                    <text:span text:style-name="nadrukvet">Dagtarieven maandag t/m vrijdag </text:span>
                  </text:p>
                  <text:p text:style-name="table_al">
                    <text:span text:style-name="nadrukvet">17:00 tot 8:00 uur (Artikel </text:span>
                    <text:span text:style-name="nadrukvet">4</text:span>
                    <text:span text:style-name="nadrukvet">lid 1 onder a</text:span>
                    <text:span text:style-name="nadrukvet">)</text:span>
                  </text:p>
                </table:table-cell>
                <table:table-cell table:style-name="entry" table:number-rows-spanned="1" table:number-columns-spanned="1">
                  <text:p text:style-name="table_al">
                    <text:span text:style-name="nadrukvet">Tarief voor een zaterdag, een zondag of een feestdag</text:span>
                  </text:p>
                  <text:p text:style-name="table_al">
                    <text:span text:style-name="nadrukvet">8:00 tot 8:00 (Artikel 4 lid 1 onder b</text:span>
                    <text:span text:style-name="nadrukvet">)</text:span>
                  </text:p>
                </table:table-cell>
                <table:table-cell table:style-name="entry" table:number-rows-spanned="1" table:number-columns-spanned="1">
                  <text:p text:style-name="table_al">
                    <text:span text:style-name="nadrukvet">Verhoging van het weektarief indien in een volledige wekelijkse beschikbaarheids-dienst feestdagen voorkomen welke niet samenvallen met een zaterdag of een zondag</text:span>
                  </text:p>
                  <text:p text:style-name="table_al">
                    <text:span text:style-name="nadrukvet">8:00 tot 17:00 uur</text:span>
                  </text:p>
                  <text:p text:style-name="table_al">
                    <text:span text:style-name="nadrukvet">(Artikel 4</text:span>
                    <text:span text:style-name="nadrukvet">lid 2</text:span>
                    <text:span text:style-name="nadrukvet">) </text:span>
                  </text:p>
                </table:table-cell>
              </table:table-row>
              <table:table-row table:style-name="row">
                <table:table-cell table:style-name="entry" table:number-rows-spanned="1" table:number-columns-spanned="1">
                  <text:p text:style-name="table_al">t/m 4</text:p>
                </table:table-cell>
                <table:table-cell table:style-name="entry" table:number-rows-spanned="1" table:number-columns-spanned="1">
                  <text:p text:style-name="table_al">180,82</text:p>
                </table:table-cell>
                <table:table-cell table:style-name="entry" table:number-rows-spanned="1" table:number-columns-spanned="1">
                  <text:p text:style-name="table_al">16,15</text:p>
                </table:table-cell>
                <table:table-cell table:style-name="entry" table:number-rows-spanned="1" table:number-columns-spanned="1">
                  <text:p text:style-name="table_al">50,03</text:p>
                </table:table-cell>
                <table:table-cell table:style-name="entry" table:number-rows-spanned="1" table:number-columns-spanned="1">
                  <text:p text:style-name="table_al">18,7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90,55</text:p>
                </table:table-cell>
                <table:table-cell table:style-name="entry" table:number-rows-spanned="1" table:number-columns-spanned="1">
                  <text:p text:style-name="table_al">17,03</text:p>
                </table:table-cell>
                <table:table-cell table:style-name="entry" table:number-rows-spanned="1" table:number-columns-spanned="1">
                  <text:p text:style-name="table_al">52,70</text:p>
                </table:table-cell>
                <table:table-cell table:style-name="entry" table:number-rows-spanned="1" table:number-columns-spanned="1">
                  <text:p text:style-name="table_al">19,76</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00,27</text:p>
                </table:table-cell>
                <table:table-cell table:style-name="entry" table:number-rows-spanned="1" table:number-columns-spanned="1">
                  <text:p text:style-name="table_al">17,90</text:p>
                </table:table-cell>
                <table:table-cell table:style-name="entry" table:number-rows-spanned="1" table:number-columns-spanned="1">
                  <text:p text:style-name="table_al">55,39</text:p>
                </table:table-cell>
                <table:table-cell table:style-name="entry" table:number-rows-spanned="1" table:number-columns-spanned="1">
                  <text:p text:style-name="table_al">20,7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19,43</text:p>
                </table:table-cell>
                <table:table-cell table:style-name="entry" table:number-rows-spanned="1" table:number-columns-spanned="1">
                  <text:p text:style-name="table_al">19,61</text:p>
                </table:table-cell>
                <table:table-cell table:style-name="entry" table:number-rows-spanned="1" table:number-columns-spanned="1">
                  <text:p text:style-name="table_al">60,70</text:p>
                </table:table-cell>
                <table:table-cell table:style-name="entry" table:number-rows-spanned="1" table:number-columns-spanned="1">
                  <text:p text:style-name="table_al">22,7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8,65</text:p>
                </table:table-cell>
                <table:table-cell table:style-name="entry" table:number-rows-spanned="1" table:number-columns-spanned="1">
                  <text:p text:style-name="table_al">22,22</text:p>
                </table:table-cell>
                <table:table-cell table:style-name="entry" table:number-rows-spanned="1" table:number-columns-spanned="1">
                  <text:p text:style-name="table_al">68,78</text:p>
                </table:table-cell>
                <table:table-cell table:style-name="entry" table:number-rows-spanned="1" table:number-columns-spanned="1">
                  <text:p text:style-name="table_al">25,79</text:p>
                </table:table-cell>
              </table:table-row>
              <table:table-row table:style-name="row">
                <table:table-cell table:style-name="entry" table:number-rows-spanned="1" table:number-columns-spanned="1">
                  <text:p text:style-name="table_al">9 en hoger</text:p>
                </table:table-cell>
                <table:table-cell table:style-name="entry" table:number-rows-spanned="1" table:number-columns-spanned="1">
                  <text:p text:style-name="table_al">280,72</text:p>
                </table:table-cell>
                <table:table-cell table:style-name="entry" table:number-rows-spanned="1" table:number-columns-spanned="1">
                  <text:p text:style-name="table_al">25,08</text:p>
                </table:table-cell>
                <table:table-cell table:style-name="entry" table:number-rows-spanned="1" table:number-columns-spanned="1">
                  <text:p text:style-name="table_al">77,66</text:p>
                </table:table-cell>
                <table:table-cell table:style-name="entry" table:number-rows-spanned="1" table:number-columns-spanned="1">
                  <text:p text:style-name="table_al">29,12</text:p>
                </table:table-cell>
              </table:table-row>
            </table:table>
            <text:p text:style-name="table_bottom"/>
          </text:section>
          <text:p text:style-name="tussenkopcur">Toelichting op de Regeling vergoeding beschikbaarheidsdiensten ODH</text:p>
          <text:p text:style-name="al">Ingevolge artikel 23 van de Gemeenschappelijke regeling Omgevingsdienst Haaglanden is op het personeel in dienst van de ODH de rechtspositieregeling van de gemeente Den Haag van toepassing, tenzij zelf wordt voorzien in de rechtspositie. </text:p>
          <text:p text:style-name="al">Op 1 januari 2016 zijn de regels voor beloning van ambtenaren in alle Nederlandse gemeenten veranderd. Het college van Den Haag heeft bij besluit van 8 december 2015 (kenmerk: BSD/2015.1008, RIS 289644) besloten de nieuwe regels te implementeren in de Arbeidsvoorwaardenregeling gemeente Den Haag (ARG) en tot aanpassing van een aantal lokale regelingen. </text:p>
          <text:p text:style-name="al">Bij voornoemd besluit is bepaald dat de Regeling vergoeding beschikbaarheidsdiensten wordt ingetrokken, behalve voor bestaande gevallen en bepaalde diensten. </text:p>
          <text:p text:style-name="al">De Regeling vergoeding beschikbaarheidsdiensten werd door de ODH als rechtspositievolger van Den Haag gevolgd, maar de ODH is als dienst niet meegenomen in het besluit van 8 december 2015 voor wat betreft de uitzonderingen waarvoor de Regeling al dan niet gedeeltelijk van toepassing blijft. Die uitzonderingen betreffen o.a. ambtenaren van GGD Haaglanden en leden van het gemeentelijk crisisteam. Een aantal ambtenaren bij de ODH heeft in vergelijkbare zin onvoorspelbare werktijden waarvoor een korte opkomsttijd geldt waardoor het verrichten van beschikbaarheidsdiensten noodzakelijk is.</text:p>
          <text:p text:style-name="al">Aangezien het overgangsrecht slechts voor de op 1 januari 2016 als zodanig werkzame personen geldt, heeft bovenstaande geleid tot de voorliggende Regeling beschikbaarheidsdiensten, overwerkvergoeding en buitendagvenstertoelage ODH</text:p>
          <text:p text:style-name="al">In de Arbeidsvoorwaardenregeling van de gemeente Den Haag wordt onderscheid gemaakt tussen ambtenaren die onder de standaardregeling vallen en ambtenaren waarop de bijzondere regeling voor werktijden van toepassing is. Alleen de laatstgenoemden kunnen ingevolge de Arbeidsvoorwaardenregeling Den Haag aanspraak maken op een overwerkvergoeding.</text:p>
          <text:p text:style-name="al">De toename aan werkinzet van toezichthouders op grond van klachten en activiteiten in avond, nacht en vroege ochtend, maakt dat inzet op vrijwillige basis niet de benodigde inzet kan garanderen. </text:p>
          <text:p text:style-name="al">Op grond hiervan worden toezichthouders functies in een separaat aanwijzingsbesluit collectief aangewezen als functies waarop op grond van artikel paragraaf 2 van hoofdstuk 4 van de Arbeidsvoorwaardenregeling Den Haag de “bijzondere regeling” van toepassing is. </text:p>
          <text:p text:style-name="al">Ambtenaren die deelnemen aan een generatiepactregeling krijgen, buiten de overwerkvergoeding of buitendagvenstertoelage, in geval geen uren (kunnen) worden opgenomen, geen uren uitbetaald vanwege het feit dat reeds betaald buitengewoon verlof is toegekend. De door hen extra gewerkte uren kunnen alleen worden opgenomen in tijd. </text:p>
          <text:p text:style-name="al">Het is de doelstelling van een generatiepact om jongeren in dienst te nemen van het budget dat vrijkomt als gevolg van deelname aan een generatiepact. </text:p>
          <text:p text:style-name="al">Uit oogpunt van uniformiteit van beloning van ambtenaren die tijdens of buiten de beschikbaarheidsdienst worden opgeroepen om werkzaamheden te verrichten, wordt het wenselijk geacht deze ambtenaren te belonen conform hun functionele salarisscha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Haaglanden</text:p>
            </table:table-cell>
            <table:table-cell office:value-type="string" table:style-name="header.C">
              <text:p text:style-name="headerright"><text:span text:style-name="nr">Nr. 64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4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4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agelijks bestuur van de Omgevingsdienst Haaglanden</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1-15</meta:user-defined>
    <meta:user-defined meta:name="OVERHEIDop.publicationIssue">643</meta:user-defined>
    <meta:user-defined meta:name="OVERHEIDop.BgrID/DC.identifier">bgr-2017-643</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DCTERMS.alternative">Regeling beschikbaarheidsdiensten ODH</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Haaglanden</meta:user-defined>
    <dc:language>nl</dc:language>
    <meta:user-defined meta:name="OVERHEIDgvop.Informatietype/DC.type">Overige besluiten van algemene strekking</meta:user-defined>
    <meta:user-defined meta:name="OVERHEID.RegionaalSamenwerkingsorgaan/DCTERMS.publisher">Omgevingsdienst Haaglanden</meta:user-defined>
    <meta:user-defined meta:name="OVERHEID.RegionaalSamenwerkingsorgaan/OVERHEID.authority">Omgevingsdienst Haaglanden</meta:user-defined>
    <meta:user-defined meta:name="OVERHEIDop.versieInformatie"/>
  </office:meta>
</office:document-meta>
</file>