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LE VERORDENING VEILIGHEIDSREGIO LIMBURG-NOORD</text:p>
      <text:section text:name="regeling_id1-3-2" text:style-name="regeling">
        <text:section text:name="aanhef_id1-3-2-1" text:style-name="aanhef">
          <text:section text:name="preambule_id1-3-2-1-1" text:style-name="preambule">
            <text:p text:style-name="al">Het Algemeen bestuur van de Veiligheidregio Limburg-Noord besluit,</text:p>
            <text:p text:style-name="al">Gelet op artikel 212 van de Gemeentewet</text:p>
            <text:p text:style-name="al">Vast te stellen:</text:p>
            <text:p text:style-name="al">De financiële verordening van de Veiligheidsregio Limburg-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fdeling: Iedere organisatorische eenheid binnen de Veiligheidsregio Limburg-Noord die wordt geleid door een manager. De manager is verantwoordelijk voor het kwalitatief en kwantitatief functioneren van de afdeling.</text:p>
            <text:p text:style-name="al">b. administratie: het systematisch verzamelen, vastleggen, verwerken en verstrekken van informatie ten behoeve van het besturen, het functioneren en het beheersen van (onderdelen van) de organisatie van de Veiligheidsregio Limburg-Noord en ten behoeve van de verantwoording die daarover moet worden afgelegd.</text:p>
            <text:p text:style-name="al">c. Financiële administratie: het onderdeel van de administratie dat omvat het systematisch maken en verwerken van aantekeningen betreffende de financiële gegevens van (onderdelen van) de organisatie van de veiligheidsregio Limburg Noord, om te komen tot een goed inzicht in:</text:p>
            <text:list text:style-name="id1-3-2-2-1-6">
              <text:list-item text:style-override="id1-3-2-2-1-6-1">
                <text:number>1.</text:number>
                <text:p text:style-name="al">de financieel-economische positie;</text:p>
              </text:list-item>
              <text:list-item text:style-override="id1-3-2-2-1-6-2">
                <text:number>2.</text:number>
                <text:p text:style-name="al">het financiële beheer;</text:p>
              </text:list-item>
              <text:list-item text:style-override="id1-3-2-2-1-6-3">
                <text:number>3.</text:number>
                <text:p text:style-name="al">de uitvoering van de begroting;</text:p>
              </text:list-item>
              <text:list-item text:style-override="id1-3-2-2-1-6-4">
                <text:number>4.</text:number>
                <text:p text:style-name="al">het afwikkelen van vorderingen en schulden;</text:p>
              </text:list-item>
              <text:list-item text:style-override="id1-3-2-2-1-6-5">
                <text:number>5.</text:number>
                <text:p text:style-name="al">alsmede tot het afleggen van rekening en verantwoording daarover.</text:p>
              </text:list-item>
            </text:list>
            <text:p text:style-name="al">d. Administratieve organisatie: het stelsel van organisatorische maatregelen gericht op het tot stand brengen en het in stand houden van de goede werking van de bestuurlijke en ambtelijke informatieverzorging ten behoeve van de verantwoordelijke leiding.</text:p>
            <text:p text:style-name="al">e. Financieel beheer: het uitoefenen van bestuur over en toezicht op het beheer van middelen en het uitoefenen van rechten van de Veiligheidsregio Limburg-Noord.</text:p>
            <text:p text:style-name="al">f. Rechtmatigheid: het in overeenstemming zijn met geldende wet- en regelgeving, waaronder verordeningen en Bestuursbesluiten. De rechtmatigheid omvat:</text:p>
            <text:list text:style-name="id1-3-2-2-1-10">
              <text:list-item text:style-override="id1-3-2-2-1-10-1">
                <text:number>1.</text:number>
                <text:p text:style-name="al">de deugdelijkheid van de financiële verantwoording;</text:p>
              </text:list-item>
              <text:list-item text:style-override="id1-3-2-2-1-10-2">
                <text:number>2.</text:number>
                <text:p text:style-name="al">de rechtmatigheid van de verplichtingen, de uitgaven en de ontvangsten;</text:p>
              </text:list-item>
              <text:list-item text:style-override="id1-3-2-2-1-10-3">
                <text:number>3.</text:number>
                <text:p text:style-name="al">het voorkomen van misbruik en oneigenlijk gebruik van regelingen (voor zover het misbruik of het oneigenlijk gebruik financiële consequenties heeft);</text:p>
              </text:list-item>
              <text:list-item text:style-override="id1-3-2-2-1-10-4">
                <text:number>4.</text:number>
                <text:p text:style-name="al">ordelijk en controleerbaar financieel beheer. </text:p>
              </text:list-item>
            </text:list>
            <text:p text:style-name="al">g. Doelmatigheid: binnen de kaders van de beleidsuitgangspunten van het algemeen bestuur en/of de bestuurscommissie Veiligheid en/of de bestuurscommissie GGD handelt het dagelijks bestuur zodanig dat een zo groot mogelijk nuttig effect wordt bereikt. Het handelen is in overeenstemming met het gestelde doel c.q. de beslissing(en) van het algemeen bestuur en/of de bestuurscommissie Veiligheid en/of de bestuurscommissie GGD. Bij het handelen is het rationeel toepassen van economische principes leidend. </text:p>
            <text:p text:style-name="al">Het gaat hierbij om:</text:p>
            <text:list text:style-name="id1-3-2-2-1-13">
              <text:list-item text:style-override="id1-3-2-2-1-13-1">
                <text:number>1.</text:number>
                <text:p text:style-name="al">het economisch verantwoord verwerven van de benodigde middelen, dat wil zeggen verwerving tegen de laagst mogelijke kosten, gegeven een gewenst kwaliteitsniveau;</text:p>
              </text:list-item>
              <text:list-item text:style-override="id1-3-2-2-1-13-2">
                <text:number>2.</text:number>
                <text:p text:style-name="al">de keuze van effectieve methoden en technieken voor de uitvoering van de activiteiten;</text:p>
              </text:list-item>
              <text:list-item text:style-override="id1-3-2-2-1-13-3">
                <text:number>3.</text:number>
                <text:p text:style-name="al">het optimaal aanwenden van middelen bij de uitvoering van activiteiten. </text:p>
              </text:list-item>
            </text:list>
            <text:p text:style-name="al">h. Doeltreffendheid: de mate waarin de beoogde maatschappelijke effecten van het beleid ook daadwerkelijk worden behaald.</text:p>
            <text:p text:style-name="al"/>
          </text:section>
          <text:section text:name="hoofdstuk_id1-3-2-2-2" text:style-name="hoofdstuk">
            <text:p text:style-name="hoofdstuk_kop"><text:span text:style-name="label"> Hoofdstuk </text:span> <text:span text:style-name="nr">1</text:span> Financieel Beleid en overige bepalingen</text:p>
            <text:section text:name="artikel_id1-3-2-2-2-2" text:style-name="artikel">
              <text:p text:style-name="artikel_kop_titel"><text:span text:style-name="artikel_kop_label">Artikel</text:span> <text:span text:style-name="artikel_kop_nr"> 2 </text:span> Gemeentelijke bijdragen collectieve dienstverlening</text:p>
              <text:p text:style-name="al">Voor de dekking van de kosten van de Veiligheidsregio Limburg-Noord op grond van de door het algemeen bestuur vastgestelde begroting wordt door de Veiligheidsregio Limburg-Noord een bijdrage bij de deelnemende gemeenten in rekening gebracht. </text:p>
              <text:p text:style-name="al">De systematiek voor de heffing van de bijdrage is gebaseerd op de volgende uitgangspunten;</text:p>
              <text:p text:style-name="al">1. De grondslag voor de bijdrage van gemeenten in het programma Veiligheid wordt bepaald op grond van de door de commissie Veiligheid geaccordeerde programmabegroting. </text:p>
              <text:p text:style-name="al">2. De grondslag voor de bijdrage van gemeenten in het programma Gezondheid wordt bepaald op grond van de door de commissie GGD geaccordeerde programmabegroting. </text:p>
              <text:p text:style-name="al">3. Met ingang van het begrotingsjaar 2017 wordt de bijdrage voor het programma Veiligheid (inclusief o.a. de kosten huisvesting en exploitatie van de brandweer) gebaseerd op de verdelingssytematiek van het cluster Brandweer en Rampenbestrijding van de Algemene Uitkering vanuit het gemeentefonds. Hierbij is het aandeel van de gemeente bepaald aan de hand van het relatieve aandeel van de inkomsten van alle gemeente gezamenlijk. Voor het programmaonderdeel risicobeheersing gelden voor de gemeenten Maasgouw, Echt-Susteren, Roerdalen en Venray specifieke afspraken.</text:p>
              <text:p text:style-name="al">4. Met ingang van het begrotingsjaar 2017 wordt de bijdrage voor het programma Gezondheid bepaald aan de hand van een verdeelsleutel die gebaseerd is op het relatieve aandeel van het aantal inwoners van die gemeente van het totaal aantal inwoners van de regio op 1 januari van het jaar voorafgaande aan het begrotingsjaar behoudens de in lid 6 en 7 en van dit artikel bepaalde uitzonderingen. </text:p>
              <text:p text:style-name="al">5. De kosten voor de programmaonderdeel Standaardzorg Jeugd en Risiozorg Jeugd worden verdeeld aan de hand van een verdelingsmodel waarbij de SES score en het aantal 0-19 jarigen van die gemeenten de grondslag vormen. Voor de gemeente Mook &amp; Middelaar gelden specifieke, afwijkende afspraken.</text:p>
              <text:p text:style-name="al">6. Voor het onderdeel inspecties Kinderopvang vindt een verrekening plaats van de kosten op grond van de door het dagelijks bestuur vastgestelde tarieven en op grond van de daadwerkelijk verrichte werkzaamheden. </text:p>
              <text:p text:style-name="al">7. Voor de berekening van de bijdrage over de begrotingsjaren 2017, 2018, 2019 en 2020 geldt een ingroeiregeling waarbij jaarlijks het relatieve verschil tussen het gemeentelijke aandeel in de totale bijdrage van de regiobegroting voor de harmonisatie en de gemeentelijke bijdrage na de harmonisatie in stappen van 25%, 50%, 75% en100% onderling wordt vereffend.</text:p>
              <text:p text:style-name="al">8. De systematiek voor de bepaling van de bijdrage zal vierjaarlijks worden geëvalueerd. De systematiek voor het onderdeel Veiligheid zal voor het eerst op 1 januari 2021 worden geëvalueerd. De systematiek voor het onderdeel Gezondheid zal voor het eerst op 1 januari 2018 worden geëvalueerd.</text:p>
            </text:section>
            <text:section text:name="artikel_id1-3-2-2-2-3" text:style-name="artikel">
              <text:p text:style-name="artikel_kop_titel"><text:span text:style-name="artikel_kop_label">Artikel</text:span> <text:span text:style-name="artikel_kop_nr"> 3 </text:span> Maatwerkafspraken gemeenten</text:p>
              <text:list text:style-name="id1-3-2-2-2-3-2">
                <text:list-item text:style-override="id1-3-2-2-2-3-2-1">
                  <text:number>1.</text:number>
                  <text:p text:style-name="al">Naast de collectieve dienstverlening staat het gemeenten vrij zogenaamde "maatwerk' afspraken te maken met de Veiligheidsregio Limburg-Noord.</text:p>
                </text:list-item>
                <text:list-item text:style-override="id1-3-2-2-2-3-2-2">
                  <text:number>2.</text:number>
                  <text:p text:style-name="al">Voor deze maatwerk afspraken zullen de kosten op basis van kostendekkendheid worden voldaan.</text:p>
                </text:list-item>
                <text:list-item text:style-override="id1-3-2-2-2-3-2-3">
                  <text:number>3.</text:number>
                  <text:p text:style-name="al">De afnemende gemeente vrijwaart de overige gemeenten voor de financiële gevolgen welke rechtstreeks het gevolg zijn van de met de Veiligheidsregio Limburg-Noord overeengekomen dienstverlening.</text:p>
                </text:list-item>
                <text:list-item text:style-override="id1-3-2-2-2-3-2-4">
                  <text:number>4.</text:number>
                  <text:p text:style-name="al">In geval van frictiekosten als gevolg van beëindiging van de dienstverlening zullen deze kosten door de desbetreffende gemeente worden voldaan.</text:p>
                </text:list-item>
              </text:list>
            </text:section>
            <text:section text:name="artikel_id1-3-2-2-2-4" text:style-name="artikel">
              <text:p text:style-name="artikel_kop_titel"><text:span text:style-name="artikel_kop_label">Artikel</text:span> <text:span text:style-name="artikel_kop_nr"> 4 </text:span> Dienstverlening aan burgers en overige partijen</text:p>
              <text:p text:style-name="al">In het kader van de dienstverlening aan burgers en overige partijen kan de Veiligheidsregio Limburg-Noord activiteiten verrichten.</text:p>
              <text:list text:style-name="id1-3-2-2-2-4-3">
                <text:list-item text:style-override="id1-3-2-2-2-4-3-1">
                  <text:number>1.</text:number>
                  <text:p text:style-name="al">Deze activiteiten dienen een logisch uitvloeisel van de reguliere dienstverlening van de Veiligheidsregio Limburg-Noord te zijn en te passen binnen de algemene maatschappelijke opgave van de organisatie. De Veiligheidsregio Limburg-Noord verricht deze activiteiten zonder winstoogmerk.</text:p>
                </text:list-item>
                <text:list-item text:style-override="id1-3-2-2-2-4-3-2">
                  <text:number>2.</text:number>
                  <text:p text:style-name="al">Voor deze activiteiten stelt de directie jaarlijks op grond van het afgesproken kader in Artikel 16 de hoogte van tarieven en prijzen vast. </text:p>
                </text:list-item>
                <text:list-item text:style-override="id1-3-2-2-2-4-3-3">
                  <text:number>3.</text:number>
                  <text:p text:style-name="al">Eventuele voordelen of nadelen van deze activiteiten komen ten laste van de vermogenspositie van de Veiligheidsregio Limburg-Noord.</text:p>
                </text:list-item>
              </text:list>
            </text:section>
            <text:section text:name="artikel_id1-3-2-2-2-5" text:style-name="artikel">
              <text:p text:style-name="artikel_kop_titel"><text:span text:style-name="artikel_kop_label">Artikel</text:span> <text:span text:style-name="artikel_kop_nr"> 5</text:span> Financiële gevolgen uittreding</text:p>
              <text:list text:style-name="id1-3-2-2-2-5-2">
                <text:list-item text:style-override="id1-3-2-2-2-5-2-1">
                  <text:number>1.</text:number>
                  <text:p text:style-name="al">Indien een gemeente op grond van artikel 8 Wvr jo. artikel 35 van de gemeenschappelijke regeling haar lidmaatschap van de regeling beëindigt, treedt zij in overleg met het algemeen bestuur over de condities en voorwaarden waaronder dit plaatsvindt. Uitgangspunt hierbij is dat een en ander geschiedt onder de voorwaarde dat er geen nadelige financiele gevolgen voor de achterblijvende gemeenten ontstaan.</text:p>
                </text:list-item>
                <text:list-item text:style-override="id1-3-2-2-2-5-2-2">
                  <text:number>2.</text:number>
                  <text:p text:style-name="al">Indien uit het in artikel 5, eerste lid bedoelde overleg geen overeenstemming ontstaat zal de kwestie ter arbitrage worden voorgelegd aan de Commaris van de Koning.</text:p>
                </text:list-item>
              </text:list>
            </text:section>
            <text:p text:style-name="hoofdstuk_bottom"/>
          </text:section>
          <text:section text:name="hoofdstuk_id1-3-2-2-3" text:style-name="hoofdstuk">
            <text:p text:style-name="hoofdstuk_kop"><text:span text:style-name="label"> Hoofdstuk </text:span> <text:span text:style-name="nr">2</text:span> Begroting en verantwoording</text:p>
            <text:section text:name="artikel_id1-3-2-2-3-2" text:style-name="artikel">
              <text:p text:style-name="artikel_kop_titel"><text:span text:style-name="artikel_kop_label">Artikel</text:span> <text:span text:style-name="artikel_kop_nr"> 6 </text:span> Programmabegroting</text:p>
              <text:p text:style-name="al">1. Het algemeen bestuur stelt jaarlijks met inachtneming van het bepaalde in artikel 2 de programmabegroting vast in het jaar voorafgaande aan dat waarvoor zij dient.</text:p>
              <text:p text:style-name="al">2. Het algemeen bestuur stelt per programma c.q. deelprogramma vast:</text:p>
              <text:p text:style-name="al">a. de beoogde maatschappelijke effecten;</text:p>
              <text:p text:style-name="al">b. de te leveren goederen en diensten;</text:p>
              <text:p text:style-name="al">c. de baten en lasten.</text:p>
              <text:p text:style-name="al">3. 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section>
            <text:section text:name="artikel_id1-3-2-2-3-3" text:style-name="artikel">
              <text:p text:style-name="artikel_kop_titel"><text:span text:style-name="artikel_kop_label">Artikel</text:span> <text:span text:style-name="artikel_kop_nr"> 7 </text:span> Kaders begroting</text:p>
              <text:p text:style-name="al">Het dagelijks bestuur biedt uiterlijk 15 april van het begrotingsjaar een nota aan waarin de kaders voor het volgende begrotingsjaar en de drie opvolgende jaren zijn opgenomen. </text:p>
            </text:section>
            <text:section text:name="artikel_id1-3-2-2-3-4" text:style-name="artikel">
              <text:p text:style-name="artikel_kop_titel"><text:span text:style-name="artikel_kop_label">Artikel</text:span> <text:span text:style-name="artikel_kop_nr"> 8 </text:span> Uitvoering begroting</text:p>
              <text:p text:style-name="al">1. Het dagelijks bestuur draagt er zorg voor dat de uitvoering van de begroting rechtmatig, doelmatig en doeltreffend verloopt.</text:p>
              <text:p text:style-name="al">2. Het dagelijks bestuur draagt ten aanzien van de begroting er zorg voor dat:</text:p>
              <text:p text:style-name="al">a. de lasten en baten, door middel van kostentoerekening, eenduidig zijn toegewezen aan de producten van de productenraming;</text:p>
              <text:p text:style-name="al">b. de budgetten uit de begroting en kredieten voor investeringen passen binnen de kaders zoals geautoriseerd bij de vaststelling van de uiteenzetting van de financiële positie;</text:p>
              <text:p text:style-name="al">c. de lasten van de producten niet dusdanig worden overschreden dat de realisatie van andere producten binnen hetzelfde programma onder druk komt. </text:p>
              <text:p text:style-name="al">3. het dagelijks bestuur draagt er zorg voor dat de lasten van de zoals geautoriseerd in de (gewijzigde) begroting niet worden overschreden.</text:p>
            </text:section>
            <text:section text:name="artikel_id1-3-2-2-3-5" text:style-name="artikel">
              <text:p text:style-name="artikel_kop_titel"><text:span text:style-name="artikel_kop_label">Artikel</text:span> <text:span text:style-name="artikel_kop_nr"> 9 </text:span> Interne controle</text:p>
              <text:p text:style-name="al">Het dagelijks bestuur draagt ten behoeve van het getrouwe beeld en de rechtmatigheid van de jaarrekening zorg voor de jaarlijkse interne toetsing van de getrouwheid van de informatieverstrekking en de rechtmatigheid van de financiële beheershandelingen. Bij afwijkingen neemt het dagelijks bestuur maatregelen tot herstel. </text:p>
            </text:section>
            <text:section text:name="artikel_id1-3-2-2-3-6" text:style-name="artikel">
              <text:p text:style-name="artikel_kop_titel"><text:span text:style-name="artikel_kop_label">Artikel</text:span> <text:span text:style-name="artikel_kop_nr"> 10 </text:span> Tussentijdse rapportage en informatie</text:p>
              <text:list text:style-name="id1-3-2-2-3-6-2">
                <text:list-item text:style-override="id1-3-2-2-3-6-2-1">
                  <text:number>1.</text:number>
                  <text:p text:style-name="al">Het dagelijks bestuur informeert het algemeen bestuur, de bestuurscommissie Veiligheid en de bestuurscommissie GGD door middel van tenminste één tussentijdse rapportage over de realisatie van de begroting van de Veiligheidsregio Limburg-Noord van het lopende boekjaar.</text:p>
                </text:list-item>
                <text:list-item text:style-override="id1-3-2-2-3-6-2-2">
                  <text:number>2.</text:number>
                  <text:p text:style-name="al">De inrichting van de tussentijdse rapportage sluit aan bij de indeling van de begroting.</text:p>
                </text:list-item>
                <text:list-item text:style-override="id1-3-2-2-3-6-2-3">
                  <text:number>3.</text:number>
                  <text:p text:style-name="al">De rapportage gaat in op afwijkingen, zowel wat betreft de lasten en baten, de gerealiseerde doelstellingen en, indien daar aanleiding voor is, de maatschappelijke effecten. </text:p>
                </text:list-item>
                <text:list-item text:style-override="id1-3-2-2-3-6-2-4">
                  <text:number>4.</text:number>
                  <text:p text:style-name="al">Het dagelijks bestuur informeeert in ieder geval vooraf het algemeen bestuur voor zover het betreft niet bij begroting vestgestelde afzonderlijke verplichtingen, uitgaven en investeringen groter dan € 250.000. Tot het doen van dergelijke uitgaven kleiner dan € 250.000 is het dagelijks bestuur gemachtigd. Het algemeen bestuur wordt hierover achteraf via de tussentijdse rapportage in kennis gesteld.</text:p>
                </text:list-item>
              </text:list>
            </text:section>
            <text:section text:name="artikel_id1-3-2-2-3-7" text:style-name="artikel">
              <text:p text:style-name="artikel_kop_titel"><text:span text:style-name="artikel_kop_label">Artikel</text:span> <text:span text:style-name="artikel_kop_nr"> 11 </text:span> Jaarstukken</text:p>
              <text:p text:style-name="al">Het dagelijks bestuur legt verantwoording af over de uitvoering van de begroting overeenkomstig het bepaalde in het Besluit Begroting en Verantwoording Gemeenten. </text:p>
            </text:section>
            <text:p text:style-name="hoofdstuk_bottom"/>
          </text:section>
          <text:section text:name="hoofdstuk_id1-3-2-2-4" text:style-name="hoofdstuk">
            <text:p text:style-name="hoofdstuk_kop"><text:span text:style-name="label"> Hoofdstuk </text:span> <text:span text:style-name="nr"> 3 </text:span> Financiële positie</text:p>
            <text:section text:name="artikel_id1-3-2-2-4-2" text:style-name="artikel">
              <text:p text:style-name="artikel_kop_titel"><text:span text:style-name="artikel_kop_label">Artikel</text:span> <text:span text:style-name="artikel_kop_nr"> 12 </text:span> Financiële positie</text:p>
              <text:list text:style-name="id1-3-2-2-4-2-2">
                <text:list-item text:style-override="id1-3-2-2-4-2-2-1">
                  <text:number>1.</text:number>
                  <text:p text:style-name="al">Het dagelijks bestuur draagt er zorg voor dat al het nieuwe beleid waartoe het algemeen bestuur c.q. de bestuurscommissie Veiligheid en de bestuurscommissie GGD hebben besloten, in de uiteenzetting van de financiële positie en de meerjarenramingen is opgenomen. </text:p>
                </text:list-item>
                <text:list-item text:style-override="id1-3-2-2-4-2-2-2">
                  <text:number>2.</text:number>
                  <text:p text:style-name="al">Het totaalbedrag aan verleende garanties en waarborgen wordt bij de uiteenzetting van de financiële positie expliciet vermeld.</text:p>
                </text:list-item>
                <text:list-item text:style-override="id1-3-2-2-4-2-2-3">
                  <text:number>3.</text:number>
                  <text:p text:style-name="al">Het algemeen bestuur autoriseert met het vaststellen van de begroting de investeringskredieten. </text:p>
                </text:list-item>
              </text:list>
            </text:section>
            <text:section text:name="artikel_id1-3-2-2-4-3" text:style-name="artikel">
              <text:p text:style-name="artikel_kop_titel"><text:span text:style-name="artikel_kop_label">Artikel</text:span> <text:span text:style-name="artikel_kop_nr"> 13 </text:span> Waardering en afschrijving vaste activa</text:p>
              <text:list text:style-name="id1-3-2-2-4-3-2">
                <text:list-item text:style-override="id1-3-2-2-4-3-2-1">
                  <text:number>1.</text:number>
                  <text:p text:style-name="al">Materiële vaste activa met economisch nut, zoals bedoeld in artikel 35 van het besluit begroting en verantwoording provincies en gemeenten, worden afgeschreven naar tijdsgelang op basis van de verwachte gebruiksduur. De verwachte gebruiksduur wordt vastgesteld door het dagelijks bestuur en opgenomen in begroting en jaarrekening. </text:p>
                </text:list-item>
                <text:list-item text:style-override="id1-3-2-2-4-3-2-2">
                  <text:number>2.</text:number>
                  <text:p text:style-name="al">Op gronden en terreinen vindt geen afschrijving plaats.</text:p>
                </text:list-item>
                <text:list-item text:style-override="id1-3-2-2-4-3-2-3">
                  <text:number>3.</text:number>
                  <text:p text:style-name="al">Activa met een verkrijgingsprijs van minder dan € 5.000 worden niet geactiveerd, uitgezonderd gronden en terreinen. Deze laatste worden altijd geactiveerd.</text:p>
                </text:list-item>
                <text:list-item text:style-override="id1-3-2-2-4-3-2-4">
                  <text:number>4.</text:number>
                  <text:p text:style-name="al">Activering en afschrijving vindt plaats in overeenstemming met de feitelijke gebruiksduur.</text:p>
                </text:list-item>
              </text:list>
              <text:p text:style-name="al">Van deze richtlijnen kan door het dagelijks bestuur, in voorkomende gevallen, worden afgeweken. </text:p>
            </text:section>
            <text:section text:name="artikel_id1-3-2-2-4-4" text:style-name="artikel">
              <text:p text:style-name="artikel_kop_titel"><text:span text:style-name="artikel_kop_label">Artikel</text:span> <text:span text:style-name="artikel_kop_nr"> 14 </text:span> Voorziening voor oninbare vorderingen</text:p>
              <text:p text:style-name="al">Voor vorderingen wordt een voorziening wegens oninbaarheid gevormd op basis van een beoordeling op inbaarheid van de openstaande vorderingen ouder dan drie maanden. </text:p>
            </text:section>
            <text:section text:name="artikel_id1-3-2-2-4-5" text:style-name="artikel">
              <text:p text:style-name="artikel_kop_titel"><text:span text:style-name="artikel_kop_label">Artikel</text:span> <text:span text:style-name="artikel_kop_nr"> 15 </text:span> Reserves en voorzieningen</text:p>
              <text:p text:style-name="al">1. Het dagelijks bestuur biedt 4-jaarlijks een (bijgestelde) nota reserves en voorzieningen aan.</text:p>
              <text:p text:style-name="al">2. De nota behandelt:</text:p>
              <text:p text:style-name="al">a. de vorming en besteding van reserves;</text:p>
              <text:p text:style-name="al">b. de vorming en besteding van voorzieningen;</text:p>
              <text:p text:style-name="al">c. de toerekening en verwerking van rente over de reserves en voorzieningen, in relatie tot de paragraaf weerstandsvermogen, zoals bedoeld in artikel 19.</text:p>
            </text:section>
            <text:section text:name="artikel_id1-3-2-2-4-6" text:style-name="artikel">
              <text:p text:style-name="artikel_kop_titel"><text:span text:style-name="artikel_kop_label">Artikel</text:span> <text:span text:style-name="artikel_kop_nr"> 16 </text:span> Kostprijsberekening</text:p>
              <text:list text:style-name="id1-3-2-2-4-6-2">
                <text:list-item text:style-override="id1-3-2-2-4-6-2-1">
                  <text:number>1.</text:number>
                  <text:p text:style-name="al">Voor het bepalen van de geraamde kostprijs van producten en diensten van de Veiligheidsregio Limburg-Noord wordt een systeem van kostentoerekening gehanteerd. Bij de kostentoerekening worden naast de directe kosten alleen die indirecte kosten betrokken, die rechtstreeks samenhangen met de door de Veiligheidsregio Limburg-Noord verleende diensten.</text:p>
                </text:list-item>
                <text:list-item text:style-override="id1-3-2-2-4-6-2-2">
                  <text:number>2.</text:number>
                  <text:p text:style-name="al">Bij de indirecte kosten worden betrokken de bijdragen aan reserves voor de noodzakelijke vervanging van de betrokken activa en de kapitaallasten van de in gebruik zijnde activa.</text:p>
                </text:list-item>
              </text:list>
            </text:section>
            <text:section text:name="artikel_id1-3-2-2-4-7" text:style-name="artikel">
              <text:p text:style-name="artikel_kop_titel"><text:span text:style-name="artikel_kop_label">Artikel</text:span> <text:span text:style-name="artikel_kop_nr"> 17 </text:span> Treasury</text:p>
              <text:p text:style-name="al">1. Het dagelijks bestuur draagt bij de uitoefening van de treasuryfunctie zorg voor:</text:p>
              <text:p text:style-name="al">a. het aantrekken van voldoende financiële middelen en het uitzetten van overtollige gelden om de programma's binnen de door het algemeen bestuur vastgestelde kaders van de begroting te kunnen voeren;</text:p>
              <text:p text:style-name="al">b. het beheersen van de risico's verbonden aan de treasuryfunctie zoals renterisico's, koersrisico's en kredietrisico's;</text:p>
              <text:p text:style-name="al">c. het zo veel mogelijk beperken van de kosten van de keningen en het bereiken van een voldoende rendement op de uitzettingen;</text:p>
              <text:p text:style-name="al">d. het beperken van de interne verwerkingskosten en externe kosten bij het beheren van de geldstromen en financiële posities.</text:p>
              <text:p text:style-name="al">2. Het dagelijks bestuur neemt bij de uitvoering van de treasuryfuncties de volgende richtlijnen in acht:</text:p>
              <text:p text:style-name="al">a. verbintenissen tot het aangaan van leningen en uitzettingen van middelen uit hoofde van treasury vinden uitsluitend plaats bij instellingen die voldoen aan de eisen die worden gesteld in de Regeling uitzettingen en derivaten decentrale overheden zoals ministerieel vastgesteld op grond van artikel 2, lid 2, van de wet financiering decentrale overheden;</text:p>
              <text:p text:style-name="al">b. overtollige geldmiddelen worden uitsluitend uitgezet tegen vastrentende waarden, dan wel in producten waarbij de hoofdsom ten minste aan het eind van de looptijd in tact is;</text:p>
              <text:p text:style-name="al">c. derivaten worden niet gebruikt;</text:p>
              <text:p text:style-name="al">d. overeenkomsten voor het aangaan van leningen, het uitzetten van middelen of het verlenen van garanties luiden in euro's;</text:p>
              <text:p text:style-name="al">e. voor de kasgeldlimiet en de renterisiconorm gelden de wettelijke waarden. Het dagelijks bestuur informeert het algemeen bestuur indien de kasgeldlimiet of de renterisiconorm dreigen te worden overschreden. </text:p>
              <text:p text:style-name="al">3. 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 </text:p>
              <text:p text:style-name="al">4. Het dagelijks bestuur stelt regels op ter uitvoering van het gestelde onder het eerste tot en met het derde lid en legt deze regels evenals de regels voor taken en bevoegdheden, de verantwoordingsrelaties en de bijbehorende informatievooziening vast in een besluit treasurystatuut. Het dagelijks bestuur zendt het besluit treasurystatuut ter kennisgeving aan het algemeen bestuur. De uitvoering van de treasuryfunctie wordt opgedragen aan een in het treasurystatuut benoemde functionaris. </text:p>
            </text:section>
            <text:section text:name="artikel_id1-3-2-2-4-8" text:style-name="artikel">
              <text:p text:style-name="artikel_kop_titel"><text:span text:style-name="artikel_kop_label">Artikel</text:span> <text:span text:style-name="artikel_kop_nr">18</text:span> Registratie bezittingen, activa en vermogen</text:p>
              <text:list text:style-name="id1-3-2-2-4-8-2">
                <text:list-item text:style-override="id1-3-2-2-4-8-2-1">
                  <text:number>1.</text:number>
                  <text:p text:style-name="al">Het dagelijks bestuur draagt er zorg voor dat de registratie en de ontwikkeling van de bezittingen en het vermogen van de Veiligheidsregio Limburg-Noord systematisch worden gecontroleerd, met dien verstande dat de waardepapieren, voorraden, uitstaande leningen, (debiteuren-)vorderingen, liquiditeiten, opgenomen leningen en (crediteuren-)schulden jaarlijks worden gecontroleerd en registergoederen en bedrijfsmiddelen tenminste eenmaal in de 4 jaar. </text:p>
                </text:list-item>
                <text:list-item text:style-override="id1-3-2-2-4-8-2-2">
                  <text:number>2.</text:number>
                  <text:p text:style-name="al">Bij afwijkingen in de registratie van bezittingen neemt het dagelijks bestuur maatregelen voor herstel van de tekortkomingen. De resultaten van de controle en eventuele plannen van verbetering worden ter kennisgeving aan het algemeen bestuur geboden. </text:p>
                </text:list-item>
              </text:list>
            </text:section>
            <text:p text:style-name="hoofdstuk_bottom"/>
          </text:section>
          <text:section text:name="hoofdstuk_id1-3-2-2-5" text:style-name="hoofdstuk">
            <text:p text:style-name="hoofdstuk_kop"><text:span text:style-name="label"> Hoofdstuk </text:span> <text:span text:style-name="nr">4</text:span> Paragrafen</text:p>
            <text:section text:name="artikel_id1-3-2-2-5-2" text:style-name="artikel">
              <text:p text:style-name="artikel_kop_titel"><text:span text:style-name="artikel_kop_label">Artikel</text:span> <text:span text:style-name="artikel_kop_nr">19</text:span> Weerstandsvermogen en risicomanagement</text:p>
              <text:p text:style-name="al">Het dagelijks bestuur draagt eens in de 4 jaar zorg voor het opstellen van een nota risicomanagement en weerstandsvermogen. In de paragraaf weerstandsvermogen van de begroting en de jaarstukken wordt jaarlijks de weerstandscapaciteit aangegeven en wordt aangegeven in hoeverre schade en verliezen als gevolg van risico's van materieel belang met de weerstandscapaciteit kunnen worden opgevangen. De risico's worden benoemd in de paragraaf. </text:p>
            </text:section>
            <text:section text:name="artikel_id1-3-2-2-5-3" text:style-name="artikel">
              <text:p text:style-name="artikel_kop_titel"><text:span text:style-name="artikel_kop_label">Artikel</text:span> <text:span text:style-name="artikel_kop_nr">20</text:span> Onderhoud kapitaalgoederen</text:p>
              <text:p text:style-name="al"/>
              <text:list text:style-name="id1-3-2-2-5-3-3">
                <text:list-item text:style-override="id1-3-2-2-5-3-3">
                  <text:number> 1 </text:number>
                  <text:p text:style-name="al">Het dagelijks bestuur biedt eens in de 6 jaar een nota onderhoud gebouwen aan. De nota bevat de voorstellen voor het te plegen onderhoud en de bijbehorende kosten inclusief het meerjarig budgettair beslag. </text:p>
                </text:list-item>
                <text:list-item text:style-override="id1-3-2-2-5-3-4">
                  <text:number> 2 </text:number>
                  <text:p text:style-name="al">Bij de begroting en de jaarstukken doet het dagelijks bestuur in de paragraaf onderhoud kapitaalgoederen verslag over de voortgang van het geplande onderhoud en het eventuele achterstallig onderhoud aan gebouwen. </text:p>
                </text:list-item>
              </text:list>
            </text:section>
            <text:section text:name="artikel_id1-3-2-2-5-4" text:style-name="artikel">
              <text:p text:style-name="artikel_kop_titel"><text:span text:style-name="artikel_kop_label">Artikel</text:span> <text:span text:style-name="artikel_kop_nr"> 21 </text:span> Financiering</text:p>
              <text:p text:style-name="al">Bij de begroting en de jaarstukken doet het dagelijks bestuur in de paragraaf financiering in ieder geval verslag van:</text:p>
              <text:p text:style-name="al">a. de kasgeldlimiet;</text:p>
              <text:p text:style-name="al">b. de renterisico norm;</text:p>
              <text:p text:style-name="al">c. de liquiditeitsplanning en de financieringsbehoefte voor de komende drie jaar;</text:p>
              <text:p text:style-name="al">d. de rentevisie;</text:p>
              <text:p text:style-name="al">e. de rentekosten en renteopbrengsten verbonden aan de financieringsfunctie. </text:p>
            </text:section>
            <text:section text:name="artikel_id1-3-2-2-5-5" text:style-name="artikel">
              <text:p text:style-name="artikel_kop_titel"><text:span text:style-name="artikel_kop_label">Artikel</text:span> <text:span text:style-name="artikel_kop_nr"> 22 </text:span> Bedrijfsvoering</text:p>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evenals over nieuwe ontwikkelingen. </text:p>
            </text:section>
            <text:p text:style-name="hoofdstuk_bottom"/>
          </text:section>
          <text:section text:name="hoofdstuk_id1-3-2-2-6" text:style-name="hoofdstuk">
            <text:p text:style-name="hoofdstuk_kop"><text:span text:style-name="label"> Hoofdstuk </text:span> <text:span text:style-name="nr"> 5 </text:span> Financiële organisatie en administratie</text:p>
            <text:section text:name="artikel_id1-3-2-2-6-2" text:style-name="artikel">
              <text:p text:style-name="artikel_kop_titel"><text:span text:style-name="artikel_kop_label">Artikel</text:span> <text:span text:style-name="artikel_kop_nr"> 23 </text:span> Administratie</text:p>
              <text:p text:style-name="al"/>
              <text:list text:style-name="id1-3-2-2-6-2-3">
                <text:list-item text:style-override="id1-3-2-2-6-2-3">
                  <text:number> 1. </text:number>
                  <text:p text:style-name="al">De administratie van de Veiligheidsregio Limburg-Noord bestaat uit:</text:p>
                  <text:list text:style-name="id1-3-2-2-6-2-3-3">
                    <text:list-item text:style-override="id1-3-2-2-6-2-3-3-1">
                      <text:number>a.</text:number>
                      <text:p text:style-name="al">de adminstratie van de afdeling, waarin opgenomen de administratie van de Veiligheidsregio Limburg-Noord als geheel en de niet verbijzonderde administraties;</text:p>
                    </text:list-item>
                    <text:list-item text:style-override="id1-3-2-2-6-2-3-3-2">
                      <text:number>b</text:number>
                      <text:p text:style-name="al">de per organisatie eenheid verbijzonderde administraties. </text:p>
                    </text:list-item>
                  </text:list>
                </text:list-item>
                <text:list-item text:style-override="id1-3-2-2-6-2-4">
                  <text:number> 2. </text:number>
                  <text:p text:style-name="al">Iedere administratie wordt gevoerd overeenkomstig het gestelde in deze verordening. </text:p>
                </text:list-item>
                <text:list-item text:style-override="id1-3-2-2-6-2-5">
                  <text:number> 3. </text:number>
                  <text:p text:style-name="al">De inrichting en de werking van een financiële administratie dienen te voldoen aan het gestelde in de comptabiliteitsvoorschriften die voor gemeenten gelden. </text:p>
                </text:list-item>
                <text:list-item text:style-override="id1-3-2-2-6-2-6">
                  <text:number> 4. </text:number>
                  <text:p text:style-name="al">De adminstratie is zodanig van opzet en werking, dat zij in ieder geval dienstbaar is voor:</text:p>
                  <text:list text:style-name="id1-3-2-2-6-2-6-3">
                    <text:list-item text:style-override="id1-3-2-2-6-2-6-3-1">
                      <text:number>a.</text:number>
                      <text:p text:style-name="al">het sturen en het beheersen van activiteiten en processen; het verstrekken van informatie over ontwikkelingen in de omvang van activa met economisch nut, activa met maatschappelijk nut, voorraden, vorderingen en schulden, enzovoorts. </text:p>
                    </text:list-item>
                    <text:list-item text:style-override="id1-3-2-2-6-2-6-3-2">
                      <text:number>b.</text:number>
                      <text:p text:style-name="al">het verschaffen van informatie aan de budgethouders en voor het maken van kostencalculaties;</text:p>
                    </text:list-item>
                    <text:list-item text:style-override="id1-3-2-2-6-2-6-3-3">
                      <text:number>c.</text:number>
                      <text:p text:style-name="al">het bevorderen van de rechtmatigheid, de doelmatigheid en de doeltreffendheid van het gevoerde bestuur in relatie tot de gestelde beleidsdoeleinden, de begroting en geldende wet- en regelgeving;</text:p>
                    </text:list-item>
                    <text:list-item text:style-override="id1-3-2-2-6-2-6-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6-3-5">
                      <text:number>e.</text:number>
                      <text:p text:style-name="al">de controle van de registratie van gegevens als zodanig en van de daaraan ontleende informatie evenals voor de controle op de rechtmatigheid, de doelmatigheid en de doeltreffendheid van het gevoerde bestuur in relatie tot de gestelde beleidsdoelen. </text:p>
                    </text:list-item>
                  </text:list>
                </text:list-item>
              </text:list>
            </text:section>
            <text:section text:name="artikel_id1-3-2-2-6-3" text:style-name="artikel">
              <text:p text:style-name="artikel_kop_titel"><text:span text:style-name="artikel_kop_label">Artikel</text:span> <text:span text:style-name="artikel_kop_nr"> 24 </text:span> Financiële administratie</text:p>
              <text:p text:style-name="al">Het dagelijks bestuur draagt er zorg voor dat:</text:p>
              <text:list text:style-name="id1-3-2-2-6-3-3">
                <text:list-item text:style-override="id1-3-2-2-6-3-3-1">
                  <text:number>a.</text:number>
                  <text:p text:style-name="al">de inrichting en de werking van de financiële administratie voldoet aan het Besluit begroting en verantwoording provincies en gemeenten en andere relevante wet- en regelgeving;</text:p>
                </text:list-item>
                <text:list-item text:style-override="id1-3-2-2-6-3-3-2">
                  <text:number>b.</text:number>
                  <text:p text:style-name="al">de vereiste informatie verstrekt wordt aan het rijk, de provincie en de Europese Unie, evenals aan andere instelingen die specifieke verantwoordingsverplichtingen opleggen aan de Veiligheidsregio Limburg-Noord. </text:p>
                </text:list-item>
              </text:list>
            </text:section>
            <text:section text:name="artikel_id1-3-2-2-6-4" text:style-name="artikel">
              <text:p text:style-name="artikel_kop_titel"><text:span text:style-name="artikel_kop_label">Artikel</text:span> <text:span text:style-name="artikel_kop_nr"> 25 </text:span> Financiële organisatie</text:p>
              <text:p text:style-name="al">Het dagelijks bestuur draagt zorg voor en legt (in een besluit) vast:</text:p>
              <text:list text:style-name="id1-3-2-2-6-4-3">
                <text:list-item text:style-override="id1-3-2-2-6-4-3-1">
                  <text:number>a.</text:number>
                  <text:p text:style-name="al">een eenduidige indeling van de organisatie en een eenduidig toewijzing van de taken aan de afdelingen;</text:p>
                </text:list-item>
                <text:list-item text:style-override="id1-3-2-2-6-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ichtingen ten laste van de toegekende budgetten en investeringskredieten;</text:p>
                </text:list-item>
                <text:list-item text:style-override="id1-3-2-2-6-4-3-4">
                  <text:number>d.</text:number>
                  <text:p text:style-name="al">de regels voor de opdrachtverlening en de verrekening van leveringen tussen de organisatieonderdelen van de Veiligheidsregio Limburg-Noord;</text:p>
                </text:list-item>
                <text:list-item text:style-override="id1-3-2-2-6-4-3-5">
                  <text:number>e.</text:number>
                  <text:p text:style-name="al">de te maken afspraken met de afdelingen over de te leveren prestaties, de daarvoor beschikbare middelen en de wijze en frequentie van rapportage over de vooruitgang van de activiteiten en uitputting van middelen;</text:p>
                </text:list-item>
                <text:list-item text:style-override="id1-3-2-2-6-4-3-6">
                  <text:number>f.</text:number>
                  <text:p text:style-name="al">de regels voor de verlening van decharge over het gevoerde beheer van de afdelingen. </text:p>
                </text:list-item>
              </text:list>
            </text:section>
            <text:section text:name="artikel_id1-3-2-2-6-5" text:style-name="artikel">
              <text:p text:style-name="artikel_kop_titel"><text:span text:style-name="artikel_kop_label">Artikel</text:span> <text:span text:style-name="artikel_kop_nr"> 26 </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van de Europese Unie. </text:p>
            </text:section>
            <text:section text:name="artikel_id1-3-2-2-6-6" text:style-name="artikel">
              <text:p text:style-name="artikel_kop_titel"><text:span text:style-name="artikel_kop_label">Artikel</text:span> <text:span text:style-name="artikel_kop_nr"> 27 </text:span> Functionarissen</text:p>
              <text:p text:style-name="al"/>
              <text:list text:style-name="id1-3-2-2-6-6-3">
                <text:list-item text:style-override="id1-3-2-2-6-6-3">
                  <text:number> 1. </text:number>
                  <text:p text:style-name="al">Het dagelijks bestuur wijst voor de organisatie ambtenaren aan als: controller, administrateur, compabele en kassier alsmede hun respectieve plaatsvervangers. Deze bevoegdheid kan gemandateerd worden aan de algemeen directeur.</text:p>
                </text:list-item>
                <text:list-item text:style-override="id1-3-2-2-6-6-4">
                  <text:number> 2. </text:number>
                  <text:p text:style-name="al">De algemeen directeur regelt, in overleg met de controller diens vervanging en die van de administrateur, van de comptabele en kassier bij normale afwezigheid zoals verlof of ziekte. Bij langdurige afwezigheid wijst het dagelijks bestuur plaatsvervangende functionarissen aan. </text:p>
                </text:list-item>
                <text:list-item text:style-override="id1-3-2-2-6-6-5">
                  <text:number>3.</text:number>
                  <text:p text:style-name="al">De controller voert regelmatig overleg met de administrateur of de comptabele van de organisatie. Specifiek in dit overleg te bespreken onderwerpen zijn de bewaking van eenheid in administratie, het bevorderen van de doelmatigheid van het beheer van vermogenswaarden en de afstemming over de informatieverzorging.</text:p>
                </text:list-item>
                <text:list-item text:style-override="id1-3-2-2-6-6-6">
                  <text:number> 4. </text:number>
                  <text:p text:style-name="al">De functies van controller en van administrateur zijn overenigbaar met die van compabele en kassier, alsmede met enige andere, die functiescheiding wezenlijk aantastende, functie. Dit betreft met name functies, die verantwoordelijkheid dragen voor het beheer van vermogenswaarden. </text:p>
                  <text:p text:style-name="tussenkopcur">Controller</text:p>
                </text:list-item>
                <text:list-item text:style-override="id1-3-2-2-6-6-7">
                  <text:number> 1. </text:number>
                  <text:p text:style-name="al">De controller heeft, onverlet de in artikel 4, lid 1 en 2, aangeduide verantwoordelijkheden van het dagelijks bestuur en de directie, onder meer de zorg voor:</text:p>
                  <text:list text:style-name="id1-3-2-2-6-6-7-3">
                    <text:list-item text:style-override="id1-3-2-2-6-6-7-3-1">
                      <text:number>a.</text:number>
                      <text:p text:style-name="al">de financiële planning van de Veiligheidsregio Limburg-Noord en de aansluiting daarvan op de beleidsplanning en op het beleid en de plannen ten aanzien van de middelen;</text:p>
                    </text:list-item>
                    <text:list-item text:style-override="id1-3-2-2-6-6-7-3-2">
                      <text:number>b.</text:number>
                      <text:p text:style-name="al">het opstellen van de begroting en de aansluiting op de daaraan ten grondslag liggende werk- en middelenplan;</text:p>
                    </text:list-item>
                    <text:list-item text:style-override="id1-3-2-2-6-6-7-3-3">
                      <text:number>c.</text:number>
                      <text:p text:style-name="al">het opstellen van periodieke (voortgangs)rapportages voor de Veiligheidsregio Limburg-Noord;</text:p>
                    </text:list-item>
                    <text:list-item text:style-override="id1-3-2-2-6-6-7-3-4">
                      <text:number>d.</text:number>
                      <text:p text:style-name="al">de tijdigheid, de volledigheid, de juistheid en de toereikendheid van de onder zijn verantwoordelijkheid gevoerde administraties en verstrekte informatie;</text:p>
                    </text:list-item>
                    <text:list-item text:style-override="id1-3-2-2-6-6-7-3-5">
                      <text:number>e.</text:number>
                      <text:p text:style-name="al">de opzet en de werking van de adminstratieve organisatie;</text:p>
                    </text:list-item>
                    <text:list-item text:style-override="id1-3-2-2-6-6-7-3-6">
                      <text:number>f.</text:number>
                      <text:p text:style-name="al">het opzetten en het doen functioneren van een budgetsysteem voor de organisatie;</text:p>
                    </text:list-item>
                    <text:list-item text:style-override="id1-3-2-2-6-6-7-3-7">
                      <text:number>g.</text:number>
                      <text:p text:style-name="al">het bevorderen en het bewaken van de doelmatigheid en de rechtmatigheid van het beheer en van de administratie van de Veiligheidsregio Limburg-Noord;</text:p>
                    </text:list-item>
                    <text:list-item text:style-override="id1-3-2-2-6-6-7-3-8">
                      <text:number>h.</text:number>
                      <text:p text:style-name="al">de analyse en interpretatie van de beschikbare gegevens; hij bewerkt deze gegevens zodanig dat deze (optimaal) geschikt zijn voor de sturing en de beheersing van processen en activiteiten bij de organisatie door de directie en voor de sturing en de beheersing van de organisatatie als geheel;</text:p>
                    </text:list-item>
                    <text:list-item text:style-override="id1-3-2-2-6-6-7-3-9">
                      <text:number>i.</text:number>
                      <text:p text:style-name="al">de analyse en interpretatie van de beschikbare gegevens om het dagelijks bestuur danwel het algemeen bestuur in staat te stellen de doelmatigheid en de rechtmatigheid te bevorderen respectievelijk te beoordelen;</text:p>
                    </text:list-item>
                    <text:list-item text:style-override="id1-3-2-2-6-6-7-3-10">
                      <text:number>j.</text:number>
                      <text:p text:style-name="al">de verslaggeving ten behoeve van het bestuur en de daarop te baseren bedijfseconomische advisering;</text:p>
                    </text:list-item>
                    <text:list-item text:style-override="id1-3-2-2-6-6-7-3-11">
                      <text:number>k</text:number>
                      <text:p text:style-name="al">het tijdig nemen van de vereiste invorderingsmaatregelen en van de wettelijke vervolgingsmaatregelen bij het in gebreke blijven van debiteuren van de organisatie.</text:p>
                    </text:list-item>
                  </text:list>
                </text:list-item>
                <text:list-item text:style-override="id1-3-2-2-6-6-8">
                  <text:number> 2. </text:number>
                  <text:p text:style-name="al">De controller heeft onverlet de verantwoordelijkheid van de directie een eigen verantwoordelijkheid voor de bevordering en de bewaking van de doelmatigheid en de rechtmatigheid van het beheer en van de administratie. </text:p>
                </text:list-item>
                <text:list-item text:style-override="id1-3-2-2-6-6-9">
                  <text:number> 3. </text:number>
                  <text:p text:style-name="al">Indien de controller van oordeel is dat een meer doelmatig beheer kan worden gerealiseerd, treedt hij in overleg met de directie. Zo nodig legt hij zelfstandig voorstellen voor aan het dagelijks bestuur. </text:p>
                </text:list-item>
                <text:list-item text:style-override="id1-3-2-2-6-6-10">
                  <text:number> 4. </text:number>
                  <text:p text:style-name="al">De controller kan het dagelijks bestuur, gevraagd en ongevraagd, rechtstreeks adviseren ten aanzien van de in dit artikel genoemde taken.</text:p>
                </text:list-item>
                <text:list-item text:style-override="id1-3-2-2-6-6-11">
                  <text:number> 5. </text:number>
                  <text:p text:style-name="al">Het dagelijks bestuur kan onderwerpen vaststellen ten aanzien waarvan de controller, met het oog op handhaving en uitvoering van deze verordening, nadere richtlijnen kan geven.</text:p>
                </text:list-item>
                <text:list-item text:style-override="id1-3-2-2-6-6-12">
                  <text:number> 6. </text:number>
                  <text:p text:style-name="al">De controller is verantwoording verschuldigd aan de algemeen directeur.</text:p>
                  <text:p text:style-name="tussenkopcur">Administrateur</text:p>
                </text:list-item>
                <text:list-item text:style-override="id1-3-2-2-6-6-13">
                  <text:number> 1. </text:number>
                  <text:p text:style-name="al">De administrateur van de organisatie zorgt voor:</text:p>
                  <text:list text:style-name="id1-3-2-2-6-6-13-3">
                    <text:list-item text:style-override="id1-3-2-2-6-6-13-3-1">
                      <text:number>a.</text:number>
                      <text:p text:style-name="al">het voeren van de financiële administratie;</text:p>
                    </text:list-item>
                    <text:list-item text:style-override="id1-3-2-2-6-6-13-3-2">
                      <text:number>b.</text:number>
                      <text:p text:style-name="al">het opstellen van perioedieke financiële rapportages en van de rekening.</text:p>
                    </text:list-item>
                  </text:list>
                </text:list-item>
                <text:list-item text:style-override="id1-3-2-2-6-6-14">
                  <text:number> 2. </text:number>
                  <text:p text:style-name="al">Bij het uitvoeren van zijn taken neemt de administrateur de functionele richlijnen en de aanwijzingen van de controller in acht. </text:p>
                </text:list-item>
                <text:list-item text:style-override="id1-3-2-2-6-6-15">
                  <text:number> 3. </text:number>
                  <text:p text:style-name="al">De administrateur zorgt voor het tijdig, het juist en het volledig verwerken van de gegevens in zijn administratie(s).</text:p>
                </text:list-item>
                <text:list-item text:style-override="id1-3-2-2-6-6-16">
                  <text:number> 4. </text:number>
                  <text:p text:style-name="al">De administrateur zorgt voor het tijdig, het juist en het volledig verstrekken van de producten van c.q. de gegevens uit zijn administratie(s) aan de controller.</text:p>
                  <text:p text:style-name="tussenkopcur">Comptabele</text:p>
                </text:list-item>
                <text:list-item text:style-override="id1-3-2-2-6-6-17">
                  <text:number> 1. </text:number>
                  <text:p text:style-name="al">Het beheer van de geldmiddelen van de Veiligheidsregio Limburg-Noord is opgedragen aan de comptabele. Het beheer omvat de bewaring van de financiële middelen, de inning van de inkomsten en het doen van de betalingen van de Veiligheidsregio Limburg-Noord. </text:p>
                </text:list-item>
                <text:list-item text:style-override="id1-3-2-2-6-6-18">
                  <text:number> 2. </text:number>
                  <text:p text:style-name="al">Tot de taak van de comptabele behoort mede de belegging van overtollige financiële middelen overeenkomstig daarvoor door het dagelijks bestuur gegeven richtlijnen en onder toezicht van de controller.</text:p>
                </text:list-item>
                <text:list-item text:style-override="id1-3-2-2-6-6-19">
                  <text:number> 3. </text:number>
                  <text:p text:style-name="al">Het geldverkeer wordt uitsluitend geleid via door het dagelijks bestuur aangezen banken. Het aanhouden van chartale gelden (kassen) kan slechts in uitzonderingsgevallen, na goedkeuring door de controller, plaatsvinden. </text:p>
                </text:list-item>
                <text:list-item text:style-override="id1-3-2-2-6-6-20">
                  <text:number> 4. </text:number>
                  <text:p text:style-name="al">Alvorens betalingen te doen vergewist de comptabele zich ervan dat de opdrachten door bevoegde functionarissen zijn goedgekeurd. Deze functionarissen zijn door het dagelijks bestuur aangewezen. </text:p>
                </text:list-item>
                <text:list-item text:style-override="id1-3-2-2-6-6-21">
                  <text:number> 5. </text:number>
                  <text:p text:style-name="al">Onder de verantwoordelijkheid van de comptabele is een kassier belast met de bewaring van chartale gelden. </text:p>
                </text:list-item>
              </text:list>
            </text:section>
            <text:section text:name="artikel_id1-3-2-2-6-7" text:style-name="artikel">
              <text:p text:style-name="artikel_kop_titel"><text:span text:style-name="artikel_kop_label">Artikel</text:span> <text:span text:style-name="artikel_kop_nr"> 28 </text:span> Informatieplicht</text:p>
              <text:p text:style-name="al"/>
              <text:list text:style-name="id1-3-2-2-6-7-3">
                <text:list-item text:style-override="id1-3-2-2-6-7-3">
                  <text:number> 1. </text:number>
                  <text:p text:style-name="al">De controller en de administrateur worden tijdig en schriftelijk op de hoogte gesteld van alle door het algemeen bestuur en het dagelijks bestuur respectievelijk de directie genomen besluiten waaraan financiële consequenties voor de organisatie zijn verbonden. </text:p>
                </text:list-item>
                <text:list-item text:style-override="id1-3-2-2-6-7-4">
                  <text:number> 2. </text:number>
                  <text:p text:style-name="al">De daarvoor in aanmerking komende functionarissen verstrekken aan de controller c.q. aan de administrateur alle gegevens en stukken die zij ten behoeve van de juiste verzorging van de administratie, de financiële planning, de budgetbewaking of de verslaglegging nodig hebben. Zij stellen in overleg met hen en met de verantwoordelijke leiding zodanige organisatorische maatregelen vast, dat aan deze verplichting tijdig en volledig wordt voldaan. De leiding ziet erop toe dat deze maatregelen worden genomen. </text:p>
                </text:list-item>
              </text:list>
            </text:section>
            <text:section text:name="artikel_id1-3-2-2-6-8" text:style-name="artikel">
              <text:p text:style-name="artikel_kop_titel"><text:span text:style-name="artikel_kop_label">Artikel</text:span> <text:span text:style-name="artikel_kop_nr"> 29 </text:span> Coördinatie informatievoorziening</text:p>
              <text:p text:style-name="al"/>
              <text:list text:style-name="id1-3-2-2-6-8-3">
                <text:list-item text:style-override="id1-3-2-2-6-8-3">
                  <text:number> 1. </text:number>
                  <text:p text:style-name="al">De begroting en de rekening worden opgesteld conform de wettelijke bepalingen, de voor de gemeenschappelijke regeling geldende comptabiliteitsvoorschriften en de specifieke bepalingen. </text:p>
                </text:list-item>
                <text:list-item text:style-override="id1-3-2-2-6-8-4">
                  <text:number> 2. </text:number>
                  <text:p text:style-name="al">Het opstellen gebeurt binnen door het dagelijks bestuur te stellen randvoorwaarden en binnen de vastgestelde tijdsplanning. </text:p>
                </text:list-item>
                <text:list-item text:style-override="id1-3-2-2-6-8-5">
                  <text:number> 3. </text:number>
                  <text:p text:style-name="al">De controller stelt in samenspraak met de administrateur een tijdsplanning op. Hierin wordt aangegeven op welke tijdstippen de deelbegrotingen en de -rekeningen alsmede andere relevante gegevens beschikbaar moeten komen. Doel is de tijdigheid van de verstrekking van gegevens door de dienst te waarborgen. </text:p>
                </text:list-item>
              </text:list>
            </text:section>
            <text:section text:name="artikel_id1-3-2-2-6-9" text:style-name="artikel">
              <text:p text:style-name="artikel_kop_titel"><text:span text:style-name="artikel_kop_label">Artikel</text:span> <text:span text:style-name="artikel_kop_nr"> 30 </text:span> Verantwoording en decharge</text:p>
              <text:p text:style-name="al"/>
              <text:list text:style-name="id1-3-2-2-6-9-3">
                <text:list-item text:style-override="id1-3-2-2-6-9-3">
                  <text:number> 1. </text:number>
                  <text:p text:style-name="al">De directie stelt jaarlijks een rekening en een verslag over het gevoerde beheer op. Deze dienen voor het afleggen van verantwoorden aan het dagelijks bestuur. </text:p>
                </text:list-item>
                <text:list-item text:style-override="id1-3-2-2-6-9-4">
                  <text:number> 2. </text:number>
                  <text:p text:style-name="al">Aanbieding van de rekening en van het verslag door de directie geschiedt binnen de door het dagelijks bestuur gestelde termijn en conform de door hem gegeven richtlijnen. </text:p>
                </text:list-item>
                <text:list-item text:style-override="id1-3-2-2-6-9-5">
                  <text:number> 3. </text:number>
                  <text:p text:style-name="al">Aanbieding door het dagelijks bestuur van de rekening en van het verslag over het gevoerde beheer aan het algemeen bestuur, impliceert de decharge van de onder de verantwoordelijkheid van het dagelijks bestuur vallende ambtenaren met betrekking tot het gevoerde beheer en de administatie. Zulks behoudens later (in rechte) gebleken onregelmatigheden. </text:p>
                </text:list-item>
                <text:list-item text:style-override="id1-3-2-2-6-9-6">
                  <text:number> 4.</text:number>
                  <text:p text:style-name="al">Het gestelde in het voorgaande lid is niet van toepassing indien het dagelijks bestuur, vóór aanbieding van rekening en verslag aan het algemeen bestuur, de dienst en/of ambtenaar schriftelijk heeft medegedeeld niet akkoord te gaan met de rekening en/of met het verslag. </text:p>
                </text:list-item>
              </text:list>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31 </text:span> Inwerkingtreding</text:p>
              <text:p text:style-name="al">Deze verordening treedt in werking per datum van ondertekening, met dien verstande dat de begroting, meerjarenraming, de jaarstukken, de uitvoeringsinformatie en de informatie voor derden en de daarbij behorende toelichtingen met ingang van de begroting voor het begrotingsjaar 2016 voldoen aan de bepalingen van deze verordening.</text:p>
              <text:p text:style-name="al">De bij besluit van 30 november 2012 vastgestelde "Financiële verordening Veiligheidsregio Limburg-Noord" wordt ingetrokken.</text:p>
            </text:section>
            <text:section text:name="artikel_id1-3-2-2-7-3" text:style-name="artikel">
              <text:p text:style-name="artikel_kop_titel"><text:span text:style-name="artikel_kop_label">Artikel</text:span> <text:span text:style-name="artikel_kop_nr"> 32 </text:span> Citeertitel</text:p>
              <text:p text:style-name="al">Deze verordening kan worden aangehaald onder de naam "Financiële verordening Veiligheidsregio Limburg-Noord".</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algemeen bestuur van 16 december 2016.</text:p>
            <text:p text:style-name="al">Het algemeen bestuur van de Veiligheidsregio Limburg-Noord</text:p>
          </text:section>
          <text:section text:name="ondertekening_id1-3-2-3-2">
            <text:p>de secretaris</text:p>
            <text:p><text:span text:style-name="dez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63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13</meta:user-defined>
    <meta:user-defined meta:name="OVERHEIDop.publicationIssue">638</meta:user-defined>
    <meta:user-defined meta:name="OVERHEIDop.BgrID/DC.identifier">bgr-2017-638</meta:user-defined>
    <meta:user-defined meta:name="OVERHEID.TaxonomieBeleidsagenda/OVERHEID.category">Financiën | Organisatie en beleid</meta:user-defined>
    <meta:user-defined meta:name="OVERHEID.Gemeente/DC.spatial">Venlo</meta:user-defined>
    <meta:user-defined meta:name="DC.source">artikel 212 van de Gemeentewet;1.0:c:BWBR0005416&amp;artikel=212&amp;g=2017-07-01</meta:user-defined>
    <meta:user-defined meta:name="DCTERMS.abstract">Financiële verordening</meta:user-defined>
    <meta:user-defined meta:name="DCTERMS.alternative">Financiële verordening Veiligheidsregio Limburg-Noo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xs:date/OVERHEIDop.startdatum">2017-11-13</meta:user-defined>
    <meta:user-defined meta:name="OVERHEIDgvop.Informatietype/DC.type">Verordeningen</meta:user-defined>
    <meta:user-defined meta:name="OVERHEID.RegionaalSamenwerkingsorgaan/OVERHEID.authority">Veiligheidsregio Limburg-Noord</meta:user-defined>
    <meta:user-defined meta:name="OVERHEID.RegionaalSamenwerkingsorgaan/DCTERMS.publisher">Veiligheidsregio Limburg-Noord</meta:user-defined>
    <meta:user-defined meta:name="OVERHEIDop.betreftRegeling">CVDR603472_1</meta:user-defined>
    <meta:user-defined meta:name="OVERHEIDop.versieInformatie"/>
  </office:meta>
</office:document-meta>
</file>