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4-1-6">
      <style:table-column-properties style:rel-column-width="14*"/>
    </style:style>
  </office:automatic-styles>
  <office:body>
    <office:text>
      <text:p text:style-name="new_page_staatscourant"/>
      <text:p text:style-name="single-kop-titel">Tweede aanvulling Ondermandaatbesluit Veiligheidsregio Noord- en Oost-Geld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;</text:p>
            <text:p text:style-name="al"/>
            <text:p text:style-name="al">Gelet op afdeling 10.1.1 van de Algemene wet bestuursrecht;</text:p>
            <text:p text:style-name="al"/>
            <text:p text:style-name="al">Gelet op de Mandaatregeling Veiligheidsregio Noord- en Oost-Gelderland 2017, in het bijzonder artikel 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Vast te stellen de navolgende Tweede aanvulling op het Ondermandaatbesluit Veiligheidsregio Noord- en Oost-Gelderland 2017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ndslag/ naam van de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</text:span> t<text:span text:style-name="nadrukvet">e</text:span><text:span text:style-name="nadrukvet">rend orgaan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  <text:span text:style-name="nadrukvet">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</text:span>
                      <text:span text:style-name="nadrukvet">ijzonder</text:span>
                      <text:span text:style-name="nadrukvet">heden</text:span>
                      <text:span text:style-name="nadrukvet">/ begrenz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Juridisch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t gemeen</text:span>
                      <text:span text:style-name="nadrukvet">schappe</text:span>
                      <text:span text:style-name="nadrukvet">lijke</text:span>
                      <text:span text:style-name="nadrukvet"> regelingen</text:span>
                    </text:p>
                  </table:table-cell>
                  <table:table-cell table:style-name="entry" table:number-rows-spanned="1" table:number-columns-spanned="1">
                    <text:p text:style-name="table_al">Het openbaar lichaam in en buiten rechte vertegenwoordigen (art. 33d) inzake Vereniging van Eigenaren (VvE) aangelegenheden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teamleider M&amp;L Service &amp; Ontwikkeling, </text:p>
                    <text:p text:style-name="table_al">senior medewerker huisvesting </text:p>
                  </table:table-cell>
                  <table:table-cell table:style-name="entry" table:number-rows-spanned="1" table:number-columns-spanned="1">
                    <text:p text:style-name="table_al">Het budget is het budget gekoppeld aan de algemeen directeur en dus niet aan de teamleider volgens Regeling budgetbeheer VNOG 201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it besluit in werking te laten treden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algemeen directeur,</text:span></text:p>
            <text:p><text:span text:style-name="functie"/></text:p>
            <text:p><text:span text:style-name="functie">ir. A. Schoenmaker </text:span></text:p>
            <text:p><text:span text:style-name="functie"/></text:p>
            <text:p><text:span text:style-name="functie">Apeldoorn, 1 nov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3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3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aanvulling Ondermandaatbesluit Veiligheidsregio Noord- en Oost-Gelderland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1-09</meta:user-defined>
    <meta:user-defined meta:name="OVERHEIDop.publicationIssue">636</meta:user-defined>
    <meta:user-defined meta:name="OVERHEIDop.BgrID/DC.identifier">bgr-2017-636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fdeling 10.1.1 van de Algemene wet bestuursrecht;1.0:c:BWBR0005537&amp;afdeling=10.1.1&amp;g=2017-04-01</meta:user-defined>
    <meta:user-defined meta:name="DCTERMS.alternative">Ondermandaabesluit Veiligheidsregio Noord- en Oost-Gelder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Noord- en Oost-Gelderland</meta:user-defined>
    <dc:language>nl</dc:language>
    <meta:user-defined meta:name="xs:date/OVERHEIDop.startdatum">2017-11-10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op.betreftRegeling">CVDR601958_3</meta:user-defined>
    <meta:user-defined meta:name="OVERHEIDop.versieInformatie"/>
  </office:meta>
</office:document-meta>
</file>