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beloningsbeleid Werk en Inkomen Lekstroom</text:p>
      <text:section text:name="regeling_id1-3-2" text:style-name="regeling">
        <text:section text:name="aanhef_id1-3-2-1" text:style-name="aanhef">
          <text:section text:name="preambule_id1-3-2-1-1" text:style-name="preambule">
            <text:p text:style-name="al">Het dagelijks bestuur van de Gemeenschappelijke regeling Werk en Inkomen Lekstroom,</text:p>
            <text:p text:style-name="al">gelet op het gestelde in artikel 125 van de Ambtenarenwet;</text:p>
            <text:p text:style-name="al">gelet op het gestelde in artikel 160 van de Gemeentewet;</text:p>
            <text:p text:style-name="al">gelet op hoofdstuk 3 van de CAR-UWO</text:p>
            <text:p text:style-name="al">gelet op verkregen instemming van het Georganiseerd Overleg op 28 augustus 2017</text:p>
            <text:p text:style-name="al">besluit vast te stellen de navolgende </text:p>
            <text:p text:style-name="al"/>
            <text:p text:style-name="al">Uitvoeringsregeling beloningsbeleid Werk en Inkomen Lekstroom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Voor de toepassing van deze regeling wordt verstaan onder:</text:p>
            <text:list text:style-name="id1-3-2-2-2-3">
              <text:list-item text:style-override="id1-3-2-2-2-3-1">
                <text:number>a.</text:number>
                <text:p text:style-name="al">Functie: De functie zoals bedoeld in artikel 1:1, onder b van de CAR-UWO.</text:p>
              </text:list-item>
              <text:list-item text:style-override="id1-3-2-2-2-3-2">
                <text:number>b.</text:number>
                <text:p text:style-name="al">Functieschaal: De functieschaal zoals bedoeld in artikel 1:1, onder ss van de CAR-UWO.</text:p>
              </text:list-item>
              <text:list-item text:style-override="id1-3-2-2-2-3-3">
                <text:number>c.</text:number>
                <text:p text:style-name="al">Maximumsalaris: Het hoogste bedrag van de salarisschaal behorend bij een betreffende functie.</text:p>
              </text:list-item>
              <text:list-item text:style-override="id1-3-2-2-2-3-4">
                <text:number>d.</text:number>
                <text:p text:style-name="al">Medewerker: De ambtenaar in de zin van artikel 1:1, onder a van de CAR-UWO.</text:p>
              </text:list-item>
              <text:list-item text:style-override="id1-3-2-2-2-3-5">
                <text:number>e.</text:number>
                <text:p text:style-name="al">Periodiek: De periodiek als bedoeld in artikel 1:1, onder tt van de CAR-UWO.</text:p>
              </text:list-item>
              <text:list-item text:style-override="id1-3-2-2-2-3-6">
                <text:number>f.</text:number>
                <text:p text:style-name="al">Personeelsbeoordeling: De eindbeoordeling voortvloeiende uit de jaarlijkse gesprekscyclus van werk- &amp; ontwikkel-, voortgangs-, en beoordelingsgesprekken.</text:p>
              </text:list-item>
              <text:list-item text:style-override="id1-3-2-2-2-3-7">
                <text:number>g.</text:number>
                <text:p text:style-name="al">Salaris: Het salaris als bedoeld in artikel 1:1 onder qq van de CAR-UWO.</text:p>
              </text:list-item>
              <text:list-item text:style-override="id1-3-2-2-2-3-8">
                <text:number>h.</text:number>
                <text:p text:style-name="al">Salarisschaal: De schaal als bedoeld in artikel 1:1, onder uu van de CAR-UWO.</text:p>
              </text:list-item>
              <text:list-item text:style-override="id1-3-2-2-2-3-9">
                <text:number>i.</text:number>
                <text:p text:style-name="al">Salaristoelagen: De toelagen als bedoeld in artikel 1:1, onder rr van de CAR-UWO.</text:p>
              </text:list-item>
              <text:list-item text:style-override="id1-3-2-2-2-3-10">
                <text:number>j.</text:number>
                <text:p text:style-name="al">Volledige betrekking: De betrekking als bedoeld in artikel 1:1, onder mm van de CAR-UWO.</text:p>
              </text:list-item>
              <text:list-item text:style-override="id1-3-2-2-2-3-11">
                <text:number>k.</text:number>
                <text:p text:style-name="al">Werkgever: De gemeenschappelijke regeling Werk en Inkomen Lekstroom.</text:p>
              </text:list-item>
            </text:list>
            <text:p text:style-name="al"/>
          </text:section>
          <text:section text:name="artikel_id1-3-2-2-3" text:style-name="artikel">
            <text:p text:style-name="artikel_kop_titel"><text:span text:style-name="artikel_kop_label">Artikel</text:span> <text:span text:style-name="artikel_kop_nr">2</text:span> Functies en functiewaardering</text:p>
            <text:p text:style-name="al">In aanvulling op het bepaalde in artikel 3:1 van de CAR-UWO wordt binnen onze organisatie HR21 gebruikt. Nadere uitwerking van het systeem is opgenomen in de “Procedureregeling functiebeschrijving en functiewaardering Werk en Inkomen Lekstroom.”</text:p>
            <text:p text:style-name="al"/>
          </text:section>
          <text:section text:name="artikel_id1-3-2-2-4" text:style-name="artikel">
            <text:p text:style-name="artikel_kop_titel"><text:span text:style-name="artikel_kop_label">Artikel</text:span> <text:span text:style-name="artikel_kop_nr">3</text:span> Recht op salaris</text:p>
            <text:p text:style-name="al">Gelet op het gestelde in artikel 3:2 van de CAR-UWO gelden de volgende aanvullende bepalingen.</text:p>
            <text:list text:style-name="id1-3-2-2-4-3">
              <text:list-item text:style-override="id1-3-2-2-4-3-1">
                <text:number>1.</text:number>
                <text:p text:style-name="al">Een medewerker heeft recht op salaris vanaf de dag waarop het dienstverband (aanstelling of arbeidsovereenkomst) van de medewerker ingaat. Indien in het aanstellingsbesluit of de arbeidsovereenkomst geen ingangsdatum is opgenomen, vangt het recht op salaris aan op de dag waarop de medewerker feitelijk werkzaamheden is gaan vervullen.</text:p>
              </text:list-item>
              <text:list-item text:style-override="id1-3-2-2-4-3-2">
                <text:number>2.</text:number>
                <text:p text:style-name="al">Het salaris wordt gebaseerd op de gemiddelde arbeidsduur per week en uitbetaald per maand. </text:p>
              </text:list-item>
              <text:list-item text:style-override="id1-3-2-2-4-3-3">
                <text:number>3.</text:number>
                <text:p text:style-name="al">Wanneer het salaris of een salaristoelage moet worden berekend over een gedeelte van een kalendermaand, wordt het bedrag naar evenredigheid vastgesteld.</text:p>
              </text:list-item>
              <text:list-item text:style-override="id1-3-2-2-4-3-4">
                <text:number>4.</text:number>
                <text:p text:style-name="al">Het recht op salaris eindigt in geval van ontslag met ingang van de dag waarop het einde van het dienstverband ingaat, tenzij er sprake is van een uitzonderingssituatie als gevolg van artikel 16:1:2 CAR-UWO (disciplinaire maatregel wegens plichtsverzuim). Een dergelijke situatie wordt altijd voorgelegd aan het dagelijks bestuur, waarbij er sprake is van onderbouwing van redenen die deze uitzondering rechtvaardigen.</text:p>
              </text:list-item>
            </text:list>
            <text:p text:style-name="al"/>
          </text:section>
          <text:section text:name="paragraaf_id1-3-2-2-5" text:style-name="paragraaf">
            <text:p text:style-name="paragraaf_kop"><text:span text:style-name="label">Paragraaf</text:span> <text:span text:style-name="nr">2</text:span> Salaris</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Vaststelling salaris</text:p>
            <text:p text:style-name="al">In aanvulling op het gestelde in artikel 3:3 van de CAR-UWO geldt een aanloopschaal voor de medewerker die nog niet voldoet aan de in zijn functiebeschrijving opgenomen functie-eisen.</text:p>
            <text:p text:style-name="al"/>
          </text:section>
          <text:section text:name="artikel_id1-3-2-2-7" text:style-name="artikel">
            <text:p text:style-name="artikel_kop_titel"><text:span text:style-name="artikel_kop_label">Artikel</text:span> <text:span text:style-name="artikel_kop_nr">5</text:span> Periodieke salarisverhoging</text:p>
            <text:p text:style-name="al">In aanvulling op het gestelde in artikel 3:4 van de CAR-UWO geldt ten aanzien van het toekennen van een salarisverhoging het volgende:</text:p>
            <text:list text:style-name="id1-3-2-2-7-3">
              <text:list-item text:style-override="id1-3-2-2-7-3-1">
                <text:number>1.</text:number>
                <text:p text:style-name="al">Een mogelijke periodieke salarisverhoging wordt voor de eerste maal met ingang van 1 april na de datum van indiensttreding toegekend. Hieraan ligt altijd een voldoende beoordeling ten grondslag, zoals vastgesteld in de “Regeling gesprekscyclus WIL”.</text:p>
              </text:list-item>
              <text:list-item text:style-override="id1-3-2-2-7-3-2">
                <text:number>2.</text:number>
                <text:p text:style-name="al">Het tijdstip waarop ingevolge het eerste lid van dit artikel een periodieke verhoging wordt toegekend, kan worden vervroegd indien daartoe naar het oordeel van de werkgever aanleiding bestaat. Deze beslissing is altijd gekoppeld aan een goede (tussentijdse) beoordeling.</text:p>
              </text:list-item>
              <text:list-item text:style-override="id1-3-2-2-7-3-3">
                <text:number>3.</text:number>
                <text:p text:style-name="al">In afwijking van het gestelde in het eerste lid vindt bij indiensttreding of bevordering op of na 1 januari, per 1 april daaropvolgend geen periodieke verhoging plaats.</text:p>
              </text:list-item>
              <text:list-item text:style-override="id1-3-2-2-7-3-4">
                <text:number>4.</text:number>
                <text:p text:style-name="al">Een verhindering wegens ziekte als bedoeld in hoofdstuk 7 van de CAR-UWO is niet van invloed op het tijdstip van toekenning van periodieke salarisverhogingen. </text:p>
              </text:list-item>
              <text:list-item text:style-override="id1-3-2-2-7-3-5">
                <text:number>5.</text:number>
                <text:p text:style-name="al">De werkgever kan de medewerker die volgens de recent opgemaakte personeelsbeoordeling zeer goed functioneert meerdere periodieke verhogingen toekennen. </text:p>
              </text:list-item>
            </text:list>
            <text:p text:style-name="al"/>
          </text:section>
          <text:section text:name="artikel_id1-3-2-2-8" text:style-name="artikel">
            <text:p text:style-name="artikel_kop_titel"><text:span text:style-name="artikel_kop_label">Artikel</text:span> <text:span text:style-name="artikel_kop_nr">6</text:span> Inpassing in hogere schaal</text:p>
            <text:p text:style-name="al">In aanvulling op het gestelde in artikel 3:6 van de CAR-UWO geldt ten aanzien van de inpassing in een hogere schaal het volgende:</text:p>
            <text:list text:style-name="id1-3-2-2-8-3">
              <text:list-item text:style-override="id1-3-2-2-8-3-1">
                <text:number>1.</text:number>
                <text:p text:style-name="al">Wanneer voor de medewerker een salarisschaal gaat gelden met een hoger maximumsalaris, wordt het salaris in de nieuwe schaal vastgesteld op een bedrag, gelegen onmiddellijk boven het salaris dat de medewerker in de oude schaal zou hebben genoten. Indien deze bevordering tegelijkertijd plaatsvindt met een periodieke verhoging vindt eerst de periodieke verhoging plaats en vervolgens de inschaling vanwege de bevordering.</text:p>
              </text:list-item>
              <text:list-item text:style-override="id1-3-2-2-8-3-2">
                <text:number>2.</text:number>
                <text:p text:style-name="al">Indien bij toepassing van het eerste lid van dit artikel het verschil tussen het oude salaris en het salaris in de nieuwe schaal minder dan 75% bedraagt van het verschil tussen het bedrag dat de medewerker laatstelijk genoot en het naast hogere bedrag in de oude schaal dan volgt een extra periodieke verhoging.</text:p>
              </text:list-item>
              <text:list-item text:style-override="id1-3-2-2-8-3-3">
                <text:number>3.</text:number>
                <text:p text:style-name="al">Wanneer de in het tweede lid benoemde vergelijkingssystematiek niet mogelijk is omdat de medewerker het maximum van de salarisschaal behorende bij zijn oude functie reeds had bereikt, dient te worden vergeleken met het verschil tussen het bedrag behorende bij periodiek 10 en 11 in de oude schaal. </text:p>
              </text:list-item>
            </text:list>
            <text:p text:style-name="al"/>
          </text:section>
          <text:section text:name="paragraaf_id1-3-2-2-9" text:style-name="paragraaf">
            <text:p text:style-name="paragraaf_kop"><text:span text:style-name="label">Paragraaf</text:span> <text:span text:style-name="nr">3</text:span> Salaristoelage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Functioneringstoelage bij bijzondere prestaties</text:p>
            <text:p text:style-name="al">In aanvulling op het gestelde in artikel 3:8 van de CAR-UWO geldt ten aanzien van het toekennen van een functioneringstoelage het volgende:</text:p>
            <text:list text:style-name="id1-3-2-2-10-3">
              <text:list-item text:style-override="id1-3-2-2-10-3-1">
                <text:number>1.</text:number>
                <text:p text:style-name="al">Aan de medewerker kan alleen een functioneringstoelage worden toegekend indien deze minimaal 2 jaar direct aansluitend zeer goed functioneert.</text:p>
              </text:list-item>
              <text:list-item text:style-override="id1-3-2-2-10-3-2">
                <text:number>2.</text:number>
                <text:p text:style-name="al">Een medewerker functioneert zeer goed bij een eindbeoordeling van een D, zoals beschreven in de “Regeling Gesprekscyclus WIL”. </text:p>
              </text:list-item>
              <text:list-item text:style-override="id1-3-2-2-10-3-3">
                <text:number>3.</text:number>
                <text:p text:style-name="al">Aan de medewerker die voldoet aan de voorwaarde genoemd in het eerste lid van artikel 3:8 van de CAR-UWO wordt op basis van de gehouden beoordelingsgesprekken een eerste toelage van minimaal 5% toegekend van zijn/haar brutosalaris. Een daarop volgende toekenning van de toelage bedraagt minimaal 7,5% van het brutosalaris. Een derde toelage bedraagt ten hoogste 10% van het brutosalaris. </text:p>
              </text:list-item>
              <text:list-item text:style-override="id1-3-2-2-10-3-4">
                <text:number>4.</text:number>
                <text:p text:style-name="al">De toelage dient vergezeld te gaan van schriftelijk vastgelegde afspraken over de duur (maximaal één jaar), de grond, de hoogte en de ingangs- en einddatum van deze toelage.</text:p>
              </text:list-item>
              <text:list-item text:style-override="id1-3-2-2-10-3-5">
                <text:number>5.</text:number>
                <text:p text:style-name="al">Het recht op de functioneringstoelage eindigt van rechtswege, indien de schriftelijk vastgelegde gronden waarop de toelage werd toegekend niet meer aanwezig zijn.</text:p>
              </text:list-item>
            </text:list>
            <text:p text:style-name="al"/>
          </text:section>
          <text:section text:name="artikel_id1-3-2-2-11" text:style-name="artikel">
            <text:p text:style-name="artikel_kop_titel"><text:span text:style-name="artikel_kop_label">Artikel</text:span> <text:span text:style-name="artikel_kop_nr">8</text:span> Arbeidsmarkttoelage </text:p>
            <text:p text:style-name="al">In aanvulling op het gestelde in artikel 3:9 van de CAR-UWO geldt ten aanzien van het toekennen van een arbeidsmarkttoelage het volgende:</text:p>
            <text:list text:style-name="id1-3-2-2-11-3">
              <text:list-item text:style-override="id1-3-2-2-11-3-1">
                <text:number>1.</text:number>
                <text:p text:style-name="al">Aan de toekenning van de toelage dient een arbeidsmarktrapportage vooraf te gaan waaruit blijkt dat er ten aanzien van de betreffende functie sprake is van een krapte op de arbeidsmarkt. </text:p>
              </text:list-item>
              <text:list-item text:style-override="id1-3-2-2-11-3-2">
                <text:number>2.</text:number>
                <text:p text:style-name="al">Het recht op de arbeidsmarkttoelage eindigt van rechtswege, indien de gronden waarop de toelage werd toegekend niet meer aanwezig zijn, tenzij de werkgever van oordeel is dat er omstandigheden zijn om de toelage geheel of gedeeltelijk te handhaven.</text:p>
              </text:list-item>
              <text:list-item text:style-override="id1-3-2-2-11-3-3">
                <text:number>3.</text:number>
                <text:p text:style-name="al">Wanneer de situatie van de arbeidsmarkt waarop de toelage is gebaseerd op de datum waarop de toelage zou eindigen nog steeds bestaat, kan opnieuw een toelage als bedoeld in het eerste lid worden toegekend. </text:p>
              </text:list-item>
            </text:list>
            <text:p text:style-name="al"/>
          </text:section>
          <text:section text:name="artikel_id1-3-2-2-12" text:style-name="artikel">
            <text:p text:style-name="artikel_kop_titel"><text:span text:style-name="artikel_kop_label">Artikel</text:span> <text:span text:style-name="artikel_kop_nr">9</text:span> Waarnemingstoelage </text:p>
            <text:p text:style-name="al">In aanvulling op het gestelde in artikel 3:10 van de CAR-UWO geldt ten aanzien van het toekennen van een waarnemingstoelage het volgende:</text:p>
            <text:p text:style-name="al">Voor het bepalen van de hoogte van de waarnemingstoelage gelden de inpassingsregels conform het bepaalde van artikel 6 van deze regeling.</text:p>
            <text:p text:style-name="al"/>
          </text:section>
          <text:section text:name="artikel_id1-3-2-2-13" text:style-name="artikel">
            <text:p text:style-name="artikel_kop_titel"><text:span text:style-name="artikel_kop_label">Artikel</text:span> <text:span text:style-name="artikel_kop_nr">10</text:span> Garantietoelage </text:p>
            <text:p text:style-name="al">In aanvulling op het gestelde in artikel 3:15 van de CAR-UWO geldt ten aanzien van het toekennen van een garantietoelage het volgende:</text:p>
            <text:list text:style-name="id1-3-2-2-13-3">
              <text:list-item text:style-override="id1-3-2-2-13-3-1">
                <text:number>1.</text:number>
                <text:p text:style-name="al">De medewerker die een garantietoelage ontvangt, zoals bedoeld in artikel 3:15 van de CAR-UWO, blijft deze toelage ontvangen, zolang de grond hiervoor aanwezig is.</text:p>
              </text:list-item>
              <text:list-item text:style-override="id1-3-2-2-13-3-2">
                <text:number>2.</text:number>
                <text:p text:style-name="al">De toegekende garantietoelagen worden aangepast aan algemene trendmatige salarisaanpassingen zoals deze worden voorgesteld voor het gemeentelijk personeel.</text:p>
              </text:list-item>
              <text:list-item text:style-override="id1-3-2-2-13-3-3">
                <text:number>3.</text:number>
                <text:p text:style-name="al">Bij bevordering naar een hogere salarisschaal wordt het bedrag van de garantietoelage geïncorporeerd in het toe te kennen salarisbedrag en vervalt gelijktijdig de garantietoelage. </text:p>
              </text:list-item>
            </text:list>
            <text:p text:style-name="al"/>
          </text:section>
          <text:section text:name="paragraaf_id1-3-2-2-14" text:style-name="paragraaf">
            <text:p text:style-name="paragraaf_kop"><text:span text:style-name="label">Paragraaf</text:span> <text:span text:style-name="nr">4</text:span> Overige vergoedingen en uitkering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dividuele gratificatie </text:p>
            <text:p text:style-name="al">In aanvulling op het gestelde in artikel 3:20 van de CAR-UWO gelden de volgende bepalingen:</text:p>
            <text:list text:style-name="id1-3-2-2-15-3">
              <text:list-item text:style-override="id1-3-2-2-15-3-1">
                <text:number>1.</text:number>
                <text:p text:style-name="al">Indien een medewerker uitstekend heeft gefunctioneerd en/of een bijzondere prestatie heeft geleverd, kan de werkgever een gratificatie toekennen. Denk hierbij bijvoorbeeld aan langdurige ziektevervanging zonder de inzet van een inhuurkracht, het afronden van een complex project, de realisatie van een belangrijke bezuiniging voor de organisatie etc. Het doel van de individuele gratificatie is het tonen van een extra blijk van waardering vanuit de werkgever. </text:p>
              </text:list-item>
              <text:list-item text:style-override="id1-3-2-2-15-3-2">
                <text:number>2.</text:number>
                <text:p text:style-name="al">De gratificatie wordt netto uitgekeerd. De hoogte is afhankelijk van de geleverde prestatie, de context waarin de geleverde prestatie is uitgevoerd en de mate en/of de tijdsduur waarin deze prestatie geleverd is. De hoogte van de gratificatie bedraagt minimaal €100,- en maximaal €1.000,-.</text:p>
              </text:list-item>
              <text:list-item text:style-override="id1-3-2-2-15-3-3">
                <text:number>3.</text:number>
                <text:p text:style-name="al">De werkgever kan nader bepalen wat onder uitstekend functioneren en of bijzondere prestatie moet worden verstaan. </text:p>
              </text:list-item>
            </text:list>
            <text:p text:style-name="al"/>
          </text:section>
          <text:section text:name="artikel_id1-3-2-2-16" text:style-name="artikel">
            <text:p text:style-name="artikel_kop_titel"><text:span text:style-name="artikel_kop_label">Artikel</text:span> <text:span text:style-name="artikel_kop_nr">12</text:span> Groepsgratificatie</text:p>
            <text:p text:style-name="al">In aanvulling op het gestelde in artikel 3:20 van de CAR-UWO gelden de volgende bepalingen:</text:p>
            <text:list text:style-name="id1-3-2-2-16-3">
              <text:list-item text:style-override="id1-3-2-2-16-3-1">
                <text:number>1.</text:number>
                <text:p text:style-name="al">Indien een groep medewerkers als bedoeld in artikel 3:20 van de CAR-UWO collectief een bijzondere prestatie heeft geleverd, kan de werkgever een gratificatie toekennen.</text:p>
              </text:list-item>
              <text:list-item text:style-override="id1-3-2-2-16-3-2">
                <text:number>2.</text:number>
                <text:p text:style-name="al">De groepsgratificatie wordt netto uitgekeerd. De hoogte van de groepsgratificatie bedraagt maximaal € 100,- per medewerker. </text:p>
              </text:list-item>
              <text:list-item text:style-override="id1-3-2-2-16-3-3">
                <text:number>3.</text:number>
                <text:p text:style-name="al">Bij de verdeling van de in het eerste lid van dit artikel bedoelde gratificatie wordt geen onderscheid gemaakt tussen medewerkers met een deeltijd- of volledig dienstverband. </text:p>
              </text:list-item>
            </text:list>
          </text:section>
          <text:section text:name="paragraaf_id1-3-2-2-17" text:style-name="paragraaf">
            <text:p text:style-name="paragraaf_kop"><text:span text:style-name="label">Paragraaf</text:span> <text:span text:style-name="nr">5</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de werkgever een bijzondere voorziening treffen.</text:p>
            <text:p text:style-name="al"/>
            <text:p text:style-name="al"/>
          </text:section>
          <text:section text:name="artikel_id1-3-2-2-19" text:style-name="artikel">
            <text:p text:style-name="artikel_kop_titel"><text:span text:style-name="artikel_kop_label">Artikel</text:span> <text:span text:style-name="artikel_kop_nr">14</text:span> Citeertitel en inwerkingtreding</text:p>
            <text:p text:style-name="al">Deze regeling kan worden aangehaald als de “Uitvoeringsregeling beloningsbeleid Werk en Inkomen Lekstroom” en treedt in werking met ingang van de dag na de datum van bekendmaking. Vanaf de inwerkingtredingdatum van deze regeling vervalt de Bezoldigingsregeling Werk en Inkomen Lekstroom d.d. 2 april 2013. </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van 12 oktober 2017. </text:span></text:p>
            <text:p><text:span text:style-name="functie"/></text:p>
            <text:p><text:span text:style-name="functie"/></text:p>
            <text:p><text:span text:style-name="functie">de voorzitter, de directeur,</text:span></text:p>
            <text:p><text:span text:style-name="functie"/></text:p>
            <text:p><text:span text:style-name="functie">dhr. C. van Dalen dhr. R.H. Ess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63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3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3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beloningsbeleid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07</meta:user-defined>
    <meta:user-defined meta:name="OVERHEIDop.publicationIssue">635</meta:user-defined>
    <meta:user-defined meta:name="OVERHEIDop.BgrID/DC.identifier">bgr-2017-635</meta:user-defined>
    <meta:user-defined meta:name="OVERHEID.TaxonomieBeleidsagenda/OVERHEID.category">Bestuur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artikel 125 van de Ambtenarenwet;1.0:c:BWBR0001947&amp;artikel=125&amp;g=2017-01-01</meta:user-defined>
    <meta:user-defined meta:name="DC.source">artikel 160 van de Gemeentewet;1.0:c:BWBR0005416&amp;artikel=160&amp;g=2017-07-01</meta:user-defined>
    <meta:user-defined meta:name="DC.source">artikel 33b van de Wet gemeenschappelijke regelingen;1.0:c:BWBR0003740&amp;artikel=33b&amp;g=2015-01-01</meta:user-defined>
    <meta:user-defined meta:name="DC.source">;https://caruwo.vng.nl/IntegraleVersie.htm</meta:user-defined>
    <meta:user-defined meta:name="OVERHEIDop.referentienummer">2017</meta:user-defined>
    <meta:user-defined meta:name="DCTERMS.abstract">Op lokaal niveau zijn een aantal zaken die ingeregeld moeten en mogen worden op beloningsgebied. Deze regeling voorziet hierin. De basisafspraken omtrent belonen staan in hoofdstuk 3 van de CAR-UWO.</meta:user-defined>
    <meta:user-defined meta:name="DCTERMS.alternative">Uitvoeringsregeling beloningsbeleid Werk en Inkomen Lek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7-11-08</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3431_1</meta:user-defined>
    <meta:user-defined meta:name="OVERHEIDop.versieInformatie"/>
  </office:meta>
</office:document-meta>
</file>