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van de CAR-UWO Werkorganisatie Duivenvoor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Werkorganisatie Duivenvoorde,</text:p>
            <text:p text:style-name="al"/>
            <text:p text:style-name="al">gelet op artikel 125, tweede lid, van de Ambtenarenwet over door het bevoegd gezag vast te stellen voorschriften;</text:p>
            <text:p text:style-name="al"/>
            <text:p text:style-name="al">gelet op artikel 33, eerste lid en onder c van de Wet gemeenschappelijke regelingen waarin de bevoegdheid tot het vaststellen van regels over de ambtelijke organisatie is toegekend aan het dagelijks bestuur;</text:p>
            <text:p text:style-name="al"/>
            <text:p text:style-name="al">gelet op artikel 32, derde lid van de Gemeenschappelijke Regeling Werkorganisatie Duivenvoorde waarin de collectieve arbeidsvoorwaardenregelingen van de sector gemeenten van overeenkomstige toepassing worden verklaard;</text:p>
            <text:p text:style-name="al"/>
            <text:p text:style-name="al">overwegende dat in het Landelijk Overleg Gemeentelijke Arbeidsvoorwaarden (hierna: LOGA) volledige overeenstemming is en dat de wijzigingen zoals deze zijn opgenomen in de circulaires van LOGA daaruit voortvloeien;</text:p>
            <text:p text:style-name="al"/>
            <text:p text:style-name="al">overwegende dat het overeenkomstig de tot 1 juni 2016 door het LOGA uitgebrachte circulaires de CAR-UWO Werkorganisatie Duivenvoorde heeft vastgesteld op 25 oktober 2016;</text:p>
            <text:p text:style-name="al"/>
            <text:p text:style-name="al">overwegende dat dit besluit door plaatsing van de complete tekst in het Blad gemeenschappelijke regeling 2017, 334) bekend is gemaakt op 28 juni 2017;</text:p>
            <text:p text:style-name="al"/>
            <text:p text:style-name="al">overwegende dat dit besluit ingevolge artikel 32k, derde lid, van de Wet gemeenschappelijke regelingen in verbinding met artikel 142 van de Gemeentewet in werking is getreden op 6 juli 2017;</text:p>
            <text:p text:style-name="al"/>
            <text:p text:style-name="al">overwegende dat het voor een goede aansluiting op sinds 1 juni 2016 door het LOGA uitgebrachte circulaires gewenst is dat het CAR-UWO Werkorganisatie terugwerkt tot 1 juni 2016;</text:p>
            <text:p text:style-name="al"/>
            <text:p text:style-name="al">gezien de instemming van het Georganiseerd Overleg op 1 september 2017;</text:p>
            <text:p text:style-name="al"/>
            <text:p text:style-name="al">besluit vast te stellen de </text:p>
            <text:p text:style-name="al"/>
            <text:p text:style-name="al">
            <text:span text:style-name="nadrukvet">1e wijziging van de CAR-UWO Werkorganisatie Duivenvoorde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CAR-UWO Werkorganisatie Duivenvoorde</text:p>
            <text:p text:style-name="al">De CAR-UWO Werkorganisatie Duivenvoorde werkt terug tot 1 juni 201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Inwerkingtreding en terugwerkende kracht</text:p>
            <text:p text:style-name="al">Deze wijziging van de CAR-UWO Werkorganisatie Duivenvoorde treedt in werking op de dag volgend op die van de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op 24 oktober 2017,</text:p>
            <text:p text:style-name="al"/>
          </text:section>
          <text:section text:name="ondertekening_id1-3-2-3-2">
            <text:p><text:span text:style-name="ondertekening_naam">
            <text:span text:style-name="voornaam">H.I.P. </text:span>
            <text:span text:style-name="achternaam">Oppatja</text:span>
          </text:span></text:p>
            <text:p><text:span text:style-name="functie">directeur</text:span></text:p>
            <text:p><text:span text:style-name="ondertekening_naam">
            <text:span text:style-name="voornaam"> Ch.B. </text:span>
            <text:span text:style-name="achternaam">Aptroot</text:span>
          </text:span></text:p>
            <text:p><text:span text:style-name="functie">voorzitter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organisatie Duivenvoorde</text:p>
            </table:table-cell>
            <table:table-cell office:value-type="string" table:style-name="header.C">
              <text:p text:style-name="headerright"><text:span text:style-name="nr">Nr. 632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63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63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an de CAR-UWO Werkorganisatie Duivenvoorde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11-06</meta:user-defined>
    <meta:user-defined meta:name="OVERHEIDop.publicationIssue">632</meta:user-defined>
    <meta:user-defined meta:name="OVERHEIDop.BgrID/DC.identifier">bgr-2017-632</meta:user-defined>
    <meta:user-defined meta:name="OVERHEID.TaxonomieBeleidsagenda/OVERHEID.category">Werk | Organisatie en beleid</meta:user-defined>
    <meta:user-defined meta:name="OVERHEID.Gemeente/DC.spatial">Voorschoten</meta:user-defined>
    <meta:user-defined meta:name="OVERHEID.Gemeente/DC.spatial">Wassenaar</meta:user-defined>
    <meta:user-defined meta:name="DC.source">artikel 125 van de Ambtenarenwet;1.0:c:BWBR0001947&amp;artikel=125&amp;g=2017-01-01</meta:user-defined>
    <meta:user-defined meta:name="DC.source">artikel 33 van de Wet gemeenschappelijke regelingen;1.0:c:BWBR0003740&amp;artikel=33&amp;g=2015-01-01</meta:user-defined>
    <meta:user-defined meta:name="DC.source">;http://decentrale.regelgeving.overheid.nl/cvdr/xhtmloutput/Historie/Wassenaar/CVDR252074/CVDR252074_2.html</meta:user-defined>
    <meta:user-defined meta:name="DCTERMS.alternative">1e wijziging van de CAR-UWO Werkorganisatie Duivenvoorde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Werkorganisatie Duivenvoorde</meta:user-defined>
    <dc:language>nl</dc:language>
    <meta:user-defined meta:name="OVERHEIDgvop.Informatietype/DC.type">Verordeningen</meta:user-defined>
    <meta:user-defined meta:name="OVERHEID.RegionaalSamenwerkingsorgaan/OVERHEID.authority">Werkorganisatie Duivenvoorde</meta:user-defined>
    <meta:user-defined meta:name="OVERHEID.RegionaalSamenwerkingsorgaan/DCTERMS.publisher">Werkorganisatie Duivenvoorde</meta:user-defined>
    <meta:user-defined meta:name="OVERHEIDop.versieInformatie"/>
  </office:meta>
</office:document-meta>
</file>