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5-1-1">
      <style:table-column-properties style:rel-column-width="18*"/>
    </style:style>
    <style:style style:family="table-column" style:parent-style-name="colspec" style:name="id1-3-2-2-3-3-5-1-2">
      <style:table-column-properties style:rel-column-width="79*"/>
    </style:style>
    <style:style style:family="table-column" style:parent-style-name="colspec" style:name="id1-3-2-2-3-4-5-1-1">
      <style:table-column-properties style:rel-column-width="27*"/>
    </style:style>
    <style:style style:family="table-column" style:parent-style-name="colspec" style:name="id1-3-2-2-3-4-5-1-2">
      <style:table-column-properties style:rel-column-width="28*"/>
    </style:style>
    <style:style style:family="table-column" style:parent-style-name="colspec" style:name="id1-3-2-2-3-4-5-1-3">
      <style:table-column-properties style:rel-column-width="28*"/>
    </style:style>
    <style:style style:family="table-column" style:parent-style-name="colspec" style:name="id1-3-2-2-3-5-5-1-1">
      <style:table-column-properties style:rel-column-width="32*"/>
    </style:style>
    <style:style style:family="table-column" style:parent-style-name="colspec" style:name="id1-3-2-2-3-5-5-1-2">
      <style:table-column-properties style:rel-column-width="18*"/>
    </style:style>
    <style:style style:family="table-column" style:parent-style-name="colspec" style:name="id1-3-2-2-3-5-5-1-3">
      <style:table-column-properties style:rel-column-width="26*"/>
    </style:style>
    <style:style style:family="table-column" style:parent-style-name="colspec" style:name="id1-3-2-2-3-5-5-1-4">
      <style:table-column-properties style:rel-column-width="20*"/>
    </style: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2-1-1">
      <style:table-column-properties style:rel-column-width="24*"/>
    </style:style>
    <style:style style:family="table-column" style:parent-style-name="colspec" style:name="id1-3-2-2-6-2-2-1-2">
      <style:table-column-properties style:rel-column-width="61*"/>
    </style:style>
  </office:automatic-styles>
  <office:body>
    <office:text>
      <text:p text:style-name="new_page_staatscourant"/>
      <text:p text:style-name="single-kop-titel">Treasurystatuut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In dit treasurystatuut wordt de treasuryfunctie van de Metropoolregio Eindhoven beschreven. Ten opzichte van de vorige versie is het statuut sterk vereenvoudigd; uitgebreide en formele bepalingen die in de praktijk nooit van toepassing bleken, zijn verwijderd en vervangen door een algemene bepaling dat in voorkomende uitzonderingsgevallen het bestuur (anders) kan besluiten. Dit verhoogt de lees- en toepasbaarheid van het statuut.</text:p>
              <text:p text:style-name="al"/>
              <text:p text:style-name="al">Dit statuut omvat zowel de korte termijn geldstromen (tot en met één jaar) als de (middel)lange termijn geldstromen (vanaf één jaar).</text:p>
              <text:p text:style-name="al"/>
              <text:p text:style-name="al">Aandacht wordt besteed aan de volgende onderdelen:</text:p>
              <text:p text:style-name="al"/>
              <text:p text:style-name="al">- doelstelling en richtlijnen;</text:p>
              <text:p text:style-name="al"/>
              <text:p text:style-name="al">- verantwoordelijkheden, taken, bevoegdheden en informatievoorziening;</text:p>
              <text:p text:style-name="al"/>
              <text:p text:style-name="al">- administratieve organisatie en interne controle.</text:p>
              <text:p text:style-name="al"/>
              <text:p text:style-name="al">Tevens is een begrippenkader toegevoegd.</text:p>
              <text:p text:style-name="al"/>
              <text:p text:style-name="al">Minimaal elke 4 jaar zal het treasurystatuut ter actualisatie worden beoordeeld en aan het Algemeen Bestuur worden aangeboden.</text:p>
              <text:p text:style-name="al"/>
            </text:section>
            <text:p text:style-name="hoofdstuk_bottom"/>
          </text:section>
          <text:section text:name="hoofdstuk_id1-3-2-2-2" text:style-name="hoofdstuk">
            <text:p text:style-name="hoofdstuk_kop"><text:span text:style-name="label"/> <text:span text:style-name="nr"/> 2. Doelstelling en richtlijnen</text:p>
            <text:section text:name="artikel_id1-3-2-2-2-2" text:style-name="artikel">
              <text:p text:style-name="artikel_kop_titel"><text:span text:style-name="artikel_kop_label"/> <text:span text:style-name="artikel_kop_nr"/> 2.1 Doelstelling</text:p>
              <text:p text:style-name="al"/>
              <text:p text:style-name="al">De doelstelling van de treasuryfunctie:</text:p>
              <text:p text:style-name="al">1. Door het verzekeren van duurzame toegang tot de geld- en kapitaalmarkt, er voor zorgen dat er voldoende liquide middelen beschikbaar zijn om de taken uit te oefenen.</text:p>
              <text:p text:style-name="al">2. Het beperken van financiële risico’s, door het beheersen van renterisico’s, koersrisico’s, kredietrisico’s en liquiditeitsrisico’s.</text:p>
              <text:p text:style-name="al">3. Het minimaliseren van de interne verwerkingskosten en externe kosten bij het beheren van de geldstromen en financiële posities.</text:p>
              <text:p text:style-name="al">4. Het optimaliseren van de renteresultaten binnen de kaders van de Wet Fido respectievelijk de limieten en richtlijnen van het treasurystatuut.</text:p>
              <text:p text:style-name="al"/>
              <text:p text:style-name="al">5. Het genereren van informatie ter ondersteuning van het te voeren treasurybeleid.</text:p>
              <text:p text:style-name="al"/>
            </text:section>
            <text:section text:name="artikel_id1-3-2-2-2-3" text:style-name="artikel">
              <text:p text:style-name="artikel_kop_titel"><text:span text:style-name="artikel_kop_label"/> <text:span text:style-name="artikel_kop_nr"/> 2.2 Richtlijnen algemeen</text:p>
              <text:p text:style-name="al">a. Wettelijke bepalingen zoals opgenomen in de Wet Fido, Ruddo, WGR, BBV en eventueel andere, ook nog vast te stellen, relevante regelgeving worden altijd in acht genomen.</text:p>
              <text:p text:style-name="al"/>
              <text:p text:style-name="al">b. Aantrekken van financiële middelen geschiedt alleen ten behoeve van de uitoefening van de publieke taak; uitzonderingen daarop zijn alleen mogelijk na goedkeuring door het Algemeen Bestuur.</text:p>
              <text:p text:style-name="al">c. Financiering met externe financieringsmiddelen wordt zoveel mogelijk beperkt door primair de beschikbare interne financieringsmiddelen te gebruiken teneinde de renterisico’s en het renteresultaat te optimaliseren.</text:p>
              <text:p text:style-name="al">d. Aantrekken en uitzetten van financiële middelen buiten schatkistbankieren geschiedt alleen bij de huisbankier en in euro’s.</text:p>
              <text:p text:style-name="al">e. Van de bepaling onder d kan worden afgeweken als marktomstandigheden aanleiding geven tot het aantrekken of uitzetten bij een andere financiële instelling, maar dan uitsluitend met instemming van het Dagelijks Bestuur.</text:p>
              <text:p text:style-name="al"/>
              <text:p text:style-name="al">f. Het Dagelijks Bestuur wijst de huisbankier aan.</text:p>
              <text:p text:style-name="al"/>
              <text:p text:style-name="al">g. De directeur rapporteert middels paragraaf financiering in de begroting, bestuursrapportage en jaarrekening aan het Dagelijks Bestuur over de uitvoering van het treasurybeleid.</text:p>
              <text:p text:style-name="al"/>
            </text:section>
            <text:section text:name="artikel_id1-3-2-2-2-4" text:style-name="artikel">
              <text:p text:style-name="artikel_kop_titel"><text:span text:style-name="artikel_kop_label"/> <text:span text:style-name="artikel_kop_nr"/> 2.3 Richtlijnen voor het aantrekken van langlopende financiering</text:p>
              <text:p text:style-name="al"/>
              <text:p text:style-name="al">Bij het aantrekken van financieringen voor een periode van een jaar en langer, gelden aanvullend op artikel 2 de volgende richtlijnen:</text:p>
              <text:p text:style-name="al">a. De omvang, de rente typische looptijd en het renteniveau van nieuwe leningen worden afgestemd op de bestaande financiële positie, de meerjarige-liquiditeitenplanning en de actuele rentevisie.</text:p>
              <text:p text:style-name="al"/>
              <text:p text:style-name="al">b. Renterisico’s op de vaste schuld bedragen maximaal de renterisiconorm, conform Wet Fido.</text:p>
              <text:p text:style-name="al"/>
            </text:section>
            <text:section text:name="artikel_id1-3-2-2-2-5" text:style-name="artikel">
              <text:p text:style-name="artikel_kop_titel"><text:span text:style-name="artikel_kop_label"/> <text:span text:style-name="artikel_kop_nr"/> 2.4 Richtlijnen voor het aantrekken van kortlopende financiering</text:p>
              <text:p text:style-name="al"/>
              <text:p text:style-name="al">Voor het aantrekken van kortlopende financieringen met een looptijd tot één jaar gelden aanvullend op artikel 2 de volgende richtlijnen:</text:p>
              <text:p text:style-name="al">a. De omvang, de rente typische looptijd en het renteniveau van nieuwe leningen worden afgestemd op de bestaande financiële positie, de meerjarige-liquiditeitenplanning en de actuele rentevisie.</text:p>
              <text:p text:style-name="al">b. Toegestane instrumenten bij het aantrekken van kortlopende middelen zijn daggeld, kasgeldleningen en rekening-courant krediet.</text:p>
              <text:p text:style-name="al"/>
              <text:p text:style-name="al">c.    Bij het aantrekken van kortlopende middelen wordt de kasgeldlimiet conform de Wet Fido niet overschreden.</text:p>
              <text:p text:style-name="al"/>
            </text:section>
            <text:section text:name="artikel_id1-3-2-2-2-6" text:style-name="artikel">
              <text:p text:style-name="artikel_kop_titel"><text:span text:style-name="artikel_kop_label"/> <text:span text:style-name="artikel_kop_nr"/> 2.5 Richtlijnen voor het uitzetten van financiële middelen</text:p>
              <text:p text:style-name="al"/>
              <text:p text:style-name="al">Voor het uitzetten van financiële middelen, gelden de volgende richtlijnen:</text:p>
              <text:p text:style-name="al"> a. Overtollige financiële middelen worden aangehouden in ’s rijksschatkist, conform de Wet Fido. </text:p>
              <text:p text:style-name="al">b. Uitgezonderd van de verplichting om overtollige middelen in ’s Rijks schatkist aan te houden zijn de middelen tot het drempelbedrag conform de Wet Fido.</text:p>
              <text:p text:style-name="al">c. Tevens uitgezonderd van de verplichting om overtollige middelen in ’s Rijks schatkist aan te houden zijn de middelen bestemd ten behoeve van de zorg voor gesloten stortplaatsen conform de Wet milieubeheer. </text:p>
              <text:p text:style-name="al">d. De organisatie verstrekt alleen leningen in het kader van de Investeringsregeling SIR. Hiervoor gelden de bevoegdheden zoals opgenomen in paragraaf 3.3. Uitzonderingen hierop zijn slechts mogelijk na goedkeuring van het Algemeen Bestuur.</text:p>
              <text:p text:style-name="al">e. De organisatie verstrekt geen garanties aan derden. Uitzonderingen hierop zijn slechts mogelijk na goedkeuring van het Algemeen Bestuur.</text:p>
              <text:p text:style-name="al"/>
              <text:p text:style-name="al">f. Het gebruik van derivaten is niet toegestaan. </text:p>
              <text:p text:style-name="al"/>
            </text:section>
            <text:p text:style-name="hoofdstuk_bottom"/>
          </text:section>
          <text:section text:name="hoofdstuk_id1-3-2-2-3" text:style-name="hoofdstuk">
            <text:p text:style-name="hoofdstuk_kop"><text:span text:style-name="label"/> <text:span text:style-name="nr"/> 3. Administratieve organisatie en interne controle</text:p>
            <text:section text:name="artikel_id1-3-2-2-3-2" text:style-name="artikel">
              <text:p text:style-name="artikel_kop_titel"><text:span text:style-name="artikel_kop_label"/> <text:span text:style-name="artikel_kop_nr"/> 3.1 Uitgangspunten administratieve organisatie en interne controle</text:p>
              <text:p text:style-name="al"/>
              <text:p text:style-name="al">De verantwoordelijkheden en bevoegdheden van de treasury-activiteiten zijn op eenduidige wijze vastgelegd in dit treasurystatuut. Ten aanzien van de bevoegdheden geldt bovendien dat functiescheiding wordt toegepast met als nadere voorwaarden:</text:p>
              <text:p text:style-name="al"/>
              <text:p text:style-name="al">a. Iedere transactie wordt minimaal door twee functionarissen geautoriseerd.</text:p>
              <text:p text:style-name="al"/>
              <text:p text:style-name="al">b. De uitvoering, registratie en controle geschieden door afzonderlijke functionarissen.</text:p>
              <text:p text:style-name="al"/>
              <text:p text:style-name="al">c. Verdere delegatie en mandaat worden schriftelijk en geautoriseerd vastgelegd.</text:p>
              <text:p text:style-name="al"/>
            </text:section>
            <text:section text:name="artikel_id1-3-2-2-3-3" text:style-name="artikel">
              <text:p text:style-name="artikel_kop_titel"><text:span text:style-name="artikel_kop_label"/> <text:span text:style-name="artikel_kop_nr"/> 3.2 Verantwoordelijkheden</text:p>
              <text:p text:style-name="al"/>
              <text:p text:style-name="al">De verantwoordelijkheden met betrekking tot de treasuryfunctie van de organisatie staan in onderstaande tabel weergegeven:</text:p>
              <text:p text:style-name="al"/>
              <text:section text:name="table_id1-3-2-2-3-3-5" text:style-name="table">
                <text:p text:style-name="table_top"/>
                <table:table table:style-name="tgroup">
                  <table:table-column table:style-name="id1-3-2-2-3-3-5-1-1"/>
                  <table:table-column table:style-name="id1-3-2-2-3-3-5-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text:p>
                    </table:table-cell>
                  </table:table-row>
                  <table:table-row table:style-name="row">
                    <table:table-cell table:style-name="entry" table:number-rows-spanned="1" table:number-columns-spanned="1">
                      <text:p text:style-name="table_al">
                        <text:span text:style-name="nadrukvet">Algemeen Bestuur</text:span>
                      </text:p>
                    </table:table-cell>
                    <table:table-cell table:style-name="entry" table:number-rows-spanned="1" table:number-columns-spanned="1">
                      <text:p text:style-name="table_al">Het vaststellen van het treasurybeleid en -richtlijnen, middels vaststelling van het treasurystatuut.</text:p>
                      <text:p text:style-name="table_al">Het vaststellen van de financieringsparagraaf in de begroting en de jaarrekening.</text:p>
                      <text:p text:style-name="table_al">Het evalueren en als gevolg daarvan (eventueel) bijstellen van het treasurystatuut.</text:p>
                      <text:p text:style-name="table_al">Het uitvoeren van niet overgedragen treasury-activiteiten.</text:p>
                    </table:table-cell>
                  </table:table-row>
                  <table:table-row table:style-name="row">
                    <table:table-cell table:style-name="entry" table:number-rows-spanned="1" table:number-columns-spanned="1">
                      <text:p text:style-name="table_al">
                        <text:span text:style-name="nadrukvet">Dagelijks Bestuur</text:span>
                      </text:p>
                    </table:table-cell>
                    <table:table-cell table:style-name="entry" table:number-rows-spanned="1" table:number-columns-spanned="1">
                      <text:p text:style-name="table_al">Het uitvoeren van het treasurybeleid (formele verantwoordelijkheid).</text:p>
                      <text:p text:style-name="table_al">Het rapporteren aan het Algemeen Bestuur over de uitvoering van het treasurybeleid, middels de begroting en jaarrekening.</text:p>
                    </table:table-cell>
                  </table:table-row>
                  <table:table-row table:style-name="row">
                    <table:table-cell table:style-name="entry" table:number-rows-spanned="1" table:number-columns-spanned="1">
                      <text:p text:style-name="table_al">
                        <text:span text:style-name="nadrukvet">Adviescommissie</text:span>
                      </text:p>
                      <text:p text:style-name="table_al">
                        <text:span text:style-name="nadrukvet">Financiën</text:span>
                      </text:p>
                    </table:table-cell>
                    <table:table-cell table:style-name="entry" table:number-rows-spanned="1" table:number-columns-spanned="1">
                      <text:p text:style-name="table_al">Het uitbrengen van advies over beleidsvoorstellen en rapportages op het gebied van treasury aan het Algemeen Bestuur, voor zover deze voorstellen en rapportages ter besluitvorming aan het Algemeen Bestuur moeten of zullen worden voorgelegd.</text:p>
                    </table:table-cell>
                  </table:table-row>
                  <table:table-row table:style-name="row">
                    <table:table-cell table:style-name="entry" table:number-rows-spanned="1" table:number-columns-spanned="1">
                      <text:p text:style-name="table_al">
                        <text:span text:style-name="nadrukvet">Secretaris/</text:span>
                      </text:p>
                      <text:p text:style-name="table_al">
                        <text:span text:style-name="nadrukvet">Directeur</text:span>
                      </text:p>
                    </table:table-cell>
                    <table:table-cell table:style-name="entry" table:number-rows-spanned="1" table:number-columns-spanned="1">
                      <text:p text:style-name="table_al">Verantwoordelijk voor de organisatorische uitvoering van het treasurybeleid.</text:p>
                      <text:p text:style-name="table_al">Het rapporteren en verantwoording afleggen aan het Dagelijks Bestuur.</text:p>
                      <text:p text:style-name="table_al">Het uitvoeren van de aan hem opgedragen en gemandateerde treasury-activiteiten.</text:p>
                    </table:table-cell>
                  </table:table-row>
                  <table:table-row table:style-name="row">
                    <table:table-cell table:style-name="entry" table:number-rows-spanned="1" table:number-columns-spanned="1">
                      <text:p text:style-name="table_al">
                        <text:span text:style-name="nadrukvet">Controller</text:span>
                      </text:p>
                    </table:table-cell>
                    <table:table-cell table:style-name="entry" table:number-rows-spanned="1" table:number-columns-spanned="1">
                      <text:p text:style-name="table_al">Het adviseren van de directeur over de uitvoering van en de verantwoording over de treasuryfunctie.</text:p>
                      <text:p text:style-name="table_al">Het afleggen van verantwoording aan de Directeur over de uitvoering van de aan hem/haar gemandateerde activiteiten.</text:p>
                      <text:p text:style-name="table_al">Het uitvoeren van de aan hem opgedragen en gemandateerde treasury-activiteiten, m.n.:</text:p>
                      <text:p text:style-name="table_al">Het doen van beleidsvoorstellen op treasury gebied.</text:p>
                      <text:p text:style-name="table_al">Het opstellen van een rentevisie.</text:p>
                      <text:p text:style-name="table_al">Het voeren van de interne controle op de uitgevoerde treasurytransacties.</text:p>
                      <text:p text:style-name="table_al">De uitvoering van een of meer hiervoor genoemde activiteiten kan worden gemandateerd aan een daarvoor aan te wijzen medewerker van het team Financiën.</text:p>
                    </table:table-cell>
                  </table:table-row>
                  <table:table-row table:style-name="row">
                    <table:table-cell table:style-name="entry" table:number-rows-spanned="1" table:number-columns-spanned="1">
                      <text:p text:style-name="table_al">
                        <text:span text:style-name="nadrukvet">Medewerker belast met treasury</text:span>
                      </text:p>
                    </table:table-cell>
                    <table:table-cell table:style-name="entry" table:number-rows-spanned="1" table:number-columns-spanned="1">
                      <text:p text:style-name="table_al">Het zorgdragen voor het integrale geldstromenbeheer.</text:p>
                      <text:p text:style-name="table_al">Het beheer van debiteuren en crediteuren.</text:p>
                      <text:p text:style-name="table_al">Het onderhouden van contacten met banken en overige financiële instellingen.</text:p>
                      <text:p text:style-name="table_al">Het zorgdragen voor de wettelijke informatievoorziening aan derden, toezichthouders en CBS.</text:p>
                    </table:table-cell>
                  </table:table-row>
                  <table:table-row table:style-name="row">
                    <table:table-cell table:style-name="entry" table:number-rows-spanned="1" table:number-columns-spanned="1">
                      <text:p text:style-name="table_al">
                        <text:span text:style-name="nadrukvet">Budgethouder</text:span>
                      </text:p>
                      <text:p text:style-name="table_al"/>
                    </table:table-cell>
                    <table:table-cell table:style-name="entry" table:number-rows-spanned="1" table:number-columns-spanned="1">
                      <text:p text:style-name="table_al">Het zorg dragen voor een goede kwaliteit van de informatie over toekomstige uitgaven en ontvangsten.</text:p>
                      <text:p text:style-name="table_al">Het fiatteren van uitgaven en inkomsten, ten laste c.q. ten gunste van de budgetten waarvan zij als budgethouder zijn aangewezen.</text:p>
                    </table:table-cell>
                  </table:table-row>
                  <table:table-row table:style-name="row">
                    <table:table-cell table:style-name="entry" table:number-rows-spanned="1" table:number-columns-spanned="1">
                      <text:p text:style-name="table_al">
                        <text:span text:style-name="nadrukvet">Externe accountant</text:span>
                      </text:p>
                    </table:table-cell>
                    <table:table-cell table:style-name="entry" table:number-rows-spanned="1" table:number-columns-spanned="1">
                      <text:p text:style-name="table_al">Het in het kader van zijn reguliere controle taak rapporteren en adviseren omtrent feitelijke naleving van het treasurystatuut.</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 3.3 Bevoegdheden</text:p>
              <text:p text:style-name="al"/>
              <text:p text:style-name="al">In onderstaande tabel staan bevoegdheden met betrekking tot treasury-activiteiten weergegeven alsmede de daarbij benodigde fiattering:</text:p>
              <text:p text:style-name="al"/>
              <text:section text:name="table_id1-3-2-2-3-4-5" text:style-name="table">
                <text:p text:style-name="table_top"/>
                <table:table table:style-name="tgroup">
                  <table:table-column table:style-name="id1-3-2-2-3-4-5-1-1"/>
                  <table:table-column table:style-name="id1-3-2-2-3-4-5-1-2"/>
                  <table:table-column table:style-name="id1-3-2-2-3-4-5-1-3"/>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oorbereiden)</text:p>
                    </table:table-cell>
                    <table:table-cell table:style-name="entry" table:number-rows-spanned="1" table:number-columns-spanned="1">
                      <text:p text:style-name="table_al">Autorisatie (handtekening)</text:p>
                    </table:table-cell>
                  </table:table-row>
                  <table:table-row table:style-name="row">
                    <table:table-cell table:style-name="entry" table:number-rows-spanned="1" table:number-columns-spanned="1">
                      <text:p text:style-name="table_al">
                        <text:span text:style-name="nadrukvet">Het afsluiten van deposito’s </text:span>
                      </text:p>
                    </table:table-cell>
                    <table:table-cell table:style-name="entry" table:number-rows-spanned="1" table:number-columns-spanned="1">
                      <text:p text:style-name="table_al">Medewerker belast met treasury </text:p>
                    </table:table-cell>
                    <table:table-cell table:style-name="entry" table:number-rows-spanned="1" table:number-columns-spanned="1">
                      <text:p text:style-name="table_al">Controller</text:p>
                    </table:table-cell>
                  </table:table-row>
                  <table:table-row table:style-name="row">
                    <table:table-cell table:style-name="entry" table:number-rows-spanned="1" table:number-columns-spanned="1">
                      <text:p text:style-name="table_al">
                        <text:span text:style-name="nadrukvet">Aantrekken van middelen met een looptijd tot 1 jaar</text:span>
                      </text:p>
                    </table:table-cell>
                    <table:table-cell table:style-name="entry" table:number-rows-spanned="1" table:number-columns-spanned="1">
                      <text:p text:style-name="table_al">Medewerker belast met treasury</text:p>
                    </table:table-cell>
                    <table:table-cell table:style-name="entry" table:number-rows-spanned="1" table:number-columns-spanned="1">
                      <text:p text:style-name="table_al">Controller</text:p>
                    </table:table-cell>
                  </table:table-row>
                  <table:table-row table:style-name="row">
                    <table:table-cell table:style-name="entry" table:number-rows-spanned="1" table:number-columns-spanned="1">
                      <text:p text:style-name="table_al">
                        <text:span text:style-name="nadrukvet">Het aantrekken van leningen met een looptijd van 1 jaar of langer</text:span>
                      </text:p>
                    </table:table-cell>
                    <table:table-cell table:style-name="entry" table:number-rows-spanned="1" table:number-columns-spanned="1">
                      <text:p text:style-name="table_al">Controll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
                        <text:span text:style-name="nadrukvet">Het geven van betalingsopdrachten </text:span>
                      </text:p>
                    </table:table-cell>
                    <table:table-cell table:style-name="entry" table:number-rows-spanned="1" table:number-columns-spanned="1">
                      <text:p text:style-name="table_al">Medewerker belast met </text:p>
                      <text:p text:style-name="table_al">treasury</text:p>
                    </table:table-cell>
                    <table:table-cell table:style-name="entry" table:number-rows-spanned="1" table:number-columns-spanned="1">
                      <text:p text:style-name="table_al">Controller</text:p>
                    </table:table-cell>
                  </table:table-row>
                  <table:table-row table:style-name="row">
                    <table:table-cell table:style-name="entry" table:number-rows-spanned="1" table:number-columns-spanned="1">
                      <text:p text:style-name="table_al">
                        <text:span text:style-name="nadrukvet">Bankrekeningen openen / sluiten / wijzigen</text:span>
                      </text:p>
                    </table:table-cell>
                    <table:table-cell table:style-name="entry" table:number-rows-spanned="1" table:number-columns-spanned="1">
                      <text:p text:style-name="table_al">Controller</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
                        <text:span text:style-name="nadrukvet">Bankcondities en tarieven afspreken</text:span>
                      </text:p>
                    </table:table-cell>
                    <table:table-cell table:style-name="entry" table:number-rows-spanned="1" table:number-columns-spanned="1">
                      <text:p text:style-name="table_al">Controller </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
                        <text:span text:style-name="nadrukvet">Het afsluiten van kredietfaciliteiten</text:span>
                      </text:p>
                    </table:table-cell>
                    <table:table-cell table:style-name="entry" table:number-rows-spanned="1" table:number-columns-spanned="1">
                      <text:p text:style-name="table_al">Controll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
                        <text:span text:style-name="nadrukvet">Het verstrekken van leningen in het kader van de SRE Investeringsregeling (SIR)</text:span>
                      </text:p>
                    </table:table-cell>
                    <table:table-cell table:style-name="entry" table:number-rows-spanned="1" table:number-columns-spanned="1">
                      <text:p text:style-name="table_al">Controll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
                        <text:span text:style-name="nadrukvet">Toepassen hardheidsclausule</text:span>
                      </text:p>
                    </table:table-cell>
                    <table:table-cell table:style-name="entry" table:number-rows-spanned="1" table:number-columns-spanned="1">
                      <text:p text:style-name="table_al">Controller</text:p>
                    </table:table-cell>
                    <table:table-cell table:style-name="entry" table:number-rows-spanned="1" table:number-columns-spanned="1">
                      <text:p text:style-name="table_al">Dagelijks Bestuur</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 3.4 Informatievoorziening</text:p>
              <text:p text:style-name="al"/>
              <text:p text:style-name="al">Met betrekking tot de treasuryactiviteiten dient tenminste de in de onderstaande tabel opgenomen informatie te worden verstrekt door de betreffende functionarissen:</text:p>
              <text:p text:style-name="al"/>
              <text:section text:name="table_id1-3-2-2-3-5-5" text:style-name="table">
                <text:p text:style-name="table_top"/>
                <table:table table:style-name="tgroup">
                  <table:table-column table:style-name="id1-3-2-2-3-5-5-1-1"/>
                  <table:table-column table:style-name="id1-3-2-2-3-5-5-1-2"/>
                  <table:table-column table:style-name="id1-3-2-2-3-5-5-1-3"/>
                  <table:table-column table:style-name="id1-3-2-2-3-5-5-1-4"/>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Frequentie</text:p>
                    </table:table-cell>
                    <table:table-cell table:style-name="entry" table:number-rows-spanned="1" table:number-columns-spanned="1">
                      <text:p text:style-name="table_al">Informatieverstrekker</text:p>
                    </table:table-cell>
                    <table:table-cell table:style-name="entry" table:number-rows-spanned="1" table:number-columns-spanned="1">
                      <text:p text:style-name="table_al">Informatie-ontvanger</text:p>
                    </table:table-cell>
                  </table:table-row>
                  <table:table-row table:style-name="row">
                    <table:table-cell table:style-name="entry" table:number-rows-spanned="1" table:number-columns-spanned="1">
                      <text:p text:style-name="table_al">Liquiditeitenplanning komende 4 jaren;</text:p>
                    </table:table-cell>
                    <table:table-cell table:style-name="entry" table:number-rows-spanned="1" table:number-columns-spanned="1">
                      <text:p text:style-name="table_al">Jaarlijks</text:p>
                    </table:table-cell>
                    <table:table-cell table:style-name="entry" table:number-rows-spanned="1" table:number-columns-spanned="1">
                      <text:p text:style-name="table_al">Controller*</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Voortgang treasury-beheer via financieringsparagraaf in Bestuursrapportage;</text:p>
                    </table:table-cell>
                    <table:table-cell table:style-name="entry" table:number-rows-spanned="1" table:number-columns-spanned="1">
                      <text:p text:style-name="table_al">Jaarlijks</text:p>
                    </table:table-cell>
                    <table:table-cell table:style-name="entry" table:number-rows-spanned="1" table:number-columns-spanned="1">
                      <text:p text:style-name="table_al">Dagelijks Bestuur (via directeur, opgesteld door controller)</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Verantwoording treasury-beheer via financieringsparagraaf in jaarrekening en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Dagelijks Bestuur (via directeur, opgesteld door controller)</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Wettelijke informatie aan derden, toezichthouders en CBS zoals genoemd in wet Fido;</text:p>
                    </table:table-cell>
                    <table:table-cell table:style-name="entry" table:number-rows-spanned="1" table:number-columns-spanned="1">
                      <text:p text:style-name="table_al">Wettelijke termijnen</text:p>
                    </table:table-cell>
                    <table:table-cell table:style-name="entry" table:number-rows-spanned="1" table:number-columns-spanned="1">
                      <text:p text:style-name="table_al">Controller*</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Informatie over toekomstige uitgaven en inkomsten.</text:p>
                    </table:table-cell>
                    <table:table-cell table:style-name="entry" table:number-rows-spanned="1" table:number-columns-spanned="1">
                      <text:p text:style-name="table_al">trimester</text:p>
                    </table:table-cell>
                    <table:table-cell table:style-name="entry" table:number-rows-spanned="1" table:number-columns-spanned="1">
                      <text:p text:style-name="table_al">Controller*  </text:p>
                    </table:table-cell>
                    <table:table-cell table:style-name="entry" table:number-rows-spanned="1" table:number-columns-spanned="1">
                      <text:p text:style-name="table_al">Secretaris/Directeur</text:p>
                    </table:table-cell>
                  </table:table-row>
                </table:table>
                <text:p text:style-name="table_bottom"/>
              </text:section>
              <text:p text:style-name="al">* Controller is bevoegd een medewerker van het team financiën te mandateren voor het verstrekken</text:p>
              <text:p text:style-name="al">van de informatie.</text:p>
              <text:p text:style-name="al"/>
            </text:section>
            <text:p text:style-name="hoofdstuk_bottom"/>
          </text:section>
          <text:section text:name="hoofdstuk_id1-3-2-2-4" text:style-name="hoofdstuk">
            <text:p text:style-name="hoofdstuk_kop"><text:span text:style-name="label"/> <text:span text:style-name="nr"/> 4. Hardheidsclausule </text:p>
            <text:section text:name="artikel_id1-3-2-2-4-2" text:style-name="artikel">
              <text:p text:style-name="artikel_kop_titel"><text:span text:style-name="artikel_kop_label"/> <text:span text:style-name="artikel_kop_nr"/> </text:p>
              <text:p text:style-name="al">In gevallen waarin dit statuut niet voorziet is het Dagelijks Bestuur gemandateerd beslissingen te nemen,  welke met motivatie aan het Algemeen Bestuur ter kennis zullen worden gebracht.</text:p>
              <text:p text:style-name="al"/>
            </text:section>
            <text:p text:style-name="hoofdstuk_bottom"/>
          </text:section>
          <text:section text:name="hoofdstuk_id1-3-2-2-5" text:style-name="hoofdstuk">
            <text:p text:style-name="hoofdstuk_kop"><text:span text:style-name="label"/> <text:span text:style-name="nr"/> 5. Inwerkingtreding, geldingsduur en citeertitel</text:p>
            <text:section text:name="artikel_id1-3-2-2-5-2" text:style-name="artikel">
              <text:p text:style-name="artikel_kop_titel"><text:span text:style-name="artikel_kop_label"/> <text:span text:style-name="artikel_kop_nr"/> </text:p>
              <text:list text:style-name="id1-3-2-2-5-2-2">
                <text:list-item text:style-override="id1-3-2-2-5-2-2-1">
                  <text:number>a.</text:number>
                  <text:p text:style-name="al">Dit treasurystatuut treedt in werking met ingang van 1 januari 2018 en vervangt de versie zoals vastgesteld op 13 december 2012.</text:p>
                </text:list-item>
              </text:list>
              <text:p text:style-name="al"/>
              <text:list text:style-name="id1-3-2-2-5-2-4">
                <text:list-item text:style-override="id1-3-2-2-5-2-4-1">
                  <text:number>b.</text:number>
                  <text:p text:style-name="al">Dit statuut zal minimaal elke vier jaren worden geactualiseerd.</text:p>
                </text:list-item>
              </text:list>
              <text:p text:style-name="al"/>
              <text:list text:style-name="id1-3-2-2-5-2-6">
                <text:list-item text:style-override="id1-3-2-2-5-2-6-1">
                  <text:number>c.</text:number>
                  <text:p text:style-name="al">Dit statuut wordt aangehaald als Treasurystatuut Metropoolregio Eindhoven 2018.</text:p>
                </text:list-item>
              </text:list>
              <text:p text:style-name="al"/>
            </text:section>
            <text:p text:style-name="hoofdstuk_bottom"/>
          </text:section>
          <text:section text:name="hoofdstuk_id1-3-2-2-6" text:style-name="hoofdstuk">
            <text:p text:style-name="hoofdstuk_kop"><text:span text:style-name="label"/> <text:span text:style-name="nr"/> 6. Begrippenkader </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row table:style-name="row">
                    <table:table-cell table:style-name="entry" table:number-rows-spanned="1" table:number-columns-spanned="1">
                      <text:p text:style-name="table_al">BBV</text:p>
                    </table:table-cell>
                    <table:table-cell table:style-name="entry" table:number-rows-spanned="1" table:number-columns-spanned="1">
                      <text:p text:style-name="table_al">Besluit Begroting en Verantwoording provincies en gemeenten</text:p>
                    </table:table-cell>
                  </table:table-row>
                  <table:table-row table:style-name="row">
                    <table:table-cell table:style-name="entry" table:number-rows-spanned="1" table:number-columns-spanned="1">
                      <text:p text:style-name="table_al">Deposito</text:p>
                    </table:table-cell>
                    <table:table-cell table:style-name="entry" table:number-rows-spanned="1" table:number-columns-spanned="1">
                      <text:p text:style-name="table_al">Geldbedrag dat aan een bank wordt toevertrouwd voor een bepaalde periode tegen een bepaalde rentevergoeding. Gedurende de afgesproken periode dat het geld bij de bank staat, kan niet vrij over dat geld worden beschikt.</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Drempelbedrag</text:p>
                    </table:table-cell>
                    <table:table-cell table:style-name="entry" table:number-rows-spanned="1" table:number-columns-spanned="1">
                      <text:p text:style-name="table_al">Dit is het bedrag wat maximaal aan het einde van de dag op de rekeningcourant mag staan buiten de schatkist. Het drempelbedrag wordt bepaald op basis van het begrotingstotaal van het openbaar lichaam.</text:p>
                    </table:table-cell>
                  </table:table-row>
                  <table:table-row table:style-name="row">
                    <table:table-cell table:style-name="entry" table:number-rows-spanned="1" table:number-columns-spanned="1">
                      <text:p text:style-name="table_al">Financiële instelling</text:p>
                    </table:table-cell>
                    <table:table-cell table:style-name="entry" table:number-rows-spanned="1" table:number-columns-spanned="1">
                      <text:p text:style-name="table_al">Een ondernem<text:span text:style-name="nadrukondlijn">i</text:span>ng die in een lidstaat het bedrijf van kredietinstelling mag uitoefenen, beleggingsdiensten mag verlenen, beleggingsinstellingen mag beheren, rechten van deelneming in een beleggingsmaatschappij mag aanbieden, of het bedrijf van verzekeraar mag uitoefenen.</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De kasgeldlimiet begrenst de omvang van de korte financiering (korter dan een jaar) tot een percentage van het begrotingstotaal bij aanvang van het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faciliteit</text:p>
                    </table:table-cell>
                    <table:table-cell table:style-name="entry" table:number-rows-spanned="1" table:number-columns-spanned="1">
                      <text:p text:style-name="table_al">Een overeenkomst tussen de bank en haar cliënt, waarbij de bank de cliënt toestaat tot een bepaald bedrag gelden op te nemen (‘rood staan’) of andere faciliteiten (zoals garanties) te geniet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 </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Liquiditeitsbehoefte</text:p>
                    </table:table-cell>
                    <table:table-cell table:style-name="entry" table:number-rows-spanned="1" table:number-columns-spanned="1">
                      <text:p text:style-name="table_al">De behoefte aan geldmiddelen.</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ext:p text:style-name="table_al">Publieke taak</text:p>
                    </table:table-cell>
                    <table:table-cell table:style-name="entry" table:number-rows-spanned="1" table:number-columns-spanned="1">
                      <text:p text:style-name="table_al">Decentrale overheden kunnen uitsluitend leningen aangaan, middelen uitzetten en garanties verlenen voor de uitoefening van de publieke taak. Bankactiviteiten, zoals het aantrekken en uitzetten van middelen met als doel het genereren van inkomen, worden hiertoe niet gerekend en zijn verboden. Het Algemeen Bestuur bepaalt, binnen de normen van de Wet Fido, wat onder de publieke taak verstaan wordt.</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organisatie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ij de aanvang van enig jaar op basis van de Wet Fido gefixeerd percentage van het totaal van de vaste schuld van de organisatie dat bij de realisatie niet mag worden overschreden.</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Ruddo</text:p>
                    </table:table-cell>
                    <table:table-cell table:style-name="entry" table:number-rows-spanned="1" table:number-columns-spanned="1">
                      <text:p text:style-name="table_al">Uitvoeringsregeling uitzettingen en derivaten decentrale overheden, in het kader van de Wet Fido.</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door decentrale overheden, aanhouden van overtollige middelen in de schatkist bij het ministerie van financiën (wijziging van de Wet financiering decentrale overheden in door de invoering van verplicht schatkistbankieren).</text:p>
                      <text:p text:style-name="table_al"/>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bedrijfsfinanciering, kasbeheer en debiteuren- en crediteurenbeheer.</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Wet Fido</text:p>
                    </table:table-cell>
                    <table:table-cell table:style-name="entry" table:number-rows-spanned="1" table:number-columns-spanned="1">
                      <text:p text:style-name="table_al">De Wet financiering decentrale overheden.</text:p>
                    </table:table-cell>
                  </table:table-row>
                  <table:table-row table:style-name="row">
                    <table:table-cell table:style-name="entry" table:number-rows-spanned="1" table:number-columns-spanned="1">
                      <text:p text:style-name="table_al">WGR</text:p>
                    </table:table-cell>
                    <table:table-cell table:style-name="entry" table:number-rows-spanned="1" table:number-columns-spanned="1">
                      <text:p text:style-name="table_al">De Wet Gemeenschappelijke Regeling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62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2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2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06</meta:user-defined>
    <meta:user-defined meta:name="OVERHEIDop.publicationIssue">629</meta:user-defined>
    <meta:user-defined meta:name="OVERHEIDop.BgrID/DC.identifier">bgr-2017-629</meta:user-defined>
    <meta:user-defined meta:name="OVERHEID.TaxonomieBeleidsagenda/OVERHEID.category">Financiën | Organisatie en beleid</meta:user-defined>
    <meta:user-defined meta:name="OVERHEID.Gemeente/DC.spatial">Eindhoven</meta:user-defined>
    <meta:user-defined meta:name="DC.source">Onbekend;</meta:user-defined>
    <meta:user-defined meta:name="DCTERMS.alternative">Treasurystatuut Metropoolregio Eindhoven 2018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Eindhoven</meta:user-defined>
    <dc:language>nl</dc:language>
    <meta:user-defined meta:name="OVERHEID.PostcodeHuisnummer/OVERHEIDop.postcodeHuisnummer">5611CH 18</meta:user-defined>
    <meta:user-defined meta:name="OVERHEIDop.woonplaats">Eindhoven</meta:user-defined>
    <meta:user-defined meta:name="OVERHEIDop.straatnaam">Raiffeisenstraat</meta:user-defined>
    <meta:user-defined meta:name="OVERHEIDgvop.Informatietype/DC.type">Beleidsregels</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EPSG28992/DC.spatial">161583 383517</meta:user-defined>
    <meta:user-defined meta:name="OVERHEIDop.versieInformatie"/>
  </office:meta>
</office:document-meta>
</file>