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4-1-1">
      <style:table-column-properties style:rel-column-width="12*"/>
    </style:style>
    <style:style style:family="table-column" style:parent-style-name="colspec" style:name="id1-3-2-2-1-84-1-2">
      <style:table-column-properties style:rel-column-width="12*"/>
    </style:style>
    <style:style style:family="table-column" style:parent-style-name="colspec" style:name="id1-3-2-2-1-84-1-3">
      <style:table-column-properties style:rel-column-width="12*"/>
    </style:style>
    <style:style style:family="table-column" style:parent-style-name="colspec" style:name="id1-3-2-2-1-84-1-4">
      <style:table-column-properties style:rel-column-width="12*"/>
    </style:style>
    <style:style style:family="table-column" style:parent-style-name="colspec" style:name="id1-3-2-2-1-84-1-5">
      <style:table-column-properties style:rel-column-width="12*"/>
    </style:style>
    <style:style style:family="table-column" style:parent-style-name="colspec" style:name="id1-3-2-2-1-84-1-6">
      <style:table-column-properties style:rel-column-width="12*"/>
    </style:style>
    <style:style style:family="table-column" style:parent-style-name="colspec" style:name="id1-3-2-2-1-84-1-7">
      <style:table-column-properties style:rel-column-width="12*"/>
    </style:style>
    <style:style style:family="table-column" style:parent-style-name="colspec" style:name="id1-3-2-2-1-84-1-8">
      <style:table-column-properties style:rel-column-width="12*"/>
    </style:style>
  </office:automatic-styles>
  <office:body>
    <office:text>
      <text:p text:style-name="new_page_staatscourant"/>
      <text:p text:style-name="single-kop-titel">Reiskostenregeling OVER-geme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Hoofdstuk 1 </text:span>
            <text:span text:style-name="nadrukvet"> Algemeen</text:span>
          </text:p>
            <text:p text:style-name="al">
            <text:span text:style-name="nadrukvet">Artikel 1 Algemene bepalingen</text:span>
          </text:p>
            <text:p text:style-name="al">Op grond van deze regeling wordt vergoeding verleend van reiskosten voor woon-werkverkeer en dienstreizen<text:span text:style-name="nadrukvet">.</text:span></text:p>
            <text:p text:style-name="al">
            <text:span text:style-name="nadrukvet">Artikel 2 Begripsbepalingen</text:span>
          </text:p>
            <text:p text:style-name="al">Deze regeling verstaat onder:</text:p>
            <text:list text:style-name="id1-3-2-2-1-7">
              <text:list-item text:style-override="id1-3-2-2-1-7-1">
                <text:number>a.</text:number>
                <text:p text:style-name="al">medewerker de ambtenaar als bedoeld in de CAR-UWO</text:p>
              </text:list-item>
              <text:list-item text:style-override="id1-3-2-2-1-7-2">
                <text:number>b.</text:number>
                <text:p text:style-name="al">bevoegd gezag directie OVER-gemeenten;</text:p>
              </text:list-item>
              <text:list-item text:style-override="id1-3-2-2-1-7-3">
                <text:number>c.</text:number>
                <text:p text:style-name="al">uitvalsbasis locatie/gebouw van waaruit de medewerker zijn werkzaamheden verricht;</text:p>
              </text:list-item>
              <text:list-item text:style-override="id1-3-2-2-1-7-4">
                <text:number>d.</text:number>
                <text:p text:style-name="al">woon-werkverkeer dagelijks reizen tussen de woning en de uitvalsbasis;</text:p>
              </text:list-item>
              <text:list-item text:style-override="id1-3-2-2-1-7-5">
                <text:number>e.</text:number>
                <text:p text:style-name="al">dienstreis vanwege werkzaamheden reizen naar locaties buiten de twee uitvalsbasissen;</text:p>
              </text:list-item>
            </text:list>
            <text:p text:style-name="al">e. reisafstand de afstand<text:note text:id="noot_id1-3-2-2-1-8-1" text:note-class="footnote"><text:note-citation text:label=" 1 "> 1 </text:note-citation><text:note-body><text:p text:style-name="noot.al">Toetsingskader: Maximaal de afstand gemeten met behulp van de ANWB routeplanner, waarbij wordt uitgegaan van de methode die de kortste reisafstand oplevert.</text:p></text:note-body></text:note> gemeten langs de kortste weg;</text:p>
            <text:list text:style-name="id1-3-2-2-1-9">
              <text:list-item text:style-override="id1-3-2-2-1-9-1">
                <text:number>f.</text:number>
                <text:p text:style-name="al">tabel overzicht, waarin de vergoedingsbedragen zijn opgenomen.</text:p>
              </text:list-item>
              <text:list-item text:style-override="id1-3-2-2-1-9-2">
                <text:number>g.</text:number>
                <text:p text:style-name="al">locaties Oostzaan en Wormerland</text:p>
              </text:list-item>
            </text:list>
            <text:p text:style-name="al">
            <text:span text:style-name="nadrukvet"/>
          </text:p>
            <text:p text:style-name="al">
            <text:span text:style-name="nadrukvet">Hoofdstuk 2</text:span>
            <text:span text:style-name="nadrukvet">Woon-werkverkeer </text:span>
          </text:p>
            <text:p text:style-name="al">
            <text:span text:style-name="nadrukvet">
              <text:span text:style-name="nadrukcur">Artikel 3</text:span>
            </text:span>
            <text:span text:style-name="nadrukvet">
              <text:span text:style-name="nadrukcur">Aanspraken</text:span>
            </text:span>
          </text:p>
            <text:p text:style-name="al">
            <text:span text:style-name="nadrukcur">Medewerkers</text:span>
            <text:span text:style-name="nadrukcur"> die </text:span>
            <text:span text:style-name="nadrukcur">regelmatig reizen </text:span>
            <text:span text:style-name="nadrukcur">voor</text:span>
            <text:span text:style-name="nadrukcur"> woon-werkverkeer over een reisafstand van </text:span>
            <text:span text:style-name="nadrukcur">minimaal </text:span>
            <text:span text:style-name="nadrukcur">10 kilometer</text:span>
            <text:span text:style-name="nadrukcur">of meer </text:span>
            <text:span text:style-name="nadrukcur">kunnen </text:span>
            <text:span text:style-name="nadrukcur">aanspraak</text:span>
            <text:span text:style-name="nadrukcur"> maken op </text:span>
            <text:span text:style-name="nadrukcur">deze regeling</text:span>
            <text:span text:style-name="nadrukcur">, uitgaande van de hoofdlocatie Wormerland</text:span>
            <text:span text:style-name="nadrukcur"> op basis van de in tabel A genoemde bedragen</text:span>
            <text:span text:style-name="nadrukcur">. </text:span>
          </text:p>
            <text:p text:style-name="al">Medewerkers die op basis van de in tabel A opgenomen kilometers geen recht hebben op vergoeding woon-werk verkeer, maar wel worden geacht op beide locaties te verschijnen, hebben recht op vergoeding conform artikel 9.</text:p>
            <text:p text:style-name="al">
            <text:span text:style-name="nadrukvet">
              <text:span text:style-name="nadrukcur">Artikel 4</text:span>
            </text:span>
            <text:span text:style-name="nadrukvet">
              <text:span text:style-name="nadrukcur">Algemeen Vervoer</text:span>
            </text:span>
          </text:p>
            <text:p text:style-name="al">Aan de medewerker die zich in het kader van het woon- werkverkeer regelmatig met eigen vervoer verplaatst, wordt via de salarisadministratie van OVER-gemeenten, maandelijks een vergoeding verleend op basis van de in tabel A genoemde bedragen.</text:p>
            <text:p text:style-name="al">
            <text:span text:style-name="nadrukvet">Artikel 5 Openbaar vervoer</text:span>
          </text:p>
            <text:p text:style-name="al">Aan de medewerker die zich in het kader van het woon- werkverkeer regelmatig met het openbaar vervoer verplaatst wordt via de salarisadministratie van OVER-gemeenten maandelijks een volledige vergoeding verleend. </text:p>
            <text:p text:style-name="al">
            <text:span text:style-name="nadrukvet">Artikel 6 De uitvoering</text:span>
          </text:p>
            <text:p text:style-name="al">Algemeen vervoer(artikel 4)</text:p>
            <text:list text:style-name="id1-3-2-2-1-21">
              <text:list-item text:style-override="id1-3-2-2-1-21-1">
                <text:number>1.</text:number>
                <text:p text:style-name="al">De hoogte van de tegemoetkoming wordt berekend door de afdeling HRM op grond van het adres en de woonplaats van de medewerker.</text:p>
              </text:list-item>
              <text:list-item text:style-override="id1-3-2-2-1-21-2">
                <text:number>2.</text:number>
                <text:p text:style-name="al">Maandelijks wordt gelijktijdig met de salarisbetaling het uit tabel A afgeleide bedrag uitgekeerd.</text:p>
              </text:list-item>
            </text:list>
            <text:p text:style-name="al">Openbaar vervoer (artikel 5)</text:p>
            <text:list text:style-name="id1-3-2-2-1-23">
              <text:list-item text:style-override="id1-3-2-2-1-23-1">
                <text:number>1.</text:number>
                <text:p text:style-name="al">De hoogte van de tegemoetkoming wordt eenmalig of bij wijziging opnieuw bepaald aan de hand van een door de medewerker over te leggen verklaring waaruit de gemaakte openbaar vervoerskosten blijken. </text:p>
              </text:list-item>
              <text:list-item text:style-override="id1-3-2-2-1-23-2">
                <text:number>2.</text:number>
                <text:p text:style-name="al">Maandelijks wordt gelijktijdig met de salarisbetaling de volledige openbaar vervoerskosten vergoed. </text:p>
              </text:list-item>
            </text:list>
            <text:p text:style-name="al">
            <text:span text:style-name="nadrukvet">Artikel </text:span>
            <text:span text:style-name="nadrukvet">7</text:span>
            <text:span text:style-name="nadrukvet"> Vermindering tegemoetkoming reiskosten bij afwezigheid</text:span>
          </text:p>
            <text:list text:style-name="id1-3-2-2-1-25">
              <text:list-item text:style-override="id1-3-2-2-1-25-1">
                <text:number>1.</text:number>
                <text:p text:style-name="al">Tijdens kortstondige afwezigheid, waarbij de duur niet is te voorzien, wordt de tegemoetkoming doorbetaald met een maximum van 4 weken. </text:p>
              </text:list-item>
              <text:list-item text:style-override="id1-3-2-2-1-25-2">
                <text:number>2.</text:number>
                <text:p text:style-name="al">Op het moment dat een langdurige afwezigheid is te voorzien, wordt de tegemoetkoming gestaakt met ingang van de eerste dag van de maand volgende op de maand waarin de afwezigheid is ontstaan.</text:p>
              </text:list-item>
              <text:list-item text:style-override="id1-3-2-2-1-25-3">
                <text:number>3.</text:number>
                <text:p text:style-name="al">Hervatting van de uitbetaling van de tegemoetkoming vindt plaats met ingang van de dag van de werkhervatting. </text:p>
              </text:list-item>
            </text:list>
            <text:p text:style-name="al">
            <text:span text:style-name="nadrukvet">Artikel 8</text:span>
            <text:span text:style-name="nadrukvet"> Wijziging door verhuizing</text:span>
          </text:p>
            <text:p text:style-name="al">
            <text:span text:style-name="nadrukcur">Indien de medewerker is verhuisd, wordt de tegemoetkoming zonodig aangepast, rekening houdend met de maximale afstand gemeten met behulp van de ANWB routeplanner, waarbij wordt uitgegaan van de methode die de kortste reisafstand oplevert.</text:span>
          </text:p>
            <text:p text:style-name="al">
            <text:span text:style-name="nadrukvet"/>
          </text:p>
            <text:p text:style-name="al">
            <text:span text:style-name="nadrukvet">Hoofdstuk 3</text:span>
            <text:span text:style-name="nadrukvet">Dienstreizen</text:span>
          </text:p>
            <text:p text:style-name="al">
            <text:span text:style-name="nadrukvet"/>
          </text:p>
            <text:p text:style-name="al">
            <text:span text:style-name="nadrukvet">Artikel 9</text:span>
            <text:span text:style-name="nadrukvet">Dienstreis</text:span>
          </text:p>
            <text:p text:style-name="al">Aan de medewerker wordt een vergoeding van de reiskosten voor dienstreizen verleend op basis van werkelijke kilometers of werkelijk gemaakte kosten. Onder dienstreizen tijdens of buiten de werktijd wordt verstaan:</text:p>
            <text:list text:style-name="id1-3-2-2-1-33">
              <text:list-item text:style-override="id1-3-2-2-1-33-1">
                <text:number>-</text:number>
                <text:p text:style-name="al">het extra reizen wegens bijwonen van werk gerelateerde (avond) vergaderingen, congressen, cursussen, seminars etc.;</text:p>
              </text:list-item>
              <text:list-item text:style-override="id1-3-2-2-1-33-2">
                <text:number>-</text:number>
                <text:p text:style-name="al">het extra reizen wegens (over) werk;</text:p>
              </text:list-item>
              <text:list-item text:style-override="id1-3-2-2-1-33-3">
                <text:number>-</text:number>
                <text:p text:style-name="al">het extra reizen naar de Arbodienst/bedrijfsarts;</text:p>
              </text:list-item>
            </text:list>
            <text:p text:style-name="al">Voor vervoer tussen de locaties dient gebruik te worden gemaakt van de Greenwheels of elektrische auto, tenzij deze niet beschikbaar zijn. </text:p>
            <text:p text:style-name="al">
            <text:span text:style-name="nadrukvet"/>
          </text:p>
            <text:p text:style-name="al">
            <text:span text:style-name="nadrukvet">Artikel 10</text:span>
            <text:span text:style-name="nadrukvet">Organiseren werk en g</text:span>
            <text:span text:style-name="nadrukvet">ebruik Greenwheel</text:span>
            <text:span text:style-name="nadrukvet">of elektrische auto </text:span>
          </text:p>
            <text:list text:style-name="id1-3-2-2-1-37">
              <text:list-item text:style-override="id1-3-2-2-1-37-1">
                <text:number>1.</text:number>
                <text:p text:style-name="al">Medewerkers organiseren hun werk zodanig, dat ze zoveel mogelijk per werkdag op 1 locatie zijn en niet heen en weer hoeven te reizen tussen de locaties. </text:p>
              </text:list-item>
              <text:list-item text:style-override="id1-3-2-2-1-37-2">
                <text:number>2.</text:number>
                <text:p text:style-name="al">Als het door omstandigheden niet mogelijk is om de afspraken op 1 locatie te organiseren, wordt voor dienstreizen tussen de locaties Wormerland en Oostzaan zoveel mogelijk gebruik gemaakt van de Greenwheel of elektrische auto.</text:p>
              </text:list-item>
              <text:list-item text:style-override="id1-3-2-2-1-37-3">
                <text:number>3.</text:number>
                <text:p text:style-name="al">Reservering van de Greenwheel of elektrische auto vindt digitaal plaats via facilitaire zaken. Is de Greenwheel of elektrische auto niet beschikbaar en is reizen tussen de locaties functioneel vereist vanwege overleg, vergadering of inroostering dan mag je als medewerker deze reiskosten declareren. </text:p>
              </text:list-item>
              <text:list-item text:style-override="id1-3-2-2-1-37-4">
                <text:number>4.</text:number>
                <text:p text:style-name="al">Bij twijfel of het functioneel vereist is om te reizen tussen de locaties, dan dient een medewerker dit te overleggen met zijn manager. </text:p>
              </text:list-item>
            </text:list>
            <text:p text:style-name="al">
            <text:span text:style-name="nadrukvet"/>
          </text:p>
            <text:p text:style-name="al">
            <text:span text:style-name="nadrukvet">Artikel 11</text:span>
            <text:span text:style-name="nadrukvet">Vergoeding</text:span>
          </text:p>
            <text:p text:style-name="al">Voor de vergoeding van reiskosten geldt dat de plaats waar de werkzaamheden plaatsvinden het beginpunt en het eindpunt is van de dienstreis.</text:p>
            <text:p text:style-name="al">
            <text:span text:style-name="nadrukvet"/>
          </text:p>
            <text:p text:style-name="al">
            <text:span text:style-name="nadrukvet">Artikel 12</text:span>
            <text:span text:style-name="nadrukvet"> Vergoeding gebruik openbaar vervoer</text:span>
          </text:p>
            <text:p text:style-name="al">De kosten van openbaar vervoer 2<text:span text:style-name="sup">de</text:span> klasse, die in verband met de dienstreis zijn gemaakt, worden volledig vergoed. De vergoeding vindt plaats aan de hand van de te overleggen vervoerbewijzen.</text:p>
            <text:p text:style-name="al">
            <text:span text:style-name="nadrukvet"/>
          </text:p>
            <text:p text:style-name="al">
            <text:span text:style-name="nadrukvet">Artikel 13</text:span>
            <text:span text:style-name="nadrukvet"> Vergoeding gebruik eigen </text:span>
            <text:span text:style-name="nadrukvet">auto of motor</text:span>
          </text:p>
            <text:p text:style-name="al">De vergoeding bij het gebruik van een eigen auto of motor bedraagt bij het gebruik van een eigen auto of motor: € 0,28 netto per afgelegde kilometer.</text:p>
            <text:p text:style-name="al">
            <text:span text:style-name="nadrukvet"/>
          </text:p>
            <text:p text:style-name="al">
            <text:span text:style-name="nadrukvet">Artikel 14</text:span>
            <text:span text:style-name="nadrukvet"> Vergoeding gebruik taxi</text:span>
          </text:p>
            <text:p text:style-name="al">Indien het afdelingshoofd er bij gebaat is dat een medewerker voor het uitoefenen van zijn functie tijdens een dienstreis, naast openbaar vervoer, tevens gebruik maakt van een taxi, worden de taxikosten volledig vergoed, op basis van de factuur.</text:p>
            <text:p text:style-name="al">
            <text:span text:style-name="nadrukvet"/>
          </text:p>
            <text:p text:style-name="al">
            <text:span text:style-name="nadrukvet">Artikel 15</text:span>
            <text:span text:style-name="nadrukvet"> Kosten parkeren, stalling en/of tolheffingen</text:span>
          </text:p>
            <text:p text:style-name="al">De noodzakelijke kosten vanparkeren, stalling en/of tolheffingen worden bruto vergoed op grond van de betaalbewijzen.</text:p>
            <text:p text:style-name="al">
            <text:span text:style-name="nadrukvet"/>
          </text:p>
            <text:p text:style-name="al">
            <text:span text:style-name="nadrukvet">Artikel 16</text:span>
            <text:span text:style-name="nadrukvet"> Registratie </text:span>
          </text:p>
            <text:p text:style-name="al">Indien voor de dienstreis gebruik wordt gemaakt van een eigen auto of motor moeten de bestemmingen en de afgelegde kilometers door de medewerker worden bijgehouden op het daartoe bestemde declaratieformulier en aan het afdelingshoofd ter goedkeuring worden voorgelegd. Het declaratieformulier wordt vervolgens ter verwerking aangeboden.</text:p>
            <text:p text:style-name="al">
            <text:span text:style-name="nadrukvet"/>
          </text:p>
            <text:p text:style-name="al">
            <text:span text:style-name="nadrukvet">Artikel 17 Maaltijden</text:span>
          </text:p>
            <text:p text:style-name="al">De maximale vergoeding voor maaltijden, die het belang van OVER-gemeenten dienen, worden onbelast bij avondwerkzaamheden na 18:00 uur aan de medewerker vergoed:</text:p>
            <text:p text:style-name="al">•Maaltijd € 17,69 </text:p>
            <text:p text:style-name="al">Mutaties op deze regeling worden automatisch doorgevoerd en gecommuniceerd na bericht van het Ministerie van Binnenlandse Zaken.  </text:p>
            <text:p text:style-name="al">
            <text:span text:style-name="nadrukvet"/>
          </text:p>
            <text:p text:style-name="al">
            <text:span text:style-name="nadrukvet">Hoofdstuk 4</text:span>
            <text:span text:style-name="nadrukvet"> Slotbepalingen</text:span>
          </text:p>
            <text:p text:style-name="al">
            <text:span text:style-name="nadrukvet"/>
          </text:p>
            <text:p text:style-name="al">
            <text:span text:style-name="nadrukvet">Artikel 18 Hardheidsclausule</text:span>
          </text:p>
            <text:p text:style-name="al">De directie van OVER-gemeenten kan, indien bijzondere omstandigheden daartoe aanleiding geven, in individuele gevallen, afwijken van deze regeling.</text:p>
            <text:p text:style-name="al">
            <text:span text:style-name="nadrukvet"/>
          </text:p>
            <text:p text:style-name="al">
            <text:span text:style-name="nadrukvet">Artikel 19 Algemene wijzigingen</text:span>
          </text:p>
            <text:p text:style-name="al">Omtrent wijzigingen in de toepassing van deze regeling zullen de medewerkers van OVER-gemeenten via intranet worden geïnformeerd.</text:p>
            <text:p text:style-name="al">
            <text:span text:style-name="nadrukvet"/>
          </text:p>
            <text:p text:style-name="al">
            <text:span text:style-name="nadrukvet">Artikel 20 Intrekking oude regeling en inwerkingtreding nieuwe regeling</text:span>
          </text:p>
            <text:p text:style-name="al">De reiskostenregeling woon- werkverkeer van 1 januari 2010 wordt ingetrokken op het moment dat deze regeling in werking treedt. De nieuwe regeling treedt in werking met ingang van 1 juni 2017.</text:p>
            <text:p text:style-name="al">
            <text:span text:style-name="nadrukvet">Artikel 21</text:span>
            <text:span text:style-name="nadrukvet">Overgangsregeling</text:span>
          </text:p>
            <text:p text:style-name="al">Als de vergoeding voor woon-werkverkeer zoals opgenomen in de reiskostenregeling woon-werkverkeer en dienstreizen OVER-gemeenten 2010 voor de medewerker, die in dienst was voor 1 juni 2017 en niet van standplaats is gewisseld, gunstiger is dan de vergoeding die in deze regeling staat vermeld, maakt de medewerker aanspraak op de voor hem gunstigere vergoeding. </text:p>
            <text:p text:style-name="al">
            <text:span text:style-name="nadrukvet"/>
          </text:p>
            <text:p text:style-name="al">
            <text:span text:style-name="nadrukvet">Artikel 22 C</text:span>
            <text:span text:style-name="nadrukvet">iteertitel</text:span>
          </text:p>
            <text:p text:style-name="al">De regeling kan worden aangehaald als: Reiskostenkostenregeling woon- werkverkeer en dienstreizen OVER-gemeenten 2017. </text:p>
            <text:p text:style-name="al">Directie van OVER-gemeenten,</text:p>
            <text:p text:style-name="al">C. Minnaert P. Koetsier</text:p>
            <text:p text:style-name="al"/>
            <text:p text:style-name="al"/>
            <text:p text:style-name="al">Bijlage: behorend bij de reiskostenregeling woon-werkverkeer </text:p>
            <text:p text:style-name="al">OVER-gemeenten</text:p>
            <text:p text:style-name="al">
            <text:span text:style-name="nadrukvet">Tabel A, behorend bij artikel 4 (algemeen vervoer)</text:span>
          </text:p>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column table:style-name="id1-3-2-2-1-84-1-6"/>
                <table:table-column table:style-name="id1-3-2-2-1-84-1-7"/>
                <table:table-column table:style-name="id1-3-2-2-1-84-1-8"/>
                <table:table-row table:style-name="row">
                  <table:table-cell table:style-name="entry" table:number-rows-spanned="1" table:number-columns-spanned="2">
                    <text:p text:style-name="table_al">
                      <text:span text:style-name="nadrukvet">E</text:span>
                      <text:span text:style-name="nadrukvet">nkele reisafstand</text:span>
                    </text:p>
                  </table:table-cell>
                  <table:table-cell table:style-name="entry" table:number-rows-spanned="1" table:number-columns-spanned="6">
                    <text:p text:style-name="table_al">
                      <text:span text:style-name="nadrukvet">Bedrag in euro’s (afgerond op 5 eurocen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Dagen waarop wordt gereisd</text:span>
                    </text:p>
                  </table:table-cell>
                </table:table-row>
                <table:table-row table:style-name="row">
                  <table:table-cell table:style-name="entry" table:number-rows-spanned="1" table:number-columns-spanned="1">
                    <text:p text:style-name="table_al">meer dan</text:p>
                  </table:table-cell>
                  <table:table-cell table:style-name="entry" table:number-rows-spanned="1" table:number-columns-spanned="1">
                    <text:p text:style-name="table_al">niet meer dan</text:p>
                  </table:table-cell>
                  <table:table-cell table:style-name="entry" table:number-rows-spanned="1" table:number-columns-spanned="1">
                    <text:p text:style-name="table_al">Per</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Maand</text:p>
                  </table:table-cell>
                  <table:table-cell table:style-name="entry" table:number-rows-spanned="1" table:number-columns-spanned="1">
                    <text:p text:style-name="table_al"> 13,65</text:p>
                  </table:table-cell>
                  <table:table-cell table:style-name="entry" table:number-rows-spanned="1" table:number-columns-spanned="1">
                    <text:p text:style-name="table_al"> 27,35</text:p>
                  </table:table-cell>
                  <table:table-cell table:style-name="entry" table:number-rows-spanned="1" table:number-columns-spanned="1">
                    <text:p text:style-name="table_al"> 41,00</text:p>
                  </table:table-cell>
                  <table:table-cell table:style-name="entry" table:number-rows-spanned="1" table:number-columns-spanned="1">
                    <text:p text:style-name="table_al"> 54,70</text:p>
                  </table:table-cell>
                  <table:table-cell table:style-name="entry" table:number-rows-spanned="1" table:number-columns-spanned="1">
                    <text:p text:style-name="table_al"> 68,3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maand</text:p>
                  </table:table-cell>
                  <table:table-cell table:style-name="entry" table:number-rows-spanned="1" table:number-columns-spanned="1">
                    <text:p text:style-name="table_al"> 19,15</text:p>
                  </table:table-cell>
                  <table:table-cell table:style-name="entry" table:number-rows-spanned="1" table:number-columns-spanned="1">
                    <text:p text:style-name="table_al"> 38,30</text:p>
                  </table:table-cell>
                  <table:table-cell table:style-name="entry" table:number-rows-spanned="1" table:number-columns-spanned="1">
                    <text:p text:style-name="table_al"> 57,45</text:p>
                  </table:table-cell>
                  <table:table-cell table:style-name="entry" table:number-rows-spanned="1" table:number-columns-spanned="1">
                    <text:p text:style-name="table_al"> 76,60</text:p>
                  </table:table-cell>
                  <table:table-cell table:style-name="entry" table:number-rows-spanned="1" table:number-columns-spanned="1">
                    <text:p text:style-name="table_al"> 95,7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 27,35</text:p>
                  </table:table-cell>
                  <table:table-cell table:style-name="entry" table:number-rows-spanned="1" table:number-columns-spanned="1">
                    <text:p text:style-name="table_al"> 57,55</text:p>
                  </table:table-cell>
                  <table:table-cell table:style-name="entry" table:number-rows-spanned="1" table:number-columns-spanned="1">
                    <text:p text:style-name="table_al"> 82,05</text:p>
                  </table:table-cell>
                  <table:table-cell table:style-name="entry" table:number-rows-spanned="1" table:number-columns-spanned="1">
                    <text:p text:style-name="table_al"> 109,40</text:p>
                  </table:table-cell>
                  <table:table-cell table:style-name="entry" table:number-rows-spanned="1" table:number-columns-spanned="1">
                    <text:p text:style-name="table_al"> 136,75</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VER-gemeenten</text:p>
            </table:table-cell>
            <table:table-cell office:value-type="string" table:style-name="header.C">
              <text:p text:style-name="headerright"><text:span text:style-name="nr">Nr. 62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2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2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skostenregeling OVER-gemeenten</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02</meta:user-defined>
    <meta:user-defined meta:name="OVERHEIDop.publicationIssue">624</meta:user-defined>
    <meta:user-defined meta:name="OVERHEIDop.BgrID/DC.identifier">bgr-2017-624</meta:user-defined>
    <meta:user-defined meta:name="OVERHEID.TaxonomieBeleidsagenda/OVERHEID.category">Werk | Organisatie en beleid</meta:user-defined>
    <meta:user-defined meta:name="OVERHEID.Gemeente/DC.spatial">Wormerland</meta:user-defined>
    <meta:user-defined meta:name="DC.source">Onbeke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VER-gemeenten</meta:user-defined>
    <dc:language>nl</dc:language>
    <meta:user-defined meta:name="OVERHEIDgvop.Informatietype/DC.type">Beleidsregels</meta:user-defined>
    <meta:user-defined meta:name="OVERHEID.RegionaalSamenwerkingsorgaan/DCTERMS.publisher">OVER-gemeenten</meta:user-defined>
    <meta:user-defined meta:name="OVERHEID.RegionaalSamenwerkingsorgaan/OVERHEID.authority">OVER-gemeenten</meta:user-defined>
    <meta:user-defined meta:name="OVERHEIDop.versieInformatie"/>
  </office:meta>
</office:document-meta>
</file>