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bestuur van Bedrijfsvoeringsorganisatie West-Betuwe houdende regels omtrent gesprekkencyclus Tijdelijke regeling gesprekkencyclus Bedrijfsvoeringsorganisatie West-Betuwe</text:p>
      <text:section text:name="regeling_id1-3-2" text:style-name="regeling">
        <text:section text:name="aanhef_id1-3-2-1" text:style-name="aanhef">
          <text:section text:name="preambule_id1-3-2-1-1" text:style-name="preambule">
            <text:p text:style-name="al">Deze regeling is gebaseerd op de bestaande regeling die gehanteerd wordt binnen de gemeente Geldermalsen vooruitlopend op een geharmoniseerde regeling voor de gemeente Culemborg, Geldermalsen, Tiel en Bedrijfsvoeringsorganisatie West-Betuwe ( hierna ‘BWB’). Met deze tijdelijke regeling is ingestemd door de ondernemingsraad BWB. De looptijd van deze tijdelijke regeling is daarbij bepaald op uiterlijk 1 januari 2019. </text:p>
            <text:p text:style-name="al"/>
            <text:p text:style-name="al">Het bestuur van Bedrijfsvoeringsorganisatie West-Betuwe:</text:p>
            <text:list text:style-name="id1-3-2-1-1-4">
              <text:list-item text:style-override="id1-3-2-1-1-4-1">
                <text:number>•</text:number>
                <text:p text:style-name="al">gelet op artikel 15:1:15 van CAR-UWO</text:p>
              </text:list-item>
              <text:list-item text:style-override="id1-3-2-1-1-4-2">
                <text:number>•</text:number>
                <text:p text:style-name="al">gelet op de instemming op grond van artikel 27, eerste lid, WOR van de Ondernemingsraad;</text:p>
                <text:p text:style-name="al"/>
              </text:list-item>
            </text:list>
            <text:p text:style-name="al">besluit: </text:p>
            <text:p text:style-name="al"/>
            <text:p text:style-name="al"/>
            <text:p text:style-name="al">vast te stellen de volgende: </text:p>
            <text:p text:style-name="al"/>
            <text:p text:style-name="al">
            <text:span text:style-name="nadrukvet">Tijdelijke regeling gesprekkencyclus 2017 Bedrijfsvoeringsorganisatie West-Betuw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2-3">
                <text:list-item text:style-override="id1-3-2-2-1-2-3-1">
                  <text:number>a)</text:number>
                  <text:p text:style-name="al">medewerker: </text:p>
                  <text:p text:style-name="al">werknemer met een vaste of tijdelijke aanstelling bij de gemeente Geldermalsen als bedoeld in artikel 1:1, lid 1, onder a van de CAR-UWO;</text:p>
                  <text:p text:style-name="al"/>
                </text:list-item>
                <text:list-item text:style-override="id1-3-2-2-1-2-3-2">
                  <text:number>b)</text:number>
                  <text:p text:style-name="al">direct leidinggevende: </text:p>
                  <text:p text:style-name="al">degene onder wiens hiërarchische verantwoordelijkheid de medewerker zijn werkzaamheden verricht;</text:p>
                  <text:p text:style-name="al"/>
                </text:list-item>
                <text:list-item text:style-override="id1-3-2-2-1-2-3-3">
                  <text:number>c)</text:number>
                  <text:p text:style-name="al">beoordelaar: </text:p>
                  <text:p text:style-name="al">de direct leidinggevende van de medewerker;</text:p>
                  <text:p text:style-name="al"/>
                </text:list-item>
                <text:list-item text:style-override="id1-3-2-2-1-2-3-4">
                  <text:number>d)</text:number>
                  <text:p text:style-name="al">naast hogere leidinggevende: </text:p>
                  <text:p text:style-name="al">de direct leidinggevende van de beoordelaar;</text:p>
                  <text:p text:style-name="al"/>
                </text:list-item>
                <text:list-item text:style-override="id1-3-2-2-1-2-3-5">
                  <text:number>e)</text:number>
                  <text:p text:style-name="al">informant: </text:p>
                  <text:p text:style-name="al">eenieder met een functionele werkrelatie met de beoordeelde die informatie verschaft van feitelijke aard over de functievervulling van de beoordeelde;</text:p>
                  <text:p text:style-name="al"/>
                </text:list-item>
                <text:list-item text:style-override="id1-3-2-2-1-2-3-6">
                  <text:number>f)</text:number>
                  <text:p text:style-name="al">functie: </text:p>
                  <text:p text:style-name="al">de door de medewerker vervulde functie conform het functieprofiel en/of de feitelijk opgedragen werkzaamheden;</text:p>
                  <text:p text:style-name="al"/>
                </text:list-item>
                <text:list-item text:style-override="id1-3-2-2-1-2-3-7">
                  <text:number>g)</text:number>
                  <text:p text:style-name="al">beoordelingstijdvak: </text:p>
                  <text:p text:style-name="al">het tijdvak van tenminste zes maanden en ten hoogste een jaar gelegen direct voor het tijdstip van beoordelen zonder een ander beoordelingstijdvak of gedeelte daarvan te overlappen;</text:p>
                  <text:p text:style-name="al"/>
                </text:list-item>
                <text:list-item text:style-override="id1-3-2-2-1-2-3-8">
                  <text:number>h)</text:number>
                  <text:p text:style-name="al">gesprekkencyclus: </text:p>
                  <text:p text:style-name="al">een jaarlijkse cyclus van een drietal gesprekken, te weten resultaat- en ontwikkelgesprek, voortgangsgesprek en beoordelingsgesprek.</text:p>
                  <text:p text:style-name="al"/>
                </text:list-item>
                <text:list-item text:style-override="id1-3-2-2-1-2-3-9">
                  <text:number>i)</text:number>
                  <text:p text:style-name="al">resultaat- en ontwikkelgesprek (R&amp;O gesprek): </text:p>
                  <text:p text:style-name="al">het jaarlijks terugkerend gesprek waarin de individuele werkplanning voor het komende jaar wordt afgerond en waarin resultaat- en ontwikkelafspraken worden gemaakt;</text:p>
                  <text:p text:style-name="al"/>
                </text:list-item>
                <text:list-item text:style-override="id1-3-2-2-1-2-3-10">
                  <text:number>j)</text:number>
                  <text:p text:style-name="al">voortgangsgesprek: </text:p>
                  <text:p text:style-name="al">het terugkerend gesprek waarin de voortgang wordt besproken in het licht van de met de medewerker gemaakte afspraken;</text:p>
                  <text:p text:style-name="al"/>
                </text:list-item>
                <text:list-item text:style-override="id1-3-2-2-1-2-3-11">
                  <text:number>k)</text:number>
                  <text:p text:style-name="al">beoordelingsgesprek: </text:p>
                  <text:p text:style-name="al">het jaarlijks terugkerend gesprek waarin het presteren van de medewerker van het afgelopen jaar beoordeeld wordt; </text:p>
                  <text:p text:style-name="al"/>
                </text:list-item>
                <text:list-item text:style-override="id1-3-2-2-1-2-3-12">
                  <text:number>l)</text:number>
                  <text:p text:style-name="al">gespreksformulier: </text:p>
                  <text:p text:style-name="al">het formulier waarin de gemaakte afspraken, de resultaten van het voortgangsgesprek en de beoordeling van de medewerker schriftelijk worden vastgelegd;</text:p>
                </text:list-item>
              </text:list>
            </text:section>
            <text:p text:style-name="hoofdstuk_bottom"/>
          </text:section>
          <text:section text:name="hoofdstuk_id1-3-2-2-2" text:style-name="hoofdstuk">
            <text:p text:style-name="hoofdstuk_kop"><text:span text:style-name="label">Hoofdstuk</text:span> <text:span text:style-name="nr">2</text:span> Resultaat- en Ontwikkelgesprek</text:p>
            <text:section text:name="artikel_id1-3-2-2-2-2" text:style-name="artikel">
              <text:p text:style-name="artikel_kop_titel"><text:span text:style-name="artikel_kop_label">Artikel</text:span> <text:span text:style-name="artikel_kop_nr">2</text:span> Doel R&amp;O gesprek</text:p>
              <text:p text:style-name="al">Het R&amp;O gesprek is gericht op het bespreken van de individuele werkplanning voor het komende jaar en het maken van afspraken over onder andere te behalen resultaten, het functioneren, competenties, (loopbaan)ontwikkeling en eventueel daartoe benodigde middelen en faciliteiten. Eveneens worden afspraken gemaakt over de wijze van ondersteuning door de leidinggevende.</text:p>
            </text:section>
            <text:section text:name="artikel_id1-3-2-2-2-3" text:style-name="artikel">
              <text:p text:style-name="artikel_kop_titel"><text:span text:style-name="artikel_kop_label">Artikel</text:span> <text:span text:style-name="artikel_kop_nr">3</text:span> Kenmerken</text:p>
              <text:p text:style-name="al">De kenmerken van het R&amp;O gesprek zijn:</text:p>
              <text:list text:style-name="id1-3-2-2-2-3-3">
                <text:list-item text:style-override="id1-3-2-2-2-3-3-1">
                  <text:number>•</text:number>
                  <text:p text:style-name="al">toekomstgericht;</text:p>
                </text:list-item>
                <text:list-item text:style-override="id1-3-2-2-2-3-3-2">
                  <text:number>•</text:number>
                  <text:p text:style-name="al">gelijkwaardige inbreng gesprekspartners en tweezijdig karakter;</text:p>
                </text:list-item>
                <text:list-item text:style-override="id1-3-2-2-2-3-3-3">
                  <text:number>•</text:number>
                  <text:p text:style-name="al">ontbreken van rechtspositionele consequenties.</text:p>
                </text:list-item>
              </text:list>
            </text:section>
            <text:section text:name="artikel_id1-3-2-2-2-4" text:style-name="artikel">
              <text:p text:style-name="artikel_kop_titel"><text:span text:style-name="artikel_kop_label">Artikel</text:span> <text:span text:style-name="artikel_kop_nr">4</text:span> Deelnemers</text:p>
              <text:list text:style-name="id1-3-2-2-2-4-2">
                <text:list-item text:style-override="id1-3-2-2-2-4-2">
                  <text:number>1.</text:number>
                  <text:p text:style-name="al">Het R&amp;O gesprek wordt gevoerd door de direct leidinggevende en de medewerker.</text:p>
                </text:list-item>
                <text:list-item text:style-override="id1-3-2-2-2-4-3">
                  <text:number>2.</text:number>
                  <text:p text:style-name="al">Om diverse redenen kan op verzoek van zowel de direct leidinggevende als de medewerker de naast hogere leidinggevende en/of een personeelsconsulent en/of een andere persoon uit de organisatie aan het gesprek deelnemen.</text:p>
                </text:list-item>
              </text:list>
            </text:section>
            <text:section text:name="artikel_id1-3-2-2-2-5" text:style-name="artikel">
              <text:p text:style-name="artikel_kop_titel"><text:span text:style-name="artikel_kop_label">Artikel</text:span> <text:span text:style-name="artikel_kop_nr">5</text:span> Frequentie</text:p>
              <text:list text:style-name="id1-3-2-2-2-5-2">
                <text:list-item text:style-override="id1-3-2-2-2-5-2">
                  <text:number>1.</text:number>
                  <text:p text:style-name="al">Met elke medewerker wordt minimaal 1 keer per jaar een R&amp;O gesprek gevoerd.</text:p>
                </text:list-item>
                <text:list-item text:style-override="id1-3-2-2-2-5-3">
                  <text:number>2.</text:number>
                  <text:p text:style-name="al">In principe wordt het R&amp;O gesprek voor het komende jaar gecombineerd met het beoordelingsgesprek van het afgelopen jaar in één gespreksmoment. In onderling overleg tussen direct leidinggevende en medewerker kan hiervan afgeweken worden. </text:p>
                </text:list-item>
                <text:list-item text:style-override="id1-3-2-2-2-5-4">
                  <text:number>3.</text:number>
                  <text:p text:style-name="al">Met nieuwe medewerkers wordt binnen een jaar na hun indiensttreding een R&amp;O gesprek gevoerd. Het intern aanvaarden van een andere functie wordt met indiensttreding gelijkgesteld.</text:p>
                </text:list-item>
              </text:list>
            </text:section>
            <text:section text:name="artikel_id1-3-2-2-2-6" text:style-name="artikel">
              <text:p text:style-name="artikel_kop_titel"><text:span text:style-name="artikel_kop_label">Artikel</text:span> <text:span text:style-name="artikel_kop_nr">6</text:span> Procedure</text:p>
              <text:list text:style-name="id1-3-2-2-2-6-2">
                <text:list-item text:style-override="id1-3-2-2-2-6-2">
                  <text:number>1.</text:number>
                  <text:p text:style-name="al">De direct leidinggevende neemt het initiatief tot het voeren van een R&amp;O gesprek door de medewerker minimaal een maand voor het gesprek uit te nodigen.</text:p>
                </text:list-item>
                <text:list-item text:style-override="id1-3-2-2-2-6-3">
                  <text:number>2.</text:number>
                  <text:p text:style-name="al">Ter voorbereiding op het gesprek vult de medewerker het concept gespreksformulier in, al dan niet ondersteund door de direct leidinggevende. De medewerker geeft minimaal twee weken voor het gesprek het ingevulde formulier aan de direct leidinggevende. </text:p>
                </text:list-item>
                <text:list-item text:style-override="id1-3-2-2-2-6-4">
                  <text:number>3.</text:number>
                  <text:p text:style-name="al">Van het R&amp;O gesprek wordt door de direct leidinggevende of de medewerker een samenvatting gemaakt. Deze wordt vastgelegd op het definitieve gespreksformulier.</text:p>
                </text:list-item>
                <text:list-item text:style-override="id1-3-2-2-2-6-5">
                  <text:number>4.</text:number>
                  <text:p text:style-name="al">Op dit formulier worden tevens de gemaakte afspraken vastgelegd.</text:p>
                </text:list-item>
                <text:list-item text:style-override="id1-3-2-2-2-6-6">
                  <text:number>5.</text:number>
                  <text:p text:style-name="al">Het formulier wordt voor akkoord ondertekend door leidinggevende en medewerker.</text:p>
                </text:list-item>
                <text:list-item text:style-override="id1-3-2-2-2-6-7">
                  <text:number>6.</text:number>
                  <text:p text:style-name="al">In principe bereiken leidinggevende en medewerker overeenstemming over de te maken afspraken in het R&amp;O gesprek. </text:p>
                </text:list-item>
                <text:list-item text:style-override="id1-3-2-2-2-6-8">
                  <text:number>7.</text:number>
                  <text:p text:style-name="al">Als de leidinggevende en de medewerker het niet eens worden over de te maken afspraken, beslist de leidinggevende en kan de medewerker zijn zienswijze vermelden op het formulier.</text:p>
                </text:list-item>
                <text:list-item text:style-override="id1-3-2-2-2-6-9">
                  <text:number>8.</text:number>
                  <text:p text:style-name="al">Het origineel wordt bewaard door de direct leidinggevende, de medewerker ontvangt een afschrift.</text:p>
                </text:list-item>
              </text:list>
            </text:section>
            <text:p text:style-name="hoofdstuk_bottom"/>
          </text:section>
          <text:section text:name="hoofdstuk_id1-3-2-2-3" text:style-name="hoofdstuk">
            <text:p text:style-name="hoofdstuk_kop"><text:span text:style-name="label">Hoofdstuk</text:span> <text:span text:style-name="nr">3</text:span> Voortgangsgesprek</text:p>
            <text:section text:name="artikel_id1-3-2-2-3-2" text:style-name="artikel">
              <text:p text:style-name="artikel_kop_titel"><text:span text:style-name="artikel_kop_label">Artikel</text:span> <text:span text:style-name="artikel_kop_nr">7</text:span> Doel voortgangsgesprek</text:p>
              <text:p text:style-name="al">Het voortgangsgesprek heeft tot doel de realisering van de individuele werkplanning en de in het R&amp;O gesprek vastgelegde afspraken te volgen en te ondersteunen. Zo nodig worden de afspraken nader ingevuld, aangevuld dan wel bijgesteld. </text:p>
            </text:section>
            <text:section text:name="artikel_id1-3-2-2-3-3" text:style-name="artikel">
              <text:p text:style-name="artikel_kop_titel"><text:span text:style-name="artikel_kop_label">Artikel</text:span> <text:span text:style-name="artikel_kop_nr">8</text:span> Kenmerken</text:p>
              <text:p text:style-name="al">De kenmerken van het voortgangsgesprek zijn:</text:p>
              <text:list text:style-name="id1-3-2-2-3-3-3">
                <text:list-item text:style-override="id1-3-2-2-3-3-3-1">
                  <text:number>•</text:number>
                  <text:p text:style-name="al">toekomstgericht;</text:p>
                </text:list-item>
                <text:list-item text:style-override="id1-3-2-2-3-3-3-2">
                  <text:number>•</text:number>
                  <text:p text:style-name="al">gelijkwaardige inbreng gesprekspartners en tweezijdig karakter;</text:p>
                </text:list-item>
                <text:list-item text:style-override="id1-3-2-2-3-3-3-3">
                  <text:number>•</text:number>
                  <text:p text:style-name="al">ontbreken van rechtspositionele consequenties.</text:p>
                </text:list-item>
              </text:list>
            </text:section>
            <text:section text:name="artikel_id1-3-2-2-3-4" text:style-name="artikel">
              <text:p text:style-name="artikel_kop_titel"><text:span text:style-name="artikel_kop_label">Artikel</text:span> <text:span text:style-name="artikel_kop_nr">9</text:span> Deelnemers</text:p>
              <text:list text:style-name="id1-3-2-2-3-4-2">
                <text:list-item text:style-override="id1-3-2-2-3-4-2">
                  <text:number>1.</text:number>
                  <text:p text:style-name="al">Het voortgangsgesprek wordt gevoerd door de direct leidinggevende en de medewerker.</text:p>
                </text:list-item>
                <text:list-item text:style-override="id1-3-2-2-3-4-3">
                  <text:number>2.</text:number>
                  <text:p text:style-name="al">Om diverse redenen kan op verzoek van zowel de direct leidinggevende als de medewerker de naast hogere leidinggevende en/of een personeelsconsulent en/of een andere persoon uit de organisatie aan het gesprek deelnemen.</text:p>
                </text:list-item>
              </text:list>
            </text:section>
            <text:section text:name="artikel_id1-3-2-2-3-5" text:style-name="artikel">
              <text:p text:style-name="artikel_kop_titel"><text:span text:style-name="artikel_kop_label">Artikel</text:span> <text:span text:style-name="artikel_kop_nr">10</text:span> Frequentie</text:p>
              <text:list text:style-name="id1-3-2-2-3-5-2">
                <text:list-item text:style-override="id1-3-2-2-3-5-2">
                  <text:number>1.</text:number>
                  <text:p text:style-name="al">Met elke medewerker wordt minimaal 1 keer per jaar een voortgangsgesprek gevoerd.</text:p>
                </text:list-item>
                <text:list-item text:style-override="id1-3-2-2-3-5-3">
                  <text:number>2.</text:number>
                  <text:p text:style-name="al">Indien de direct leidinggevende of de medewerker daarom verzoekt, kan in afwijking van het in lid 1 gestelde, vaker een voortgangsgesprek worden gevoerd.</text:p>
                </text:list-item>
                <text:list-item text:style-override="id1-3-2-2-3-5-4">
                  <text:number>3.</text:number>
                  <text:p text:style-name="al">Met nieuwe medewerkers wordt in elk geval na 3 maanden en na 6 maanden na hun indiensttreding een voortgangsgesprek gevoerd. Het intern aanvaarden van een andere functie wordt met indiensttreding gelijkgesteld.</text:p>
                </text:list-item>
              </text:list>
            </text:section>
            <text:section text:name="artikel_id1-3-2-2-3-6" text:style-name="artikel">
              <text:p text:style-name="artikel_kop_titel"><text:span text:style-name="artikel_kop_label">Artikel</text:span> <text:span text:style-name="artikel_kop_nr">11</text:span> Procedure</text:p>
              <text:list text:style-name="id1-3-2-2-3-6-2">
                <text:list-item text:style-override="id1-3-2-2-3-6-2">
                  <text:number>1.</text:number>
                  <text:p text:style-name="al">De direct leidinggevende neemt het initiatief tot het voeren van een voortgangsgesprek door de medewerker minimaal een week voor het gesprek uit te nodigen. Ook de medewerker kan aangeven een voortgangsgesprek te wensen.</text:p>
                </text:list-item>
                <text:list-item text:style-override="id1-3-2-2-3-6-3">
                  <text:number>2.</text:number>
                  <text:p text:style-name="al">De direct leidinggevende of de medewerker legt hetgeen is besproken op het gespreksformulier vast.</text:p>
                </text:list-item>
                <text:list-item text:style-override="id1-3-2-2-3-6-4">
                  <text:number>3.</text:number>
                  <text:p text:style-name="al">Wanneer leidinggevende en medewerker het niet met elkaar eens zijn, beslist de leidinggevende en kan de medewerker zijn zienswijze vermelden op het formulier.</text:p>
                </text:list-item>
                <text:list-item text:style-override="id1-3-2-2-3-6-5">
                  <text:number>4.</text:number>
                  <text:p text:style-name="al">Het formulier wordt voor akkoord ondertekend door de direct leidinggevende en de medewerker.</text:p>
                </text:list-item>
                <text:list-item text:style-override="id1-3-2-2-3-6-6">
                  <text:number>5.</text:number>
                  <text:p text:style-name="al">Het origineel wordt bewaard door de direct leidinggevende, de medewerker ontvangt een afschrift.</text:p>
                </text:list-item>
              </text:list>
            </text:section>
            <text:p text:style-name="hoofdstuk_bottom"/>
          </text:section>
          <text:section text:name="hoofdstuk_id1-3-2-2-4" text:style-name="hoofdstuk">
            <text:p text:style-name="hoofdstuk_kop"><text:span text:style-name="label">Hoofdstuk</text:span> <text:span text:style-name="nr">4</text:span> Beoordelingsgesprek</text:p>
            <text:section text:name="artikel_id1-3-2-2-4-2" text:style-name="artikel">
              <text:p text:style-name="artikel_kop_titel"><text:span text:style-name="artikel_kop_label">Artikel</text:span> <text:span text:style-name="artikel_kop_nr">12</text:span> Doel beoordelingsgesprek</text:p>
              <text:p text:style-name="al">Het beoordelen heeft tot doel duidelijk te maken hoe de direct leidinggevende denkt over de manier waarop de medewerker zijn functie gedurende het beoordelingstijdvak heeft vervuld. Het beoordelen betreft de geleverde prestatie en de wijze waarop de medewerker tot deze prestatie is gekomen, met inachtneming van de omstandigheden die zich bij de uitoefening van de functie hebben voorgedaan. </text:p>
            </text:section>
            <text:section text:name="artikel_id1-3-2-2-4-3" text:style-name="artikel">
              <text:p text:style-name="artikel_kop_titel"><text:span text:style-name="artikel_kop_label">Artikel</text:span> <text:span text:style-name="artikel_kop_nr">13</text:span> Kenmerken</text:p>
              <text:p text:style-name="al">De kenmerken van het beoordelingsgesprek zijn:</text:p>
              <text:list text:style-name="id1-3-2-2-4-3-3">
                <text:list-item text:style-override="id1-3-2-2-4-3-3-1">
                  <text:number>•</text:number>
                  <text:p text:style-name="al">terug kijken;</text:p>
                </text:list-item>
                <text:list-item text:style-override="id1-3-2-2-4-3-3-2">
                  <text:number>•</text:number>
                  <text:p text:style-name="al">eenzijdig karakter, de direct leidinggevende beoordeelt de medewerker;</text:p>
                </text:list-item>
                <text:list-item text:style-override="id1-3-2-2-4-3-3-3">
                  <text:number>•</text:number>
                  <text:p text:style-name="al">het bestaan van rechtspositionele consequenties.</text:p>
                </text:list-item>
              </text:list>
            </text:section>
            <text:section text:name="artikel_id1-3-2-2-4-4" text:style-name="artikel">
              <text:p text:style-name="artikel_kop_titel"><text:span text:style-name="artikel_kop_label">Artikel</text:span> <text:span text:style-name="artikel_kop_nr">14</text:span> Deelnemers</text:p>
              <text:list text:style-name="id1-3-2-2-4-4-2">
                <text:list-item text:style-override="id1-3-2-2-4-4-2">
                  <text:number>1.</text:number>
                  <text:p text:style-name="al">De beoordeling geschiedt door de direct leidinggevende van de medewerker, verder te noemen beoordelaar.</text:p>
                </text:list-item>
                <text:list-item text:style-override="id1-3-2-2-4-4-3">
                  <text:number>2.</text:number>
                  <text:p text:style-name="al">Om diverse redenen kan op verzoek van zowel de beoordelaar als de medewerker de naast hogere leidinggevende en/of een personeelsconsulent en/of een andere persoon uit de organisatie aan het gesprek deelnemen. </text:p>
                </text:list-item>
                <text:list-item text:style-override="id1-3-2-2-4-4-4">
                  <text:number>3.</text:number>
                  <text:p text:style-name="al">Anderen dan de beoordelaar kunnen als informant optreden, al dan niet op aanvraag van de medewerker. Als informant kan eenieder worden geraadpleegd, die een functionele werkrelatie met de beoordeelde heeft. De beoordelaar deelt de medewerker mee welke informatie is gegeven door de informant. Het gaat hier altijd om inlichtingen van feitelijke aard over de functievervulling, aan informanten wordt geen beoordeling van de functievervulling gevraagd.</text:p>
                </text:list-item>
              </text:list>
            </text:section>
            <text:section text:name="artikel_id1-3-2-2-4-5" text:style-name="artikel">
              <text:p text:style-name="artikel_kop_titel"><text:span text:style-name="artikel_kop_label">Artikel</text:span> <text:span text:style-name="artikel_kop_nr">15</text:span> Frequentie</text:p>
              <text:list text:style-name="id1-3-2-2-4-5-2">
                <text:list-item text:style-override="id1-3-2-2-4-5-2">
                  <text:number>1.</text:number>
                  <text:p text:style-name="al">Minimaal één keer per jaar wordt met iedere medewerker een beoordelingsgesprek gevoerd.</text:p>
                </text:list-item>
                <text:list-item text:style-override="id1-3-2-2-4-5-3">
                  <text:number>2.</text:number>
                  <text:p text:style-name="al">In principe wordt het beoordelingsgesprek gecombineerd met het R&amp;O gesprek van het komende jaar in één gespreksmoment. In onderling overleg tussen direct leidinggevende en medewerker kan hiervan afgeweken worden. </text:p>
                </text:list-item>
                <text:list-item text:style-override="id1-3-2-2-4-5-4">
                  <text:number>3.</text:number>
                  <text:p text:style-name="al">Naast of in plaats van de genoemde jaarlijkse beoordeling kan een beoordeling opgemaakt worden naar aanleiding van de noodzaak tot een beslissing ten aanzien van de rechtspositie van de medewerker.</text:p>
                </text:list-item>
              </text:list>
            </text:section>
            <text:section text:name="artikel_id1-3-2-2-4-6" text:style-name="artikel">
              <text:p text:style-name="artikel_kop_titel"><text:span text:style-name="artikel_kop_label">Artikel</text:span> <text:span text:style-name="artikel_kop_nr">16</text:span> Beoordelingsmethodiek</text:p>
              <text:list text:style-name="id1-3-2-2-4-6-2">
                <text:list-item text:style-override="id1-3-2-2-4-6-2">
                  <text:number>1.</text:number>
                  <text:p text:style-name="al">De beoordeling wordt opgemaakt, rekening houdend met de gemaakte afspraken in het voorafgaande R&amp;O gesprek en de bevindingen uit gehouden voortgangsgesprek(ken).</text:p>
                </text:list-item>
                <text:list-item text:style-override="id1-3-2-2-4-6-3">
                  <text:number>2.</text:number>
                  <text:p text:style-name="al">De beoordeling wordt opgemaakt aan de hand van het bij deze regeling behorende formulier gesprekkencyclus. </text:p>
                </text:list-item>
                <text:list-item text:style-override="id1-3-2-2-4-6-4">
                  <text:number>3.</text:number>
                  <text:p text:style-name="al">Bij de beoordeling worden zowel het algemeen functioneren, de resultaatafspraken als de persoonlijke ontwikkeling betrokken. Per onderdeel wordt tekstueel, al dan niet op een aantal aspecten, een beoordeling gegeven. Vervolgens wordt een eindoordeel gegeven in de vorm van een score. </text:p>
                </text:list-item>
                <text:list-item text:style-override="id1-3-2-2-4-6-5">
                  <text:number>4.</text:number>
                  <text:p text:style-name="al">Het eindoordeel wordt gescoord op de volgende vier-puntschaal:</text:p>
                  <text:list text:style-name="id1-3-2-2-4-6-5-3">
                    <text:list-item text:style-override="id1-3-2-2-4-6-5-3-1">
                      <text:number>A.</text:number>
                      <text:p text:style-name="al">Prestatie voldoet niet aan eisen, verbetering noodzakelijk.</text:p>
                    </text:list-item>
                    <text:list-item text:style-override="id1-3-2-2-4-6-5-3-2">
                      <text:number>B.</text:number>
                      <text:p text:style-name="al">Prestatie voldoet niet volledig aan eisen, verbetering op aantal punten gewenst.</text:p>
                    </text:list-item>
                    <text:list-item text:style-override="id1-3-2-2-4-6-5-3-3">
                      <text:number>C.</text:number>
                      <text:p text:style-name="al">Afgesproken prestatie behaalt, voldoet aan eisen.</text:p>
                    </text:list-item>
                    <text:list-item text:style-override="id1-3-2-2-4-6-5-3-4">
                      <text:number>D.</text:number>
                      <text:p text:style-name="al">Prestatie uitstekend, in opvallende mate boven de eisen.</text:p>
                    </text:list-item>
                  </text:list>
                </text:list-item>
              </text:list>
            </text:section>
            <text:section text:name="artikel_id1-3-2-2-4-7" text:style-name="artikel">
              <text:p text:style-name="artikel_kop_titel"><text:span text:style-name="artikel_kop_label">Artikel</text:span> <text:span text:style-name="artikel_kop_nr">17</text:span> Procedure</text:p>
              <text:list text:style-name="id1-3-2-2-4-7-2">
                <text:list-item text:style-override="id1-3-2-2-4-7-2">
                  <text:number>1.</text:number>
                  <text:p text:style-name="al">De beoordelaar stelt aan de hand van het gespreksformulier een concept beoordeling op. Zo nodig worden één of meer informanten geraadpleegd.</text:p>
                </text:list-item>
                <text:list-item text:style-override="id1-3-2-2-4-7-3">
                  <text:number>2.</text:number>
                  <text:p text:style-name="al">De beoordelaar en de naast hogere leidinggevende kunnen wederzijdse informatie vragen over de concept beoordeling. De wijze waarop wordt in onderling overleg bepaald. Indien de naast hogere leidinggevende van oordeel is dat de beoordelingsuitkomst niet overeenkomstig de strekking van de bepalingen van deze regeling tot stand is gekomen, danwel indien de naast hogere leidinggevende de juistheid van de beoordeling betwijfelt, bespreekt deze dit met de beoordelaar.</text:p>
                </text:list-item>
                <text:list-item text:style-override="id1-3-2-2-4-7-4">
                  <text:number>3.</text:number>
                  <text:p text:style-name="al">De beoordeling wordt vervolgens ter kennisname gebracht aan de medewerker. Binnen één week nadat de beoordeling ter kennisname is gebracht aan de medewerker, vindt een beoordelingsgesprek plaats tussen de beoordelaar en de medewerker waar een eventuele derde persoon bij aanwezig kan zijn.</text:p>
                </text:list-item>
                <text:list-item text:style-override="id1-3-2-2-4-7-5">
                  <text:number>4.</text:number>
                  <text:p text:style-name="al">Tijdens dit gesprek zal de beoordelaar de beoordeling toelichten en kan de medewerker zijn zienswijze omtrent de opgemaakte beoordeling kenbaar maken.</text:p>
                </text:list-item>
                <text:list-item text:style-override="id1-3-2-2-4-7-6">
                  <text:number>5.</text:number>
                  <text:p text:style-name="al">Binnen één week na het beoordelingsgesprek wordt de beoordeling definitief gemaakt door de beoordelaar. Zowel de beoordelaar als de medewerker worden in de gelegenheid gesteld opmerkingen op het formulier toe te voegen. </text:p>
                </text:list-item>
                <text:list-item text:style-override="id1-3-2-2-4-7-7">
                  <text:number>6.</text:number>
                  <text:p text:style-name="al">De beoordeling wordt vervolgens ondertekend door de beoordelaar. De medewerker is verplicht het formulier te tekenen voor “gezien”. </text:p>
                </text:list-item>
                <text:list-item text:style-override="id1-3-2-2-4-7-8">
                  <text:number>7.</text:number>
                  <text:p text:style-name="al">Binnen twee weken nadat het beoordelingsgesprek heeft plaatsgevonden, wordt de beoordeling door de beoordelaar ter kennis gebracht van de afdeling Personeel &amp; Organisatie. </text:p>
                </text:list-item>
                <text:list-item text:style-override="id1-3-2-2-4-7-9">
                  <text:number>8.</text:number>
                  <text:p text:style-name="al">Binnen twee weken nadat de beoordeling is vastgesteld, wordt een afschrift van de beoordeling aan de medewerker gestuurd. Het origineel wordt bewaard in het personeelsdossier van de medewerker. </text:p>
                </text:list-item>
              </text:list>
            </text:section>
            <text:section text:name="artikel_id1-3-2-2-4-8" text:style-name="artikel">
              <text:p text:style-name="artikel_kop_titel"><text:span text:style-name="artikel_kop_label">Artikel</text:span> <text:span text:style-name="artikel_kop_nr">18</text:span> Bezwaar en beroep</text:p>
              <text:p text:style-name="al">Indien de medewerker het niet eens is met de vastgestelde beoordeling kan hij/zij, met inachtneming van het bepaalde in de Algemene wet bestuursrecht, bij BWB, t.a.v. de directeur van BWB, bezwaar aantekenen tegen deze beoordeling. Het bezwaarschrift wordt daarna volgende de gebruikelijke procedure voor de behandeling van bezwaarschriften afgehandeld.</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9</text:span> Hardheidsclausule</text:p>
              <text:p text:style-name="al">De directeur van BWB kan in bijzondere gevallen een artikel of artikelen van deze regeling buiten toepassing laten af daarvan afwijken, met uitzondering van artikel 1, voor zover toepassing voor de medewerker leidt tot onbillijkheid van overwegende aard.</text:p>
            </text:section>
            <text:section text:name="artikel_id1-3-2-2-5-3" text:style-name="artikel">
              <text:p text:style-name="artikel_kop_titel"><text:span text:style-name="artikel_kop_label">Artikel</text:span> <text:span text:style-name="artikel_kop_nr">20</text:span> Inwerkingtreding</text:p>
              <text:p text:style-name="al">Deze regeling treedt in werking op 1 mei 2017 en werkt ten aanzien van de artikelen 2 tot en met 6 terug tot 1 april 2016.</text:p>
            </text:section>
            <text:section text:name="artikel_id1-3-2-2-5-4" text:style-name="artikel">
              <text:p text:style-name="artikel_kop_titel"><text:span text:style-name="artikel_kop_label">Artikel</text:span> <text:span text:style-name="artikel_kop_nr">21</text:span> Citeertitel</text:p>
              <text:p text:style-name="al">Deze regeling kan worden aangehaald als "Tijdelijke regeling gesprekkencyclus Bedrijfsvoeringsorganisatie West-Betuwe (deze tijdelijke regeling is gebaseerd op de bestaande regeling die gehanteerd wordt binnen de gemeente Geldermalsen vooruitlopend op een geharmoniseerde regeling voor gemeente Culemborg, Tiel, Geldermalsen en BWB). De ondernemingsraad BWB heeft ingestemd met de tijdelijke regeling, de looptijd is daarbij bepaald op uiterlijk 1 januari 2019.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8 mei 2017</text:span></text:p>
          </text:section>
          <text:section text:name="ondertekening_id1-3-2-3-2">
            <text:p><text:span text:style-name="functie"/></text:p>
            <text:p><text:span text:style-name="ondertekening_naam">
            <text:span text:style-name="voornaam"> Dr. M.W.M</text:span>
            <text:span text:style-name="achternaam">de Vries</text:span>
          </text:span></text:p>
          </text:section>
          <text:section text:name="ondertekening_id1-3-2-3-3">
            <text:p><text:span text:style-name="functie">Voorzitter</text:span></text:p>
          </text:section>
          <text:section text:name="ondertekening_id1-3-2-3-4">
            <text:p><text:span text:style-name="functie">E. Groen,</text:span></text:p>
          </text:section>
          <text:section text:name="ondertekening_id1-3-2-3-5">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62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Bedrijfsvoeringsorganisatie West-Betuwe houdende regels omtrent gesprekkencyclus Tijdelijke regeling gesprekkencyclus Bedrijfsvoeringsorganisatie West-Betuw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02</meta:user-defined>
    <meta:user-defined meta:name="OVERHEIDop.publicationIssue">623</meta:user-defined>
    <meta:user-defined meta:name="OVERHEIDop.BgrID/DC.identifier">bgr-2017-623</meta:user-defined>
    <meta:user-defined meta:name="OVERHEID.TaxonomieBeleidsagenda/OVERHEID.category">Bestuur | Organisatie en beleid</meta:user-defined>
    <meta:user-defined meta:name="OVERHEID.Gemeente/DC.spatial">Geldermalsen</meta:user-defined>
    <meta:user-defined meta:name="OVERHEID.Gemeente/DC.spatial">Tiel</meta:user-defined>
    <meta:user-defined meta:name="OVERHEID.Gemeente/DC.spatial">Culemborg</meta:user-defined>
    <meta:user-defined meta:name="DC.source">;http://decentrale.regelgeving.overheid.nl/cvdr/XHTMLoutput/Historie/Geldermalsen/123022/123022_2.html</meta:user-defined>
    <meta:user-defined meta:name="DC.source">artikel 27, eerste lid, van de Wet op de ondernemingsraden;1.0:c:BWBR0002747&amp;artikel=27&amp;lid=1&amp;g=2017-09-01</meta:user-defined>
    <meta:user-defined meta:name="DCTERMS.alternative">Tijdelijke regeling gesprekkencyclus Bedrijfsvoeringsorganisatie West-Betuw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drijfsvoeringsorganisatie West Betuwe</meta:user-defined>
    <dc:language>nl</dc:language>
    <meta:user-defined meta:name="xs:date/OVERHEIDop.startdatum">2017-11-03</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op.betreftRegeling">CVDR603349_1</meta:user-defined>
    <meta:user-defined meta:name="OVERHEIDop.versieInformatie"/>
  </office:meta>
</office:document-meta>
</file>