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9">
      <text:list-level-style-bullet text:bullet-char="-" text:level="1">
        <style:list-level-properties text:min-label-width="10mm"/>
      </text:list-level-style-bullet>
    </text:list-style>
    <text:list-style style:name="id1-3-2-7-79-1">
      <text:list-level-style-bullet text:bullet-char="-" text:level="1">
        <style:list-level-properties text:min-label-width="10mm"/>
      </text:list-level-style-bullet>
    </text:list-style>
    <text:list-style style:name="id1-3-2-7-79-2">
      <text:list-level-style-bullet text:bullet-char="-" text:level="1">
        <style:list-level-properties text:min-label-width="10mm"/>
      </text:list-level-style-bullet>
    </text:list-style>
    <text:list-style style:name="id1-3-2-7-79-3">
      <text:list-level-style-bullet text:bullet-char="-" text:level="1">
        <style:list-level-properties text:min-label-width="10mm"/>
      </text:list-level-style-bullet>
    </text:list-style>
    <text:list-style style:name="id1-3-2-7-79-4">
      <text:list-level-style-bullet text:bullet-char="-" text:level="1">
        <style:list-level-properties text:min-label-width="10mm"/>
      </text:list-level-style-bullet>
    </text:list-style>
    <text:list-style style:name="id1-3-2-7-79-5">
      <text:list-level-style-bullet text:bullet-char="-" text:level="1">
        <style:list-level-properties text:min-label-width="10mm"/>
      </text:list-level-style-bullet>
    </text:list-style>
    <text:list-style style:name="id1-3-2-7-79-6">
      <text:list-level-style-bullet text:bullet-char="-" text:level="1">
        <style:list-level-properties text:min-label-width="10mm"/>
      </text:list-level-style-bullet>
    </text:list-style>
    <text:list-style style:name="id1-3-2-7-79-7">
      <text:list-level-style-bullet text:bullet-char="-" text:level="1">
        <style:list-level-properties text:min-label-width="10mm"/>
      </text:list-level-style-bullet>
    </text:list-style>
    <style:style style:family="table-column" style:parent-style-name="colspec" style:name="id1-3-2-7-84-1-1">
      <style:table-column-properties/>
    </style:style>
    <style:style style:family="table-column" style:parent-style-name="colspec" style:name="id1-3-2-7-84-1-2">
      <style:table-column-properties/>
    </style:style>
    <style:style style:family="table-column" style:parent-style-name="colspec" style:name="id1-3-2-7-84-1-3">
      <style:table-column-properties/>
    </style:style>
    <style:style style:family="table-column" style:parent-style-name="colspec" style:name="id1-3-2-7-84-1-4">
      <style:table-column-properties/>
    </style:style>
    <style:style style:family="table-column" style:parent-style-name="colspec" style:name="id1-3-2-7-84-1-5">
      <style:table-column-properties/>
    </style:style>
    <style:style style:family="table-column" style:parent-style-name="colspec" style:name="id1-3-2-7-84-1-6">
      <style:table-column-properties/>
    </style:style>
    <text:list-style style:name="id1-3-2-7-84-1-7-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1-7-7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1-7-7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4-1-7-7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4-1-7-7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4-1-7-7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4-1-7-7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7-87-1-1">
      <style:table-column-properties/>
    </style:style>
    <style:style style:family="table-column" style:parent-style-name="colspec" style:name="id1-3-2-7-87-1-2">
      <style:table-column-properties/>
    </style:style>
    <style:style style:family="table-column" style:parent-style-name="colspec" style:name="id1-3-2-7-87-1-3">
      <style:table-column-properties/>
    </style:style>
    <style:style style:family="table-column" style:parent-style-name="colspec" style:name="id1-3-2-7-87-1-4">
      <style:table-column-properties/>
    </style:style>
    <style:style style:family="table-column" style:parent-style-name="colspec" style:name="id1-3-2-7-87-1-5">
      <style:table-column-properties/>
    </style:style>
    <style:style style:family="table-column" style:parent-style-name="colspec" style:name="id1-3-2-7-87-1-6">
      <style:table-column-properties/>
    </style:style>
    <style:style style:family="table-column" style:parent-style-name="colspec" style:name="id1-3-2-7-87-1-7">
      <style:table-column-properties/>
    </style:style>
    <style:style style:family="table-column" style:parent-style-name="colspec" style:name="id1-3-2-7-87-1-8">
      <style:table-column-properties/>
    </style:style>
    <style:style style:family="table-column" style:parent-style-name="colspec" style:name="id1-3-2-7-87-1-9">
      <style:table-column-properties/>
    </style:style>
    <style:style style:family="table-column" style:parent-style-name="colspec" style:name="id1-3-2-7-87-1-10">
      <style:table-column-properties/>
    </style:style>
    <style:style style:family="table-column" style:parent-style-name="colspec" style:name="id1-3-2-7-87-1-11">
      <style:table-column-properties/>
    </style:style>
    <style:style style:family="table-column" style:parent-style-name="colspec" style:name="id1-3-2-7-87-1-12">
      <style:table-column-properties/>
    </style:style>
    <style:style style:family="table-column" style:parent-style-name="colspec" style:name="id1-3-2-7-87-1-13">
      <style:table-column-properties/>
    </style:style>
    <style:style style:family="table-column" style:parent-style-name="colspec" style:name="id1-3-2-7-87-1-14">
      <style:table-column-properties/>
    </style:style>
    <style:style style:family="table-column" style:parent-style-name="colspec" style:name="id1-3-2-7-87-1-15">
      <style:table-column-properties/>
    </style:style>
    <style:style style:family="table-column" style:parent-style-name="colspec" style:name="id1-3-2-7-87-1-16">
      <style:table-column-properties/>
    </style:style>
    <style:style style:family="table-column" style:parent-style-name="colspec" style:name="id1-3-2-7-87-1-17">
      <style:table-column-properties/>
    </style:style>
    <style:style style:family="table-column" style:parent-style-name="colspec" style:name="id1-3-2-7-87-1-18">
      <style:table-column-properties/>
    </style:style>
    <text:list-style style:name="id1-3-2-7-87-1-19-41-3-2">
      <text:list-level-style-bullet text:bullet-char="•" text:level="1">
        <style:list-level-properties text:min-label-width="10mm"/>
      </text:list-level-style-bullet>
    </text:list-style>
    <text:list-style style:name="id1-3-2-7-87-1-19-41-3-2-1">
      <text:list-level-style-bullet text:bullet-char="•" text:level="1">
        <style:list-level-properties text:min-label-width="10mm"/>
      </text:list-level-style-bullet>
    </text:list-style>
    <text:list-style style:name="id1-3-2-7-87-1-19-41-3-2-2">
      <text:list-level-style-bullet text:bullet-char="•" text:level="1">
        <style:list-level-properties text:min-label-width="10mm"/>
      </text:list-level-style-bullet>
    </text:list-style>
    <text:list-style style:name="id1-3-2-7-87-1-19-41-3-2-3">
      <text:list-level-style-bullet text:bullet-char="•" text:level="1">
        <style:list-level-properties text:min-label-width="10mm"/>
      </text:list-level-style-bullet>
    </text:list-style>
    <text:list-style style:name="id1-3-2-7-87-1-19-41-3-2-4">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Bedrijfsvoeringsorganisatie West Betuwe houdende regels omtrent bevoegdheden Bevoegdhedenbesluit BvoWB 2016</text:p>
      <text:section text:name="regeling_id1-3-2" text:style-name="regeling">
        <text:section text:name="aanhef_id1-3-2-1" text:style-name="aanhef">
          <text:section text:name="preambule_id1-3-2-1-1" text:style-name="preambule">
            <text:p text:style-name="al">Algemeen Bevoegdhedenbesluit 2016 Bedrijfsvoeringsorganisatie West Betuwe </text:p>
            <text:p text:style-name="al"/>
            <text:p text:style-name="al">Het bestuur en de voorzitter van de Bedrijfsvoeringsorganisatie West Betuwe, ieder voor zover het zijn bevoegdheden betreft;</text:p>
            <text:p text:style-name="al"/>
            <text:p text:style-name="al">Gelet op de artikelen 160 en 171 Gemeentewet en titel 10.1.1. van de Algemene wet bestuursrecht;</text:p>
            <text:p text:style-name="al"/>
            <text:p text:style-name="al">BESLUITEN, </text:p>
            <text:p text:style-name="al"/>
            <text:p text:style-name="al">vast te stellen het Bevoegdhedenbesluit Bedrijfsvoeringsorganisatie West Betuwe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ondermandaat: het verlenen van mandaat door de gemandateerde aan een ander;</text:p>
              </text:list-item>
              <text:list-item text:style-override="id1-3-2-2-1-3-3">
                <text:number>c.</text:number>
                <text:p text:style-name="al">volmacht: de bevoegdheid om namens een bestuursorgaan privaatrechtelijke rechtshandelingen te verrichten;</text:p>
              </text:list-item>
              <text:list-item text:style-override="id1-3-2-2-1-3-4">
                <text:number>d.</text:number>
                <text:p text:style-name="al">machtiging: de bevoegdheid om namens een bestuursorgaan handelingen te verrichten, geen besluiten en/of privaatrechtelijke rechtshandelingen zijnde;</text:p>
              </text:list-item>
              <text:list-item text:style-override="id1-3-2-2-1-3-5">
                <text:number>e.</text:number>
                <text:p text:style-name="al">mandaatgever: het bestuursorgaan dat aan een bij functie in het mandaatregister genoemde functionaris de bevoegdheid geeft om in naam van het bestuursorgaan besluiten te nemen;</text:p>
              </text:list-item>
              <text:list-item text:style-override="id1-3-2-2-1-3-6">
                <text:number>f.</text:number>
                <text:p text:style-name="al">gemandateerde: de functionaris, die van de mandaatgever de bevoegdheid heeft gekregen om in naam van de mandaatgever besluiten te nemen;</text:p>
              </text:list-item>
              <text:list-item text:style-override="id1-3-2-2-1-3-7">
                <text:number>g.</text:number>
                <text:p text:style-name="al">plaatsvervanger: de daartoe aangewezen persoon;</text:p>
              </text:list-item>
              <text:list-item text:style-override="id1-3-2-2-1-3-8">
                <text:number>h.</text:number>
                <text:p text:style-name="al">bevoegdhedenregister: een overzicht van door de mandaat- en volmachtgever aan gemandateerde c.q. gevolmachtigde verleende bevoegdheden;</text:p>
              </text:list-item>
              <text:list-item text:style-override="id1-3-2-2-1-3-9">
                <text:number>i.</text:number>
                <text:p text:style-name="al">budgethouder: de budgethouder als bedoeld in de Regeling Budgetbeheer;</text:p>
              </text:list-item>
              <text:list-item text:style-override="id1-3-2-2-1-3-10">
                <text:number>j.</text:number>
                <text:p text:style-name="al">BvoWB: de gemeenschappelijke regeling Bedrijfsvoeringsorganisatie West Betuwe;</text:p>
              </text:list-item>
              <text:list-item text:style-override="id1-3-2-2-1-3-11">
                <text:number>k.</text:number>
                <text:p text:style-name="al">Functionaris: degene die werkzaam is onder verantwoordelijkheid van het bestuur van de gemeenschappelijke regeling BvoWB.</text:p>
              </text:list-item>
            </text:list>
          </text:section>
          <text:section text:name="artikel_id1-3-2-2-2" text:style-name="artikel">
            <text:p text:style-name="artikel_kop_titel"><text:span text:style-name="artikel_kop_label">Artikel</text:span> <text:span text:style-name="artikel_kop_nr">2</text:span> Mandaat, ondermandaat en afwezigheid</text:p>
            <text:list text:style-name="id1-3-2-2-2-2">
              <text:list-item text:style-override="id1-3-2-2-2-2">
                <text:number>1.</text:number>
                <text:p text:style-name="al">Er is een bevoegdhedenregister met nader omschreven bevoegdheden, die aan daarin genoemde functionarissen zijn toegekend, onder de daarin genoemde voorwaarden en/of beperkingen.</text:p>
              </text:list-item>
              <text:list-item text:style-override="id1-3-2-2-2-3">
                <text:number>2.</text:number>
                <text:p text:style-name="al">Functionarissen maken alleen gebruik van de in lid 1 genoemde bevoegdheden, voor zover deze passen binnen de uitvoering van hun normale werkzaamheden.</text:p>
              </text:list-item>
              <text:list-item text:style-override="id1-3-2-2-2-4">
                <text:number>3.</text:number>
                <text:p text:style-name="al">Een gemandateerde kan ter uitoefening van een aan hem gemandateerde bevoegdheid schriftelijk ondermandaat verlenen aan andere functionarissen, tenzij in het bevoegdhedenregister is aangegeven dat geen ondermandaat is toegestaan.</text:p>
              </text:list-item>
              <text:list-item text:style-override="id1-3-2-2-2-5">
                <text:number>4.</text:number>
                <text:p text:style-name="al">Een gemandateerde verleent alleen ondermandaat voor bevoegdheden die passen binnen de uitvoering van zijn normale werkzaamheden.</text:p>
              </text:list-item>
              <text:list-item text:style-override="id1-3-2-2-2-6">
                <text:number>5.</text:number>
                <text:p text:style-name="al">Het verlenen van ondermandaat geschiedt schriftelijk conform bijlage 1 en wordt ter kennis van het bestuur c.q. de voorzitter gebracht en wordt opgenomen in het bevoegdhedenregister.</text:p>
              </text:list-item>
              <text:list-item text:style-override="id1-3-2-2-2-7">
                <text:number>6.</text:number>
                <text:p text:style-name="al">In geval van afwezigheid van functionarissen, aan wie bevoegdheden als bedoeld in het eerste lid van dit artikel zijn toegekend, worden deze bevoegdheden uitgeoefend door hun plaatsvervangers.</text:p>
              </text:list-item>
              <text:list-item text:style-override="id1-3-2-2-2-8">
                <text:number>7.</text:number>
                <text:p text:style-name="al">Bij (onder)mandaat wordt, indien geen plaatsvervanger is aangewezen, de betreffende bevoegdheid uitgeoefend door de leidinggevende van de betreffende functionaris.</text:p>
              </text:list-item>
            </text:list>
          </text:section>
          <text:section text:name="artikel_id1-3-2-2-3" text:style-name="artikel">
            <text:p text:style-name="artikel_kop_titel"><text:span text:style-name="artikel_kop_label">Artikel</text:span> <text:span text:style-name="artikel_kop_nr">3</text:span> Algemene regels, uitzonderingen</text:p>
            <text:list text:style-name="id1-3-2-2-3-2">
              <text:list-item text:style-override="id1-3-2-2-3-2">
                <text:number>1.</text:number>
                <text:p text:style-name="al">Het mandaat omvat naast het nemen en ondertekenen van besluiten, tevens het verrichten van alle voorbereidings- en uitvoeringshandelingen die bij de uitoefening van de bevoegdheid behoren, alsmede het verdagen van een beslissing en het buiten behandeling stellen van een aanvraag.</text:p>
              </text:list-item>
              <text:list-item text:style-override="id1-3-2-2-3-3">
                <text:number>2.</text:number>
                <text:p text:style-name="al">Een besluit wordt niet in mandaat, maar door het bestuursorgaan zelf genomen, indien de mandaatgever vooraf te kennen heeft gegeven zelf te willen beslissen.</text:p>
              </text:list-item>
              <text:list-item text:style-override="id1-3-2-2-3-4">
                <text:number>3.</text:number>
                <text:p text:style-name="al">Indien redelijkerwijs te verwachten is dat een beslissing omstreden is en om een eigen afweging door het bestuursorgaan vraagt, is voorafgaande kennisgeving van het besluit aan het bestuursorgaan vereist. Hieronder wordt in ieder geval verstaan:</text:p>
                <text:list text:style-name="id1-3-2-2-3-4-3">
                  <text:list-item text:style-override="id1-3-2-2-3-4-3-1">
                    <text:number>a.</text:number>
                    <text:p text:style-name="al">een voornemen of besluitvorming tot het sluiten van een inrichting;</text:p>
                  </text:list-item>
                  <text:list-item text:style-override="id1-3-2-2-3-4-3-2">
                    <text:number>b.</text:number>
                    <text:p text:style-name="al">als betrokkenen gegroepeerd zijn in bijvoorbeeld een actiecomité;</text:p>
                  </text:list-item>
                  <text:list-item text:style-override="id1-3-2-2-3-4-3-3">
                    <text:number>c.</text:number>
                    <text:p text:style-name="al">als er publicitaire belangstelling is of wordt verwacht;</text:p>
                  </text:list-item>
                  <text:list-item text:style-override="id1-3-2-2-3-4-3-4">
                    <text:number>d.</text:number>
                    <text:p text:style-name="al">als er met betrekking tot een dossier raadsvragen gesteld zijn;</text:p>
                  </text:list-item>
                  <text:list-item text:style-override="id1-3-2-2-3-4-3-5">
                    <text:number>e.</text:number>
                    <text:p text:style-name="al">het besluit een afwijking zou inhouden van het bestaande beleid, richtlijnen, voorschriften, of een advies als bedoeld in afdeling 3.3 van de Algemene wet bestuursrecht;</text:p>
                  </text:list-item>
                  <text:list-item text:style-override="id1-3-2-2-3-4-3-6">
                    <text:number>f.</text:number>
                    <text:p text:style-name="al">advies nodig is van andere afdelingen/teams en het advies en het eigen standpunt niet op elkaar aansluiten respectievelijk niet tot dezelfde conclusie leiden;</text:p>
                  </text:list-item>
                  <text:list-item text:style-override="id1-3-2-2-3-4-3-7">
                    <text:number>g.</text:number>
                    <text:p text:style-name="al">het besluit overschrijding van budgetten, kredieten of onvoorziene uitgaven kan inhouden;</text:p>
                  </text:list-item>
                  <text:list-item text:style-override="id1-3-2-2-3-4-3-8">
                    <text:number>h.</text:number>
                    <text:p text:style-name="al">in geval van ongewone voorvallen: bij (dreigende) ernstige gevolgen voor het milieu en/of slachtoffers.</text:p>
                  </text:list-item>
                </text:list>
              </text:list-item>
              <text:list-item text:style-override="id1-3-2-2-3-5">
                <text:number>4.</text:number>
                <text:p text:style-name="al">Besluiten als gevolg van doorgemandateerde bevoegdheden worden niet ondertekend door degene die het besluit ook heeft voorbereid, tenzij het ondermandaat wordt uitgeoefend door een functionaris met leidinggevende bevoegdheden.</text:p>
              </text:list-item>
            </text:list>
          </text:section>
          <text:section text:name="artikel_id1-3-2-2-4" text:style-name="artikel">
            <text:p text:style-name="artikel_kop_titel"><text:span text:style-name="artikel_kop_label">Artikel</text:span> <text:span text:style-name="artikel_kop_nr">4</text:span> Verslaglegging en informatieverstrekking</text:p>
            <text:p text:style-name="al">De gemandateerde draagt zorg voor een deugdelijke verslaglegging, bekendmaking en archivering van de door hem in mandaat genomen besluiten.</text:p>
          </text:section>
          <text:section text:name="artikel_id1-3-2-2-5" text:style-name="artikel">
            <text:p text:style-name="artikel_kop_titel"><text:span text:style-name="artikel_kop_label">Artikel</text:span> <text:span text:style-name="artikel_kop_nr">5</text:span> Ondertekeningswijze bij mandaat en ondermandaat</text:p>
            <text:list text:style-name="id1-3-2-2-5-2">
              <text:list-item text:style-override="id1-3-2-2-5-2">
                <text:number> 1. </text:number>
                <text:p text:style-name="al">Bij de uitoefening van een mandaat worden uitgaande stukken als volgt ondertekend:</text:p>
                <text:p text:style-name="al">Het bestuur / de voorzitter van Bedrijfsvoeringsorganisatie West Betuwe </text:p>
                <text:p text:style-name="al">namens hen/hem</text:p>
                <text:p text:style-name="al">De &lt;functienaam&gt;</text:p>
                <text:p text:style-name="al">Handtekening</text:p>
                <text:p text:style-name="al">Naam functionaris</text:p>
              </text:list-item>
              <text:list-item text:style-override="id1-3-2-2-5-3">
                <text:number> 2. </text:number>
                <text:p text:style-name="al">Bij de uitoefening van een ondermandaat worden uitgaande stukken als volgt ondertekend:</text:p>
                <text:p text:style-name="al">Het bestuur / de voorzitter van Bedrijfsvoeringsorganisatie West Betuwe</text:p>
                <text:p text:style-name="al">namens hen /hem </text:p>
                <text:p text:style-name="al">&lt;functienaam gemandateerde&gt; </text:p>
                <text:p text:style-name="al">voor deze,</text:p>
                <text:p text:style-name="al">functienaam</text:p>
                <text:p text:style-name="al">handtekening</text:p>
                <text:p text:style-name="al">Naam functionaris</text:p>
              </text:list-item>
            </text:list>
          </text:section>
          <text:section text:name="artikel_id1-3-2-2-6" text:style-name="artikel">
            <text:p text:style-name="artikel_kop_titel"><text:span text:style-name="artikel_kop_label">Artikel</text:span> <text:span text:style-name="artikel_kop_nr">6</text:span> Ondertekeningsmandaat </text:p>
            <text:list text:style-name="id1-3-2-2-6-2">
              <text:list-item text:style-override="id1-3-2-2-6-2">
                <text:number> 1. </text:number>
                <text:p text:style-name="al"> Van een ondertekeningsmandaat is sprake als het bestuursorgaan zelf een besluit heeft genomen en mandaat heeft verleend voor de bekendmaking van het besluit. </text:p>
              </text:list-item>
              <text:list-item text:style-override="id1-3-2-2-6-3">
                <text:number> 2. </text:number>
                <text:p text:style-name="al">Bij uitoefening van het ondertekeningsmandaat worden uitgaande stukken als volgt ondertekend: </text:p>
                <text:p text:style-name="al">Het bestuur / de voorzitter van Bedrijfsvoeringsorganisatie West Betuwe, </text:p>
                <text:p text:style-name="al">overeenkomstig het besluit van [datum] </text:p>
                <text:p text:style-name="al">&lt;functienaam&gt;</text:p>
                <text:p text:style-name="al">handtekening</text:p>
                <text:p text:style-name="al">[naam functionaris], </text:p>
              </text:list-item>
            </text:list>
          </text:section>
          <text:section text:name="artikel_id1-3-2-2-7" text:style-name="artikel">
            <text:p text:style-name="artikel_kop_titel"><text:span text:style-name="artikel_kop_label">Artikel</text:span> <text:span text:style-name="artikel_kop_nr">7</text:span> Aangaan overeenkomsten door functionarissen BvoWB</text:p>
            <text:p text:style-name="al">Voor zover functionarissen van de gemeenschappelijke regeling BvoWB op grond van dit besluit bevoegd zijn overeenkomsten aan te gaan namens het bestuur en te ondertekenen namens de voorzitter, maken zij bij het aangaan daarvan gebruik van het format ‘model gemandateerde overeenkomst’, conform bijlage 2 of 3 bij dit besluit.</text:p>
          </text:section>
          <text:section text:name="artikel_id1-3-2-2-8" text:style-name="artikel">
            <text:p text:style-name="artikel_kop_titel"><text:span text:style-name="artikel_kop_label">Artikel</text:span> <text:span text:style-name="artikel_kop_nr">8</text:span> Schakelbepaling volmachten en machtigingen</text:p>
            <text:p text:style-name="al">Deze mandaatregeling is van overeenkomstige toepassing indien een bestuursorgaan aan een functionaris, werkzaam onder zijn verantwoordelijkheid, volmacht verleent tot het verrichten van privaatrechtelijke rechtshandelingen, of machtiging verleent tot het verrichten van handelingen die noch een besluit, noch een privaatrechtelijke rechtshandeling.</text:p>
          </text:section>
          <text:section text:name="artikel_id1-3-2-2-9" text:style-name="artikel">
            <text:p text:style-name="artikel_kop_titel"><text:span text:style-name="artikel_kop_label">Artikel</text:span> <text:span text:style-name="artikel_kop_nr">9</text:span> Machtiging feitelijke handelingen</text:p>
            <text:list text:style-name="id1-3-2-2-9-2">
              <text:list-item text:style-override="id1-3-2-2-9-2">
                <text:number> 1. </text:number>
                <text:p text:style-name="al"> Machtiging tot het verrichten van feitelijke handelingen, die noch een besluit, noch een privaatrechtelijke rechtshandeling inhouden, komt toe aan elke functionaris in dienst van en /of werkzaam onder verantwoordelijkheid van het bestuur / de voorzitter van Bedrijfsvoeringsorganisatie West Betuwe, voor zover die binnen de normale uitvoering van zijn functie passen. </text:p>
              </text:list-item>
              <text:list-item text:style-override="id1-3-2-2-9-3">
                <text:number>2.</text:number>
                <text:p text:style-name="al">Bij uitoefening van de machtiging tot feitelijke handelingen worden uitgaande stukken als volgt ondertekend: </text:p>
                <text:p text:style-name="al">namens het bestuur / de voorzitter van Bedrijfsvoeringsorganisatie West Betuwe, </text:p>
                <text:p text:style-name="al">&lt;functienaam&gt;, </text:p>
                <text:p text:style-name="al">handtekening</text:p>
                <text:p text:style-name="al">&lt;naam functionaris&gt;</text:p>
              </text:list-item>
            </text:list>
          </text:section>
          <text:section text:name="artikel_id1-3-2-2-10" text:style-name="artikel">
            <text:p text:style-name="artikel_kop_titel"><text:span text:style-name="artikel_kop_label">Artikel</text:span> <text:span text:style-name="artikel_kop_nr">10</text:span> Aangaan van verplichtingen </text:p>
            <text:list text:style-name="id1-3-2-2-10-2">
              <text:list-item text:style-override="id1-3-2-2-10-2">
                <text:number>1.</text:number>
                <text:p text:style-name="al">Verplichtingen mogen slechts worden aangegaan nadat de budgethouder of deelbudgethouder heeft geconstateerd dat een toereikend budget beschikbaar is.</text:p>
              </text:list-item>
              <text:list-item text:style-override="id1-3-2-2-10-3">
                <text:number>2.</text:number>
                <text:p text:style-name="al">Verplichtingen worden aangegaan met inachtneming van het Inkoop- en aanbestedingsbeleid, de Regeling Budgetbeheer en het Treasurystatuut van de Bedrijfsvoeringsorganisatie West Betuwe.</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besluit treedt in werking op de dag na die waarop zij bekend is gemaakt.</text:p>
              </text:list-item>
              <text:list-item text:style-override="id1-3-2-2-11-3">
                <text:number>2.</text:number>
                <text:p text:style-name="al">Dit besluit kan worden aangehaald als ‘Bevoegdhedenbesluit BvoWB 2016'.</text:p>
              </text:list-item>
              <text:list-item text:style-override="id1-3-2-2-11-4">
                <text:number>3.</text:number>
                <text:p text:style-name="al">Het Bevoegdhedenbesluit Bedrijfsvoeringsorganisatie West Betuwe 2015 wordt ingetrokken op de dag waarop dit besluit in werking treedt.</text:p>
              </text:list-item>
            </text:list>
          </text:section>
        </text:section>
        <text:section text:name="regeling-sluiting_id1-3-2-3" text:style-name="regeling-sluiting">
          <text:section text:name="ondertekening_id1-3-2-3-1">
            <text:p><text:span text:style-name="functie">Bestuur Bedrijfsvoeringsorganisatie West Betuwe,</text:span></text:p>
            <text:p><text:span text:style-name="functie"/></text:p>
            <text:p><text:span text:style-name="functie"/></text:p>
            <text:p><text:span text:style-name="functie"/></text:p>
            <text:p><text:span text:style-name="functie">Directeur Voorzitter</text:span></text:p>
            <text:p><text:span text:style-name="functie">Mevrouw E. Groen mevrouw dr. M.W.M. de Vries</text:span></text:p>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mevrouw dr. M.W.M. de Vries</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Besluit ondermandaat</text:span>
        </text:p>
          <text:p text:style-name="al"/>
          <text:p text:style-name="al">&lt;functienaam&gt;</text:p>
          <text:p text:style-name="al"/>
          <text:p text:style-name="al">Overwegende </text:p>
          <text:p text:style-name="al">dat ondergetekende over gemandateerde bevoegdheden beschikt;</text:p>
          <text:p text:style-name="al">dat artikel 2 van het bevoegdhedenbesluit BvoWB 2016 de mogelijkheid biedt om ondermandaat te verlenen;</text:p>
          <text:p text:style-name="al">dat daarvan gebruik wordt gemaakt,</text:p>
          <text:p text:style-name="al"/>
          <text:p text:style-name="al">besluit</text:p>
          <text:p text:style-name="al"/>
          <text:p text:style-name="al">ondermandaat te verlenen aan &lt; functienaam&gt; voor de uitoefening van de volgende bevoegdheden:</text:p>
          <text:p text:style-name="al"/>
          <text:p text:style-name="al">&lt;nummer&gt; &lt;omschrijving&gt;</text:p>
          <text:p text:style-name="al"/>
          <text:p text:style-name="al">Dit besluit wordt ter kennisname gezonden aan het bestuur van de Bedrijfsvoeringsorganisatie West Betuwe en opgenomen in het bevoegdhedenregister.</text:p>
          <text:p text:style-name="al"/>
          <text:p text:style-name="al">Culemborg, &lt;datum&gt;</text:p>
          <text:p text:style-name="al">functienaam</text:p>
          <text:p text:style-name="al"/>
          <text:p text:style-name="al">handtekening</text:p>
          <text:p text:style-name="al"/>
          <text:p text:style-name="al"/>
          <text:p text:style-name="al">&lt;naam&gt;</text:p>
        </text:section>
        <text:section text:name="bijlage_id1-3-2-5" text:style-name="bijlage">
          <text:p text:style-name="bijlage_top"/>
          <text:p text:style-name="hoofdstuk_kop"><text:span text:style-name="label">Bijlage</text:span> <text:span text:style-name="nr">2</text:span> </text:p>
          <text:p text:style-name="al">
          <text:span text:style-name="nadrukvet">MANDAATBESLUIT EN MACHTIGING</text:span>
        </text:p>
          <text:p text:style-name="al">
          <text:span text:style-name="nadrukvet">aangaan en ondertekenen overeenkomsten namens de gemeenschappelijke regeling Bedrijfsvoeringsorganisatie West Betuwe door functionarissen BvoWB</text:span>
        </text:p>
          <text:p text:style-name="al"/>
          <text:p text:style-name="al">De voorzitter van de gemeenschappelijke regeling Bedrijfsvoeringsorganisatie West Betuwe (hierna BvoWB) en het bestuur van BvoWB, ieder voor zover zijn bevoegdheid betreft,</text:p>
          <text:p text:style-name="al"/>
          <text:p text:style-name="al">overwegende,</text:p>
          <text:list text:style-name="id1-3-2-5-8">
            <text:list-item text:style-override="id1-3-2-5-8-1">
              <text:number>-</text:number>
              <text:p text:style-name="al">dat een efficiënte uitvoering met zich meebrengt dat functionarissen van BvoWB namens het bestuur kunnen besluiten overeenkomsten aan te gaan en namens de voorzitter deze overeenkomsten kunnen tekenen;</text:p>
            </text:list-item>
          </text:list>
          <text:p text:style-name="al"/>
          <text:p text:style-name="al">gelet op de artikelen 160 en 171 van de Gemeentewet en afdeling 10.1.1 van de Algemene wet bestuursrecht;</text:p>
          <text:p text:style-name="al"/>
          <text:p text:style-name="al">besluiten als volgt:</text:p>
          <text:list text:style-name="id1-3-2-5-13">
            <text:list-item text:style-override="id1-3-2-5-13-1">
              <text:number>1.</text:number>
              <text:p text:style-name="al">aan &lt; <text:span text:style-name="nadrukcur">hier invullen de naam van de leidinggevenden van BvoWB die de specifieke overeenkomst aangaat en ondertekent </text:span>&gt;, wordt op grond van het besluit van het bestuur van BvoWB van (&lt;<text:span text:style-name="nadrukcur">datum en nummer besluit</text:span>&gt;), mandaat verleend voor het nemen van het besluit tot het aangaan van de overeenkomst (&lt;<text:span text:style-name="nadrukcur">onderwerp overeenkomst</text:span>&gt;); </text:p>
            </text:list-item>
            <text:list-item text:style-override="id1-3-2-5-13-2">
              <text:number>2.</text:number>
              <text:p text:style-name="al">aan &lt; <text:span text:style-name="nadrukcur">hier invullen het bestuur of de persoon als genoemd in punt 1</text:span> &gt; wordt op grond van het besluit van de voorzitter van BvoWB van (&lt;<text:span text:style-name="nadrukcur">datum en nummer besluit</text:span>&gt;), volmacht verleend tot het onderteken van de onder punt 1 bedoelde overeenkomst; </text:p>
            </text:list-item>
            <text:list-item text:style-override="id1-3-2-5-13-3">
              <text:number>3.</text:number>
              <text:p text:style-name="al">bij het aangaan van de overeenkomst wordt een kopie van een getekend exemplaar van dit besluit toegevoegd. </text:p>
            </text:list-item>
          </text:list>
          <text:p text:style-name="al"/>
          <text:p text:style-name="al"/>
          <text:p text:style-name="al">Culemborg, dd. ………………………….</text:p>
          <text:p text:style-name="al"/>
          <text:p text:style-name="al">Bestuur Bedrijfsvoeringsorganisatie West Betuwe,</text:p>
          <text:p text:style-name="al"/>
          <text:p text:style-name="al"/>
          <text:p text:style-name="al"/>
          <text:p text:style-name="al">Mevrouw E. Groen, mevrouw dr. M.W.M. de Vries</text:p>
          <text:p text:style-name="al">Directeur voorzitter</text:p>
          <text:p text:style-name="al"/>
          <text:p text:style-name="al"/>
          <text:p text:style-name="al">De voorzitter</text:p>
          <text:p text:style-name="al"/>
          <text:p text:style-name="al"/>
          <text:p text:style-name="al"/>
          <text:p text:style-name="al">mevrouw dr. M.W.M. de Vries</text:p>
        </text:section>
        <text:section text:name="bijlage_id1-3-2-6" text:style-name="bijlage">
          <text:p text:style-name="bijlage_top"/>
          <text:p text:style-name="hoofdstuk_kop"><text:span text:style-name="label">Bijlage</text:span> <text:span text:style-name="nr">3</text:span> </text:p>
          <text:p text:style-name="al">
          <text:span text:style-name="nadrukvet">Format aanhef overeenkomst op grond van specifiek mandaat van het bestuur BvoWB (overeenkomst is niet gemandateerd op grond van bevoegdhedenregister)</text:span>
        </text:p>
          <text:p text:style-name="al"/>
          <text:p text:style-name="al">De Bedrijfsvoeringsorganisatie West Betuwe (BvoWB), krachtens het bij deze overeenkomst gevoegde mandaat- en volmachtbesluit </text:p>
          <text:p text:style-name="al">rechtsgeldig vertegenwoordigd door &lt; <text:span text:style-name="nadrukcur">naam en functie</text:span>&gt; van de gemeenschappelijke regeling BvoWB, gevestigd te Culemborg, Ridderstraat 250,</text:p>
          <text:p text:style-name="al">hierna te noemen de bedrijfsvoeringsorganisatie, </text:p>
          <text:p text:style-name="al">en</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verder genoemd “XXXX”,</text:p>
          <text:p text:style-name="al"/>
          <text:p text:style-name="al"/>
          <text:p text:style-name="al">
          <text:span text:style-name="nadrukvet">Model aanhef overeenkomst in mandaat op grond van het bevoegdheden besluit en –register van BvoWB, C, G en T (Overeenkomst is gemandateerd op grond van het bevoegdhedenregister) </text:span>
        </text:p>
          <text:p text:style-name="al"/>
          <text:p text:style-name="al">De Bedrijfsvoeringsorganisatie West Betuwe te deze krachtens het bevoegdhedenbesluit van xx maart 2016 en (&lt; <text:span text:style-name="nadrukcur">nummer xx van het bevoegdhedenregisters</text:span>&gt;) rechtsgeldig vertegenwoordigd door &lt; <text:span text:style-name="nadrukcur">naam en functie</text:span>&gt; van de Bedrijfsvoeringsorganisatie West-Betuwe, gevestigd te Culemborg, Ridderstraat 250, </text:p>
          <text:p text:style-name="al">hierna te noemen de bedrijfsvoeringsorganisatie,</text:p>
          <text:p text:style-name="al"/>
          <text:p text:style-name="al">en </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hierna te noemen “XXXX”,</text:p>
        </text:section>
        <text:section text:name="bijlage_id1-3-2-7" text:style-name="bijlage">
          <text:p text:style-name="bijlage_top"/>
          <text:p text:style-name="hoofdstuk_kop"><text:span text:style-name="label">Bijlage</text:span> <text:span text:style-name="nr">4</text:span> </text:p>
          <text:p text:style-name="al">
          <text:span text:style-name="nadrukvet">Toelichting bevoegdhedenregister</text:span>
        </text:p>
          <text:p text:style-name="al"/>
          <text:p text:style-name="al">
          <text:span text:style-name="nadrukvet">Inleiding</text:span>
        </text:p>
          <text:p text:style-name="al">Dit bevoegdhedenregister is een uitwerking van artikel 2 van het algemeen bevoegdhedenbesluit 2016 Bedrijfsvoeringsorganisatie 2016. In dit register staan de bevoegdheden genoemd die het bestuur en de voorzitter hebben overgedragen aan diverse functionarissen. Er zijn hiervoor verschillende vormen mogelijk:</text:p>
          <text:list text:style-name="id1-3-2-7-6">
            <text:list-item text:style-override="id1-3-2-7-6-1">
              <text:number>1.</text:number>
              <text:p text:style-name="al">Mandaat</text:p>
            </text:list-item>
            <text:list-item text:style-override="id1-3-2-7-6-2">
              <text:number>2.</text:number>
              <text:p text:style-name="al">Volmacht</text:p>
            </text:list-item>
            <text:list-item text:style-override="id1-3-2-7-6-3">
              <text:number>3.</text:number>
              <text:p text:style-name="al">Machtiging</text:p>
            </text:list-item>
            <text:list-item text:style-override="id1-3-2-7-6-4">
              <text:number>4.</text:number>
              <text:p text:style-name="al">Ondertekeningsmandaat.</text:p>
            </text:list-item>
          </text:list>
          <text:p text:style-name="al">De verschillende vormen worden hierna toegelicht.</text:p>
          <text:p text:style-name="al"/>
          <text:p text:style-name="al">
          <text:span text:style-name="nadrukvet">Algemeen bevoegdhedenbesluit</text:span>
        </text:p>
          <text:p text:style-name="al">Het bestuur heeft op 24 maart 2016 het Algemeen bevoegdhedenbesluit vastgesteld. Dit besluit bevat algemene regels over het verlenen en het gebruik van mandaten, volmachten, machtigingen en ondermandaten. Zo wordt in artikel 3 van het besluit aangegeven wanneer geen gebruik van een mandaat mag worden gemaakt en bepaalt artikel 9 dat feitelijke handelingen die geen besluit of rechtshandeling inhouden, door elke functionaris verricht mogen worden.</text:p>
          <text:p text:style-name="al">Het bevoegdhedenregister moet daarom altijd in combinatie met het Algemeen bevoegdhedenbesluit worden gelezen, om vast te stellen of voor een bepaalde kwestie mandaat is verleend.</text:p>
          <text:p text:style-name="al">De colleges en burgemeesters van de gemeenten Culemborg, Geldermalsen en Tiel hebben hetzelfde Algemeen bevoegdhedenbesluit vastgesteld. </text:p>
          <text:p text:style-name="al"/>
          <text:p text:style-name="al">
          <text:span text:style-name="nadrukvet">Mandaat</text:span>
        </text:p>
          <text:p text:style-name="al">Mandaat is geregeld in hoofdstuk 10 van de Algemene wet bestuursrecht (hierna: Awb) en betekent: de bevoegdheid om in naam van een bestuursorgaan besluiten te nemen. </text:p>
          <text:p text:style-name="al">Het bestuur is een bestuursorgaan in de zin van de Awb. Het gaat bij deze bevoegdheid om het nemen van besluiten zoals bedoeld in de Awb. Een besluit is een schriftelijke beslissing van een bestuursorgaan, inhoudende een publiekrechtelijke rechtshandeling (artikel 1:3 Awb). </text:p>
          <text:p text:style-name="al">Het mandaterende bestuursorgaan (mandaatgever) blijft verantwoordelijk en blijft dus zeggenschap houden. Juridisch geldt een in mandaat genomen besluit als een besluit van de mandaatgever: de rechtsgevolgen zijn dezelfde als wanneer de mandaatgever zelf het besluit had genomen. Bovendien mag de mandaatgever de bevoegdheid altijd zelf blijven uitoefenen en tussentijds algemene en bijzondere richtlijnen of aanwijzingen geven. </text:p>
          <text:p text:style-name="al">Het bestuursorgaan kan een algemeen mandaat verlenen of mandaat voor een bepaald geval. Algemene mandaten worden schriftelijk gegeven. Mandaten voor bepaalde gevallen kunnen ook mondeling worden verleend, behalve als de gemandateerde niet werkzaam is onder verantwoordelijkheid van de mandaatgever. In dit mandaatregister gaat het uitsluitend om algemene mandaten die schriftelijk worden verleend.</text:p>
          <text:p text:style-name="al"/>
          <text:p text:style-name="al">
          <text:span text:style-name="nadrukvet">Ondertekeningsmandaat</text:span>
        </text:p>
          <text:p text:style-name="al">Met een ondertekeningsmandaat kan het bestuursorgaan bepalen dat door hem genomen besluiten namens hem kunnen worden ondertekend. Uit de ondertekening moet blijken dat het besluit door het bestuursorgaan zelf is genomen.</text:p>
          <text:p text:style-name="al"/>
          <text:p text:style-name="al">
          <text:span text:style-name="nadrukvet">Volmacht</text:span>
        </text:p>
          <text:p text:style-name="al">Volmacht is geregeld in titel 3.3 van het Burgerlijk wetboek en betekent: de bevoegdheid die een volmachtgever verleent aan een ander, de gevolmachtigde, om in zijn naam rechtshandelingen te verrichten.</text:p>
          <text:p text:style-name="al">De voorzitter van BWB is degene die de bedrijfsvoeringsorganisatie als rechtspersoon, en dus niet als bestuursorgaan, vertegenwoordigt in en buiten rechte (artikel 14, derde lid GR BWB). Dit betreft formele procesvertegenwoordiging maar ook vertegenwoordiging bij het verrichten van privaatrechtelijke rechtshandelingen zoals het sluiten van overeenkomsten. Partij bij de overeenkomst is de BWB. Omdat de voorzitter de bedrijfsvoeringsorganisatie vertegenwoordigt, is hij degene die overeenkomsten namens de bedrijfsvoeringsorganisatie ondertekent. De voorzitter kan voor het verrichten van rechtshandelingen een volmacht verlenen aan een ander. De regels van mandaat gelden ook voor volmachten voor het verrichten van privaatrechtelijke rechtshandelingen.</text:p>
          <text:p text:style-name="al"/>
          <text:p text:style-name="al">
          <text:span text:style-name="nadrukvet">Machtiging</text:span>
        </text:p>
          <text:p text:style-name="al">Een machtiging is een handeling die geen besluit en ook geen privaatrechtelijke rechtshandeling is. Hierbij kan gedacht worden aan een handeling die geen rechtsgevolg heeft zoals het ondertekenen van een informatieve brief, die geen besluit is en ook geen privaatrechtelijke rechtshandeling.</text:p>
          <text:p text:style-name="al">De regels van mandaat gelden ook voor deze machtigingen.</text:p>
          <text:p text:style-name="al"/>
          <text:p text:style-name="al">
          <text:span text:style-name="nadrukvet">Ondermandaten</text:span>
        </text:p>
          <text:p text:style-name="al">De gemandateerde is altijd bevoegd om ondermandaat te verlenen, tenzij de mandaatgever (bestuur BWB) uitdrukkelijk heeft bepaald dat ondermandaat niet is toegestaan. In het register staat vermeld voor welke bevoegdheden geen ondermandaat verleend mag worden. Op grond van het Algemeen bevoegdhedenbesluit mag degene die het ondermandaat heeft, niet zelf het besluit ondertekenen, zodat een vier-ogen principe gewaarborgd is.</text:p>
          <text:p text:style-name="al"/>
          <text:p text:style-name="al">
          <text:span text:style-name="nadrukvet">Plaatsvervanging</text:span>
        </text:p>
          <text:p text:style-name="al">Bij (onder)mandaat wordt, indien er geen plaatsvervangers zijn aangewezen, de betreffende bevoegdheid uitgeoefend door de leidinggevende van de betreffende functionaris.</text:p>
          <text:p text:style-name="al"/>
          <text:p text:style-name="al">
          <text:span text:style-name="nadrukvet">Ondertekening</text:span>
        </text:p>
          <text:p text:style-name="al">De ondertekening is geregeld in het Algemeen bevoegdhedenbesluit. </text:p>
          <text:p text:style-name="al"/>
          <text:p text:style-name="al">
          <text:span text:style-name="nadrukvet">Aanverwante regelingen</text:span>
        </text:p>
          <text:p text:style-name="al">Naast het Algemeen bevoegdhedenbesluit en het bevoegdhedenregister kunnen de volgende regelingen nog van belang zijn:</text:p>
          <text:list text:style-name="id1-3-2-7-42">
            <text:list-item text:style-override="id1-3-2-7-42-1">
              <text:number>1.</text:number>
              <text:p text:style-name="al">de budgetbeheerdersregeling;</text:p>
            </text:list-item>
            <text:list-item text:style-override="id1-3-2-7-42-2">
              <text:number>2.</text:number>
              <text:p text:style-name="al">het treasurystatuut.</text:p>
            </text:list-item>
            <text:list-item text:style-override="id1-3-2-7-42-3">
              <text:number>3.</text:number>
              <text:p text:style-name="al">het inkoop- en aanbestedingsbeleid</text:p>
            </text:list-item>
          </text:list>
          <text:p text:style-name="al"/>
          <text:p text:style-name="al">
          <text:span text:style-name="nadrukvet">Opbouw bevoegdhedenregister</text:span>
        </text:p>
          <text:p text:style-name="al"/>
          <text:p text:style-name="al">
          <text:span text:style-name="nadrukvet">Algemeen deel</text:span>
        </text:p>
          <text:p text:style-name="al">Het bevoegdhedenregister bestaat uit een algemeen deel en een specifiek deel. In het algemene deel van het bevoegdhedenbesluit worden mandaten en volmachten vermeld, die in beginsel de gehele bedrijfsvoeringsorganisatie aangaan. Je kunt daarbij denken aan bevoegdheden als het aangaan van overeenkomsten, personele kwesties, algemene bevoegdheden op grond van de Algemene wet bestuursrecht, etc. </text:p>
          <text:p text:style-name="al"/>
          <text:p text:style-name="al">Verreweg de meeste, algemene, bevoegdheden worden (getrapt) gemandateerd aan respectievelijk de directeur, de strategisch managers en de teammanagers. Voor zover voor de bevoegdheden ondermandaat wordt verleend, volstaat een algemene omschrijving: ondermandaat wordt verleend aan de "functionaris die op grond van zijn normale werkzaamheden hiermee is belast". Dit houdt in dat een functionaris die zich normaliter bezig houdt met de salarisadministratie wel de bevoegdheid kan hebben om een formulier voor de declaratie van reiskosten vast te stellen, maar niet voor het vaststellen van een formulier voor kwijtschelding van belasting. </text:p>
          <text:p text:style-name="al"/>
          <text:p text:style-name="al">Het algemeen deel van het register is gesynchroniseerd met de algemene delen van de registers van Culemborg, Geldermalsen en Tiel. Dat is met name voor BWB erg prettig, want omdat ook de specifieke delen P&amp;O, Financiën, IM/ICT, Juridische Zaken (exclusief Geldermalsen), Facilitaire Zaken (exclusief Geldermalsen) en met het oog op de toekomst Vastgoed gesynchroniseerd zijn, heeft BWB niet langer te maken met verschillende mandaten. Een gevolg hiervan is wel dat het verlenen van nieuwe algemene mandaten tussen de drie gemeenten en BWB moeten worden afgestemd via juridische zaken, zodat de mandaatregisters op deze onderdelen gelijkluidend blijven.</text:p>
          <text:p text:style-name="al"/>
          <text:p text:style-name="al">
          <text:span text:style-name="nadrukvet">Specifiek deel</text:span>
        </text:p>
          <text:p text:style-name="al">Het specifieke deel betreft mandaten en volmachten die specifiek betrekking hebben op een bepaalde organisatie eenheid, zoals het besluit tot verkoop van overtollige automatiseringsapparatuur. Ook in dit geval worden verreweg de meeste bevoegdheden (getrapt) gemandateerd aan respectievelijk de directeur, de strategisch managers en de teammanagers. Dat betekent niet dat iedere teammanager bevoegd is om zondermeer alle aan de teammanagers toebedeelde mandaten uit te oefenen. In het algemeen bevoegdhedenbesluit is geregeld dat alleen van een mandaat gebruik mag worden gemaakt, als de uitoefening van dat mandaat past binnen de normale werkzaamheden van de betrokkene. Door desondanks, ook in het specifieke deel, het mandaat niet uitsluitend aan een manager van een specifiek team toe te kennen zorgen we er evenwel voor dat de onderlinge vervanging van de managers is gewaarborgd. Maar gaat het om bijvoorbeeld het verlenen van ondermandaat inzake P-bevoegdheden dan is dat een bevoegdheid van de strategisch manager P&amp;O of teammanager P&amp;O en geen bevoegdheid waar de strategisch manager Financiën gebruik van mag maken. Dat past namelijk niet binnen zijn normale werkzaamheden.</text:p>
          <text:p text:style-name="al"/>
          <text:p text:style-name="al">In dit specifieke deel zijn de mandaten t.b.v. P&amp;O, Financiën, IM/ICT, Juridische zaken en facilitaire zaken eveneens gesynchroniseerd met die van Culemborg, Geldermalsen en Tiel. </text:p>
          <text:p text:style-name="al"/>
          <text:p text:style-name="al">
          <text:span text:style-name="nadrukvet">Kolom 1</text:span>
          <text:span text:style-name="nadrukvet">Nummering</text:span>
        </text:p>
          <text:p text:style-name="al">In kolom 1 wordt het mandaatnummer vermeld. Dit nummer wordt gebruikt om een specifiek mandaat te benoemen zonder de volledige omschrijving te geven. Dat is met name van belang bij het verlenen van ondermandaat en het in mandaat aangaan van overeenkomsten.</text:p>
          <text:p text:style-name="al"/>
          <text:p text:style-name="al">
          <text:span text:style-name="nadrukvet">Kolom 2</text:span>
          <text:span text:style-name="nadrukvet">Wettelijke bepaling</text:span>
        </text:p>
          <text:p text:style-name="al">In de tweede kolom wordt de wettelijke grondslag van de over te dragen bevoegdheid vermeld. De over te dragen bevoegdheden kunnen hun grondslag vinden in wettelijke bepalingen, maar ook in regelgeving van de bedrijfsvoeringsorganisatie zelf.</text:p>
          <text:p text:style-name="al"/>
          <text:p text:style-name="al">
          <text:span text:style-name="nadrukvet">Kolom 3</text:span>
          <text:span text:style-name="nadrukvet">Omschrijving van het mandaat</text:span>
        </text:p>
          <text:p text:style-name="al">In de derde kolom is steeds de bevoegdheid omschreven die wordt gemandateerd of waarvoor een machtiging wordt verleend dan wel volmacht wordt gegeven. Als het gaat om privaatrechtelijke rechtshandelingen zoals inkoop etc. dan wordt gelijktijdig met het mandaat tot een dergelijke handeling te besluiten (wat een bevoegdheid van het bestuur is) volmacht verleend voor de bijbehorende rechtshandelingen (zoals het aangaan en ondertekenen van een overeenkomst).</text:p>
          <text:p text:style-name="al">Eventuele specifieke voorwaarden die gesteld worden aan het gebruik van de opgedragen bevoegdheid staan vermeld in kolom opmerkingen en voorwaarden. Als aan deze voorwaarden niet wordt voldaan dan blijft de besluitvorming voorbehouden aan het bestuursorgaan zelf en mag geen gebruik gemaakt worden van het mandaat.</text:p>
          <text:p text:style-name="al"/>
          <text:p text:style-name="al">
          <text:span text:style-name="nadrukvet">Kolom 4</text:span>
          <text:span text:style-name="nadrukvet">Mandaatgever en gemandateerde</text:span>
        </text:p>
          <text:p text:style-name="al">In de vierde kolom is het bestuursorgaan genoemd dat het mandaat, de volmacht of de machtiging verleent. Dit wordt aangegeven met "bestuur” voor het bestuur van BWB of “voorzitter” voor de voorzitter van BWB. Tevens wordt hier vermeld aan welke functionaris het mandaat wordt verleend of aan welke functionaris de machtiging/volmacht wordt gegeven. Mandaten worden altijd verleend aan functionarissen en nooit op naam. In beginsel zijn de bevoegdheden gemandateerd aan leidinggevende functionarissen van BWB. Leidinggevenden kunnen ondermandaat verlenen, tenzij dat uitdrukkelijk is uitgesloten. </text:p>
          <text:p text:style-name="al"/>
          <text:p text:style-name="al">
          <text:span text:style-name="nadrukvet">Kolom 5</text:span>
          <text:span text:style-name="nadrukvet">Ondermandaat</text:span>
        </text:p>
          <text:p text:style-name="al">In het bevoegdhedenbesluit staat vermeld dat de mandaatgever toestaat dat ondermandaat wordt verleend, tenzij dat uitdrukkelijk is uitgesloten in de kolom ondermandaat. Degene die het mandaat heeft gekregen kan die bevoegdheid daarmee normaal gesproken nog een keer doorgeven. </text:p>
          <text:p text:style-name="al">Het ondermandaat moet schriftelijk worden verleend. Voor het verlenen van ondermandaat wordt gebruik gemaakt van een format, die als bijlage bij het bevoegdhedenbesluit is gevoegd. Het verlenen van ondermandaat wordt ter kennis gebracht aan het betreffende bestuursorgaan en opgenomen in het bevoegdhedenregister door in de laatste kolom te vermelden dat en aan welke functionarissen ondermandaat is verleend, zodat dit voor een ieder kenbaar is. Als ondermandaat wordt verleend betekent dat tevens voor de eventuele bijbehorende volmacht ondervolmacht wordt verleend. Aan het ondermandaat kunnen beperkingen worden gesteld, die in kolom 6 worden opgenomen. Deze beperkingen gelden ook voor ondervolmachten. </text:p>
          <text:p text:style-name="al">Bij de eerste vaststelling van het bevoegdhedenregister op &lt;datum&gt; zijn alle gewenste ondermandaten opgenomen en vastgesteld door het bestuur. Nieuwe ondermandaten kunnen opgenomen worden volgens de procedure vermeld in het Algemeen bevoegdhedenbesluit. </text:p>
          <text:p text:style-name="al">We proberen de ondermandaten zoveel mogelijk te verlenen aan specifieke functies. Daar waar dat niet lukt omdat de functiebenamingen in de drie gemeenten en BWB niet gelijk zijn, wordt het ondermandaat verleend aan de "functionaris die op grond van zijn normale werkzaamheden hiermee is belast." </text:p>
          <text:p text:style-name="al"/>
          <text:p text:style-name="al">
          <text:span text:style-name="nadrukvet">Kolom 6</text:span>
          <text:span text:style-name="nadrukvet">Opmerkingen en voorwaarden</text:span>
        </text:p>
          <text:p text:style-name="al">Aan het verlenen van een mandaat kunnen voorwaarden worden gekoppeld. Als de mandaatgever vooraf te kennen heeft gegeven zelf te willen beslissen mag geen gebruik worden gemaakt van het mandaat. Indien redelijkerwijs te verwachten is dat een beslissing omstreden is en om een eigen afweging door het bestuursorgaan vraagt, is voorafgaande kennisgeving van het besluit aan het bestuursorgaan vereist. Hieronder wordt in ieder geval verstaan: </text:p>
          <text:list text:style-name="id1-3-2-7-79">
            <text:list-item text:style-override="id1-3-2-7-79-1">
              <text:number>-</text:number>
              <text:p text:style-name="al">als betrokkenen gegroepeerd zijn in bijvoorbeeld een actiecomité;</text:p>
            </text:list-item>
            <text:list-item text:style-override="id1-3-2-7-79-2">
              <text:number>-</text:number>
              <text:p text:style-name="al">als er publicitaire belangstelling is of wordt verwacht;</text:p>
            </text:list-item>
            <text:list-item text:style-override="id1-3-2-7-79-3">
              <text:number>-</text:number>
              <text:p text:style-name="al">als er met betrekking tot een dossier raadsvragen gesteld zijn;</text:p>
            </text:list-item>
            <text:list-item text:style-override="id1-3-2-7-79-4">
              <text:number>-</text:number>
              <text:p text:style-name="al">het besluit een afwijking zou inhouden van het bestaande beleid, richtlijnen, voorschriften, of een advies als bedoeld in afdeling 3.3 van de Algemene wet bestuursrecht;</text:p>
            </text:list-item>
            <text:list-item text:style-override="id1-3-2-7-79-5">
              <text:number>-</text:number>
              <text:p text:style-name="al">advies nodig is van andere teams en het advies en het eigen standpunt niet op elkaar aansluiten respectievelijk niet tot dezelfde conclusie leiden;</text:p>
            </text:list-item>
            <text:list-item text:style-override="id1-3-2-7-79-6">
              <text:number>-</text:number>
              <text:p text:style-name="al">het besluit overschrijding van budgetten, kredieten of onvoorziene uitgaven kan inhouden;</text:p>
            </text:list-item>
            <text:list-item text:style-override="id1-3-2-7-79-7">
              <text:number>-</text:number>
              <text:p text:style-name="al">in geval van ongewone voorvallen: bij (dreigende) ernstige gevolgen voor het milieu en/of slachtoffers.</text:p>
            </text:list-item>
          </text:list>
          <text:p text:style-name="al"/>
          <text:p text:style-name="al">Daarnaast kunnen bij een specifiek mandaat nadere voorwaarden worden gesteld voor het gebruik er van. Aan het verlenen van een mandaat kan bijvoorbeeld de voorwaarde worden verbonden, dat het mandaat niet geldt voor afwijzende beschikkingen. Als dat het geval is, dan staat dat in deze kolom vermeld. Aan volmachten kunnen beperkingen worden gesteld in de vorm van de limitering van bedragen waarvoor overeenkomsten aangegaan kunnen worden. Deze voorwaarden kunnen specifiek omschreven worden, maar het is ook mogelijk dat verwezen wordt naar bijvoorbeeld het inkoopbeleid. </text:p>
          <text:p text:style-name="al"/>
          <text:p text:style-name="al"/>
          <text:section text:name="table_id1-3-2-7-84" text:style-name="table">
            <text:p text:style-name="table_top"/>
            <table:table table:style-name="tgroup">
              <table:table-column table:style-name="id1-3-2-7-84-1-1"/>
              <table:table-column table:style-name="id1-3-2-7-84-1-2"/>
              <table:table-column table:style-name="id1-3-2-7-84-1-3"/>
              <table:table-column table:style-name="id1-3-2-7-84-1-4"/>
              <table:table-column table:style-name="id1-3-2-7-84-1-5"/>
              <table:table-column table:style-name="id1-3-2-7-84-1-6"/>
              <table:table-row table:style-name="row">
                <table:table-cell table:style-name="cell_frame_all" table:number-rows-spanned="1" table:number-columns-spanned="6">
                  <text:p text:style-name="table_al">
                    <text:span text:style-name="nadrukvet">ALGEMEEN DEEL, MANDAAT VOOR DE HELE ORGANISATIE</text:span>
                  </text:p>
                </table:table-cell>
              </table:table-row>
              <table:table-row table:style-name="row">
                <table:table-cell table:style-name="cell_frame_all" table:number-rows-spanned="1" table:number-columns-spanned="6">
                  <text:p text:style-name="table_al">
                    <text:span text:style-name="nadrukvet">Correspondentie en afhandeling aanvra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Het voeren van correspondentie ter voorbereiding en uitvoering van bestuurs- en voorzittersbesluiten. </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wb</text:p>
                  <text:p text:style-name="table_al">Art. 2:3</text:p>
                </table:table-cell>
                <table:table-cell table:style-name="cell_frame_all" table:number-rows-spanned="1" table:number-columns-spanned="1">
                  <text:p text:style-name="table_al">Besluit tot door- of terugzending geschriften die kennelijk bestemd zijn voor een ander bestuursorgaan en het doen van mededeling daarvan aan een ander </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wb</text:p>
                  <text:p text:style-name="table_al">art. 4:4</text:p>
                </table:table-cell>
                <table:table-cell table:style-name="cell_frame_all" table:number-rows-spanned="1" table:number-columns-spanned="1">
                  <text:p text:style-name="table_al">Vaststellen van formulieren voor het indienen van aanvragen en het verstrekken van gegevens</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wb</text:p>
                  <text:p text:style-name="table_al">Art. 4:5</text:p>
                </table:table-cell>
                <table:table-cell table:style-name="cell_frame_all" table:number-rows-spanned="1" table:number-columns-spanned="1">
                  <text:p text:style-name="table_al">Besluit tot buiten behandelingstelling van een aanvraag</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Het mandaat omvat tevens het mandaat om de aanvrager een hersteltermijn te bied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wb</text:p>
                  <text:p text:style-name="table_al">Art. 4:6</text:p>
                </table:table-cell>
                <table:table-cell table:style-name="cell_frame_all" table:number-rows-spanned="1" table:number-columns-spanned="1">
                  <text:p text:style-name="table_al">Besluit tot afwijzing van herhaalde aanvraag</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wb</text:p>
                  <text:p text:style-name="table_al">Art. 4:7 tot en met 4:12</text:p>
                </table:table-cell>
                <table:table-cell table:style-name="cell_frame_all" table:number-rows-spanned="1" table:number-columns-spanned="1">
                  <text:p text:style-name="table_al">Besluit tot het al dan niet in de gelegenheid stellen een zienswijze in te dienen</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wb</text:p>
                  <text:p text:style-name="table_al">4:14 en 4:15 </text:p>
                </table:table-cell>
                <table:table-cell table:style-name="cell_frame_all" table:number-rows-spanned="1" table:number-columns-spanned="1">
                  <text:p text:style-name="table_al">Besluit tot verlengen of opschorten van de beslistermijn</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wb</text:p>
                  <text:p text:style-name="table_al">4:18</text:p>
                </table:table-cell>
                <table:table-cell table:style-name="cell_frame_all" table:number-rows-spanned="1" table:number-columns-spanned="1">
                  <text:p text:style-name="table_al">Besluit tot verlenen of weigeren van een dwangsom na ingebrekestelling op grond van de wet dwangsom</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nzij het besluit in combinatie met een niet gemandateerd besluit wordt genome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 van de beslissing op een bezwaarschrift</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Betreft uitsluitend een ondertekeningsmandaat.</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tot het aanvragen van vergunningen bij publiekrechtelijke rechtspersonen </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wb</text:p>
                  <text:p text:style-name="table_al">1:3</text:p>
                </table:table-cell>
                <table:table-cell table:style-name="cell_frame_all" table:number-rows-spanned="1" table:number-columns-spanned="1">
                  <text:p text:style-name="table_al">Besluit op verzoek om handhaving niet zijnde een verzoek om bestuursdwang of last onder dwangsom</text:p>
                </table:table-cell>
                <table:table-cell table:style-name="cell_frame_all" table:number-rows-spanned="1" table:number-columns-spanned="1">
                  <text:p text:style-name="table_al">Van bestuur aan: 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estuursdwang</text:span>
                  </text:p>
                </table:table-cell>
              </table:table-row>
              <table:table-row table:style-name="row">
                <table:table-cell table:style-name="cell_frame_all" table:number-rows-spanned="1" table:number-columns-spanned="6">
                  <text:p text:style-name="table_al">
                    <text:span text:style-name="nadrukvet">Last onder dwangsom</text:span>
                  </text:p>
                </table:table-cell>
              </table:table-row>
              <table:table-row table:style-name="row">
                <table:table-cell table:style-name="cell_frame_all" table:number-rows-spanned="1" table:number-columns-spanned="6">
                  <text:p text:style-name="table_al">
                    <text:span text:style-name="nadrukvet">Bibob</text:span>
                  </text:p>
                </table:table-cell>
              </table:table-row>
              <table:table-row table:style-name="row">
                <table:table-cell table:style-name="cell_frame_all" table:number-rows-spanned="1" table:number-columns-spanned="6">
                  <text:p text:style-name="table_al">
                    <text:span text:style-name="nadrukvet">Klachten en bezwaarschrift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wb</text:p>
                  <text:p text:style-name="table_al">Hoofdstuk 6 en 7</text:p>
                  <text:p text:style-name="table_al">  </text:p>
                </table:table-cell>
                <table:table-cell table:style-name="cell_frame_all" table:number-rows-spanned="1" table:number-columns-spanned="1">
                  <text:p text:style-name="table_al">Correspondentie, contact en inhoudelijke behandeling bezwaarschriften</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wb</text:p>
                  <text:p text:style-name="table_al">Hoofdstuk 9</text:p>
                  <text:p text:style-name="table_al">Klachtenverordening</text:p>
                </table:table-cell>
                <table:table-cell table:style-name="cell_frame_all" table:number-rows-spanned="1" table:number-columns-spanned="1">
                  <text:p text:style-name="table_al">Correspondentie, contact en inhoudelijke behandeling klachten</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Procesrecht (bestuursrech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tot en het indienen van bezwaar-, beroep- en hoger beroepsschriften en verzoeken om een voorlopige voorziening </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wb</text:p>
                  <text:p text:style-name="table_al">Art 5:4, 7:1, 8:1, 8:81 en 8:104</text:p>
                </table:table-cell>
                <table:table-cell table:style-name="cell_frame_all" table:number-rows-spanned="1" table:number-columns-spanned="1">
                  <text:p text:style-name="table_al">Besluit tot en het indienen van verweerschriften inzake bezwaar-, beroep- en hoger-beroepschriften en verzoeken om een voorlopige voorziening </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wb</text:p>
                  <text:p text:style-name="table_al">Art 7:15</text:p>
                </table:table-cell>
                <table:table-cell table:style-name="cell_frame_all" table:number-rows-spanned="1" table:number-columns-spanned="1">
                  <text:p text:style-name="table_al">Besluit tot vergoeding van proceskosten tijdens bezwaar</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 gemandateerd voor zover het bestuursorgaan zelf de beslissing op bezwaar neemt. Het mandaat omvat tevens de gevallen waarin aan het bezwaar tegemoet wordt gekomen zonder beslissing op bezwaa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wb</text:p>
                  <text:p text:style-name="table_al">Hoofdstuk 6, 7 en 8.</text:p>
                </table:table-cell>
                <table:table-cell table:style-name="cell_frame_all" table:number-rows-spanned="1" table:number-columns-spanned="1">
                  <text:p text:style-name="table_al">Optreden tijdens zittingen in bezwarenprocedures en zittingen bij de rechtbank, de afdeling bestuursrechtspraak van de Raad van State, de Centrale Raad van Beroep en het College van Beroep voor het bedrijfsleven</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Het mandaat houdt tevens de bevoegdheid in om tijdens de zitting een schikking te treff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Gemeentewet</text:p>
                  <text:p text:style-name="table_al">Gemeente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1">
                  <text:p text:style-name="table_al">Besluit tot het nemen van conservatoire maatregel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Procesrecht (civiel rech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emeentewet</text:p>
                  <text:p text:style-name="table_al">Art. 160 f</text:p>
                  <text:p text:style-name="table_al">Art. 171</text:p>
                </table:table-cell>
                <table:table-cell table:style-name="cell_frame_all" table:number-rows-spanned="1" table:number-columns-spanned="1">
                  <text:p text:style-name="table_al">Besluit tot en het indienen van beroep- en hoger-beroepschriften en in kort geding</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Denk aan het nemen van een procesbesluit</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Gemeentewet</text:p>
                  <text:p text:style-name="table_al">Art. 160 lid 1onder f</text:p>
                  <text:p text:style-name="table_al">Art. 171</text:p>
                </table:table-cell>
                <table:table-cell table:style-name="cell_frame_all" table:number-rows-spanned="1" table:number-columns-spanned="1">
                  <text:p text:style-name="table_al">Besluit tot en het indienen van verweerschriften inzake beroep- en hoger-beroepschriften en in kort geding</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nk aan het nemen van een procesbesluit</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Gemeentewet</text:p>
                  <text:p text:style-name="table_al">Gemeente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1">
                  <text:p text:style-name="table_al">Besluit tot het nemen van conservatoire maatregel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Procesrecht (strafrecht)</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Gemeentewet</text:p>
                  <text:p text:style-name="table_al">Art. 160 lid 1 onder e</text:p>
                  <text:p text:style-name="table_al">Art. 171</text:p>
                  <text:p text:style-name="table_al">Wetboek van Strafvordering</text:p>
                  <text:p text:style-name="table_al">Art.161, 162 en 164</text:p>
                </table:table-cell>
                <table:table-cell table:style-name="cell_frame_all" table:number-rows-spanned="1" table:number-columns-spanned="1">
                  <text:p text:style-name="table_al">Besluiten tot en het doen van aangifte of indienen klacht inzake strafbare feit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Gemeentewet</text:p>
                  <text:p text:style-name="table_al">Art. 160 lid 1 onder f</text:p>
                  <text:p text:style-name="table_al">Art. 171</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Gemeentewet</text:p>
                  <text:p text:style-name="table_al">Art. 160 lid 1 onder f</text:p>
                  <text:p text:style-name="table_al">Art. 171</text:p>
                  <text:p text:style-name="table_al">Wetboek van Strafvordering</text:p>
                  <text:p text:style-name="table_al">Art. 51a t/m/ 51h</text:p>
                </table:table-cell>
                <table:table-cell table:style-name="cell_frame_all" table:number-rows-spanned="1" table:number-columns-spanned="1">
                  <text:p text:style-name="table_al">Besluit tot voeging als benadeelde partij als bedoeld in een strafproces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Gemeentewet</text:p>
                  <text:p text:style-name="table_al">Gemeente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1">
                  <text:p text:style-name="table_al">Besluit tot het nemen van conservatoire maatregel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OB</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uit op aanvragen in het kader van de WOB</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ekendmaking regelgev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wb</text:p>
                  <text:p text:style-name="table_al">Afdeling 3.6</text:p>
                </table:table-cell>
                <table:table-cell table:style-name="cell_frame_all" table:number-rows-spanned="1" table:number-columns-spanned="1">
                  <text:p text:style-name="table_al">Bekendmaken van beleidsregels, algemeen verbindende voorschriften en andere besluiten van algemene strekking</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Inkoop, aanbesteding, levering, huur en verhuur, beheer-, bruikleen- en bewaarovereenkomst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meervoudig) onderhands, openbaar en Europees aanbested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toepassing zijn het inkoopbeleid en de budgethouders</text:p>
                  <text:p text:style-name="table_al">regeling.</text:p>
                  <text:p text:style-name="table_al">Het besluit moet passen binnen de daarvoor vastgestelde post in de begrot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emeentewet</text:p>
                  <text:p text:style-name="table_al">art. 171.</text:p>
                </table:table-cell>
                <table:table-cell table:style-name="cell_frame_all" table:number-rows-spanned="1" table:number-columns-spanned="1">
                  <text:p text:style-name="table_al">Handelingen ter voorbereiding van overeenkomsten (precontractuele fase).</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overeenkomsten voor aan en/of door de bedrijfsvoeringsorganisatie te leveren goederen of diensten en het verrichten van de daarvoor benodigde rechtshandelingen.</text:p>
                  <text:p text:style-name="table_al">  </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toepassing zijn het inkoopbeleid en de budgethoudersregeling.</text:p>
                  <text:p text:style-name="table_al">Het besluit moet passen binnen de daarvoor vastgestelde post in de begrot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verhuur en huurovereenkomst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ingebrekestelling en/of vordering tot nakoming bij contractspartij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meentewet</text:p>
                  <text:p text:style-name="table_al">art. 160 lid 1, onderdeel f.</text:p>
                  <text:p text:style-name="table_al">Gemeentewet</text:p>
                  <text:p text:style-name="table_al">art. 171.</text:p>
                </table:table-cell>
                <table:table-cell table:style-name="cell_frame_all" table:number-rows-spanned="1" table:number-columns-spanned="1">
                  <text:p text:style-name="table_al">Besluit tot en vertegenwoordigen van de bedrijfsvoeringsorganisatie in gerechtelijke procedures op het gebied van inkoop, levering en verhuur.</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eventuele kosten van proces vertegenwoordiging moeten passen binnen de daarvoor vastgestelde post in de begroting.</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meentewet</text:p>
                  <text:p text:style-name="table_al">art. 160 lid 1, onderdeel f.</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bruikleenovereenkomsten, beheerovereenkomsten en bewaarovereenkomsten met betrekking tot de bij de bedrijfsvoeringsorganisatie in eigendom zijnde zake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Informatieverstrekk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Opstellen en inzenden van opgaven, declaraties, jaarverslagen, accountantsrapporten, gereedmeldingen. </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Om te voldoen aan voorschriften van rijks- en provinciale subsidie- en bijdrage regeling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Beantwoording van verzoeken om informatie, deelnemen aan enquêtes, aanleveren gegevens CBS.</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at Wob verzoeken is elders in het register geregeld.</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Aanleveren statistieken </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Rechten (o.a. leges) en Belastingen</text:span>
                  </text:p>
                </table:table-cell>
              </table:table-row>
              <table:table-row table:style-name="row">
                <table:table-cell table:style-name="cell_frame_all" table:number-rows-spanned="1" table:number-columns-spanned="6">
                  <text:p text:style-name="table_al">
                    <text:span text:style-name="nadrukvet">Archiefbeheer</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rchiefwet</text:p>
                  <text:p text:style-name="table_al">Archiefverordening</text:p>
                </table:table-cell>
                <table:table-cell table:style-name="cell_frame_all" table:number-rows-spanned="1" table:number-columns-spanned="1">
                  <text:p text:style-name="table_al">De uitoefening van alle bevoegdheden van het bestuur als bedoeld in de archiefwet 1995 en de uitvoering van de archiefverordening. </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6">
                  <text:p text:style-name="table_al">
                    <text:span text:style-name="nadrukvet">Subsidies</text:span>
                  </text:p>
                </table:table-cell>
              </table:table-row>
              <table:table-row table:style-name="row">
                <table:table-cell table:style-name="cell_frame_all" table:number-rows-spanned="1" table:number-columns-spanned="6">
                  <text:p text:style-name="table_al">
                    <text:span text:style-name="nadrukvet">Aansprakelijkheid en verzekering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melden van schadegevallen waarvoor of waartegen de bedrijfsvoeringsorganisatieis verzekerd, de afwikkeling daarvan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Voorwaarden en termijnen zijn vermeld in de diverse polissen.</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sprakelijk stellen van derden na door de bedrijfsvoeringsorganisatiegeleden schade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Rechtspositionele zaken </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1:2a CAR/UWO</text:p>
                  <text:p text:style-name="table_al">1:2b CAR/UWO</text:p>
                  <text:p text:style-name="table_al">BW 7 titel 10</text:p>
                </table:table-cell>
                <table:table-cell table:style-name="cell_frame_all" table:number-rows-spanned="1" table:number-columns-spanned="1">
                  <text:p text:style-name="table_al">Besluiten tot het inzetten van stagiaires, werkervaringsplaatsen, etc. en het verrichten van de daarvoor benodigde rechtshandelingen </text:p>
                </table:table-cell>
                <table:table-cell table:style-name="cell_frame_all" table:number-rows-spanned="1" table:number-columns-spanned="1">
                  <text:p text:style-name="table_al">Van bestuu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Awb</text:p>
                  <text:p text:style-name="table_al">BW 7 titel 10</text:p>
                  <text:p text:style-name="table_al">WWZ</text:p>
                  <text:p text:style-name="table_al">Was</text:p>
                </table:table-cell>
                <table:table-cell table:style-name="cell_frame_all" table:number-rows-spanned="1" table:number-columns-spanned="1">
                  <text:p text:style-name="table_al">Werving en selectie externe adviseurs/medewerkers, tijdelijk en/of bijzonder personeel, (zoals uitzendkrachten, oproepkrachten, arbeidscontractanten, banenpools) en het verrichten van de daarvoor benodigde rechtshandelingen.</text:p>
                </table:table-cell>
                <table:table-cell table:style-name="cell_frame_all" table:number-rows-spanned="1" table:number-columns-spanned="1">
                  <text:p text:style-name="table_al">Van bestuur en voorzitte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2:1b CAR/UWO</text:p>
                  <text:p text:style-name="table_al">Lokale regeling</text:p>
                </table:table-cell>
                <table:table-cell table:style-name="cell_frame_all" table:number-rows-spanned="1" table:number-columns-spanned="1">
                  <text:p text:style-name="table_al">Selecteren van personen voor sollicitatiegesprekken</text:p>
                </table:table-cell>
                <table:table-cell table:style-name="cell_frame_all" table:number-rows-spanned="1" table:number-columns-spanned="1">
                  <text:p text:style-name="table_al">Van bestuu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BW</text:p>
                  <text:p text:style-name="table_al">7: titel 10</text:p>
                </table:table-cell>
                <table:table-cell table:style-name="cell_frame_all" table:number-rows-spanned="1" table:number-columns-spanned="1">
                  <text:p text:style-name="table_al">Besluiten tot het aangaan, verlengen, wijzigen, opzeggen, beëindigen van arbeidsovereenkomsten naar burgerlijk recht en het verrichten van de daarvoor benodigde rechtshandelingen.</text:p>
                </table:table-cell>
                <table:table-cell table:style-name="cell_frame_all" table:number-rows-spanned="1" table:number-columns-spanned="1">
                  <text:p text:style-name="table_al">Van bestuur aan: </text:p>
                  <text:p text:style-name="table_al">Directeur;</text:p>
                  <text:p text:style-name="table_al">Strategisch managers; Teammanagers.</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Mandaat geldt voor aanstellingen tot en met schaal 10a.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CAR/UWO</text:p>
                  <text:p text:style-name="table_al">Art. 2.1.</text:p>
                </table:table-cell>
                <table:table-cell table:style-name="cell_frame_all" table:number-rows-spanned="1" table:number-columns-spanned="1">
                  <text:p text:style-name="table_al">Besluiten tot aanstelling van personeel op grond van CAR/UWO </text:p>
                  <text:p text:style-name="table_al">  </text:p>
                </table:table-cell>
                <table:table-cell table:style-name="cell_frame_all" table:number-rows-spanned="1" table:number-columns-spanned="1">
                  <text:p text:style-name="table_al">Van bestuur aan: </text:p>
                  <text:p text:style-name="table_al">Directeur;</text:p>
                  <text:p text:style-name="table_al">Strategisch managers; Teammanagers.</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Mandaat geldt voor aanstellingen tot en met schaal 10a.</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CAR/UWO</text:p>
                  <text:p text:style-name="table_al">3.1 t/m 3.5</text:p>
                  <text:p text:style-name="table_al">Bezoldigingsregeling/stageregeling</text:p>
                </table:table-cell>
                <table:table-cell table:style-name="cell_frame_all" table:number-rows-spanned="1" table:number-columns-spanned="1">
                  <text:p text:style-name="table_al">Vaststellen en toekennen van salaris, vergoedingen en toelagen/vergoedingen op grond van de bezoldigingsregeling</text:p>
                  <text:p text:style-name="table_al">  </text:p>
                </table:table-cell>
                <table:table-cell table:style-name="cell_frame_all" table:number-rows-spanned="1" table:number-columns-spanned="1">
                  <text:p text:style-name="table_al">Van bestuu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geldt voor aanstellingen tot en met schaal 10a.</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CAR/UWO</text:p>
                  <text:p text:style-name="table_al">8.1</text:p>
                </table:table-cell>
                <table:table-cell table:style-name="cell_frame_all" table:number-rows-spanned="1" table:number-columns-spanned="1">
                  <text:p text:style-name="table_al">Verlenen van eervol ontslag op eigen verzoek aan teammanager/afdelingshoofd, inclusief besluiten inzake terugbetalingsverplichtingen (opleidingskosten, ouderschapsverlof, etc.).</text:p>
                </table:table-cell>
                <table:table-cell table:style-name="cell_frame_all" table:number-rows-spanned="1" table:number-columns-spanned="1">
                  <text:p text:style-name="table_al">Van bestuur aan:</text:p>
                  <text:p text:style-name="table_al">Directeur</text:p>
                  <text:p text:style-name="table_al">  </text:p>
                </table:table-cell>
                <table:table-cell table:style-name="cell_frame_all" table:number-rows-spanned="1" table:number-columns-spanned="1">
                  <text:p text:style-name="table_al">Ondermandaat is niet mog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CAR/UWO</text:p>
                  <text:p text:style-name="table_al">8.2</text:p>
                </table:table-cell>
                <table:table-cell table:style-name="cell_frame_all" table:number-rows-spanned="1" table:number-columns-spanned="1">
                  <text:p text:style-name="table_al">Verlenen van eervol ontslag wegens het bereiken van de AOW-gerechtigde leeftijd aan teammanager/afdelingshoofd, inclusief besluiten inzake terugbetalingsverplichtingen (opleidingskosten, ouderschapsverlof, etc.).</text:p>
                </table:table-cell>
                <table:table-cell table:style-name="cell_frame_all" table:number-rows-spanned="1" table:number-columns-spanned="1">
                  <text:p text:style-name="table_al">Van bestuur aan:</text:p>
                  <text:p text:style-name="table_al">Directeur</text:p>
                  <text:p text:style-name="table_al">  </text:p>
                </table:table-cell>
                <table:table-cell table:style-name="cell_frame_all" table:number-rows-spanned="1" table:number-columns-spanned="1">
                  <text:p text:style-name="table_al">Ondermandaat is niet mog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CAR/UWO</text:p>
                  <text:p text:style-name="table_al">8.1</text:p>
                </table:table-cell>
                <table:table-cell table:style-name="cell_frame_all" table:number-rows-spanned="1" table:number-columns-spanned="1">
                  <text:p text:style-name="table_al">Verlenen van eervol ontslag op eigen verzoek aan medewerkers tot de functie van teammanager/afdelingshoofd, inclusief besluiten inzake terugbetalingsverplichtingen (opleidingskosten, ouderschapsverlof, etc.).</text:p>
                </table:table-cell>
                <table:table-cell table:style-name="cell_frame_all" table:number-rows-spanned="1" table:number-columns-spanned="1">
                  <text:p text:style-name="table_al">Van bestuur aan: </text:p>
                  <text:p text:style-name="table_al">Directeur;</text:p>
                  <text:p text:style-name="table_al">Strategisch managers; Teammanagers..</text:p>
                </table:table-cell>
                <table:table-cell table:style-name="cell_frame_all" table:number-rows-spanned="1" table:number-columns-spanned="1">
                  <text:p text:style-name="table_al">Ondermandaat is niet mog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0</text:p>
                </table:table-cell>
                <table:table-cell table:style-name="cell_frame_all" table:number-rows-spanned="1" table:number-columns-spanned="1">
                  <text:p text:style-name="table_al">CAR/UWO</text:p>
                  <text:p text:style-name="table_al">8.2</text:p>
                </table:table-cell>
                <table:table-cell table:style-name="cell_frame_all" table:number-rows-spanned="1" table:number-columns-spanned="1">
                  <text:p text:style-name="table_al">Verlenen van eervol ontslag wegens het bereiken van de AOW-gerechtigde leeftijd aan functionarissen tot de functie van teammanager/afdelingshoofd, inclusief besluiten inzake terugbetalingsverplichtingen (opleidingskosten, ouderschapsverlof, etc.).</text:p>
                </table:table-cell>
                <table:table-cell table:style-name="cell_frame_all" table:number-rows-spanned="1" table:number-columns-spanned="1">
                  <text:p text:style-name="table_al">Van bestuur aan: </text:p>
                  <text:p text:style-name="table_al">Directeur;</text:p>
                  <text:p text:style-name="table_al">Strategisch managers; Teammanagers.</text:p>
                </table:table-cell>
                <table:table-cell table:style-name="cell_frame_all" table:number-rows-spanned="1" table:number-columns-spanned="1">
                  <text:p text:style-name="table_al">Ondermandaat is niet mog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CAR/UWO</text:p>
                  <text:p text:style-name="table_al">8:2 lid 3</text:p>
                </table:table-cell>
                <table:table-cell table:style-name="cell_frame_all" table:number-rows-spanned="1" table:number-columns-spanned="1">
                  <text:p text:style-name="table_al">Toestemming voor werken na AOW-gerechtigde leeftijd</text:p>
                </table:table-cell>
                <table:table-cell table:style-name="cell_frame_all" table:number-rows-spanned="1" table:number-columns-spanned="1">
                  <text:p text:style-name="table_al">Van bestuur aan:</text:p>
                  <text:p text:style-name="table_al">Directeur.</text:p>
                </table:table-cell>
                <table:table-cell table:style-name="cell_frame_all" table:number-rows-spanned="1" table:number-columns-spanned="1">
                  <text:p text:style-name="table_al">Ondermandaat niet mogelijk</text:p>
                </table:table-cell>
                <table:table-cell table:style-name="cell_frame_all" table:number-rows-spanned="1" table:number-columns-spanned="1">
                  <text:p text:style-name="table_al">Mandaat geldt voor aanstellingen tot en met schaal 10a</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CAR/UWO</text:p>
                  <text:p text:style-name="table_al">8.6</text:p>
                </table:table-cell>
                <table:table-cell table:style-name="cell_frame_all" table:number-rows-spanned="1" table:number-columns-spanned="1">
                  <text:p text:style-name="table_al">Ontslag wegens onbekwaamheid of ongeschiktheid </text:p>
                </table:table-cell>
                <table:table-cell table:style-name="cell_frame_all" table:number-rows-spanned="1" table:number-columns-spanned="1">
                  <text:p text:style-name="table_al">Van bestuur aan:</text:p>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CAR/UWO</text:p>
                  <text:p text:style-name="table_al">8.7</text:p>
                </table:table-cell>
                <table:table-cell table:style-name="cell_frame_all" table:number-rows-spanned="1" table:number-columns-spanned="1">
                  <text:p text:style-name="table_al">Ontslag dat verleend wordt op grond van (CAR/UWO):</text:p>
                  <text:list text:style-name="id1-3-2-7-84-1-7-73-3-2">
                    <text:list-item text:style-override="id1-3-2-7-84-1-7-73-3-2-1">
                      <text:number>a.</text:number>
                      <text:p text:style-name="table_al">verlies van een vereiste bij de aanstelling;</text:p>
                    </text:list-item>
                    <text:list-item text:style-override="id1-3-2-7-84-1-7-73-3-2-2">
                      <text:number>b.</text:number>
                      <text:p text:style-name="table_al">aangaan van een graad van zwagerschap die de aanstelling in de betrekking zou uitsluiten;</text:p>
                    </text:list-item>
                    <text:list-item text:style-override="id1-3-2-7-84-1-7-73-3-2-3">
                      <text:number>c.</text:number>
                      <text:p text:style-name="table_al">staat van curatele krachtens onherroepelijk geworden rechterlijke uitspraak;</text:p>
                    </text:list-item>
                    <text:list-item text:style-override="id1-3-2-7-84-1-7-73-3-2-4">
                      <text:number>d.</text:number>
                      <text:p text:style-name="table_al">toepassing van lijfsdwang wegens schulden krachten onherroepelijk geworden rechterlijke uitspraak;</text:p>
                    </text:list-item>
                    <text:list-item text:style-override="id1-3-2-7-84-1-7-73-3-2-5">
                      <text:number>e.</text:number>
                      <text:p text:style-name="table_al">onherroepelijk geworden veroordeling tot vrijheidsstraf wegens een misdrijf;</text:p>
                    </text:list-item>
                    <text:list-item text:style-override="id1-3-2-7-84-1-7-73-3-2-6">
                      <text:number>f.</text:number>
                      <text:p text:style-name="table_al">het verstrekken van onjuiste gegevens in verband met indiensttreding.  </text:p>
                    </text:list-item>
                  </text:list>
                </table:table-cell>
                <table:table-cell table:style-name="cell_frame_all" table:number-rows-spanned="1" table:number-columns-spanned="1">
                  <text:p text:style-name="table_al">Van bestuur aa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Juridische grondslag toevoegen</text:p>
                </table:table-cell>
                <table:table-cell table:style-name="cell_frame_all" table:number-rows-spanned="1" table:number-columns-spanned="1">
                  <text:p text:style-name="table_al">Ontslag dat gelet op de leeftijd van degene die ontslagen gaat worden door de fiscus gezien kan worden als een verkapte pre-vut regeling met als risico een fiscale naheffing t.l.v. de gemeente</text:p>
                  <text:p text:style-name="table_al">  </text:p>
                </table:table-cell>
                <table:table-cell table:style-name="cell_frame_all" table:number-rows-spanned="1" table:number-columns-spanned="1">
                  <text:p text:style-name="table_al">Van bestuur aan 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CAR/UWO</text:p>
                  <text:p text:style-name="table_al">16.1.3</text:p>
                </table:table-cell>
                <table:table-cell table:style-name="cell_frame_all" table:number-rows-spanned="1" table:number-columns-spanned="1">
                  <text:p text:style-name="table_al">Het voeren van (verantwoordings)gesprekken met het bevoegde afdelingshoofd in het kader van disciplinaire trajecten</text:p>
                </table:table-cell>
                <table:table-cell table:style-name="cell_frame_all" table:number-rows-spanned="1" table:number-columns-spanned="1">
                  <text:p text:style-name="table_al">Van bestuu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mandaat als gemeentesecretaris betrokken is.</text:p>
                  <text:p text:style-name="table_al">Alle leidinggevenden zijn aangewezen als gekozen vertegenwoordiger</text:p>
                </table:table-cell>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CAR/UWO</text:p>
                  <text:p text:style-name="table_al">4.4</text:p>
                  <text:p text:style-name="table_al">Lokale regeling</text:p>
                </table:table-cell>
                <table:table-cell table:style-name="cell_frame_all" table:number-rows-spanned="1" table:number-columns-spanned="1">
                  <text:p text:style-name="table_al">In afwijking van bedrijfstijd vaststellen tijden waarop individuele personeelsleden binnen afdelingen aanwezig moeten zijn.</text:p>
                  <text:p text:style-name="table_al">  </text:p>
                </table:table-cell>
                <table:table-cell table:style-name="cell_frame_all" table:number-rows-spanned="1" table:number-columns-spanned="1">
                  <text:p text:style-name="table_al">Van bestuur aan: </text:p>
                  <text:p text:style-name="table_al">Directeur;</text:p>
                  <text:p text:style-name="table_al">Strategisch managers; Teammanagers.</text:p>
                </table:table-cell>
                <table:table-cell table:style-name="cell_frame_all" table:number-rows-spanned="1" table:number-columns-spanned="1">
                  <text:p text:style-name="table_al">Teammanagers BW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7</text:p>
                </table:table-cell>
                <table:table-cell table:style-name="cell_frame_all" table:number-rows-spanned="1" table:number-columns-spanned="1">
                  <text:p text:style-name="table_al">CAR/UWO</text:p>
                  <text:p text:style-name="table_al">Art.15.1.11</text:p>
                </table:table-cell>
                <table:table-cell table:style-name="cell_frame_all" table:number-rows-spanned="1" table:number-columns-spanned="1">
                  <text:p text:style-name="table_al">Besluiten inzake het verrichten van andere werkzaamheden in geval van buitengewone omstandigheden, niet zijnde omstandigheden als bedoeld in 2.1b CAR/UWO</text:p>
                </table:table-cell>
                <table:table-cell table:style-name="cell_frame_all" table:number-rows-spanned="1" table:number-columns-spanned="1">
                  <text:p text:style-name="table_al">Van bestuu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8</text:p>
                </table:table-cell>
                <table:table-cell table:style-name="cell_frame_all" table:number-rows-spanned="1" table:number-columns-spanned="1">
                  <text:p text:style-name="table_al">CAR/UWO</text:p>
                  <text:p text:style-name="table_al">Verlofregeling</text:p>
                  <text:p text:style-name="table_al">Art. 3 Hoofstuk 6</text:p>
                </table:table-cell>
                <table:table-cell table:style-name="cell_frame_all" table:number-rows-spanned="1" table:number-columns-spanned="1">
                  <text:p text:style-name="table_al">Besluiten tot doorschuiven verlofuren boven 72 uur naar het volgende jaar</text:p>
                  <text:p text:style-name="table_al">  </text:p>
                </table:table-cell>
                <table:table-cell table:style-name="cell_frame_all" table:number-rows-spanned="1" table:number-columns-spanned="1">
                  <text:p text:style-name="table_al">Van bestuu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oekennen van een voorschot op het salaris en/of vakantiegeld en/of eindejaarsuitkering</text:p>
                  <text:p text:style-name="table_al">    </text:p>
                </table:table-cell>
                <table:table-cell table:style-name="cell_frame_all" table:number-rows-spanned="1" table:number-columns-spanned="1">
                  <text:p text:style-name="table_al">Van bestuur aan: </text:p>
                  <text:p text:style-name="table_al">Directeur;</text:p>
                  <text:p text:style-name="table_al">Strategisch managers; Teammanagers.</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Mandaat wordt verstrekt voor voorschotten tot maximaal één maandsalaris.</text:p>
                  <text:p text:style-name="table_al">  </text:p>
                </table:table-cell>
              </table:table-row>
              <table:table-row table:style-name="row">
                <table:table-cell table:style-name="cell_frame_all" table:number-rows-spanned="1" table:number-columns-spanned="1">
                  <text:p text:style-name="table_al">16.20</text:p>
                </table:table-cell>
                <table:table-cell table:style-name="cell_frame_all" table:number-rows-spanned="1" table:number-columns-spanned="1">
                  <text:p text:style-name="table_al">Regeling opleiding en ontwikkeling</text:p>
                  <text:p text:style-name="table_al">Hoofdstuk. 7</text:p>
                </table:table-cell>
                <table:table-cell table:style-name="cell_frame_all" table:number-rows-spanned="1" table:number-columns-spanned="1">
                  <text:p text:style-name="table_al">Opleidingsplan organisatie vaststellen</text:p>
                  <text:p text:style-name="table_al">  </text:p>
                </table:table-cell>
                <table:table-cell table:style-name="cell_frame_all" table:number-rows-spanned="1" table:number-columns-spanned="1">
                  <text:p text:style-name="table_al">Van bestuur aa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CAR/UWO</text:p>
                  <text:p text:style-name="table_al">Hoofdstuk 17</text:p>
                  <text:p text:style-name="table_al">Lokale regelgeving</text:p>
                  <text:p text:style-name="table_al">  </text:p>
                </table:table-cell>
                <table:table-cell table:style-name="cell_frame_all" table:number-rows-spanned="1" table:number-columns-spanned="1">
                  <text:p text:style-name="table_al">Het uitvoeren van het vastgestelde opleidingsplanen daarbij behorende rechtshandelingen</text:p>
                </table:table-cell>
                <table:table-cell table:style-name="cell_frame_all" table:number-rows-spanned="1" table:number-columns-spanned="1">
                  <text:p text:style-name="table_al">Van bestuur aan:</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ven van toestemming voor deelname aan congressen, seminars en studiedagen die buiten het opleidingsplan vallen</text:p>
                  <text:p text:style-name="table_al">  </text:p>
                </table:table-cell>
                <table:table-cell table:style-name="cell_frame_all" table:number-rows-spanned="1" table:number-columns-spanned="1">
                  <text:p text:style-name="table_al">Van bestuur aan: </text:p>
                  <text:p text:style-name="table_al">Directeur;</text:p>
                  <text:p text:style-name="table_al">Strategisch 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7-87" text:style-name="table">
            <text:p text:style-name="table_top"/>
            <table:table table:style-name="tgroup">
              <table:table-column table:style-name="id1-3-2-7-87-1-1"/>
              <table:table-column table:style-name="id1-3-2-7-87-1-2"/>
              <table:table-column table:style-name="id1-3-2-7-87-1-3"/>
              <table:table-column table:style-name="id1-3-2-7-87-1-4"/>
              <table:table-column table:style-name="id1-3-2-7-87-1-5"/>
              <table:table-column table:style-name="id1-3-2-7-87-1-6"/>
              <table:table-column table:style-name="id1-3-2-7-87-1-7"/>
              <table:table-column table:style-name="id1-3-2-7-87-1-8"/>
              <table:table-column table:style-name="id1-3-2-7-87-1-9"/>
              <table:table-column table:style-name="id1-3-2-7-87-1-10"/>
              <table:table-column table:style-name="id1-3-2-7-87-1-11"/>
              <table:table-column table:style-name="id1-3-2-7-87-1-12"/>
              <table:table-column table:style-name="id1-3-2-7-87-1-13"/>
              <table:table-column table:style-name="id1-3-2-7-87-1-14"/>
              <table:table-column table:style-name="id1-3-2-7-87-1-15"/>
              <table:table-column table:style-name="id1-3-2-7-87-1-16"/>
              <table:table-column table:style-name="id1-3-2-7-87-1-17"/>
              <table:table-column table:style-name="id1-3-2-7-87-1-18"/>
              <table:table-row table:style-name="row">
                <table:table-cell table:style-name="cell_frame_all" table:number-rows-spanned="1" table:number-columns-spanned="6">
                  <text:p text:style-name="table_al">
                    <text:span text:style-name="nadrukvet">Specifiek deel: Mandaat voor specifieke teams, afdelingen en/of functionarissen </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JURIDISCHE ZAKEN</text:span>
                  </text:p>
                </table:table-cell>
              </table:table-row>
              <table:table-row table:style-name="row">
                <table:table-cell table:style-name="cell_frame_all" table:number-rows-spanned="1" table:number-columns-spanned="6">
                  <text:p text:style-name="table_al">
                    <text:span text:style-name="nadrukvet">Klachten en bezwaarschrift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wb</text:p>
                  <text:p text:style-name="table_al">Art. 7:10</text:p>
                </table:table-cell>
                <table:table-cell table:style-name="cell_frame_all" table:number-rows-spanned="1" table:number-columns-spanned="1">
                  <text:p text:style-name="table_al">Opschorten, verdagen van de beslistermijn besluit op bezwaar. </text:p>
                </table:table-cell>
                <table:table-cell table:style-name="cell_frame_all" table:number-rows-spanned="1" table:number-columns-spanned="1">
                  <text:p text:style-name="table_al">Van bestuur en voorzitter aan:</text:p>
                  <text:p text:style-name="table_al">Directeur BWB;</text:p>
                  <text:p text:style-name="table_al">Strategisch managers BWB;</text:p>
                  <text:p text:style-name="table_al">Teammanagers BWB.</text:p>
                </table:table-cell>
                <table:table-cell table:style-name="cell_frame_all" table:number-rows-spanned="1" table:number-columns-spanned="1">
                  <text:p text:style-name="table_al">Juridisch adviseur;</text:p>
                  <text:p text:style-name="table_al">Administratief juridisch function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aansprakelijkheid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Burgerlijk wetboek, boek 6, titel 3</text:p>
                </table:table-cell>
                <table:table-cell table:style-name="cell_frame_all" table:number-rows-spanned="1" table:number-columns-spanned="1">
                  <text:p text:style-name="table_al">Besluiten tot toekennen en afwijzen van aansprakelijkheidsstellingen en het verrichten van de daarvoor benodigde rechtshandelingen.</text:p>
                </table:table-cell>
                <table:table-cell table:style-name="cell_frame_all" table:number-rows-spanned="1" table:number-columns-spanned="1">
                  <text:p text:style-name="table_al">Van bestuur en voorzitter aan: </text:p>
                  <text:p text:style-name="table_al">Directeur BWB;</text:p>
                  <text:p text:style-name="table_al">Strategisch managers BWB;</text:p>
                  <text:p text:style-name="table_al">Teammanag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alleen de gevallen die vallen onder het eigen risico van de betreffende aansprakelijkheidsverze-kering</text:p>
                </table:table-cell>
              </table:table-row>
              <table:table-row table:style-name="row">
                <table:table-cell table:style-name="cell_frame_all" table:number-rows-spanned="1" table:number-columns-spanned="6">
                  <text:p text:style-name="table_al">
                    <text:span text:style-name="nadrukvet">Algemene plaatselijke verordening </text:span>
                  </text:p>
                </table:table-cell>
              </table:table-row>
              <table:table-row table:style-name="row">
                <table:table-cell table:style-name="cell_frame_all" table:number-rows-spanned="1" table:number-columns-spanned="6">
                  <text:p text:style-name="table_al">
                    <text:span text:style-name="nadrukvet">Drank- en horeca wet</text:span>
                  </text:p>
                </table:table-cell>
              </table:table-row>
              <table:table-row table:style-name="row">
                <table:table-cell table:style-name="cell_frame_all" table:number-rows-spanned="1" table:number-columns-spanned="6">
                  <text:p text:style-name="table_al">
                    <text:span text:style-name="nadrukvet">Wet op de kansspelen</text:span>
                  </text:p>
                </table:table-cell>
              </table:table-row>
              <table:table-row table:style-name="row">
                <table:table-cell table:style-name="cell_frame_all" table:number-rows-spanned="1" table:number-columns-spanned="6">
                  <text:p text:style-name="table_al">
                    <text:span text:style-name="nadrukvet">Regeling veilig gebruik luchthavens en andere terreinen; Wet luchtvaart</text:span>
                  </text:p>
                </table:table-cell>
              </table:table-row>
              <table:table-row table:style-name="row">
                <table:table-cell table:style-name="cell_frame_all" table:number-rows-spanned="1" table:number-columns-spanned="6">
                  <text:p text:style-name="table_al">
                    <text:span text:style-name="nadrukvet">Zondagswet</text:span>
                  </text:p>
                </table:table-cell>
              </table:table-row>
              <table:table-row table:style-name="row">
                <table:table-cell table:style-name="cell_frame_all" table:number-rows-spanned="1" table:number-columns-spanned="6">
                  <text:p text:style-name="table_al">
                    <text:span text:style-name="nadrukvet">Winkeltijdenwet</text:span>
                  </text:p>
                </table:table-cell>
              </table:table-row>
              <table:table-row table:style-name="row">
                <table:table-cell table:style-name="cell_frame_all" table:number-rows-spanned="1" table:number-columns-spanned="6">
                  <text:p text:style-name="table_al">
                    <text:span text:style-name="nadrukvet">Wet op de lijkbezorging</text:span>
                  </text:p>
                </table:table-cell>
              </table:table-row>
              <table:table-row table:style-name="row">
                <table:table-cell table:style-name="cell_frame_all" table:number-rows-spanned="1" table:number-columns-spanned="6">
                  <text:p text:style-name="table_al">
                    <text:span text:style-name="nadrukvet">Wegenverkeerswet/Besluit administratieve bepalingen inzake het wegverkeer /RVV bij evenement</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FINANCIËN</text:span>
                  </text:p>
                </table:table-cell>
              </table:table-row>
              <table:table-row table:style-name="row">
                <table:table-cell table:style-name="cell_frame_all" table:number-rows-spanned="1" table:number-columns-spanned="6">
                  <text:p text:style-name="table_al">
                    <text:span text:style-name="nadrukvet">Huur, (erf)pacht en grond verkoop</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Gemeentewet</text:p>
                  <text:p text:style-name="table_al">art. 171.</text:p>
                </table:table-cell>
                <table:table-cell table:style-name="cell_frame_all" table:number-rows-spanned="1" table:number-columns-spanned="1">
                  <text:p text:style-name="table_al">In rekening brengen van grondverkoop, pacht, huur en opties.</text:p>
                </table:table-cell>
                <table:table-cell table:style-name="cell_frame_all" table:number-rows-spanned="1" table:number-columns-spanned="1">
                  <text:p text:style-name="table_al">Directeur BWB;</text:p>
                  <text:p text:style-name="table_al">Strategisch managers BWB;</text:p>
                  <text:p text:style-name="table_al">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esluit tot het aangaan van grondverkoop, pacht huur en opties valt niet onder dit mandaat</text:p>
                </table:table-cell>
              </table:table-row>
              <table:table-row table:style-name="row">
                <table:table-cell table:style-name="cell_frame_all" table:number-rows-spanned="1" table:number-columns-spanned="6">
                  <text:p text:style-name="table_al">
                    <text:span text:style-name="nadrukvet">Gemeentegaranties</text:span>  </text:p>
                </table:table-cell>
              </table:table-row>
              <table:table-row table:style-name="row">
                <table:table-cell table:style-name="cell_frame_all" table:number-rows-spanned="1" table:number-columns-spanned="6">
                  <text:p text:style-name="table_al">
                    <text:span text:style-name="nadrukvet">Verzekeringsovereenkomsten</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verzekeringsovereenkomsten en het verrichten van de daarvoor benodigde rechtshandelingen.</text:p>
                </table:table-cell>
                <table:table-cell table:style-name="cell_frame_all" table:number-rows-spanned="1" table:number-columns-spanned="1">
                  <text:p text:style-name="table_al">Van bestuur en voorzitter aan: </text:p>
                  <text:p text:style-name="table_al">Directeur BWB;</text:p>
                  <text:p text:style-name="table_al">Strategisch managers BWB;</text:p>
                  <text:p text:style-name="table_al">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Incasso privaatrechtelijke geldschulden</text:span>
                  </text:p>
                  <text:p text:style-name="table_al"/>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verlenen van uitstel van betaling, het treffen van betalingsregelingen en het verrichten van de daarvoor benodigde rechtshandelingen.</text:p>
                </table:table-cell>
                <table:table-cell table:style-name="cell_frame_all" table:number-rows-spanned="1" table:number-columns-spanned="1">
                  <text:p text:style-name="table_al">Van bestuur en voorzitter aan:</text:p>
                  <text:p text:style-name="table_al">Directeur BWB;</text:p>
                  <text:p text:style-name="table_al">Strategisch managers BWB;</text:p>
                  <text:p text:style-name="table_al">Teammanag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betalingsverplichtingen die hun grondslag vinden in het privaatrecht (overeenkomsten, onrechtmatige daad, onverschuldigde betalingen).</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ext:p text:style-name="table_al">6:82 BW</text:p>
                  <text:p text:style-name="table_al">6:119 en 6:119a BW</text:p>
                </table:table-cell>
                <table:table-cell table:style-name="cell_frame_all" table:number-rows-spanned="1" table:number-columns-spanned="1">
                  <text:p text:style-name="table_al">Besluit tot aanmanen, het vaststellen van de wettelijke rente en de verdere incasso van openstaande vorderingen en het verrichten van de daarvoor benodigde rechtshandelingen. </text:p>
                </table:table-cell>
                <table:table-cell table:style-name="cell_frame_all" table:number-rows-spanned="1" table:number-columns-spanned="1">
                  <text:p text:style-name="table_al">Van bestuur en voorzitter aan: </text:p>
                  <text:p text:style-name="table_al">Directeur BWB;</text:p>
                  <text:p text:style-name="table_al">Strategisch managers BWB;</text:p>
                  <text:p text:style-name="table_al">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etreft betalingsverplichtingen die hun grondslag vinden in het privaatrecht (overeenkomsten, onrechtmatige daad, onverschuldigde betalingen).</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Gemeentewet </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oninbaar verklaren privaatrechtelijke vordering.</text:p>
                </table:table-cell>
                <table:table-cell table:style-name="cell_frame_all" table:number-rows-spanned="1" table:number-columns-spanned="1">
                  <text:p text:style-name="table_al">Van bestuur en voorzitter aan:</text:p>
                  <text:p text:style-name="table_al">Directeur BWB;</text:p>
                  <text:p text:style-name="table_al">Strategisch managers BWB;</text:p>
                  <text:p text:style-name="table_al">Teammanag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 van alle brieven en besluiten inzake incasso van gemeentelijke vorderingen</text:p>
                </table:table-cell>
                <table:table-cell table:style-name="cell_frame_all" table:number-rows-spanned="1" table:number-columns-spanned="1">
                  <text:p text:style-name="table_al">Van voorzitter aan:</text:p>
                  <text:p text:style-name="table_al">Van voorzitter aan: </text:p>
                  <text:p text:style-name="table_al">Directeur BWB;</text:p>
                  <text:p text:style-name="table_al">Strategisch managers BWB;</text:p>
                  <text:p text:style-name="table_al">Teammanag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betreft een ondertekeningsmandaat voor besluiten die door het college zelf worden genomen.</text:p>
                </table:table-cell>
              </table:table-row>
              <table:table-row table:style-name="row">
                <table:table-cell table:style-name="cell_frame_all" table:number-rows-spanned="1" table:number-columns-spanned="6">
                  <text:p text:style-name="table_al">
                    <text:span text:style-name="nadrukvet">Incasso bestuursrechtelijke geldschulden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wb</text:p>
                  <text:p text:style-name="table_al">art. 4:94 en 4:96</text:p>
                </table:table-cell>
                <table:table-cell table:style-name="cell_frame_all" table:number-rows-spanned="1" table:number-columns-spanned="1">
                  <text:p text:style-name="table_al">Besluit tot verlenen van uitstel van betaling het treffen van betalingsregelingen.</text:p>
                </table:table-cell>
                <table:table-cell table:style-name="cell_frame_all" table:number-rows-spanned="1" table:number-columns-spanned="1">
                  <text:p text:style-name="table_al">Van bestuur aan: </text:p>
                  <text:p text:style-name="table_al">Directeur BWB;</text:p>
                  <text:p text:style-name="table_al">Strategisch managers BWB;</text:p>
                  <text:p text:style-name="table_al">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wb</text:p>
                  <text:p text:style-name="table_al">art.4:94</text:p>
                </table:table-cell>
                <table:table-cell table:style-name="cell_frame_all" table:number-rows-spanned="1" table:number-columns-spanned="1">
                  <text:p text:style-name="table_al">Besluit tot vaststelling van de wettelijke rente.</text:p>
                </table:table-cell>
                <table:table-cell table:style-name="cell_frame_all" table:number-rows-spanned="1" table:number-columns-spanned="1">
                  <text:p text:style-name="table_al">Van bestuur aan: </text:p>
                  <text:p text:style-name="table_al">Directeur BWB;</text:p>
                  <text:p text:style-name="table_al">Strategisch managers BWB;</text:p>
                  <text:p text:style-name="table_al">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wb</text:p>
                  <text:p text:style-name="table_al">art. 4:112</text:p>
                </table:table-cell>
                <table:table-cell table:style-name="cell_frame_all" table:number-rows-spanned="1" table:number-columns-spanned="1">
                  <text:p text:style-name="table_al">Besluit tot aanmanen van de schuldenaar.</text:p>
                </table:table-cell>
                <table:table-cell table:style-name="cell_frame_all" table:number-rows-spanned="1" table:number-columns-spanned="1">
                  <text:p text:style-name="table_al">Van bestuur aan: </text:p>
                  <text:p text:style-name="table_al">Directeur BWB;</text:p>
                  <text:p text:style-name="table_al">Strategisch managers BWB;</text:p>
                  <text:p text:style-name="table_al">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wb</text:p>
                  <text:p text:style-name="table_al">art. 4:93</text:p>
                </table:table-cell>
                <table:table-cell table:style-name="cell_frame_all" table:number-rows-spanned="1" table:number-columns-spanned="1">
                  <text:p text:style-name="table_al">Besluit tot verrekening.</text:p>
                </table:table-cell>
                <table:table-cell table:style-name="cell_frame_all" table:number-rows-spanned="1" table:number-columns-spanned="1">
                  <text:p text:style-name="table_al">Van bestuur aan: </text:p>
                  <text:p text:style-name="table_al">Directeur BWB;</text:p>
                  <text:p text:style-name="table_al">Strategisch managers BWB;</text:p>
                  <text:p text:style-name="table_al">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wb</text:p>
                  <text:p text:style-name="table_al">paragraaf 4.4.4.2 </text:p>
                </table:table-cell>
                <table:table-cell table:style-name="cell_frame_all" table:number-rows-spanned="1" table:number-columns-spanned="1">
                  <text:p text:style-name="table_al">Besluit tot invordering bij dwangbevel.</text:p>
                </table:table-cell>
                <table:table-cell table:style-name="cell_frame_all" table:number-rows-spanned="1" table:number-columns-spanned="1">
                  <text:p text:style-name="table_al">Van bestuur aan: </text:p>
                  <text:p text:style-name="table_al">Directeur BWB;</text:p>
                  <text:p text:style-name="table_al">Strategisch managers BWB;</text:p>
                  <text:p text:style-name="table_al">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Awb</text:p>
                  <text:p text:style-name="table_al">art. 4:86</text:p>
                </table:table-cell>
                <table:table-cell table:style-name="cell_frame_all" table:number-rows-spanned="1" table:number-columns-spanned="1">
                  <text:p text:style-name="table_al">Besluit tot intrekking van een bestuursrechtelijke geldschuld.</text:p>
                </table:table-cell>
                <table:table-cell table:style-name="cell_frame_all" table:number-rows-spanned="1" table:number-columns-spanned="1">
                  <text:p text:style-name="table_al">Van bestuur aan: </text:p>
                  <text:p text:style-name="table_al">Directeur BWB;</text:p>
                  <text:p text:style-name="table_al">Strategisch managers BWB;</text:p>
                  <text:p text:style-name="table_al">Teammanag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 van alle brieven en besluiten inzake incasso van gemeentelijke vorderingen</text:p>
                </table:table-cell>
                <table:table-cell table:style-name="cell_frame_all" table:number-rows-spanned="1" table:number-columns-spanned="1">
                  <text:p text:style-name="table_al">Van bestuur aan: </text:p>
                  <text:p text:style-name="table_al">Directeur BWB;</text:p>
                  <text:p text:style-name="table_al">Strategisch managers BWB;</text:p>
                  <text:p text:style-name="table_al">Teammanag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betreft een ondertekeningsmandaat voor besluiten die door het college zelf worden genomen.</text:p>
                </table:table-cell>
              </table:table-row>
              <table:table-row table:style-name="row">
                <table:table-cell table:style-name="cell_frame_all" table:number-rows-spanned="1" table:number-columns-spanned="6">
                  <text:p text:style-name="table_al">
                    <text:span text:style-name="nadrukvet">Informatieverstrekk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Wet op de Omzetbelasting</text:p>
                  <text:p text:style-name="table_al">Art. 14</text:p>
                </table:table-cell>
                <table:table-cell table:style-name="cell_frame_all" table:number-rows-spanned="1" table:number-columns-spanned="1">
                  <text:p text:style-name="table_al">Doen van BTW aangifte</text:p>
                </table:table-cell>
                <table:table-cell table:style-name="cell_frame_all" table:number-rows-spanned="1" table:number-columns-spanned="1">
                  <text:p text:style-name="table_al">Van bestuur en voorzitter aan: </text:p>
                  <text:p text:style-name="table_al">Directeur BWB;</text:p>
                  <text:p text:style-name="table_al">Strategisch managers BWB;</text:p>
                  <text:p text:style-name="table_al">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Wet op de vennootschaps-belasting</text:p>
                </table:table-cell>
                <table:table-cell table:style-name="cell_frame_all" table:number-rows-spanned="1" table:number-columns-spanned="1">
                  <text:p text:style-name="table_al">Doen van aangifte vennootschapsbelasting</text:p>
                </table:table-cell>
                <table:table-cell table:style-name="cell_frame_all" table:number-rows-spanned="1" table:number-columns-spanned="1">
                  <text:p text:style-name="table_al">Van bestuur en voorzitter aan: </text:p>
                  <text:p text:style-name="table_al">Directeur BWB;</text:p>
                  <text:p text:style-name="table_al">Strategisch managers BWB;</text:p>
                  <text:p text:style-name="table_al">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Algemene wet Rijksbelastingen</text:p>
                  <text:p text:style-name="table_al">Hoofdstuk 2</text:p>
                </table:table-cell>
                <table:table-cell table:style-name="cell_frame_all" table:number-rows-spanned="1" table:number-columns-spanned="1">
                  <text:p text:style-name="table_al">Ondertekening opgaven aan rijksbelastingdienst inzake uitbetaalde vergoedingen aan niet in de salarisadministratie opgenomen personen</text:p>
                </table:table-cell>
                <table:table-cell table:style-name="cell_frame_all" table:number-rows-spanned="1" table:number-columns-spanned="1">
                  <text:p text:style-name="table_al">Van bestuur en voorzitter aan: </text:p>
                  <text:p text:style-name="table_al">Directeur BWB;</text:p>
                  <text:p text:style-name="table_al">Strategisch managers BWB;</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Treasuryfunctie en budgethouderschap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Gemeentewet</text:p>
                  <text:p text:style-name="table_al">Art. 212</text:p>
                  <text:p text:style-name="table_al">Financiële verordening</text:p>
                </table:table-cell>
                <table:table-cell table:style-name="cell_frame_all" table:number-rows-spanned="1" table:number-columns-spanned="1">
                  <text:p text:style-name="table_al">Alle activiteiten die zich richten op het besturen en beheersen van, het verantwoorden van en het toezicht houden op de financiële vermogenswaarden, de financiële stromen, de financiële posities en de hieraan verbonden risico’s. Hierbij wordt in ieder geval gedacht aan:</text:p>
                  <text:list text:style-name="id1-3-2-7-87-1-19-41-3-2">
                    <text:list-item text:style-override="id1-3-2-7-87-1-19-41-3-2-1">
                      <text:number>•</text:number>
                      <text:p text:style-name="table_al">Financiering, deelnemingen en financieel relatiebeheer, schatkistbankieren</text:p>
                    </text:list-item>
                    <text:list-item text:style-override="id1-3-2-7-87-1-19-41-3-2-2">
                      <text:number>•</text:number>
                      <text:p text:style-name="table_al">Kasgeldbeheer (saldobeheer en liquiditeitsbeheer)</text:p>
                    </text:list-item>
                    <text:list-item text:style-override="id1-3-2-7-87-1-19-41-3-2-3">
                      <text:number>•</text:number>
                      <text:p text:style-name="table_al">Renterisicomanagement</text:p>
                    </text:list-item>
                    <text:list-item text:style-override="id1-3-2-7-87-1-19-41-3-2-4">
                      <text:number>•</text:number>
                      <text:p text:style-name="table_al">Garantieverstrekkingen aan instellingen en verenigingen met een publieke taak</text:p>
                    </text:list-item>
                  </text:list>
                </table:table-cell>
                <table:table-cell table:style-name="cell_frame_all" table:number-rows-spanned="1" table:number-columns-spanned="1">
                  <text:p text:style-name="table_al">Van bestuur en voorzitter aan: </text:p>
                  <text:p text:style-name="table_al">Directeur BWB;</text:p>
                  <text:p text:style-name="table_al">Strategisch managers BWB;</text:p>
                  <text:p text:style-name="table_al">Teammanagers BWB.</text:p>
                  <text:p text:style-name="table_al">Concerncontroller.</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ten, volmachten en voorwaarden zijn opgenomen in het treasurystatuut van BWB</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Gemeentewet</text:p>
                  <text:p text:style-name="table_al">Financiële verordening</text:p>
                </table:table-cell>
                <table:table-cell table:style-name="cell_frame_all" table:number-rows-spanned="1" table:number-columns-spanned="1">
                  <text:p text:style-name="table_al">Het aanwijzen van budgethouders als bedoeld in de budgethoudersregeling</text:p>
                </table:table-cell>
                <table:table-cell table:style-name="cell_frame_all" table:number-rows-spanned="1" table:number-columns-spanned="1">
                  <text:p text:style-name="table_al">Van bestuur aan Directeur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Gemeentewet</text:p>
                  <text:p text:style-name="table_al">Financiële verordening</text:p>
                  <text:p text:style-name="table_al">Budgethouders-regeling</text:p>
                </table:table-cell>
                <table:table-cell table:style-name="cell_frame_all" table:number-rows-spanned="1" table:number-columns-spanned="1">
                  <text:p text:style-name="table_al">Het aanwijzen van budgetbeheerders als bedoeld in de budgethoudersregeling</text:p>
                </table:table-cell>
                <table:table-cell table:style-name="cell_frame_all" table:number-rows-spanned="1" table:number-columns-spanned="1">
                  <text:p text:style-name="table_al">Van bestuur aan budgethouders als bedoeld in de budgethoudersreg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Rechten (o.a. leges) en Belastingen </text:span>
                  </text:p>
                </table:table-cell>
              </table:table-row>
              <table:table-row table:style-name="row">
                <table:table-cell table:style-name="cell_frame_all" table:number-rows-spanned="1" table:number-columns-spanned="6">
                  <text:p text:style-name="table_al">
                    <text:span text:style-name="nadrukvet">PERSONEEL EN ORGANISATIE</text:span>
                  </text:p>
                </table:table-cell>
              </table:table-row>
              <table:table-row table:style-name="row">
                <table:table-cell table:style-name="cell_frame_all" table:number-rows-spanned="1" table:number-columns-spanned="6">
                  <text:p text:style-name="table_al">
                    <text:span text:style-name="nadrukvet">Bedijfsvoering</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wb</text:p>
                  <text:p text:style-name="table_al">CAR/UWO</text:p>
                  <text:p text:style-name="table_al">Andere lokale rechtspositieregelingen</text:p>
                </table:table-cell>
                <table:table-cell table:style-name="cell_frame_all" table:number-rows-spanned="1" table:number-columns-spanned="1">
                  <text:p text:style-name="table_al">Uitvoeren salarisadministratie in ruimste zin waaronder de uitvoering van vigerende wet- en regelgeving, de van toepassing zijnde rechtspositieregeling en het verrichten van de daarvoor benodigde rechtshandelingen.</text:p>
                </table:table-cell>
                <table:table-cell table:style-name="cell_frame_all" table:number-rows-spanned="1" table:number-columns-spanned="1">
                  <text:p text:style-name="table_al">Van bestuur en voorzitter aan: </text:p>
                  <text:p text:style-name="table_al">Directeur BWB;, </text:p>
                  <text:p text:style-name="table_al">Strategisch managers 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innen de beschikbare budgetten</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Awb</text:p>
                  <text:p text:style-name="table_al">CAR/UWO</text:p>
                  <text:p text:style-name="table_al">Andere lokale rechtspositieregelingen</text:p>
                </table:table-cell>
                <table:table-cell table:style-name="cell_frame_all" table:number-rows-spanned="1" table:number-columns-spanned="1">
                  <text:p text:style-name="table_al">Uitvoering personeelsadministratie, in de ruimste zin, waaronder de uitvoering van vigerende wet- en regelgeving en van toepassing zijnde rechtspositieregeling en het verrichten van de daarvoor benodigde rechtshandelingen</text:p>
                </table:table-cell>
                <table:table-cell table:style-name="cell_frame_all" table:number-rows-spanned="1" table:number-columns-spanned="1">
                  <text:p text:style-name="table_al">Van bestuur en voorzitter aan: </text:p>
                  <text:p text:style-name="table_al">Directeur BWB;, </text:p>
                  <text:p text:style-name="table_al">Strategisch managers 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innen de beschikbare budgetten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Uitvoeren Reglement ABP en Loyalis, APPA</text:p>
                </table:table-cell>
                <table:table-cell table:style-name="cell_frame_all" table:number-rows-spanned="1" table:number-columns-spanned="1">
                  <text:p text:style-name="table_al">Van bestuur en voorzitter aan: </text:p>
                  <text:p text:style-name="table_al">Directeur BWB;, </text:p>
                  <text:p text:style-name="table_al">Strategisch managers 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Betreffende socialeverzekeringswetgeving</text:p>
                  <text:p text:style-name="table_al">wachtgeldregeling</text:p>
                </table:table-cell>
                <table:table-cell table:style-name="cell_frame_all" table:number-rows-spanned="1" table:number-columns-spanned="1">
                  <text:p text:style-name="table_al">Besluiten o.g.v. wachtgeldregelingen, sociale verzekeringswetgeving en daaraan verwante uitkeringsregelingen en het verrichten van de daarvoor benodigde rechtshandelingen.</text:p>
                </table:table-cell>
                <table:table-cell table:style-name="cell_frame_all" table:number-rows-spanned="1" table:number-columns-spanned="1">
                  <text:p text:style-name="table_al">Van bestuur en voorzitter aan: </text:p>
                  <text:p text:style-name="table_al">Directeur BWB;, </text:p>
                  <text:p text:style-name="table_al">Strategisch managers Teammanag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Betreffende socialeverzekeringswetgeving</text:p>
                  <text:p text:style-name="table_al">Wachtgeldregeling</text:p>
                </table:table-cell>
                <table:table-cell table:style-name="cell_frame_all" table:number-rows-spanned="1" table:number-columns-spanned="1">
                  <text:p text:style-name="table_al">Uitvoering wachtgeldregelingen, sociale verzekeringswetgeving en daaraan verwante uitkeringsregelingen en het verrichten van de daarvoor benodigde rechtshandelingen</text:p>
                </table:table-cell>
                <table:table-cell table:style-name="cell_frame_all" table:number-rows-spanned="1" table:number-columns-spanned="1">
                  <text:p text:style-name="table_al">Van bestuur en voorzitter aan: </text:p>
                  <text:p text:style-name="table_al">Directeur BWB; </text:p>
                  <text:p text:style-name="table_al">Strategisch managers 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 opgaven aan rijksbelastingdienst inzake uitbetaling aan niet in de (salaris)administratie opgenomen personen, voor zover het aangelegenheid is waarvan de uitvoering is opgedragen aan de GR BWB; (Gemeentewet)</text:p>
                </table:table-cell>
                <table:table-cell table:style-name="cell_frame_all" table:number-rows-spanned="1" table:number-columns-spanned="1">
                  <text:p text:style-name="table_al">Van bestuur en voorzitter aan: </text:p>
                  <text:p text:style-name="table_al">Directeur BWB;, </text:p>
                  <text:p text:style-name="table_al">Strategisch managers 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CAR/UWO</text:p>
                  <text:p text:style-name="table_al">Hoofdstuk 2</text:p>
                  <text:p text:style-name="table_al">BW 7 titel 10</text:p>
                </table:table-cell>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Van bestuur en voorzitter aan: </text:p>
                  <text:p text:style-name="table_al">Directeur BWB;, </text:p>
                  <text:p text:style-name="table_al">Strategisch managers 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Reglementen Zorgverzekeraars, ABP, Loyalis, APPA</text:p>
                </table:table-cell>
                <table:table-cell table:style-name="cell_frame_all" table:number-rows-spanned="1" table:number-columns-spanned="1">
                  <text:p text:style-name="table_al">Declaraties zorgverzekeraars, ABP, Loyalis, Loonbelasting, Arbodienst en A&amp;O fonds, het voeren van correspondentie met deze instellingen daaronder begrepen. </text:p>
                </table:table-cell>
                <table:table-cell table:style-name="cell_frame_all" table:number-rows-spanned="1" table:number-columns-spanned="1">
                  <text:p text:style-name="table_al">Van bestuur en voorzitter aan: </text:p>
                  <text:p text:style-name="table_al">Directeur BWB;, </text:p>
                  <text:p text:style-name="table_al">Strategisch managers 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CAR/UWO</text:p>
                  <text:p text:style-name="table_al">15:1:23</text:p>
                </table:table-cell>
                <table:table-cell table:style-name="cell_frame_all" table:number-rows-spanned="1" table:number-columns-spanned="1">
                  <text:p text:style-name="table_al">Besluiten vergoedingen inzake bedrijfsongevallen en het verrichten van de daarvoor benodigde rechtshandelingen.</text:p>
                </table:table-cell>
                <table:table-cell table:style-name="cell_frame_all" table:number-rows-spanned="1" table:number-columns-spanned="1">
                  <text:p text:style-name="table_al">Van bestuur en voorzitter aan: </text:p>
                  <text:p text:style-name="table_al">Directeur BWB;, </text:p>
                  <text:p text:style-name="table_al">Strategisch managers 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Voor zover de zaak niet is overgedragen aan de verzekeraar. </text:p>
                </table:table-cell>
              </table:table-row>
              <table:table-row table:style-name="row">
                <table:table-cell table:style-name="cell_frame_all" table:number-rows-spanned="1" table:number-columns-spanned="1">
                  <text:p text:style-name="table_al">35.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 en aanmelding collectieve ziektekostenverzekering inclusief correspondentie</text:p>
                </table:table-cell>
                <table:table-cell table:style-name="cell_frame_all" table:number-rows-spanned="1" table:number-columns-spanned="1">
                  <text:p text:style-name="table_al">Van bestuur en voorzitter aan: </text:p>
                  <text:p text:style-name="table_al">Directeur BWB;, </text:p>
                  <text:p text:style-name="table_al">Strategisch managers 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eren van correspondentie over personele voorzieningen voor zover deze zijn ondergebracht bij een verzekeringsmaatschappij </text:p>
                </table:table-cell>
                <table:table-cell table:style-name="cell_frame_all" table:number-rows-spanned="1" table:number-columns-spanned="1">
                  <text:p text:style-name="table_al">Van bestuur en voorzitter aan: </text:p>
                  <text:p text:style-name="table_al">Directeur BWB;, </text:p>
                  <text:p text:style-name="table_al">Strategisch managers 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Voor zover de zaak niet is overgedragen aan de verzekeraar.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Algemene wet Rijksbelastingen</text:p>
                  <text:p text:style-name="table_al">Hoofdstuk 2</text:p>
                  <text:p text:style-name="table_al">Pensioenreglement ABP 2015</text:p>
                  <text:p text:style-name="table_al">art. 1.12</text:p>
                </table:table-cell>
                <table:table-cell table:style-name="cell_frame_all" table:number-rows-spanned="1" table:number-columns-spanned="1">
                  <text:p text:style-name="table_al">Doen van aangifte bij </text:p>
                </table:table-cell>
                <table:table-cell table:style-name="cell_frame_all" table:number-rows-spanned="1" table:number-columns-spanned="1">
                  <text:p text:style-name="table_al">Van bestuur en voorzitter aan: </text:p>
                  <text:p text:style-name="table_al">Directeur BWB;</text:p>
                  <text:p text:style-name="table_al">Strategisch managers BWB;</text:p>
                  <text:p text:style-name="table_al">Teammanag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Rechtspositionele zaken </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aangaan, verlengen, wijzigen, opzeggen, beëindigen van overeenkomsten met de Arbo-dienst en ondertekening daarvan en het verrichten van de daarvoor benodigde rechtshandelingen.</text:p>
                </table:table-cell>
                <table:table-cell table:style-name="cell_frame_all" table:number-rows-spanned="1" table:number-columns-spanned="1">
                  <text:p text:style-name="table_al">Van bestuur en voorzitter aan: </text:p>
                  <text:p text:style-name="table_al">Directeur BWB;, </text:p>
                  <text:p text:style-name="table_al">Strategisch managers Teammanag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BW 6:162 en 6 afdeling 10 </text:p>
                </table:table-cell>
                <table:table-cell table:style-name="cell_frame_all" table:number-rows-spanned="1" table:number-columns-spanned="1">
                  <text:p text:style-name="table_al">Besluit m.b.t. het verhalen van loonschades en het verrichten van de daarvoor benodigde rechtshandelingen.</text:p>
                </table:table-cell>
                <table:table-cell table:style-name="cell_frame_all" table:number-rows-spanned="1" table:number-columns-spanned="1">
                  <text:p text:style-name="table_al">Van bestuur en voorzitter aan: </text:p>
                  <text:p text:style-name="table_al">Directeur BWB;, </text:p>
                  <text:p text:style-name="table_al">Strategisch managers Teammanag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ijzen van een ambtenaar als secretaris van de bezwarencommissie personele aangelegenheden/functiewaardering</text:p>
                </table:table-cell>
                <table:table-cell table:style-name="cell_frame_all" table:number-rows-spanned="1" table:number-columns-spanned="1">
                  <text:p text:style-name="table_al">Van bestuur aan: </text:p>
                  <text:p text:style-name="table_al">Directeur BWB;, </text:p>
                  <text:p text:style-name="table_al">Strategisch managers Teammanag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maken en plaatsen van (interne) personeelsadvertenties in het kader van werving en selectie van nieuw personeel</text:p>
                </table:table-cell>
                <table:table-cell table:style-name="cell_frame_all" table:number-rows-spanned="1" table:number-columns-spanned="1">
                  <text:p text:style-name="table_al">Van bestuur en voorzitter aan: </text:p>
                  <text:p text:style-name="table_al">Directeur BWB;, </text:p>
                  <text:p text:style-name="table_al">Strategisch managers 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CAR/UWO</text:p>
                  <text:p text:style-name="table_al">2:2</text:p>
                  <text:p text:style-name="table_al">2:3</text:p>
                </table:table-cell>
                <table:table-cell table:style-name="cell_frame_all" table:number-rows-spanned="1" table:number-columns-spanned="1">
                  <text:p text:style-name="table_al">Besluiten tot (laten) uitvoeren van antecedent en geneeskundige onderzoeken</text:p>
                </table:table-cell>
                <table:table-cell table:style-name="cell_frame_all" table:number-rows-spanned="1" table:number-columns-spanned="1">
                  <text:p text:style-name="table_al">Van bestuur en voorzitter aan: </text:p>
                  <text:p text:style-name="table_al">Directeur BWB;, </text:p>
                  <text:p text:style-name="table_al">Strategisch managers 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CAR/UWO</text:p>
                  <text:p text:style-name="table_al">2:2</text:p>
                </table:table-cell>
                <table:table-cell table:style-name="cell_frame_all" table:number-rows-spanned="1" table:number-columns-spanned="1">
                  <text:p text:style-name="table_al">Besluiten tot afwijzing en afschrijven van sollicitanten die niet in aanmerking komen voor benoeming inclusief open sollicitaties</text:p>
                </table:table-cell>
                <table:table-cell table:style-name="cell_frame_all" table:number-rows-spanned="1" table:number-columns-spanned="1">
                  <text:p text:style-name="table_al">Van bestuur en voorzitter aan: </text:p>
                  <text:p text:style-name="table_al">Directeur BWB;, </text:p>
                  <text:p text:style-name="table_al">Strategisch managers 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Documentenbeheer</text:span>
                  </text:p>
                </table:table-cell>
              </table:table-row>
              <table:table-row table:style-name="row">
                <table:table-cell table:style-name="cell_frame_all" table:number-rows-spanned="1" table:number-columns-spanned="6">
                  <text:p text:style-name="table_al">
                    <text:span text:style-name="nadrukvet">Basisregistratie adressen en gebouwen</text:span>
                  </text:p>
                </table:table-cell>
              </table:table-row>
              <table:table-row table:style-name="row">
                <table:table-cell table:style-name="cell_frame_all" table:number-rows-spanned="1" table:number-columns-spanned="6">
                  <text:p text:style-name="table_al">
                    <text:span text:style-name="nadrukvet">Wet kenbaarheid publiekrechtelijke beperkingen (Wkpb)</text:span>
                  </text:p>
                </table:table-cell>
              </table:table-row>
              <table:table-row table:style-name="row">
                <table:table-cell table:style-name="cell_frame_all" table:number-rows-spanned="1" table:number-columns-spanned="6">
                  <text:p text:style-name="table_al">
                    <text:span text:style-name="nadrukvet">Documentenbeheer</text:span>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Archiefverordening</text:p>
                </table:table-cell>
                <table:table-cell table:style-name="cell_frame_all" table:number-rows-spanned="1" table:number-columns-spanned="1">
                  <text:p text:style-name="table_al">Het beheer van de archiefbescheiden die niet naar de archiefbewaarplaats zijn overgebracht</text:p>
                </table:table-cell>
                <table:table-cell table:style-name="cell_frame_all" table:number-rows-spanned="1" table:number-columns-spanned="1">
                  <text:p text:style-name="table_al">Van bestuur aan: </text:p>
                  <text:p text:style-name="table_al">Directeur BWB;, </text:p>
                  <text:p text:style-name="table_al">Strategisch managers 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Archiefverordening</text:p>
                </table:table-cell>
                <table:table-cell table:style-name="cell_frame_all" table:number-rows-spanned="1" table:number-columns-spanned="1">
                  <text:p text:style-name="table_al">Het toezicht op het beheer van de archiefbescheiden die niet naar de archiefbewaarplaats zijn overgebracht</text:p>
                </table:table-cell>
                <table:table-cell table:style-name="cell_frame_all" table:number-rows-spanned="1" table:number-columns-spanned="1">
                  <text:p text:style-name="table_al">Van bestuur aan: </text:p>
                  <text:p text:style-name="table_al">Directeur BWB;, </text:p>
                  <text:p text:style-name="table_al">Strategisch managers Teammanagers BWB. </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I&amp;A</text:span>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verkoop van oude en overtollige automatseringsapparatuur en het verrichten van de daarvoor benodigde rechtshandelingen</text:p>
                </table:table-cell>
                <table:table-cell table:style-name="cell_frame_all" table:number-rows-spanned="1" table:number-columns-spanned="1">
                  <text:p text:style-name="table_al">Van bestuur en voorzitter aan: </text:p>
                  <text:p text:style-name="table_al">Directeur BWB;, </text:p>
                  <text:p text:style-name="table_al">Strategisch managers Teammanag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 wijzigingsbeheer m.b.t. documenten die directe relaties hebben met DigiD </text:p>
                </table:table-cell>
                <table:table-cell table:style-name="cell_frame_all" table:number-rows-spanned="1" table:number-columns-spanned="1">
                  <text:p text:style-name="table_al">Van bestuur en voorzitter aan: </text:p>
                  <text:p text:style-name="table_al">Directeur BWB;, </text:p>
                  <text:p text:style-name="table_al">Strategisch managers 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Facilitair</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en tot het tijdelijk in gebruik geven van ruimten in gemeentelijke onroerende zaken aan externen voor vergaderingen en het verrichten van de daarvoor benodigde rechtshandelingen </text:p>
                </table:table-cell>
                <table:table-cell table:style-name="cell_frame_all" table:number-rows-spanned="1" table:number-columns-spanned="1">
                  <text:p text:style-name="table_al">Van bestuur en voorzitter aan: </text:p>
                  <text:p text:style-name="table_al">Directeur BWB;, </text:p>
                  <text:p text:style-name="table_al">Strategisch managers Teammanag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2l</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en tot en het nemen van veiligheidsmaatregelen in en met betrekking tot gemeentelijke onroerende zaken en het verrichten van de daarvoor benodigde rechtshandelingen</text:p>
                </table:table-cell>
                <table:table-cell table:style-name="cell_frame_all" table:number-rows-spanned="1" table:number-columns-spanned="1">
                  <text:p text:style-name="table_al">Van bestuur en voorzitter aan: </text:p>
                  <text:p text:style-name="table_al">Directeur BWB;, </text:p>
                  <text:p text:style-name="table_al">Strategisch managers Teammanagers BWB. </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62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2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2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Bedrijfsvoeringsorganisatie West Betuwe houdende regels omtrent bevoegdheden Bevoegdhedenbesluit BvoWB 201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02</meta:user-defined>
    <meta:user-defined meta:name="OVERHEIDop.publicationIssue">622</meta:user-defined>
    <meta:user-defined meta:name="OVERHEIDop.BgrID/DC.identifier">bgr-2017-622</meta:user-defined>
    <meta:user-defined meta:name="OVERHEID.TaxonomieBeleidsagenda/OVERHEID.category">Bestuur | Organisatie en beleid</meta:user-defined>
    <meta:user-defined meta:name="OVERHEID.Gemeente/DC.spatial">Tiel</meta:user-defined>
    <meta:user-defined meta:name="OVERHEID.Gemeente/DC.spatial">Geldermalsen</meta:user-defined>
    <meta:user-defined meta:name="OVERHEID.Gemeente/DC.spatial">Culemborg</meta:user-defined>
    <meta:user-defined meta:name="DC.source">artikel 160 van de Gemeentewet;1.0:c:BWBR0005416&amp;artikel=160&amp;g=2017-07-01</meta:user-defined>
    <meta:user-defined meta:name="DC.source">artikel 171 van de Gemeentewet;1.0:c:BWBR0005416&amp;artikel=171&amp;g=2017-07-01</meta:user-defined>
    <meta:user-defined meta:name="DC.source">afdeling 10.1.1 van de Algemene wet bestuursrecht;1.0:c:BWBR0005537&amp;afdeling=10.1.1&amp;g=2017-09-01</meta:user-defined>
    <meta:user-defined meta:name="DCTERMS.alternative">Bevoegdhedenbesluit BvoWB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drijfsvoeringsorganisatie West Betuwe</meta:user-defined>
    <dc:language>nl</dc:language>
    <meta:user-defined meta:name="xs:date/OVERHEIDop.startdatum">2017-11-03</meta:user-defined>
    <meta:user-defined meta:name="OVERHEIDgvop.Informatietype/DC.type">Overige besluiten van algemene strekking</meta:user-defined>
    <meta:user-defined meta:name="OVERHEID.RegionaalSamenwerkingsorgaan/DCTERMS.publisher">Bedrijfsvoeringsorganisatie West Betuwe</meta:user-defined>
    <meta:user-defined meta:name="OVERHEID.RegionaalSamenwerkingsorgaan/OVERHEID.authority">Bedrijfsvoeringsorganisatie West Betuwe</meta:user-defined>
    <meta:user-defined meta:name="OVERHEIDop.betreftRegeling">CVDR603344_1</meta:user-defined>
    <meta:user-defined meta:name="OVERHEIDop.versieInformatie"/>
  </office:meta>
</office:document-meta>
</file>