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berkracht; Nota Reserves (en Voorzieningen) 2015-2018 Noaberkracht Dinkelland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bestuur van de uitvoeringsorganisatie Noaberkracht,</text:p>
            <text:p text:style-name="al"/>
            <text:p text:style-name="al"/>
            <text:p text:style-name="al">gelet op het bepaalde in artikel 2 van de Verordening op het publicatieblad en het Besluit Begroting en Verantwoording (BBV)</text:p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ta Reserves (en Voorzieningen) 2015-2018 Noaberkracht Dinkelland Tubbergen, </text:p>
            <text:p text:style-name="al"/>
            <text:p text:style-name="al">vastgesteld bij besluit van 12 mei 2015, als bijlage bij dit besluit op te nemen in het publicati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17 januari 2017</text:span></text:p>
            <text:p><text:span text:style-name="functie"/></text:p>
            <text:p><text:span text:style-name="functie">Het bestuur van de bedrijfsvoeringsorganisatie Noaberkracht Dinkelland Tubbergen,</text:span></text:p>
            <text:p><text:span text:style-name="functie">de secretarissen, de voorzitter</text:span></text:p>
            <text:p><text:span text:style-name="functie">E.M. Grobben, drs. ing. G.B.J. Mensink, I.A. Bakker</text:span></text:p>
            <text:p><text:span text:style-name="functie">-</text:span></text:p>
            <text:p><text:span text:style-name="functie">-</text:span></text:p>
            <text:p><text:span text:style-name="functie">-</text:span></text:p>
            <text:p><text:span text:style-name="functie">-</text:span></text:p>
            <text:p><text:span text:style-name="functie">Externe bijlage: Nota Reserves en Voorzieningen 2015-2018 Noaberkracht Dinkelland Tubber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Noaberkracht Dinkelland Tubbergen.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aberkracht; Nota Reserves (en Voorzieningen) 2015-2018 Noaberkracht Dinkelland Tubberg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23</meta:user-defined>
    <meta:user-defined meta:name="OVERHEIDop.publicationIssue">62</meta:user-defined>
    <meta:user-defined meta:name="OVERHEIDop.BgrID/DC.identifier">bgr-2017-62</meta:user-defined>
    <meta:user-defined meta:name="OVERHEID.TaxonomieBeleidsagenda/OVERHEID.category">Financiën | Organisatie en beleid</meta:user-defined>
    <meta:user-defined meta:name="OVERHEID.Gemeente/DC.spatial">Tubbergen</meta:user-defined>
    <meta:user-defined meta:name="OVERHEID.Gemeente/DC.spatial">Dinkellan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gvop.Informatietype/DC.type">Overige overheidsinformatie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op.externeBijlage">Nota Reserves en Voorzieningen Noaberkracht|exb-2017-2445</meta:user-defined>
    <meta:user-defined meta:name="OVERHEIDop.versieInformatie"/>
  </office:meta>
</office:document-meta>
</file>