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19-1-1">
      <style:table-column-properties style:rel-column-width="47*"/>
    </style:style>
    <style:style style:family="table-column" style:parent-style-name="colspec" style:name="id1-3-2-5-19-1-2">
      <style:table-column-properties style:rel-column-width="47*"/>
    </style:style>
    <style:style style:family="table-column" style:parent-style-name="colspec" style:name="id1-3-2-7-6-1-1">
      <style:table-column-properties style:rel-column-width="17*"/>
    </style:style>
    <style:style style:family="table-column" style:parent-style-name="colspec" style:name="id1-3-2-7-6-1-2">
      <style:table-column-properties style:rel-column-width="11*"/>
    </style:style>
    <style:style style:family="table-column" style:parent-style-name="colspec" style:name="id1-3-2-7-6-1-3">
      <style:table-column-properties style:rel-column-width="16*"/>
    </style:style>
    <style:style style:family="table-column" style:parent-style-name="colspec" style:name="id1-3-2-7-6-1-4">
      <style:table-column-properties style:rel-column-width="12*"/>
    </style:style>
    <style:style style:family="table-column" style:parent-style-name="colspec" style:name="id1-3-2-7-6-1-5">
      <style:table-column-properties style:rel-column-width="11*"/>
    </style:style>
    <style:style style:family="table-column" style:parent-style-name="colspec" style:name="id1-3-2-7-6-1-6">
      <style:table-column-properties style:rel-column-width="8*"/>
    </style:style>
    <style:style style:family="table-column" style:parent-style-name="colspec" style:name="id1-3-2-7-6-1-7">
      <style:table-column-properties style:rel-column-width="9*"/>
    </style:style>
    <style:style style:family="table-column" style:parent-style-name="colspec" style:name="id1-3-2-7-6-1-8">
      <style:table-column-properties style:rel-column-width="8*"/>
    </style:style>
    <style:style style:family="table-column" style:parent-style-name="colspec" style:name="id1-3-2-7-6-1-9">
      <style:table-column-properties style:rel-column-width="11*"/>
    </style:style>
    <style:style style:family="table-column" style:parent-style-name="colspec" style:name="id1-3-2-7-6-1-10">
      <style:table-column-properties style:rel-column-width="12*"/>
    </style:style>
    <style:style style:family="table-column" style:parent-style-name="colspec" style:name="id1-3-2-7-8-1-1">
      <style:table-column-properties style:rel-column-width="31*"/>
    </style:style>
    <style:style style:family="table-column" style:parent-style-name="colspec" style:name="id1-3-2-7-8-1-2">
      <style:table-column-properties style:rel-column-width="31*"/>
    </style:style>
    <style:style style:family="table-column" style:parent-style-name="colspec" style:name="id1-3-2-7-8-1-3">
      <style:table-column-properties style:rel-column-width="31*"/>
    </style:style>
  </office:automatic-styles>
  <office:body>
    <office:text>
      <text:p text:style-name="new_page_staatscourant"/>
      <text:p text:style-name="single-kop-titel">Regionale Dienst Openbare Gezondheidszorg Hollands Midden – Regeling gegevensbescherming medewerkers</text:p>
      <text:section text:name="regeling_id1-3-2" text:style-name="regeling">
        <text:section text:name="aanhef_id1-3-2-1" text:style-name="aanhef">
          <text:section text:name="preambule_id1-3-2-1-1" text:style-name="preambule">
            <text:p text:style-name="al">Het dagelijks bestuur van de Regionale Dienst Openbare Gezondheidszorg Hollands Midden (RDOG HM);</text:p>
            <text:p text:style-name="al"/>
            <text:p text:style-name="al">Overwegende dat het wenselijk is regels vast te stellen betreffende het verwerken en beschermen van persoonsgegevens van medewerkers in dienst van de RDOG HM;</text:p>
            <text:p text:style-name="al"/>
            <text:p text:style-name="al">Gelet op het ter zake gestelde in de Wet bescherming persoonsgegevens (Wbp) en de Algemene Verordening Gegevensbescherming (AVG);</text:p>
            <text:p text:style-name="al"/>
            <text:p text:style-name="al">Gelet op de verkregen instemming van de Centrale Ondernemingsraad d.d. 20 september 2017</text:p>
            <text:p text:style-name="al"/>
            <text:p text:style-name="al">BESLUIT</text:p>
            <text:p text:style-name="al"/>
            <text:p text:style-name="al">vast te stellen de navolgende </text:p>
            <text:p text:style-name="al"/>
            <text:p text:style-name="al">”Regeling gegevensbescherming medewerkers RDOG H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Definities</text:p>
            <text:p text:style-name="al"/>
            <text:p text:style-name="al">In deze regeling wordt verstaan onder:</text:p>
            <text:p text:style-name="al"/>
            <text:p text:style-name="al">1.1 RDOG HM</text:p>
            <text:p text:style-name="al">Regionale Dienst Openbare Gezondheidszorg Hollands Midden, zoals omschreven in artikel 1.1. van de organisatieverordening RDOG HM.</text:p>
            <text:p text:style-name="al"/>
            <text:p text:style-name="al">1.2 Verantwoordelijke</text:p>
            <text:p text:style-name="al">Het bestuursorgaan dat het doel van en de middelen voor de verwerking van persoonsgegevens vaststelt: zijnde het dagelijks bestuur van de RDOG HM.</text:p>
            <text:p text:style-name="al"/>
            <text:p text:style-name="al">1.3 Beheerder</text:p>
            <text:p text:style-name="al">Medewerkers van de personeelsadministratie en salarisadministratie van de RDOG HM welke tot taak hebben zorg te dragen voor het beheer van personeelsgegevens.</text:p>
            <text:p text:style-name="al"/>
            <text:p text:style-name="al">1.4 Persoonsgegeven</text:p>
            <text:p text:style-name="al">Elk gegeven betreffende een geïdentificeerde of identificeerbare natuurlijke persoon. Anonieme gegevens zijn geen persoonsgegevens en vallen niet onder deze regeling.</text:p>
            <text:p text:style-name="al"/>
            <text:p text:style-name="al">1.5 Verwerking van persoonsgegevens</text:p>
            <text:p text:style-name="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persoonsgegevens.</text:p>
            <text:p text:style-name="al"/>
            <text:p text:style-name="al">1.6 Medewerker</text:p>
            <text:p text:style-name="al">Diegene die is aangesteld of is tewerkgesteld bij de RDOG HM en op wie een persoonsgegeven betrekking heeft. Onder medewerker wordt ook verstaan de uitzendkracht, de vrijwilliger, de stagiaire, de stagiaire met een werkervaringsplaats, de zpp’er en freelancer waarvan de RDOG HM persoonsgegevens verwerkt.</text:p>
            <text:p text:style-name="al"/>
            <text:p text:style-name="al">1.7 Personeelsdossier</text:p>
            <text:p text:style-name="al">Het geheel van – schriftelijk en/of digitaal – vastgelegde informatie met betrekking tot een medewerker.</text:p>
            <text:p text:style-name="al"/>
            <text:p text:style-name="al">1.8 Personeelsinformatiesysteem</text:p>
            <text:p text:style-name="al">Alle digitale systemen waarin de gegevens van de medewerker worden verwerkt en opgenomen.</text:p>
            <text:p text:style-name="al"/>
          </text:section>
          <text:section text:name="artikel_id1-3-2-2-2" text:style-name="artikel">
            <text:p text:style-name="artikel_kop_titel"><text:span text:style-name="artikel_kop_label">Artikel</text:span> <text:span text:style-name="artikel_kop_nr">2</text:span> Grondslag</text:p>
            <text:p text:style-name="al"/>
            <text:p text:style-name="al">Het verwerken van persoonsgegevens van een medewerker in een personeelsdossier of personeelsinformatiesysteem is noodzakelijk in het kader van de uitvoering van een arbeidsovereenkomst, een publiekrechtelijke aanstelling als ambtenaar of (stage)overeenkomst overeenkomstig de geldende wettelijke verplichtingen.</text:p>
            <text:p text:style-name="al"/>
          </text:section>
          <text:section text:name="artikel_id1-3-2-2-3" text:style-name="artikel">
            <text:p text:style-name="artikel_kop_titel"><text:span text:style-name="artikel_kop_label">Artikel</text:span> <text:span text:style-name="artikel_kop_nr">3</text:span> Verantwoordelijkheden en beheer</text:p>
            <text:p text:style-name="al"/>
            <text:p text:style-name="al">3.1 Het dagelijks bestuur van de RDOG HM is de verantwoordelijke voor de verwerking van persoonsgegevens van de medewerker als bedoeld in deze regeling.</text:p>
            <text:p text:style-name="al">3.2 De verantwoordelijke is belast met de organisatie, uitvoering, controle en beveiliging van de verwerking van persoonsgegevens van de medewerker overeenkomstig de Wbp/AVG.</text:p>
            <text:p text:style-name="al">3.3 De beheerder draagt zorg voor het correct verwerken van persoonsgegevens. Hieronder valt ook een periodieke controle of gegevens nog kloppen.</text:p>
            <text:p text:style-name="al"/>
          </text:section>
          <text:section text:name="artikel_id1-3-2-2-4" text:style-name="artikel">
            <text:p text:style-name="artikel_kop_titel"><text:span text:style-name="artikel_kop_label">Artikel</text:span> <text:span text:style-name="artikel_kop_nr">4</text:span> Opgenomen gegevens en de wijze van verkrijgen</text:p>
            <text:p text:style-name="al"/>
            <text:p text:style-name="al">4.1 De in het personeelsdossier en/of het personeelsinformatiesysteem opgenomen gegevens bevatten geen andere gegevens dan vermeld in bijlage 1 behorende bij deze regeling. Deze bijlage maakt integraal deel uit van deze regeling.</text:p>
            <text:p text:style-name="al">4.2. De persoonsgegevens worden verkregen door toedoen van of met medewerking van de medewerker.</text:p>
            <text:p text:style-name="al"/>
          </text:section>
          <text:section text:name="artikel_id1-3-2-2-5" text:style-name="artikel">
            <text:p text:style-name="artikel_kop_titel"><text:span text:style-name="artikel_kop_label">Artikel</text:span> <text:span text:style-name="artikel_kop_nr">5</text:span> Inzagebevoegdheid vanuit functie</text:p>
            <text:p text:style-name="al"/>
            <text:p text:style-name="al">5.1 De volgende personen kunnen de persoonsgegevens / personeelsdossiers van medewerkers raadplegen, voor zover dit noodzakelijk is voor de goede uitoefening van hun functie:</text:p>
            <text:p text:style-name="al">a. de verantwoordelijke;</text:p>
            <text:p text:style-name="al">b. de directie van de RDOG HM;</text:p>
            <text:p text:style-name="al">c. de direct leidinggevende van de betrokken medewerker;</text:p>
            <text:p text:style-name="al">d. de betrokken personeelsadviseur;</text:p>
            <text:p text:style-name="al">e. de beheerder;</text:p>
            <text:p text:style-name="al">f. de (arbeids)jurist;</text:p>
            <text:p text:style-name="al">g. de Arbo-adviseur;</text:p>
            <text:p text:style-name="al">h. de opleidingscoördinator;</text:p>
            <text:p text:style-name="al">i. de calamiteitenadviseur;</text:p>
            <text:p text:style-name="al">j. Een externe deskundige voor zover deze schriftelijk toestemming heeft van de verantwoordelijke en/of de directie van de RDOG HM of de desbetreffende medewerker.</text:p>
            <text:p text:style-name="al">5.2 In bijlage 2 van deze regeling is opgenomen welke gegevens door de in het eerste lid van dit artikel genoemde personen mogen worden ingezien.</text:p>
            <text:p text:style-name="al">5.3 Het raadplegen van het (digitale) personeelsdossier geschiedt door tussenkomst van de beheerder of de betrokken personeelsadviseur, tenzij het via het digitale systeem mogelijk is voor de in het eerste lid van dit artikel genoemde personen om direct toegang te krijgen tot het personeelsdossier.</text:p>
            <text:p text:style-name="al"/>
          </text:section>
          <text:section text:name="artikel_id1-3-2-2-6" text:style-name="artikel">
            <text:p text:style-name="artikel_kop_titel"><text:span text:style-name="artikel_kop_label">Artikel</text:span> <text:span text:style-name="artikel_kop_nr">6</text:span> Inzagebevoegdheid medewerker</text:p>
            <text:p text:style-name="al"/>
            <text:p text:style-name="al">6.1 Indien een personeelsdossier niet direct digitaal toegankelijk is voor een medewerker, krijgt de medewerker of zijn gemachtigde desgevraagd inzage in zijn personeelsdossier. Deze inzage geschiedt op afspraak en onder toezicht van de beheerder of de betrokken personeelsadviseur. </text:p>
            <text:p text:style-name="al">6.2 De beheerder of betrokken personeelsadviseur eist voldoende waarborgen voor de identiteit en eventueel de machtiging van degene die verzocht om (digitale) inzage of afschrift.</text:p>
            <text:p text:style-name="al">6.3 Indien (digitale) inzage of afschrift geweigerd wordt, dan wordt dit desgevraagd schriftelijk en gemotiveerd door de verantwoordelijke aan de medewerker meegedeeld. </text:p>
            <text:p text:style-name="al"/>
          </text:section>
          <text:section text:name="artikel_id1-3-2-2-7" text:style-name="artikel">
            <text:p text:style-name="artikel_kop_titel"><text:span text:style-name="artikel_kop_label">Artikel</text:span> <text:span text:style-name="artikel_kop_nr">7</text:span> Verstrekken van gegevens aan derden</text:p>
            <text:p text:style-name="al"/>
            <text:p text:style-name="al">7.1 Persoonsgegevens van medewerkers worden enkel verstrekt aan derden indien:</text:p>
            <text:p text:style-name="al"> a. zulks voortvloeit uit het doel van de registratie;</text:p>
            <text:p text:style-name="al"> b. dit wordt vereist door een wettelijk voorschrift;</text:p>
            <text:p text:style-name="al"> c. dit geschiedt met toestemming van de medewerker.</text:p>
            <text:p text:style-name="al">7.2 De verstrekking van gegevens blijft achterwege voor zover op grond van een wettelijk voorschrift geheimhouding is geboden.</text:p>
            <text:p text:style-name="al"/>
          </text:section>
          <text:section text:name="artikel_id1-3-2-2-8" text:style-name="artikel">
            <text:p text:style-name="artikel_kop_titel"><text:span text:style-name="artikel_kop_label">Artikel</text:span> <text:span text:style-name="artikel_kop_nr">8</text:span> Correctierecht</text:p>
            <text:p text:style-name="al"/>
            <text:p text:style-name="al">8.1 De medewerker of zijn gemachtigde heeft het recht de beheerder om verbetering, aanvulling of verwijdering te vragen van de gegevens die over hem zijn verwerkt, indien hij van oordeel is dat de opgenomen gegevens onjuist of onvolledig zijn of, gezien de doelstelling van deze regeling niet ter zake doende zijn, dan wel in strijd met deze regeling zijn opgenomen of niet verwijderd.</text:p>
            <text:p text:style-name="al">8.2 Indien de beheerder van mening is dat aan het verzoek zoals bedoeld in het eerste lid niet tegemoet gekomen kan worden neemt hij contact op met de medewerker. </text:p>
            <text:p text:style-name="al">8.3 Een afwijzing op het verzoek wordt schriftelijk en gemotiveerd door de verantwoordelijke aan de medewerker meegedeeld.</text:p>
            <text:p text:style-name="al"/>
          </text:section>
          <text:section text:name="artikel_id1-3-2-2-9" text:style-name="artikel">
            <text:p text:style-name="artikel_kop_titel"><text:span text:style-name="artikel_kop_label">Artikel</text:span> <text:span text:style-name="artikel_kop_nr">9</text:span> Bewaring en vernietiging</text:p>
            <text:p text:style-name="al"/>
            <text:p text:style-name="al">Bewaring en vernietiging van persoonsgegevens in (digitale) dossiers geschieden in overeenstemming met hetgeen in bijlage 1 is opgenomen.</text:p>
            <text:p text:style-name="al"/>
          </text:section>
          <text:section text:name="artikel_id1-3-2-2-10" text:style-name="artikel">
            <text:p text:style-name="artikel_kop_titel"><text:span text:style-name="artikel_kop_label">Artikel</text:span> <text:span text:style-name="artikel_kop_nr">10</text:span> Bezwaar en beroep </text:p>
            <text:p text:style-name="al"/>
            <text:p text:style-name="al">Op besluiten, zoals deze voortkomen uit de in deze regeling opgenomen bepalingen, zijn de artikelen van de Algemene wet bestuursrecht inzake bezwaar en beroep van toepassing, onverminderd het bepaalde in hoofdstuk 8 van de Wet bescherming persoonsgegevens. </text:p>
            <text:p text:style-name="al"/>
          </text:section>
          <text:section text:name="artikel_id1-3-2-2-11" text:style-name="artikel">
            <text:p text:style-name="artikel_kop_titel"><text:span text:style-name="artikel_kop_label">Artikel</text:span> <text:span text:style-name="artikel_kop_nr">11</text:span> Bijzondere gevallen</text:p>
            <text:p text:style-name="al"/>
            <text:p text:style-name="al">In gevallen waarin deze regeling niet of niet naar redelijkheid voorziet, beslist het dagelijks bestuur van de RDOG HM.</text:p>
            <text:p text:style-name="al"/>
          </text:section>
          <text:section text:name="artikel_id1-3-2-2-12" text:style-name="artikel">
            <text:p text:style-name="artikel_kop_titel"><text:span text:style-name="artikel_kop_label">Artikel</text:span> <text:span text:style-name="artikel_kop_nr">12</text:span> Slotbepalingen en citeertitel</text:p>
            <text:p text:style-name="al"/>
            <text:p text:style-name="al">12.1 Deze regeling kan worden aangehaald als “Regeling gegevensbescherming medewerkers RDOG HM”.</text:p>
            <text:p text:style-name="al">12.2 Deze regeling treedt in werking op de eerste dag na vaststelling door ons bestuur. </text:p>
            <text:p text:style-name="al"/>
            <text:p text:style-name="al"/>
          </text:section>
        </text:section>
        <text:section text:name="regeling-sluiting_id1-3-2-3" text:style-name="regeling-sluiting">
          <text:section text:name="ondertekening_id1-3-2-3-1">
            <text:p><text:span text:style-name="functie">Aldus vastgesteld in de vergadering van 12 oktober 2017.</text:span></text:p>
          </text:section>
          <text:section text:name="ondertekening_id1-3-2-3-2">
            <text:p><text:span text:style-name="functie"/></text:p>
            <text:p><text:span text:style-name="functie"/></text:p>
            <text:p><text:span text:style-name="functie">Het dagelijks bestuur van de RDOG HM,</text:span></text:p>
          </text:section>
          <text:section text:name="ondertekening_id1-3-2-3-3">
            <text:p><text:span text:style-name="functie"/></text:p>
            <text:p><text:span text:style-name="functie"/></text:p>
            <text:p><text:span text:style-name="functie">De secretaris,</text:span></text:p>
            <text:p><text:span text:style-name="functie">J.M.M. de Gouw</text:span></text:p>
          </text:section>
          <text:section text:name="ondertekening_id1-3-2-3-4">
            <text:p><text:span text:style-name="functie"/></text:p>
            <text:p><text:span text:style-name="functie"/></text:p>
            <text:p><text:span text:style-name="functie">De voorzitter,</text:span></text:p>
            <text:p><text:span text:style-name="functie">J.A. de Jager</text:span></text:p>
          </text:section>
        </text:section>
        <text:section text:name="bijlage_id1-3-2-4" text:style-name="bijlage">
          <text:p text:style-name="bijlage_top"/>
          <text:p text:style-name="artikel_kop_titel"><text:span text:style-name="label">Bijlage 1 - Overzicht indeling en bewaartermijnen</text:span> </text:p>
        </text:section>
        <text:section text:name="bijlage_id1-3-2-5" text:style-name="bijlage">
          <text:p text:style-name="bijlage_top"/>
          <text:p text:style-name="al">
          <text:span text:style-name="nadrukvet"/>
        </text:p>
          <text:p text:style-name="al">
          <text:span text:style-name="nadrukvet">A</text:span>
          <text:span text:style-name="nadrukvet">lgemene uitgangspunten:</text:span>
        </text:p>
          <text:p text:style-name="al"/>
          <text:p text:style-name="al">Tijdens dienstverband</text:p>
          <text:p text:style-name="al">- 2 jaar maximaal bewaren: documenten uitsluitend ter informatie van algemeen bestuur en administratie (archiefwet);</text:p>
          <text:p text:style-name="al">- 7 jaar maximaal bewaren: overige bescheiden, o.m. met financiële consequenties (Archiefwet);</text:p>
          <text:p text:style-name="al">- Tot einde dienstverband (dv): loonbelastingverklaring, kopie identiteitsbewijs en documenten m.b.t. rechtspositie, functievervulling en gedrag (Archiefwet en Belastingwetgeving).</text:p>
          <text:p text:style-name="al"/>
          <text:p text:style-name="al">Na dienstverband (eind dienstverband, pensionering of overlijden)</text:p>
          <text:p text:style-name="al">- 2 jaar bewaren: in principe moeten gegevens uit het personeelsdossier na 2 jaar nadat het dienstverband is beëindigd worden verwijderd (Wet bescherming persoonsgegevens). Is de bewaartermijn tijdens het dienstverband verstreken, dan is directe verwijdering noodzakelijk.</text:p>
          <text:p text:style-name="al"/>
          <text:p text:style-name="al">Uitzondering wat betreft de bewaartermijn na dienstverband</text:p>
          <text:p text:style-name="al">- 5 jaar bewaren: loonbelastingverklaring en kopie identiteitsbewijs (Belastingwetgeving);</text:p>
          <text:p text:style-name="al">- 7 jaar bewaren: fiscaal relevante gegevens (Belastingwetgeving);</text:p>
          <text:p text:style-name="al">- 10 jaar bewaren: documenten m.b.t. rechtspositie, functievervulling en gedrag (Archiefwet);</text:p>
          <text:p text:style-name="al">- 40 jaar bewaren: dossiers van personeel dat heeft gewerkt of in aanraking is geweest met voor de gezondheid schadelijke stoffen alsmede de informatie over deze stoffen (Archiefwet).</text:p>
          <text:p text:style-name="al"/>
          <text:p text:style-name="al">De personeelsdossiers worden ingedeeld in onderstaande hoofdstukken, weergegeven met bewaartermijnen.</text:p>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2">
                  <text:p text:style-name="table_al">
                    <text:span text:style-name="nadrukvet">Stukken personeelsdossier, voor zover relevant</text:span>
                  </text:p>
                </table:table-cell>
              </table:table-row>
              <table:table-row table:style-name="row">
                <table:table-cell table:style-name="entry" table:number-rows-spanned="1" table:number-columns-spanned="1">
                  <text:p text:style-name="table_al">Kopie van het paspoort of identiteitsbewijs</text:p>
                </table:table-cell>
                <table:table-cell table:style-name="entry" table:number-rows-spanned="1" table:number-columns-spanned="1">
                  <text:p text:style-name="table_al">5 jaar na dienstverband (dv).</text:p>
                </table:table-cell>
              </table:table-row>
              <table:table-row table:style-name="row">
                <table:table-cell table:style-name="entry" table:number-rows-spanned="1" table:number-columns-spanned="1">
                  <text:p text:style-name="table_al">Kopie van de verblijfsvergunning</text:p>
                </table:table-cell>
                <table:table-cell table:style-name="entry" table:number-rows-spanned="1" table:number-columns-spanned="1">
                  <text:p text:style-name="table_al">overige bescheiden: 7 jaar tijdens dv.</text:p>
                </table:table-cell>
              </table:table-row>
              <table:table-row table:style-name="row">
                <table:table-cell table:style-name="entry" table:number-rows-spanned="1" table:number-columns-spanned="1">
                  <text:p text:style-name="table_al">Kopie van rijbewijs</text:p>
                </table:table-cell>
                <table:table-cell table:style-name="entry" table:number-rows-spanned="1" table:number-columns-spanned="1">
                  <text:p text:style-name="table_al">5 jaar na dv.</text:p>
                </table:table-cell>
              </table:table-row>
              <table:table-row table:style-name="row">
                <table:table-cell table:style-name="entry" table:number-rows-spanned="1" table:number-columns-spanned="1">
                  <text:p text:style-name="table_al">Echtscheiding</text:p>
                </table:table-cell>
                <table:table-cell table:style-name="entry" table:number-rows-spanned="1" table:number-columns-spanned="1">
                  <text:p text:style-name="table_al">overige bescheiden: 7 jaar tijdens dv.</text:p>
                </table:table-cell>
              </table:table-row>
              <table:table-row table:style-name="row">
                <table:table-cell table:style-name="entry" table:number-rows-spanned="1" table:number-columns-spanned="1">
                  <text:p text:style-name="table_al">Overlijden echtgenoot</text:p>
                </table:table-cell>
                <table:table-cell table:style-name="entry" table:number-rows-spanned="1" table:number-columns-spanned="1">
                  <text:p text:style-name="table_al">overige bescheiden: 7 jaar tijdens dv.</text:p>
                </table:table-cell>
              </table:table-row>
              <table:table-row table:style-name="row">
                <table:table-cell table:style-name="entry" table:number-rows-spanned="1" table:number-columns-spanned="1">
                  <text:p text:style-name="table_al">Geheimhoudingsverklaring/ambtseed</text:p>
                </table:table-cell>
                <table:table-cell table:style-name="entry" table:number-rows-spanned="1" table:number-columns-spanned="1">
                  <text:p text:style-name="table_al">functievervulling: 10 jaar na dv.</text:p>
                </table:table-cell>
              </table:table-row>
              <table:table-row table:style-name="row">
                <table:table-cell table:style-name="entry" table:number-rows-spanned="1" table:number-columns-spanned="1">
                  <text:p text:style-name="table_al">Verzoek wijziging arbeidsduur</text:p>
                </table:table-cell>
                <table:table-cell table:style-name="entry" table:number-rows-spanned="1" table:number-columns-spanned="1">
                  <text:p text:style-name="table_al">10 jaar na dv.</text:p>
                </table:table-cell>
              </table:table-row>
              <table:table-row table:style-name="row">
                <table:table-cell table:style-name="entry" table:number-rows-spanned="1" table:number-columns-spanned="1">
                  <text:p text:style-name="table_al">Besluit verandering arbeidsduur</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Buitengewoon verlof</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Ouderschapsverlof</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Zorgverlof</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Opgave diensttijd</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Toeslagen</text:p>
                </table:table-cell>
                <table:table-cell table:style-name="entry" table:number-rows-spanned="1" table:number-columns-spanned="1">
                  <text:p text:style-name="table_al">bereiken 67-jarige leeftijd of overlijden</text:p>
                </table:table-cell>
              </table:table-row>
              <table:table-row table:style-name="row">
                <table:table-cell table:style-name="entry" table:number-rows-spanned="1" table:number-columns-spanned="1">
                  <text:p text:style-name="table_al">Eerbewijzen 25/40/50 in dienst</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Bevorderingsbesluit</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Persoonlijke toelage</text:p>
                </table:table-cell>
                <table:table-cell table:style-name="entry" table:number-rows-spanned="1" table:number-columns-spanned="1">
                  <text:p text:style-name="table_al">rechtspositie/functievervulling: 10 jaar na dv.</text:p>
                  <text:p text:style-name="table_al">fiscaal relevant: 7 jaar na dv.</text:p>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fiscaal relevant: 7 jaar na dv.</text:p>
                </table:table-cell>
              </table:table-row>
              <table:table-row table:style-name="row">
                <table:table-cell table:style-name="entry" table:number-rows-spanned="1" table:number-columns-spanned="1">
                  <text:p text:style-name="table_al">Vervangings- en waarnemingstoelage</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FLO gegevens</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Correspondentie omtrent ontslag</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Ontslagverzoek (op verzoek medewerker)</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Ontslagbesluit</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Kopie laatste salarisstrook</text:p>
                </table:table-cell>
                <table:table-cell table:style-name="entry" table:number-rows-spanned="1" table:number-columns-spanned="1">
                  <text:p text:style-name="table_al">fiscaal relevant: 7 jaar na dv.</text:p>
                </table:table-cell>
              </table:table-row>
              <table:table-row table:style-name="row">
                <table:table-cell table:style-name="entry" table:number-rows-spanned="1" table:number-columns-spanned="1">
                  <text:p text:style-name="table_al">Individuele loonstaat</text:p>
                </table:table-cell>
                <table:table-cell table:style-name="entry" table:number-rows-spanned="1" table:number-columns-spanned="1">
                  <text:p text:style-name="table_al">fiscaal relevant: 7 jaar na dv.</text:p>
                </table:table-cell>
              </table:table-row>
              <table:table-row table:style-name="row">
                <table:table-cell table:style-name="entry" table:number-rows-spanned="1" table:number-columns-spanned="1">
                  <text:p text:style-name="table_al">Einde diensttijduitkeringen</text:p>
                </table:table-cell>
                <table:table-cell table:style-name="entry" table:number-rows-spanned="1" table:number-columns-spanned="1">
                  <text:p text:style-name="table_al">fiscaal relevant: 7 jaar na dv.</text:p>
                </table:table-cell>
              </table:table-row>
              <table:table-row table:style-name="row">
                <table:table-cell table:style-name="entry" table:number-rows-spanned="1" table:number-columns-spanned="1">
                  <text:p text:style-name="table_al">Sollicitatiebrief</text:p>
                </table:table-cell>
                <table:table-cell table:style-name="entry" table:number-rows-spanned="1" table:number-columns-spanned="1">
                  <text:p text:style-name="table_al">2 jaar na einde dv.</text:p>
                </table:table-cell>
              </table:table-row>
              <table:table-row table:style-name="row">
                <table:table-cell table:style-name="entry" table:number-rows-spanned="1" table:number-columns-spanned="1">
                  <text:p text:style-name="table_al">CV</text:p>
                </table:table-cell>
                <table:table-cell table:style-name="entry" table:number-rows-spanned="1" table:number-columns-spanned="1">
                  <text:p text:style-name="table_al">2 jaar na einde dv.</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2 jaar na einde dv.</text:p>
                </table:table-cell>
              </table:table-row>
              <table:table-row table:style-name="row">
                <table:table-cell table:style-name="entry" table:number-rows-spanned="1" table:number-columns-spanned="1">
                  <text:p text:style-name="table_al">Antecedentenonderzoek/assessment</text:p>
                </table:table-cell>
                <table:table-cell table:style-name="entry" table:number-rows-spanned="1" table:number-columns-spanned="1">
                  <text:p text:style-name="table_al">2 jaar na einde dv.</text:p>
                </table:table-cell>
              </table:table-row>
              <table:table-row table:style-name="row">
                <table:table-cell table:style-name="entry" table:number-rows-spanned="1" table:number-columns-spanned="1">
                  <text:p text:style-name="table_al">Bestuurlijk traject: AB/DB besluit</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Benoeming (evt. met proeftijd)</text:p>
                </table:table-cell>
                <table:table-cell table:style-name="entry" table:number-rows-spanned="1" table:number-columns-spanned="1">
                  <text:p text:style-name="table_al">rechtspositie: 10 jaar na dv.</text:p>
                </table:table-cell>
              </table:table-row>
              <table:table-row table:style-name="row">
                <table:table-cell table:style-name="entry" table:number-rows-spanned="1" table:number-columns-spanned="1">
                  <text:p text:style-name="table_al">Aanstelling in vaste dienst</text:p>
                </table:table-cell>
                <table:table-cell table:style-name="entry" table:number-rows-spanned="1" table:number-columns-spanned="1">
                  <text:p text:style-name="table_al">rechtspositie: 10 jaar na dv.</text:p>
                </table:table-cell>
              </table:table-row>
              <table:table-row table:style-name="row">
                <table:table-cell table:style-name="entry" table:number-rows-spanned="1" table:number-columns-spanned="1">
                  <text:p text:style-name="table_al">Brief wijziging inhoud functie</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Beoordelingen</text:p>
                </table:table-cell>
                <table:table-cell table:style-name="entry" table:number-rows-spanned="1" table:number-columns-spanned="1">
                  <text:p text:style-name="table_al">rechtspositie/functievervulling/gedrag: 10 jaar na dv.</text:p>
                </table:table-cell>
              </table:table-row>
              <table:table-row table:style-name="row">
                <table:table-cell table:style-name="entry" table:number-rows-spanned="1" table:number-columns-spanned="1">
                  <text:p text:style-name="table_al">Disciplinaire maatregelen</text:p>
                </table:table-cell>
                <table:table-cell table:style-name="entry" table:number-rows-spanned="1" table:number-columns-spanned="1">
                  <text:p text:style-name="table_al">rechtspositie/functievervulling/gedrag: 10 jaar na dv.</text:p>
                </table:table-cell>
              </table:table-row>
              <table:table-row table:style-name="row">
                <table:table-cell table:style-name="entry" table:number-rows-spanned="1" table:number-columns-spanned="1">
                  <text:p text:style-name="table_al">Persoonlijk functioneren en gegevens m.b.t. gesprekscyclus</text:p>
                </table:table-cell>
                <table:table-cell table:style-name="entry" table:number-rows-spanned="1" table:number-columns-spanned="1">
                  <text:p text:style-name="table_al">rechtspositie/functievervulling/gedrag: 10 jaar na dv.</text:p>
                </table:table-cell>
              </table:table-row>
              <table:table-row table:style-name="row">
                <table:table-cell table:style-name="entry" table:number-rows-spanned="1" table:number-columns-spanned="1">
                  <text:p text:style-name="table_al">Aanvang / beëindiging deelnemerschap IZA</text:p>
                </table:table-cell>
                <table:table-cell table:style-name="entry" table:number-rows-spanned="1" table:number-columns-spanned="1">
                  <text:p text:style-name="table_al">informatie administratie: 2 jaar tijdens dv.</text:p>
                </table:table-cell>
              </table:table-row>
              <table:table-row table:style-name="row">
                <table:table-cell table:style-name="entry" table:number-rows-spanned="1" table:number-columns-spanned="1">
                  <text:p text:style-name="table_al">Arbeidsongeschiktheid (correspondentie)</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Werkplekonderzoek</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UWV correspondentie</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Korting / verlofstop bezoldiging bij langdurige ziekte</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Re-integratiedocumenten</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Zwangerschaps- en bevallingsverlof</text:p>
                </table:table-cell>
                <table:table-cell table:style-name="entry" table:number-rows-spanned="1" table:number-columns-spanned="1">
                  <text:p text:style-name="table_al">overige bescheiden: 7 jaar tijdens dv.</text:p>
                </table:table-cell>
              </table:table-row>
              <table:table-row table:style-name="row">
                <table:table-cell table:style-name="entry" table:number-rows-spanned="1" table:number-columns-spanned="1">
                  <text:p text:style-name="table_al">Dienstongeval</text:p>
                </table:table-cell>
                <table:table-cell table:style-name="entry" table:number-rows-spanned="1" table:number-columns-spanned="1">
                  <text:p text:style-name="table_al">overige bescheiden: 7 jaar tijdens dv.</text:p>
                </table:table-cell>
              </table:table-row>
              <table:table-row table:style-name="row">
                <table:table-cell table:style-name="entry" table:number-rows-spanned="1" table:number-columns-spanned="1">
                  <text:p text:style-name="table_al">Correspondentie omtrent pensioen</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Getuigschriften/diploma’s</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Studiefaciliteiten</text:p>
                </table:table-cell>
                <table:table-cell table:style-name="entry" table:number-rows-spanned="1" table:number-columns-spanned="1">
                  <text:p text:style-name="table_al">rechtspositie/functievervulling: 10 jaar na dv.</text:p>
                </table:table-cell>
              </table:table-row>
              <table:table-row table:style-name="row">
                <table:table-cell table:style-name="entry" table:number-rows-spanned="1" table:number-columns-spanned="1">
                  <text:p text:style-name="table_al">Mededeling dat cursussen zijn doorlopen</text:p>
                </table:table-cell>
                <table:table-cell table:style-name="entry" table:number-rows-spanned="1" table:number-columns-spanned="1">
                  <text:p text:style-name="table_al">overige bescheiden: 7 jaar tijdens dv.</text:p>
                </table:table-cell>
              </table:table-row>
              <table:table-row table:style-name="row">
                <table:table-cell table:style-name="entry" table:number-rows-spanned="1" table:number-columns-spanned="1">
                  <text:p text:style-name="table_al">Studiekostenvergoeding</text:p>
                </table:table-cell>
                <table:table-cell table:style-name="entry" table:number-rows-spanned="1" table:number-columns-spanned="1">
                  <text:p text:style-name="table_al">fiscaal relevant: 7 jaar na dv.</text:p>
                </table:table-cell>
              </table:table-row>
              <table:table-row table:style-name="row">
                <table:table-cell table:style-name="entry" table:number-rows-spanned="1" table:number-columns-spanned="1">
                  <text:p text:style-name="table_al">Nevenwerkzaamheden</text:p>
                </table:table-cell>
                <table:table-cell table:style-name="entry" table:number-rows-spanned="1" table:number-columns-spanned="1">
                  <text:p text:style-name="table_al">2 jaar na einde dv.</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 Autorisatietabel - Inzage en bewerken personeelsgegevens</text:p>
        </text:section>
        <text:section text:name="bijlage_id1-3-2-7" text:style-name="bijlage">
          <text:p text:style-name="bijlage_top"/>
          <text:p text:style-name="al"/>
          <text:p text:style-name="al">Er zijn twee soorten autorisatie voor de documenten in het personeelsdossier:</text:p>
          <text:p text:style-name="al">1. Wie mag welke dossier items inzien (lezen);</text:p>
          <text:p text:style-name="al">2. Wie mag welke acties ondernemen (beheer).</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column table:style-name="id1-3-2-7-6-1-9"/>
              <table:table-column table:style-name="id1-3-2-7-6-1-10"/>
              <table:table-row table:style-name="row">
                <table:table-cell table:style-name="entry" table:number-rows-spanned="1" table:number-columns-spanned="1">
                  <text:p text:style-name="table_al">
                    <text:span text:style-name="nadrukvet">LEZEN</text:span>
                    <text:span text:style-name="nadrukvet">1</text:span>
                  </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antwoordelijke en directie</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Personeels-adviseur</text:p>
                </table:table-cell>
                <table:table-cell table:style-name="entry" table:number-rows-spanned="1" table:number-columns-spanned="1">
                  <text:p text:style-name="table_al">Pers. &amp; saladm</text:p>
                </table:table-cell>
                <table:table-cell table:style-name="entry" table:number-rows-spanned="1" table:number-columns-spanned="1">
                  <text:p text:style-name="table_al">Arbeids-jurist</text:p>
                </table:table-cell>
                <table:table-cell table:style-name="entry" table:number-rows-spanned="1" table:number-columns-spanned="1">
                  <text:p text:style-name="table_al">Arbo- adviseur</text:p>
                </table:table-cell>
                <table:table-cell table:style-name="entry" table:number-rows-spanned="1" table:number-columns-spanned="1">
                  <text:p text:style-name="table_al">Opleidings coördinator</text:p>
                </table:table-cell>
                <table:table-cell table:style-name="entry" table:number-rows-spanned="1" table:number-columns-spanned="1">
                  <text:p text:style-name="table_al">Calamiteiten adviseur</text:p>
                </table:table-cell>
              </table:table-row>
              <table:table-row table:style-name="row">
                <table:table-cell table:style-name="entry" table:number-rows-spanned="1" table:number-columns-spanned="1">
                  <text:p text:style-name="table_al">Persoonlijk</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Dienstverband</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Loopbaa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f</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heid en Verzuim</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arisbesluite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nstroken en jaaropgave</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nbeslag</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e zake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entry" table:number-rows-spanned="1" table:number-columns-spanned="1">
                  <text:p text:style-name="table_al">
                    <text:span text:style-name="nadrukvet">BEHEER</text:span>
                    <text:span text:style-name="nadrukvet">2</text:span>
                  </text:p>
                </table:table-cell>
                <table:table-cell table:style-name="entry" table:number-rows-spanned="1" table:number-columns-spanned="1">
                  <text:p text:style-name="table_al">Personeelsadministratie</text:p>
                </table:table-cell>
                <table:table-cell table:style-name="entry" table:number-rows-spanned="1" table:number-columns-spanned="1">
                  <text:p text:style-name="table_al">Salarisadministratie</text:p>
                </table:table-cell>
              </table:table-row>
              <table:table-row table:style-name="row">
                <table:table-cell table:style-name="entry" table:number-rows-spanned="1" table:number-columns-spanned="1">
                  <text:p text:style-name="table_al">Persoonlijk</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verband</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pbaan</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f</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Gezondheid en verzuim</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Salaris (incl. loonbeslag)</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Loonstroken en jaaropgave</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Juridische zaken</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1 lezen is incl. printen en downloaden. Je kunt het document niet wijzigen, verwijderen of opslaan in het dossier.</text:p>
          <text:p text:style-name="al">2 beheer is documenten toevoegen, wijzigen, vervangen en uit dossier verwijd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61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Regeling gegevensbescherming medewerkers</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26</meta:user-defined>
    <meta:user-defined meta:name="OVERHEIDop.publicationIssue">610</meta:user-defined>
    <meta:user-defined meta:name="OVERHEIDop.BgrID/DC.identifier">bgr-2017-610</meta:user-defined>
    <meta:user-defined meta:name="OVERHEID.TaxonomieBeleidsagenda/OVERHEID.category">Bestuur | Organisatie en beleid</meta:user-defined>
    <meta:user-defined meta:name="DC.source">N.v.t.;</meta:user-defined>
    <meta:user-defined meta:name="DCTERMS.alternative">Regeling gegevensbescherming medewerkers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meta:user-defined>
    <meta:user-defined meta:name="OVERHEIDop.woonplaats">Leiden</meta:user-defined>
    <meta:user-defined meta:name="OVERHEIDop.straatnaam">Parmentierweg</meta:user-defined>
    <meta:user-defined meta:name="OVERHEIDgvop.Informatietype/DC.type">Beleidsregels</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EPSG28992/DC.spatial">93426 464806</meta:user-defined>
    <meta:user-defined meta:name="OVERHEIDop.versieInformatie"/>
  </office:meta>
</office:document-meta>
</file>