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48*"/>
    </style:style>
    <style:style style:family="table-column" style:parent-style-name="colspec" style:name="id1-3-2-2-1-28-1-2">
      <style:table-column-properties style:rel-column-width="52*"/>
    </style:style>
  </office:automatic-styles>
  <office:body>
    <office:text>
      <text:p text:style-name="new_page_staatscourant"/>
      <text:p text:style-name="single-kop-titel">AB2017008 Uitnodiging voor de vergadering van het Algemeen Bestuurvan het Gemeentelijk Belastingkantoor Twente 22-07-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Locatie: <text:span text:style-name="nadrukvet">Stad</text:span><text:span text:style-name="nadrukvet">skantoor</text:span><text:span text:style-name="nadrukvet"> Hengelo</text:span><text:span text:style-name="nadrukvet">, </text:span><text:span text:style-name="nadrukvet">Hazenweg 121</text:span><text:span text:style-name="nadrukvet">, H300</text:span></text:p>
            <text:p text:style-name="common-al">Datum: 22 juni 2017</text:p>
            <text:p text:style-name="common-al">Tijdstip: 16:00 – 17:00 uur</text:p>
            <text:p text:style-name="common-al">
            <text:span text:style-name="nadrukvet">AGENDA</text:span>
          </text:p>
            <text:p text:style-name="common-al">1.<text:span text:style-name="nadrukvet">Huisvesting</text:span></text:p>
            <text:p text:style-name="common-al">
            <text:span text:style-name="nadrukondlijn">Voorstel:</text:span>
          </text:p>
            <text:p text:style-name="common-al">a.In te stemmen met het voorgestelde proces en het bijbehorende tijdspad om te </text:p>
            <text:p text:style-name="common-al">komen tot nieuwe huisvesting GBT per 1 januari 2019;</text:p>
            <text:p text:style-name="common-al">a.In te stemmen met de benoemde multicriteria, evenals de toegekende </text:p>
            <text:p text:style-name="common-al">wegingsfactoren, welke zijn opgesteld na afstemming op het ingelaste overleg met </text:p>
            <text:p text:style-name="common-al">het dagelijks bestuur op 22 mei 2017.</text:p>
            <text:p text:style-name="common-al">1.<text:span text:style-name="nadrukvet">Opening</text:span><text:span text:style-name="nadrukvet">, vaststelling agenda en mededelingen</text:span></text:p>
            <text:p text:style-name="common-al">
            <text:span text:style-name="nadrukondlijn">Mededelingen secretaris:</text:span>
          </text:p>
            <text:list text:style-name="id1-3-2-2-1-14">
              <text:list-item text:style-override="id1-3-2-2-1-14-1">
                <text:number/>
                <text:list text:style-name="id1-3-2-2-1-14-1-2">
                  <text:list-item text:style-override="id1-3-2-2-1-14-1-2-1">
                    <text:number>a.</text:number>
                    <text:p text:style-name="al">Datalek</text:p>
                  </text:list-item>
                  <text:list-item text:style-override="id1-3-2-2-1-14-1-2-2">
                    <text:number>a.</text:number>
                    <text:p text:style-name="al">Externe Suwi audit </text:p>
                  </text:list-item>
                  <text:list-item text:style-override="id1-3-2-2-1-14-1-2-3">
                    <text:number>b.</text:number>
                    <text:p text:style-name="al">Waarderingskamer</text:p>
                  </text:list-item>
                  <text:list-item text:style-override="id1-3-2-2-1-14-1-2-4">
                    <text:number>c.</text:number>
                    <text:p text:style-name="al">Update Klant tevredenheidsonderzoek</text:p>
                  </text:list-item>
                </text:list>
                <text:list text:style-name="id1-3-2-2-1-14-1-3">
                  <text:list-item text:style-override="id1-3-2-2-1-14-1-3-1">
                    <text:number>2.</text:number>
                    <text:p text:style-name="al">
                    <text:span text:style-name="nadrukvet">Vers</text:span>
                    <text:span text:style-name="nadrukvet">lag van de vergadering van het A</text:span>
                    <text:span text:style-name="nadrukvet">B van </text:span>
                    <text:span text:style-name="nadrukvet">13 april 2017</text:span>
                  </text:p>
                    <text:p text:style-name="al">
                    <text:span text:style-name="nadrukondlijn">Voorstel:</text:span>
                  </text:p>
                    <text:p text:style-name="al"> Vaststellen verslag en doorlopen actiepunten.</text:p>
                  </text:list-item>
                  <text:list-item text:style-override="id1-3-2-2-1-14-1-3-2">
                    <text:number>1.</text:number>
                    <text:p text:style-name="al">
                    <text:span text:style-name="nadrukvet">Bestuursrapportage 1 januari t/m 30 april 2017</text:span>
                  </text:p>
                  </text:list-item>
                </text:list>
              </text:list-item>
            </text:list>
            <text:p text:style-name="common-al">
            <text:span text:style-name="nadrukondlijn">Voorstel: </text:span>
          </text:p>
            <text:p text:style-name="common-al">Kennis te nemen van de inhoud van de bestuursrapportage t/m 30 april 2017</text:p>
            <text:p text:style-name="common-al">1.<text:span text:style-name="nadrukvet">Visie op formatie GBT</text:span></text:p>
            <text:p text:style-name="common-al">
            <text:span text:style-name="nadrukondlijn">Voorstel:</text:span>
          </text:p>
            <text:list text:style-name="id1-3-2-2-1-19">
              <text:list-item text:style-override="id1-3-2-2-1-19-1">
                <text:number>1.</text:number>
                <text:p text:style-name="al">In te stemmen met het omzetten van vooralsnog 10 fte aan personeel flexibele schil naar vaste formatie om de balans tussen vaste medewerkers en flexibele schil te herstellen. Naast uitbreiding van de vaste formatie blijft een flexibele schil van ruim 10% beschikbaar om piekbelastingen op te vangen;</text:p>
              </text:list-item>
              <text:list-item text:style-override="id1-3-2-2-1-19-2">
                <text:number>2.</text:number>
                <text:p text:style-name="al">Ultimo 2017 de verhouding vaste medewerkers en flexibele schil opnieuw te toetsen aan de lopende ontwikkelingen en trends. De verwachting is dat een aanvullende omzetting van 2 fte nodig is om nieuwe ontwikkelingen in het belastingproces op te vangen;</text:p>
              </text:list-item>
              <text:list-item text:style-override="id1-3-2-2-1-19-3">
                <text:number>3.</text:number>
                <text:p text:style-name="al">In te stemmen met het binnen de bestaande begroting op te vangen, zonder toename van de exploitatie / gemeentelijke bijdrage van de financiële effecten van het herstel van de balans. Er wordt ultimo 2018 een gewijzigde begroting opgesteld, waarmee de financiële consequenties geëffectueerd worden. </text:p>
              </text:list-item>
              <text:list-item text:style-override="id1-3-2-2-1-19-4">
                <text:number>1.</text:number>
                <text:p text:style-name="al">
                <text:span text:style-name="nadrukvet">Vaststellen begroting 2018 en meerjarenperspectief 2019-2021</text:span>
              </text:p>
              </text:list-item>
            </text:list>
            <text:p text:style-name="common-al">
            <text:span text:style-name="nadrukondlijn">Voorstel</text:span>
          </text:p>
            <text:p text:style-name="common-al">Vaststellen begroting 2018 en meerjarenperspectief 2019-2021</text:p>
            <text:p text:style-name="common-al">1.<text:span text:style-name="nadrukvet"> Kennisnemen van het</text:span><text:span text:style-name="nadrukvet"> Informatiebeveiligingsbeleid en –plan Suwi</text:span><text:span text:style-name="nadrukvet">net</text:span></text:p>
            <text:p text:style-name="common-al">
            <text:span text:style-name="nadrukondlijn">Voorstel:</text:span>
          </text:p>
            <text:p text:style-name="common-al">Kennis nemen van de inhoud van het Informatiebeveiligingsbeleid en –plan Suwinet inclusief bijlagen.</text:p>
            <text:list text:style-name="id1-3-2-2-1-25">
              <text:list-item text:style-override="id1-3-2-2-1-25-1">
                <text:number>1.</text:number>
                <text:p text:style-name="al">
                <text:span text:style-name="nadrukvet">Update externe ontwikkelingen </text:span>(wordt mondeling toegelicht)</text:p>
              </text:list-item>
              <text:list-item text:style-override="id1-3-2-2-1-25-2">
                <text:number>2.</text:number>
                <text:p text:style-name="al">
                <text:span text:style-name="nadrukvet">Rondvraag en sluiting</text:span>
              </text:p>
              </text:list-item>
            </text:list>
            <text:p text:style-name="common-al">
            <text:span text:style-name="nadrukvet">
              <text:span text:style-name="nadrukcur">Besluit</text:span>
            </text:span>
          </text:p>
            <text:p text:style-name="last-al">Het algemeen bestuur van de gemeenschappelijke regeling Gemeentelijk Belastingkantoor Twente heeft de agenda voor de vergadering van 22 juni 2017 conform vastgesteld.</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2">
                    <text:p text:style-name="table_al">
                      <text:span text:style-name="nadrukvet">Ondertekening </text:span>
                    </text:p>
                  </table:table-cell>
                </table:table-row>
                <table:table-row table:style-name="row">
                  <table:table-cell table:style-name="entry" table:number-rows-spanned="1" table:number-columns-spanned="1">
                    <text:p text:style-name="table_al">Secretaris</text:p>
                    <text:p text:style-name="table_al">………………………………….</text:p>
                  </table:table-cell>
                  <table:table-cell table:style-name="entry" table:number-rows-spanned="1" table:number-columns-spanned="1">
                    <text:p text:style-name="table_al">Voorzitter</text:p>
                    <text:p text:style-name="table_al">…………………………………….</text:p>
                  </table:table-cell>
                </table:table-row>
                <table:table-row table:style-name="row">
                  <table:table-cell table:style-name="entry" table:number-rows-spanned="1" table:number-columns-spanned="1">
                    <text:p text:style-name="table_al">dr. R. Toet</text:p>
                  </table:table-cell>
                  <table:table-cell table:style-name="entry" table:number-rows-spanned="1" table:number-columns-spanned="1">
                    <text:p text:style-name="table_al">mr. drs. R.G. Welt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60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0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0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2017008 Uitnodiging voor de vergadering van het Algemeen Bestuurvan het Gemeentelijk Belastingkantoor Twente 22-07-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4</meta:user-defined>
    <meta:user-defined meta:name="OVERHEIDop.publicationIssue">607</meta:user-defined>
    <meta:user-defined meta:name="OVERHEIDop.BgrID/DC.identifier">bgr-2017-607</meta:user-defined>
    <meta:user-defined meta:name="OVERHEID.TaxonomieBeleidsagenda/OVERHEID.category">Bestuur | Organisatie en beleid</meta:user-defined>
    <meta:user-defined meta:name="OVERHEID.Gemeente/DC.spatial">Hengelo</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Gemeentelijk Belastingkantoor Twente</meta:user-defined>
    <meta:user-defined meta:name="OVERHEID.PostcodeHuisnummer/OVERHEIDop.postcodeHuisnummer">7556BM 121 k114</meta:user-defined>
    <meta:user-defined meta:name="OVERHEIDop.woonplaats">Hengelo</meta:user-defined>
    <meta:user-defined meta:name="OVERHEIDop.straatnaam">Hazenweg</meta:user-defined>
    <meta:user-defined meta:name="OVERHEIDgvop.Informatietype/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EPSG28992/DC.spatial">250055 478568</meta:user-defined>
    <meta:user-defined meta:name="OVERHEIDop.versieInformatie"/>
  </office:meta>
</office:document-meta>
</file>