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1-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1-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1-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1-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1-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1-3-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bullet text:bullet-char="-" text:level="1">
        <style:list-level-properties text:min-label-width="10mm"/>
      </text:list-level-style-bullet>
    </text:list-style>
    <text:list-style style:name="id1-3-2-2-1-250-1-3-1">
      <text:list-level-style-bullet text:bullet-char="-" text:level="1">
        <style:list-level-properties text:min-label-width="10mm"/>
      </text:list-level-style-bullet>
    </text:list-style>
    <text:list-style style:name="id1-3-2-2-1-250-1-3-2">
      <text:list-level-style-bullet text:bullet-char="-" text:level="1">
        <style:list-level-properties text:min-label-width="10mm"/>
      </text:list-level-style-bullet>
    </text:list-style>
    <text:list-style style:name="id1-3-2-2-1-250-1-3-3">
      <text:list-level-style-bullet text:bullet-char="-" text:level="1">
        <style:list-level-properties text:min-label-width="10mm"/>
      </text:list-level-style-bullet>
    </text:list-style>
    <text:list-style style:name="id1-3-2-2-1-250-1-3-4">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3">
      <text:list-level-style-bullet text:bullet-char="-" text:level="1">
        <style:list-level-properties text:min-label-width="10mm"/>
      </text:list-level-style-bullet>
    </text:list-style>
    <text:list-style style:name="id1-3-2-2-1-255-2-3-1">
      <text:list-level-style-bullet text:bullet-char="-" text:level="1">
        <style:list-level-properties text:min-label-width="10mm"/>
      </text:list-level-style-bullet>
    </text:list-style>
    <text:list-style style:name="id1-3-2-2-1-255-2-3-2">
      <text:list-level-style-bullet text:bullet-char="-" text:level="1">
        <style:list-level-properties text:min-label-width="10mm"/>
      </text:list-level-style-bullet>
    </text:list-style>
    <text:list-style style:name="id1-3-2-2-1-255-2-3-3">
      <text:list-level-style-bullet text:bullet-char="-" text:level="1">
        <style:list-level-properties text:min-label-width="10mm"/>
      </text:list-level-style-bullet>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3">
      <text:list-level-style-bullet text:bullet-char="-" text:level="1">
        <style:list-level-properties text:min-label-width="10mm"/>
      </text:list-level-style-bullet>
    </text:list-style>
    <text:list-style style:name="id1-3-2-2-1-267-1-3-1">
      <text:list-level-style-bullet text:bullet-char="-" text:level="1">
        <style:list-level-properties text:min-label-width="10mm"/>
      </text:list-level-style-bullet>
    </text:list-style>
    <text:list-style style:name="id1-3-2-2-1-267-1-3-2">
      <text:list-level-style-bullet text:bullet-char="-" text:level="1">
        <style:list-level-properties text:min-label-width="10mm"/>
      </text:list-level-style-bullet>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2-3">
      <text:list-level-style-bullet text:bullet-char="-" text:level="1">
        <style:list-level-properties text:min-label-width="10mm"/>
      </text:list-level-style-bullet>
    </text:list-style>
    <text:list-style style:name="id1-3-2-2-1-267-2-3-1">
      <text:list-level-style-bullet text:bullet-char="-" text:level="1">
        <style:list-level-properties text:min-label-width="10mm"/>
      </text:list-level-style-bullet>
    </text:list-style>
    <text:list-style style:name="id1-3-2-2-1-267-2-3-2">
      <text:list-level-style-bullet text:bullet-char="-" text:level="1">
        <style:list-level-properties text:min-label-width="10mm"/>
      </text:list-level-style-bullet>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3-2-3">
      <text:list-level-style-bullet text:bullet-char="-" text:level="1">
        <style:list-level-properties text:min-label-width="10mm"/>
      </text:list-level-style-bullet>
    </text:list-style>
    <text:list-style style:name="id1-3-2-2-1-274-2-3-2-3-1">
      <text:list-level-style-bullet text:bullet-char="-" text:level="1">
        <style:list-level-properties text:min-label-width="10mm"/>
      </text:list-level-style-bullet>
    </text:list-style>
    <text:list-style style:name="id1-3-2-2-1-274-2-3-2-3-2">
      <text:list-level-style-bullet text:bullet-char="-" text:level="1">
        <style:list-level-properties text:min-label-width="10mm"/>
      </text:list-level-style-bullet>
    </text:list-style>
    <text:list-style style:name="id1-3-2-2-1-274-2-3-2-3-3">
      <text:list-level-style-bullet text:bullet-char="-" text:level="1">
        <style:list-level-properties text:min-label-width="10mm"/>
      </text:list-level-style-bullet>
    </text:list-style>
    <text:list-style style:name="id1-3-2-2-1-274-2-3-2-3-4">
      <text:list-level-style-bullet text:bullet-char="-" text:level="1">
        <style:list-level-properties text:min-label-width="10mm"/>
      </text:list-level-style-bullet>
    </text:list-style>
    <text:list-style style:name="id1-3-2-2-1-274-2-3-2-3-5">
      <text:list-level-style-bullet text:bullet-char="-" text:level="1">
        <style:list-level-properties text:min-label-width="10mm"/>
      </text:list-level-style-bullet>
    </text:list-style>
    <text:list-style style:name="id1-3-2-2-1-274-2-3-2-3-6">
      <text:list-level-style-bullet text:bullet-char="-" text:level="1">
        <style:list-level-properties text:min-label-width="10mm"/>
      </text:list-level-style-bullet>
    </text:list-style>
    <text:list-style style:name="id1-3-2-2-1-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0-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0-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3-1-1">
      <style:table-column-properties style:rel-column-width="36*"/>
    </style:style>
    <style:style style:family="table-column" style:parent-style-name="colspec" style:name="id1-3-2-2-1-463-1-2">
      <style:table-column-properties style:rel-column-width="64*"/>
    </style: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0-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3-1-3">
      <text:list-level-style-bullet text:bullet-char="-" text:level="1">
        <style:list-level-properties text:min-label-width="10mm"/>
      </text:list-level-style-bullet>
    </text:list-style>
    <text:list-style style:name="id1-3-2-2-1-573-1-3-1-3-1">
      <text:list-level-style-bullet text:bullet-char="-" text:level="1">
        <style:list-level-properties text:min-label-width="10mm"/>
      </text:list-level-style-bullet>
    </text:list-style>
    <text:list-style style:name="id1-3-2-2-1-573-1-3-1-3-2">
      <text:list-level-style-bullet text:bullet-char="-" text:level="1">
        <style:list-level-properties text:min-label-width="10mm"/>
      </text:list-level-style-bullet>
    </text:list-style>
    <text:list-style style:name="id1-3-2-2-1-573-1-3-1-3-3">
      <text:list-level-style-bullet text:bullet-char="-" text:level="1">
        <style:list-level-properties text:min-label-width="10mm"/>
      </text:list-level-style-bullet>
    </text:list-style>
    <text:list-style style:name="id1-3-2-2-1-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2-3-1-3">
      <text:list-level-style-bullet text:bullet-char="-" text:level="1">
        <style:list-level-properties text:min-label-width="10mm"/>
      </text:list-level-style-bullet>
    </text:list-style>
    <text:list-style style:name="id1-3-2-2-1-575-2-3-1-3-1">
      <text:list-level-style-bullet text:bullet-char="-" text:level="1">
        <style:list-level-properties text:min-label-width="10mm"/>
      </text:list-level-style-bullet>
    </text:list-style>
    <text:list-style style:name="id1-3-2-2-1-575-2-3-1-3-2">
      <text:list-level-style-bullet text:bullet-char="-" text:level="1">
        <style:list-level-properties text:min-label-width="10mm"/>
      </text:list-level-style-bullet>
    </text:list-style>
    <text:list-style style:name="id1-3-2-2-1-575-2-3-1-3-3">
      <text:list-level-style-bullet text:bullet-char="-" text:level="1">
        <style:list-level-properties text:min-label-width="10mm"/>
      </text:list-level-style-bullet>
    </text:list-style>
    <text:list-style style:name="id1-3-2-2-1-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1-3-4-3">
      <text:list-level-style-bullet text:bullet-char="-" text:level="1">
        <style:list-level-properties text:min-label-width="10mm"/>
      </text:list-level-style-bullet>
    </text:list-style>
    <text:list-style style:name="id1-3-2-2-1-716-1-3-4-3-1">
      <text:list-level-style-bullet text:bullet-char="-" text:level="1">
        <style:list-level-properties text:min-label-width="10mm"/>
      </text:list-level-style-bullet>
    </text:list-style>
    <text:list-style style:name="id1-3-2-2-1-716-1-3-4-3-2">
      <text:list-level-style-bullet text:bullet-char="-" text:level="1">
        <style:list-level-properties text:min-label-width="10mm"/>
      </text:list-level-style-bullet>
    </text:list-style>
    <text:list-style style:name="id1-3-2-2-1-7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7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9-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09-1-1">
      <style:table-column-properties style:rel-column-width="17*"/>
    </style:style>
    <style:style style:family="table-column" style:parent-style-name="colspec" style:name="id1-3-2-2-1-1309-1-2">
      <style:table-column-properties style:rel-column-width="17*"/>
    </style:style>
    <style:style style:family="table-column" style:parent-style-name="colspec" style:name="id1-3-2-2-1-1309-1-3">
      <style:table-column-properties style:rel-column-width="17*"/>
    </style:style>
    <style:style style:family="table-column" style:parent-style-name="colspec" style:name="id1-3-2-2-1-1309-1-4">
      <style:table-column-properties style:rel-column-width="17*"/>
    </style:style>
    <style:style style:family="table-column" style:parent-style-name="colspec" style:name="id1-3-2-2-1-1309-1-5">
      <style:table-column-properties style:rel-column-width="17*"/>
    </style:style>
    <style:style style:family="table-column" style:parent-style-name="colspec" style:name="id1-3-2-2-1-1309-1-6">
      <style:table-column-properties style:rel-column-width="17*"/>
    </style:style>
    <text:list-style style:name="id1-3-2-2-1-1315">
      <text:list-level-style-bullet text:bullet-char="-" text:level="1">
        <style:list-level-properties text:min-label-width="10mm"/>
      </text:list-level-style-bullet>
    </text:list-style>
    <text:list-style style:name="id1-3-2-2-1-1315-1">
      <text:list-level-style-bullet text:bullet-char="-" text:level="1">
        <style:list-level-properties text:min-label-width="10mm"/>
      </text:list-level-style-bullet>
    </text:list-style>
    <text:list-style style:name="id1-3-2-2-1-1315-2">
      <text:list-level-style-bullet text:bullet-char="-" text:level="1">
        <style:list-level-properties text:min-label-width="10mm"/>
      </text:list-level-style-bullet>
    </text:list-style>
    <text:list-style style:name="id1-3-2-2-1-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4-1-1">
      <style:table-column-properties style:rel-column-width="17*"/>
    </style:style>
    <style:style style:family="table-column" style:parent-style-name="colspec" style:name="id1-3-2-2-1-1414-1-2">
      <style:table-column-properties style:rel-column-width="17*"/>
    </style:style>
    <style:style style:family="table-column" style:parent-style-name="colspec" style:name="id1-3-2-2-1-1414-1-3">
      <style:table-column-properties style:rel-column-width="17*"/>
    </style:style>
    <style:style style:family="table-column" style:parent-style-name="colspec" style:name="id1-3-2-2-1-1414-1-4">
      <style:table-column-properties style:rel-column-width="17*"/>
    </style:style>
    <style:style style:family="table-column" style:parent-style-name="colspec" style:name="id1-3-2-2-1-1414-1-5">
      <style:table-column-properties style:rel-column-width="17*"/>
    </style:style>
    <style:style style:family="table-column" style:parent-style-name="colspec" style:name="id1-3-2-2-1-1414-1-6">
      <style:table-column-properties style:rel-column-width="17*"/>
    </style:style>
    <text:list-style style:name="id1-3-2-2-1-1420">
      <text:list-level-style-bullet text:bullet-char="-" text:level="1">
        <style:list-level-properties text:min-label-width="10mm"/>
      </text:list-level-style-bullet>
    </text:list-style>
    <text:list-style style:name="id1-3-2-2-1-1420-1">
      <text:list-level-style-bullet text:bullet-char="-" text:level="1">
        <style:list-level-properties text:min-label-width="10mm"/>
      </text:list-level-style-bullet>
    </text:list-style>
    <text:list-style style:name="id1-3-2-2-1-1420-2">
      <text:list-level-style-bullet text:bullet-char="-" text:level="1">
        <style:list-level-properties text:min-label-width="10mm"/>
      </text:list-level-style-bullet>
    </text:list-style>
    <text:list-style style:name="id1-3-2-2-1-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41">
      <text:list-level-style-bullet text:bullet-char="-" text:level="1">
        <style:list-level-properties text:min-label-width="10mm"/>
      </text:list-level-style-bullet>
    </text:list-style>
    <text:list-style style:name="id1-3-2-2-1-1641-1">
      <text:list-level-style-bullet text:bullet-char="-" text:level="1">
        <style:list-level-properties text:min-label-width="10mm"/>
      </text:list-level-style-bullet>
    </text:list-style>
    <text:list-style style:name="id1-3-2-2-1-1641-2">
      <text:list-level-style-bullet text:bullet-char="-" text:level="1">
        <style:list-level-properties text:min-label-width="10mm"/>
      </text:list-level-style-bullet>
    </text:list-style>
    <text:list-style style:name="id1-3-2-2-1-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0-3-3">
      <text:list-level-style-bullet text:bullet-char="-" text:level="1">
        <style:list-level-properties text:min-label-width="10mm"/>
      </text:list-level-style-bullet>
    </text:list-style>
    <text:list-style style:name="id1-3-2-2-1-2010-3-3-1">
      <text:list-level-style-bullet text:bullet-char="-" text:level="1">
        <style:list-level-properties text:min-label-width="10mm"/>
      </text:list-level-style-bullet>
    </text:list-style>
    <text:list-style style:name="id1-3-2-2-1-2010-3-3-2">
      <text:list-level-style-bullet text:bullet-char="-" text:level="1">
        <style:list-level-properties text:min-label-width="10mm"/>
      </text:list-level-style-bullet>
    </text:list-style>
    <text:list-style style:name="id1-3-2-2-1-2010-3-3-3">
      <text:list-level-style-bullet text:bullet-char="-" text:level="1">
        <style:list-level-properties text:min-label-width="10mm"/>
      </text:list-level-style-bullet>
    </text:list-style>
    <text:list-style style:name="id1-3-2-2-1-2010-3-3-4">
      <text:list-level-style-bullet text:bullet-char="-" text:level="1">
        <style:list-level-properties text:min-label-width="10mm"/>
      </text:list-level-style-bullet>
    </text:list-style>
    <text:list-style style:name="id1-3-2-2-1-2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0-3-3">
      <text:list-level-style-bullet text:bullet-char="-" text:level="1">
        <style:list-level-properties text:min-label-width="10mm"/>
      </text:list-level-style-bullet>
    </text:list-style>
    <text:list-style style:name="id1-3-2-2-1-2030-3-3-1">
      <text:list-level-style-bullet text:bullet-char="-" text:level="1">
        <style:list-level-properties text:min-label-width="10mm"/>
      </text:list-level-style-bullet>
    </text:list-style>
    <text:list-style style:name="id1-3-2-2-1-2030-3-3-2">
      <text:list-level-style-bullet text:bullet-char="-" text:level="1">
        <style:list-level-properties text:min-label-width="10mm"/>
      </text:list-level-style-bullet>
    </text:list-style>
    <text:list-style style:name="id1-3-2-2-1-2030-3-3-3">
      <text:list-level-style-bullet text:bullet-char="-" text:level="1">
        <style:list-level-properties text:min-label-width="10mm"/>
      </text:list-level-style-bullet>
    </text:list-style>
    <text:list-style style:name="id1-3-2-2-1-2030-3-3-4">
      <text:list-level-style-bullet text:bullet-char="-" text:level="1">
        <style:list-level-properties text:min-label-width="10mm"/>
      </text:list-level-style-bullet>
    </text:list-style>
    <text:list-style style:name="id1-3-2-2-1-2030-3-3-5">
      <text:list-level-style-bullet text:bullet-char="-" text:level="1">
        <style:list-level-properties text:min-label-width="10mm"/>
      </text:list-level-style-bullet>
    </text:list-style>
    <text:list-style style:name="id1-3-2-2-1-2030-3-3-6">
      <text:list-level-style-bullet text:bullet-char="-" text:level="1">
        <style:list-level-properties text:min-label-width="10mm"/>
      </text:list-level-style-bullet>
    </text:list-style>
    <text:list-style style:name="id1-3-2-2-1-2030-3-3-7">
      <text:list-level-style-bullet text:bullet-char="-" text:level="1">
        <style:list-level-properties text:min-label-width="10mm"/>
      </text:list-level-style-bullet>
    </text:list-style>
    <text:list-style style:name="id1-3-2-2-1-20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0-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0-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0-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08-6-3">
      <text:list-level-style-bullet text:bullet-char="-" text:level="1">
        <style:list-level-properties text:min-label-width="10mm"/>
      </text:list-level-style-bullet>
    </text:list-style>
    <text:list-style style:name="id1-3-2-2-1-2808-6-3-1">
      <text:list-level-style-bullet text:bullet-char="-" text:level="1">
        <style:list-level-properties text:min-label-width="10mm"/>
      </text:list-level-style-bullet>
    </text:list-style>
    <text:list-style style:name="id1-3-2-2-1-2808-6-3-2">
      <text:list-level-style-bullet text:bullet-char="-" text:level="1">
        <style:list-level-properties text:min-label-width="10mm"/>
      </text:list-level-style-bullet>
    </text:list-style>
    <text:list-style style:name="id1-3-2-2-1-2808-6-3-3">
      <text:list-level-style-bullet text:bullet-char="-" text:level="1">
        <style:list-level-properties text:min-label-width="10mm"/>
      </text:list-level-style-bullet>
    </text:list-style>
    <text:list-style style:name="id1-3-2-2-1-2808-6-3-4">
      <text:list-level-style-bullet text:bullet-char="-" text:level="1">
        <style:list-level-properties text:min-label-width="10mm"/>
      </text:list-level-style-bullet>
    </text:list-style>
    <text:list-style style:name="id1-3-2-2-1-2808-6-3-5">
      <text:list-level-style-bullet text:bullet-char="-" text:level="1">
        <style:list-level-properties text:min-label-width="10mm"/>
      </text:list-level-style-bullet>
    </text:list-style>
    <text:list-style style:name="id1-3-2-2-1-2808-6-3-6">
      <text:list-level-style-bullet text:bullet-char="-" text:level="1">
        <style:list-level-properties text:min-label-width="10mm"/>
      </text:list-level-style-bullet>
    </text:list-style>
    <text:list-style style:name="id1-3-2-2-1-2808-6-3-7">
      <text:list-level-style-bullet text:bullet-char="-" text:level="1">
        <style:list-level-properties text:min-label-width="10mm"/>
      </text:list-level-style-bullet>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2-1-3-6-3">
      <text:list-level-style-bullet text:bullet-char="-" text:level="1">
        <style:list-level-properties text:min-label-width="10mm"/>
      </text:list-level-style-bullet>
    </text:list-style>
    <text:list-style style:name="id1-3-2-2-1-2822-1-3-6-3-1">
      <text:list-level-style-bullet text:bullet-char="-" text:level="1">
        <style:list-level-properties text:min-label-width="10mm"/>
      </text:list-level-style-bullet>
    </text:list-style>
    <text:list-style style:name="id1-3-2-2-1-2822-1-3-6-3-2">
      <text:list-level-style-bullet text:bullet-char="-" text:level="1">
        <style:list-level-properties text:min-label-width="10mm"/>
      </text:list-level-style-bullet>
    </text:list-style>
    <text:list-style style:name="id1-3-2-2-1-2822-1-3-6-3-3">
      <text:list-level-style-bullet text:bullet-char="-" text:level="1">
        <style:list-level-properties text:min-label-width="10mm"/>
      </text:list-level-style-bullet>
    </text:list-style>
    <text:list-style style:name="id1-3-2-2-1-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6-1-3">
      <text:list-level-style-bullet text:bullet-char="-" text:level="1">
        <style:list-level-properties text:min-label-width="10mm"/>
      </text:list-level-style-bullet>
    </text:list-style>
    <text:list-style style:name="id1-3-2-2-1-2836-1-3-1">
      <text:list-level-style-bullet text:bullet-char="-" text:level="1">
        <style:list-level-properties text:min-label-width="10mm"/>
      </text:list-level-style-bullet>
    </text:list-style>
    <text:list-style style:name="id1-3-2-2-1-2836-1-3-2">
      <text:list-level-style-bullet text:bullet-char="-" text:level="1">
        <style:list-level-properties text:min-label-width="10mm"/>
      </text:list-level-style-bullet>
    </text:list-style>
    <text:list-style style:name="id1-3-2-2-1-2836-1-3-3">
      <text:list-level-style-bullet text:bullet-char="-" text:level="1">
        <style:list-level-properties text:min-label-width="10mm"/>
      </text:list-level-style-bullet>
    </text:list-style>
    <text:list-style style:name="id1-3-2-2-1-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8">
      <text:list-level-style-bullet text:bullet-char="-" text:level="1">
        <style:list-level-properties text:min-label-width="10mm"/>
      </text:list-level-style-bullet>
    </text:list-style>
    <text:list-style style:name="id1-3-2-2-1-2898-1">
      <text:list-level-style-bullet text:bullet-char="-" text:level="1">
        <style:list-level-properties text:min-label-width="10mm"/>
      </text:list-level-style-bullet>
    </text:list-style>
    <text:list-style style:name="id1-3-2-2-1-2898-2">
      <text:list-level-style-bullet text:bullet-char="-" text:level="1">
        <style:list-level-properties text:min-label-width="10mm"/>
      </text:list-level-style-bullet>
    </text:list-style>
    <text:list-style style:name="id1-3-2-2-1-29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4-1-3">
      <text:list-level-style-bullet text:bullet-char="-" text:level="1">
        <style:list-level-properties text:min-label-width="10mm"/>
      </text:list-level-style-bullet>
    </text:list-style>
    <text:list-style style:name="id1-3-2-2-1-3184-1-3-1">
      <text:list-level-style-bullet text:bullet-char="-" text:level="1">
        <style:list-level-properties text:min-label-width="10mm"/>
      </text:list-level-style-bullet>
    </text:list-style>
    <text:list-style style:name="id1-3-2-2-1-3184-1-3-2">
      <text:list-level-style-bullet text:bullet-char="-" text:level="1">
        <style:list-level-properties text:min-label-width="10mm"/>
      </text:list-level-style-bullet>
    </text:list-style>
    <text:list-style style:name="id1-3-2-2-1-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0-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0-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0-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0-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05-1-1">
      <style:table-column-properties style:rel-column-width="20*"/>
    </style:style>
    <style:style style:family="table-column" style:parent-style-name="colspec" style:name="id1-3-2-2-1-3405-1-2">
      <style:table-column-properties style:rel-column-width="20*"/>
    </style:style>
    <style:style style:family="table-column" style:parent-style-name="colspec" style:name="id1-3-2-2-1-3405-1-3">
      <style:table-column-properties style:rel-column-width="20*"/>
    </style:style>
    <style:style style:family="table-column" style:parent-style-name="colspec" style:name="id1-3-2-2-1-3405-1-4">
      <style:table-column-properties style:rel-column-width="20*"/>
    </style:style>
    <style:style style:family="table-column" style:parent-style-name="colspec" style:name="id1-3-2-2-1-3405-1-5">
      <style:table-column-properties style:rel-column-width="20*"/>
    </style:style>
    <style:style style:family="table-column" style:parent-style-name="colspec" style:name="id1-3-2-2-1-3407-1-1">
      <style:table-column-properties style:rel-column-width="20*"/>
    </style:style>
    <style:style style:family="table-column" style:parent-style-name="colspec" style:name="id1-3-2-2-1-3407-1-2">
      <style:table-column-properties style:rel-column-width="20*"/>
    </style:style>
    <style:style style:family="table-column" style:parent-style-name="colspec" style:name="id1-3-2-2-1-3407-1-3">
      <style:table-column-properties style:rel-column-width="20*"/>
    </style:style>
    <style:style style:family="table-column" style:parent-style-name="colspec" style:name="id1-3-2-2-1-3407-1-4">
      <style:table-column-properties style:rel-column-width="20*"/>
    </style:style>
    <style:style style:family="table-column" style:parent-style-name="colspec" style:name="id1-3-2-2-1-3407-1-5">
      <style:table-column-properties style:rel-column-width="20*"/>
    </style:style>
    <style:style style:family="table-column" style:parent-style-name="colspec" style:name="id1-3-2-2-1-3412-1-1">
      <style:table-column-properties style:rel-column-width="20*"/>
    </style:style>
    <style:style style:family="table-column" style:parent-style-name="colspec" style:name="id1-3-2-2-1-3412-1-2">
      <style:table-column-properties style:rel-column-width="20*"/>
    </style:style>
    <style:style style:family="table-column" style:parent-style-name="colspec" style:name="id1-3-2-2-1-3412-1-3">
      <style:table-column-properties style:rel-column-width="20*"/>
    </style:style>
    <style:style style:family="table-column" style:parent-style-name="colspec" style:name="id1-3-2-2-1-3412-1-4">
      <style:table-column-properties style:rel-column-width="20*"/>
    </style:style>
    <style:style style:family="table-column" style:parent-style-name="colspec" style:name="id1-3-2-2-1-3412-1-5">
      <style:table-column-properties style:rel-column-width="20*"/>
    </style:style>
    <style:style style:family="table-column" style:parent-style-name="colspec" style:name="id1-3-2-2-1-3414-1-1">
      <style:table-column-properties style:rel-column-width="20*"/>
    </style:style>
    <style:style style:family="table-column" style:parent-style-name="colspec" style:name="id1-3-2-2-1-3414-1-2">
      <style:table-column-properties style:rel-column-width="20*"/>
    </style:style>
    <style:style style:family="table-column" style:parent-style-name="colspec" style:name="id1-3-2-2-1-3414-1-3">
      <style:table-column-properties style:rel-column-width="20*"/>
    </style:style>
    <style:style style:family="table-column" style:parent-style-name="colspec" style:name="id1-3-2-2-1-3414-1-4">
      <style:table-column-properties style:rel-column-width="20*"/>
    </style:style>
    <style:style style:family="table-column" style:parent-style-name="colspec" style:name="id1-3-2-2-1-3414-1-5">
      <style:table-column-properties style:rel-column-width="20*"/>
    </style:style>
    <text:list-style style:name="id1-3-2-2-1-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24-1-1">
      <style:table-column-properties style:rel-column-width="20*"/>
    </style:style>
    <style:style style:family="table-column" style:parent-style-name="colspec" style:name="id1-3-2-2-1-3424-1-2">
      <style:table-column-properties style:rel-column-width="11*"/>
    </style:style>
    <style:style style:family="table-column" style:parent-style-name="colspec" style:name="id1-3-2-2-1-3424-1-3">
      <style:table-column-properties style:rel-column-width="14*"/>
    </style:style>
    <style:style style:family="table-column" style:parent-style-name="colspec" style:name="id1-3-2-2-1-3424-1-4">
      <style:table-column-properties style:rel-column-width="14*"/>
    </style:style>
    <style:style style:family="table-column" style:parent-style-name="colspec" style:name="id1-3-2-2-1-3424-1-5">
      <style:table-column-properties style:rel-column-width="14*"/>
    </style:style>
    <style:style style:family="table-column" style:parent-style-name="colspec" style:name="id1-3-2-2-1-3424-1-6">
      <style:table-column-properties style:rel-column-width="14*"/>
    </style:style>
    <style:style style:family="table-column" style:parent-style-name="colspec" style:name="id1-3-2-2-1-3424-1-7">
      <style:table-column-properties style:rel-column-width="14*"/>
    </style:style>
    <style:style style:family="table-column" style:parent-style-name="colspec" style:name="id1-3-2-2-1-3426-1-1">
      <style:table-column-properties style:rel-column-width="20*"/>
    </style:style>
    <style:style style:family="table-column" style:parent-style-name="colspec" style:name="id1-3-2-2-1-3426-1-2">
      <style:table-column-properties style:rel-column-width="11*"/>
    </style:style>
    <style:style style:family="table-column" style:parent-style-name="colspec" style:name="id1-3-2-2-1-3426-1-3">
      <style:table-column-properties style:rel-column-width="14*"/>
    </style:style>
    <style:style style:family="table-column" style:parent-style-name="colspec" style:name="id1-3-2-2-1-3426-1-4">
      <style:table-column-properties style:rel-column-width="14*"/>
    </style:style>
    <style:style style:family="table-column" style:parent-style-name="colspec" style:name="id1-3-2-2-1-3426-1-5">
      <style:table-column-properties style:rel-column-width="14*"/>
    </style:style>
    <style:style style:family="table-column" style:parent-style-name="colspec" style:name="id1-3-2-2-1-3426-1-6">
      <style:table-column-properties style:rel-column-width="14*"/>
    </style:style>
    <style:style style:family="table-column" style:parent-style-name="colspec" style:name="id1-3-2-2-1-3426-1-7">
      <style:table-column-properties style:rel-column-width="14*"/>
    </style:style>
    <text:list-style style:name="id1-3-2-2-1-3435">
      <text:list-level-style-bullet text:bullet-char="-" text:level="1">
        <style:list-level-properties text:min-label-width="10mm"/>
      </text:list-level-style-bullet>
    </text:list-style>
    <text:list-style style:name="id1-3-2-2-1-3435-1">
      <text:list-level-style-bullet text:bullet-char="-" text:level="1">
        <style:list-level-properties text:min-label-width="10mm"/>
      </text:list-level-style-bullet>
    </text:list-style>
    <text:list-style style:name="id1-3-2-2-1-3435-2">
      <text:list-level-style-bullet text:bullet-char="-" text:level="1">
        <style:list-level-properties text:min-label-width="10mm"/>
      </text:list-level-style-bullet>
    </text:list-style>
    <text:list-style style:name="id1-3-2-2-1-3435-3">
      <text:list-level-style-bullet text:bullet-char="-" text:level="1">
        <style:list-level-properties text:min-label-width="10mm"/>
      </text:list-level-style-bullet>
    </text:list-style>
    <text:list-style style:name="id1-3-2-2-1-3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
      <text:list-level-style-bullet text:bullet-char="-" text:level="1">
        <style:list-level-properties text:min-label-width="10mm"/>
      </text:list-level-style-bullet>
    </text:list-style>
    <text:list-style style:name="id1-3-2-2-1-3452-1">
      <text:list-level-style-bullet text:bullet-char="-" text:level="1">
        <style:list-level-properties text:min-label-width="10mm"/>
      </text:list-level-style-bullet>
    </text:list-style>
    <text:list-style style:name="id1-3-2-2-1-3452-2">
      <text:list-level-style-bullet text:bullet-char="-" text:level="1">
        <style:list-level-properties text:min-label-width="10mm"/>
      </text:list-level-style-bullet>
    </text:list-style>
    <text:list-style style:name="id1-3-2-2-1-3452-3">
      <text:list-level-style-bullet text:bullet-char="-" text:level="1">
        <style:list-level-properties text:min-label-width="10mm"/>
      </text:list-level-style-bullet>
    </text:list-style>
    <text:list-style style:name="id1-3-2-2-1-3452-4">
      <text:list-level-style-bullet text:bullet-char="-" text:level="1">
        <style:list-level-properties text:min-label-width="10mm"/>
      </text:list-level-style-bullet>
    </text:list-style>
    <text:list-style style:name="id1-3-2-2-1-3452-5">
      <text:list-level-style-bullet text:bullet-char="-" text:level="1">
        <style:list-level-properties text:min-label-width="10mm"/>
      </text:list-level-style-bullet>
    </text:list-style>
    <text:list-style style:name="id1-3-2-2-1-3452-6">
      <text:list-level-style-bullet text:bullet-char="-" text:level="1">
        <style:list-level-properties text:min-label-width="10mm"/>
      </text:list-level-style-bullet>
    </text:list-style>
    <text:list-style style:name="id1-3-2-2-1-3452-7">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3456-1">
      <text:list-level-style-bullet text:bullet-char="-" text:level="1">
        <style:list-level-properties text:min-label-width="10mm"/>
      </text:list-level-style-bullet>
    </text:list-style>
    <text:list-style style:name="id1-3-2-2-1-3456-2">
      <text:list-level-style-bullet text:bullet-char="-" text:level="1">
        <style:list-level-properties text:min-label-width="10mm"/>
      </text:list-level-style-bullet>
    </text:list-style>
    <text:list-style style:name="id1-3-2-2-1-3456-3">
      <text:list-level-style-bullet text:bullet-char="-" text:level="1">
        <style:list-level-properties text:min-label-width="10mm"/>
      </text:list-level-style-bullet>
    </text:list-style>
    <text:list-style style:name="id1-3-2-2-1-3456-4">
      <text:list-level-style-bullet text:bullet-char="-" text:level="1">
        <style:list-level-properties text:min-label-width="10mm"/>
      </text:list-level-style-bullet>
    </text:list-style>
    <text:list-style style:name="id1-3-2-2-1-3456-5">
      <text:list-level-style-bullet text:bullet-char="-" text:level="1">
        <style:list-level-properties text:min-label-width="10mm"/>
      </text:list-level-style-bullet>
    </text:list-style>
    <text:list-style style:name="id1-3-2-2-1-3456-6">
      <text:list-level-style-bullet text:bullet-char="-" text:level="1">
        <style:list-level-properties text:min-label-width="10mm"/>
      </text:list-level-style-bullet>
    </text:list-style>
    <text:list-style style:name="id1-3-2-2-1-3456-7">
      <text:list-level-style-bullet text:bullet-char="-" text:level="1">
        <style:list-level-properties text:min-label-width="10mm"/>
      </text:list-level-style-bullet>
    </text:list-style>
    <text:list-style style:name="id1-3-2-2-1-3456-8">
      <text:list-level-style-bullet text:bullet-char="-" text:level="1">
        <style:list-level-properties text:min-label-width="10mm"/>
      </text:list-level-style-bullet>
    </text:list-style>
    <text:list-style style:name="id1-3-2-2-1-3456-9">
      <text:list-level-style-bullet text:bullet-char="-" text:level="1">
        <style:list-level-properties text:min-label-width="10mm"/>
      </text:list-level-style-bullet>
    </text:list-style>
    <text:list-style style:name="id1-3-2-2-1-3456-10">
      <text:list-level-style-bullet text:bullet-char="-" text:level="1">
        <style:list-level-properties text:min-label-width="10mm"/>
      </text:list-level-style-bullet>
    </text:list-style>
    <text:list-style style:name="id1-3-2-2-1-3459">
      <text:list-level-style-bullet text:bullet-char="-" text:level="1">
        <style:list-level-properties text:min-label-width="10mm"/>
      </text:list-level-style-bullet>
    </text:list-style>
    <text:list-style style:name="id1-3-2-2-1-3459-1">
      <text:list-level-style-bullet text:bullet-char="-" text:level="1">
        <style:list-level-properties text:min-label-width="10mm"/>
      </text:list-level-style-bullet>
    </text:list-style>
    <text:list-style style:name="id1-3-2-2-1-3459-2">
      <text:list-level-style-bullet text:bullet-char="-" text:level="1">
        <style:list-level-properties text:min-label-width="10mm"/>
      </text:list-level-style-bullet>
    </text:list-style>
    <text:list-style style:name="id1-3-2-2-1-3459-3">
      <text:list-level-style-bullet text:bullet-char="-" text:level="1">
        <style:list-level-properties text:min-label-width="10mm"/>
      </text:list-level-style-bullet>
    </text:list-style>
    <text:list-style style:name="id1-3-2-2-1-3459-4">
      <text:list-level-style-bullet text:bullet-char="-" text:level="1">
        <style:list-level-properties text:min-label-width="10mm"/>
      </text:list-level-style-bullet>
    </text:list-style>
    <text:list-style style:name="id1-3-2-2-1-3459-5">
      <text:list-level-style-bullet text:bullet-char="-" text:level="1">
        <style:list-level-properties text:min-label-width="10mm"/>
      </text:list-level-style-bullet>
    </text:list-style>
    <text:list-style style:name="id1-3-2-2-1-3459-6">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2-1">
      <text:list-level-style-bullet text:bullet-char="-" text:level="1">
        <style:list-level-properties text:min-label-width="10mm"/>
      </text:list-level-style-bullet>
    </text:list-style>
    <text:list-style style:name="id1-3-2-2-1-3462-2">
      <text:list-level-style-bullet text:bullet-char="-" text:level="1">
        <style:list-level-properties text:min-label-width="10mm"/>
      </text:list-level-style-bullet>
    </text:list-style>
    <text:list-style style:name="id1-3-2-2-1-3462-3">
      <text:list-level-style-bullet text:bullet-char="-" text:level="1">
        <style:list-level-properties text:min-label-width="10mm"/>
      </text:list-level-style-bullet>
    </text:list-style>
    <text:list-style style:name="id1-3-2-2-1-3462-4">
      <text:list-level-style-bullet text:bullet-char="-" text:level="1">
        <style:list-level-properties text:min-label-width="10mm"/>
      </text:list-level-style-bullet>
    </text:list-style>
    <text:list-style style:name="id1-3-2-2-1-3462-5">
      <text:list-level-style-bullet text:bullet-char="-" text:level="1">
        <style:list-level-properties text:min-label-width="10mm"/>
      </text:list-level-style-bullet>
    </text:list-style>
    <text:list-style style:name="id1-3-2-2-1-3462-6">
      <text:list-level-style-bullet text:bullet-char="-" text:level="1">
        <style:list-level-properties text:min-label-width="10mm"/>
      </text:list-level-style-bullet>
    </text:list-style>
    <text:list-style style:name="id1-3-2-2-1-3462-7">
      <text:list-level-style-bullet text:bullet-char="-" text:level="1">
        <style:list-level-properties text:min-label-width="10mm"/>
      </text:list-level-style-bullet>
    </text:list-style>
    <text:list-style style:name="id1-3-2-2-1-3462-8">
      <text:list-level-style-bullet text:bullet-char="-" text:level="1">
        <style:list-level-properties text:min-label-width="10mm"/>
      </text:list-level-style-bullet>
    </text:list-style>
    <text:list-style style:name="id1-3-2-2-1-3464">
      <text:list-level-style-bullet text:bullet-char="-" text:level="1">
        <style:list-level-properties text:min-label-width="10mm"/>
      </text:list-level-style-bullet>
    </text:list-style>
    <text:list-style style:name="id1-3-2-2-1-3464-1">
      <text:list-level-style-bullet text:bullet-char="-" text:level="1">
        <style:list-level-properties text:min-label-width="10mm"/>
      </text:list-level-style-bullet>
    </text:list-style>
    <text:list-style style:name="id1-3-2-2-1-3464-2">
      <text:list-level-style-bullet text:bullet-char="-" text:level="1">
        <style:list-level-properties text:min-label-width="10mm"/>
      </text:list-level-style-bullet>
    </text:list-style>
    <text:list-style style:name="id1-3-2-2-1-3466">
      <text:list-level-style-bullet text:bullet-char="-" text:level="1">
        <style:list-level-properties text:min-label-width="10mm"/>
      </text:list-level-style-bullet>
    </text:list-style>
    <text:list-style style:name="id1-3-2-2-1-3466-1">
      <text:list-level-style-bullet text:bullet-char="-" text:level="1">
        <style:list-level-properties text:min-label-width="10mm"/>
      </text:list-level-style-bullet>
    </text:list-style>
    <text:list-style style:name="id1-3-2-2-1-3466-2">
      <text:list-level-style-bullet text:bullet-char="-" text:level="1">
        <style:list-level-properties text:min-label-width="10mm"/>
      </text:list-level-style-bullet>
    </text:list-style>
    <text:list-style style:name="id1-3-2-2-1-3466-3">
      <text:list-level-style-bullet text:bullet-char="-" text:level="1">
        <style:list-level-properties text:min-label-width="10mm"/>
      </text:list-level-style-bullet>
    </text:list-style>
    <text:list-style style:name="id1-3-2-2-1-3466-4">
      <text:list-level-style-bullet text:bullet-char="-" text:level="1">
        <style:list-level-properties text:min-label-width="10mm"/>
      </text:list-level-style-bullet>
    </text:list-style>
    <text:list-style style:name="id1-3-2-2-1-3466-5">
      <text:list-level-style-bullet text:bullet-char="-" text:level="1">
        <style:list-level-properties text:min-label-width="10mm"/>
      </text:list-level-style-bullet>
    </text:list-style>
    <text:list-style style:name="id1-3-2-2-1-3466-6">
      <text:list-level-style-bullet text:bullet-char="-" text:level="1">
        <style:list-level-properties text:min-label-width="10mm"/>
      </text:list-level-style-bullet>
    </text:list-style>
    <text:list-style style:name="id1-3-2-2-1-3466-7">
      <text:list-level-style-bullet text:bullet-char="-" text:level="1">
        <style:list-level-properties text:min-label-width="10mm"/>
      </text:list-level-style-bullet>
    </text:list-style>
    <text:list-style style:name="id1-3-2-2-1-3466-8">
      <text:list-level-style-bullet text:bullet-char="-" text:level="1">
        <style:list-level-properties text:min-label-width="10mm"/>
      </text:list-level-style-bullet>
    </text:list-style>
    <text:list-style style:name="id1-3-2-2-1-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74-1-1">
      <style:table-column-properties style:rel-column-width="33*"/>
    </style:style>
    <style:style style:family="table-column" style:parent-style-name="colspec" style:name="id1-3-2-2-1-3474-1-2">
      <style:table-column-properties style:rel-column-width="33*"/>
    </style:style>
    <style:style style:family="table-column" style:parent-style-name="colspec" style:name="id1-3-2-2-1-3474-1-3">
      <style:table-column-properties style:rel-column-width="33*"/>
    </style:style>
    <style:style style:family="table-column" style:parent-style-name="colspec" style:name="id1-3-2-2-1-3477-1-1">
      <style:table-column-properties style:rel-column-width="25*"/>
    </style:style>
    <style:style style:family="table-column" style:parent-style-name="colspec" style:name="id1-3-2-2-1-3477-1-2">
      <style:table-column-properties style:rel-column-width="25*"/>
    </style:style>
    <style:style style:family="table-column" style:parent-style-name="colspec" style:name="id1-3-2-2-1-3477-1-3">
      <style:table-column-properties style:rel-column-width="25*"/>
    </style:style>
    <style:style style:family="table-column" style:parent-style-name="colspec" style:name="id1-3-2-2-1-3477-1-4">
      <style:table-column-properties style:rel-column-width="25*"/>
    </style:style>
    <text:list-style style:name="id1-3-2-2-1-3481">
      <text:list-level-style-bullet text:bullet-char="-" text:level="1">
        <style:list-level-properties text:min-label-width="10mm"/>
      </text:list-level-style-bullet>
    </text:list-style>
    <text:list-style style:name="id1-3-2-2-1-3481-1">
      <text:list-level-style-bullet text:bullet-char="-" text:level="1">
        <style:list-level-properties text:min-label-width="10mm"/>
      </text:list-level-style-bullet>
    </text:list-style>
    <text:list-style style:name="id1-3-2-2-1-3481-2">
      <text:list-level-style-bullet text:bullet-char="-" text:level="1">
        <style:list-level-properties text:min-label-width="10mm"/>
      </text:list-level-style-bullet>
    </text:list-style>
    <text:list-style style:name="id1-3-2-2-1-3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64-1-1">
      <style:table-column-properties style:rel-column-width="48*"/>
    </style:style>
    <style:style style:family="table-column" style:parent-style-name="colspec" style:name="id1-3-2-2-1-3564-1-2">
      <style:table-column-properties style:rel-column-width="52*"/>
    </style:style>
    <style:style style:family="table-column" style:parent-style-name="colspec" style:name="id1-3-2-2-1-3571-1-1">
      <style:table-column-properties style:rel-column-width="44*"/>
    </style:style>
    <style:style style:family="table-column" style:parent-style-name="colspec" style:name="id1-3-2-2-1-3571-1-2">
      <style:table-column-properties style:rel-column-width="56*"/>
    </style:style>
  </office:automatic-styles>
  <office:body>
    <office:text>
      <text:p text:style-name="new_page_staatscourant"/>
      <text:p text:style-name="single-kop-titel">CARUWO inclusief lokale artikelen De Connec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Hieronder de integrale tekst van de CARUWO zoals deze luidt met ingang van 1 oktober 2017, inclusief lokale artikelen De Connectie tm bestuur 23 februari 2017.</text:p>
            <text:p text:style-name="al">LEESWIJZER</text:p>
            <text:p text:style-name="al">De Connectie volgt de CAR-UWO als arbeidsvoorwaardenregeling. Dit is tussen partijen afgesproken in het Sociaal Plan G3-De Connectie. De CAR-UWO is de `cao’ voor gemeenteambtenaren. Omdat De Connectie geen gemeente is, maar een bedrijfsvoeringsorganisatie gestoeld op een gemeenschappelijke regeling, is de terminologie in de CAR-UWO niet altijd onverkort van toepassing.</text:p>
            <text:p text:style-name="al">In de tabel hierna staat vermeld hoe de begrippen gelezen moeten worden. Deze leeswijzer maakt onverkort deel uit van de arbeidsvoorwaardenregeling die door het bestuur van De Connectie is of in de toekomst (gewijzigd) wordt vastgesteld.</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Begrip in de CAR-UWO:</text:p>
                  </table:table-cell>
                  <table:table-cell table:style-name="entry" table:number-rows-spanned="1" table:number-columns-spanned="1">
                    <text:p text:style-name="table_al">Lees hiervoor:</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bestuur</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De Connectie</text:p>
                  </table:table-cell>
                </table:table-row>
                <table:table-row table:style-name="row">
                  <table:table-cell table:style-name="entry" table:number-rows-spanned="1" table:number-columns-spanned="1">
                    <text:p text:style-name="table_al">de raad </text:p>
                  </table:table-cell>
                  <table:table-cell table:style-name="entry" table:number-rows-spanned="1" table:number-columns-spanned="1">
                    <text:p text:style-name="table_al">het bestuur (uitgezonderd artikel 1:3a)</text:p>
                  </table:table-cell>
                </table:table-row>
                <table:table-row table:style-name="row">
                  <table:table-cell table:style-name="entry" table:number-rows-spanned="1" table:number-columns-spanned="1">
                    <text:p text:style-name="table_al">raadsbesluit</text:p>
                  </table:table-cell>
                  <table:table-cell table:style-name="entry" table:number-rows-spanned="1" table:number-columns-spanned="1">
                    <text:p text:style-name="table_al">bestuursbesluit</text:p>
                  </table:table-cell>
                </table:table-row>
                <table:table-row table:style-name="row">
                  <table:table-cell table:style-name="entry" table:number-rows-spanned="1" table:number-columns-spanned="1">
                    <text:p text:style-name="table_al">bevoegd gezag (artikel 18:1:10)</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hoofd van dienst</text:p>
                  </table:table-cell>
                  <table:table-cell table:style-name="entry" table:number-rows-spanned="1" table:number-columns-spanned="1">
                    <text:p text:style-name="table_al">directeur</text:p>
                  </table:table-cell>
                </table:table-row>
              </table:table>
              <text:p text:style-name="table_bottom"/>
            </text:section>
            <text:p text:style-name="al">De bevoegdheden van het bestuur van De Connectie zijn terug te vinden in de gemeenschappelijke regeling intergemeentelijke uitvoeringsorganisatie (Staatscourant van 29 februari 2016). De (werkgevers-)bevoegdheden die het bestuur aan de directeur heeft gemandateerd zijn te vinden in de mandaatregeling.</text:p>
            <text:p text:style-name="al">
            <text:span text:style-name="nadrukvet">1 ALGEMENE BEPALINGEN </text:span>
          </text:p>
            <text:p text:style-name="al">
            <text:span text:style-name="nadrukvet">Begripsomschrijvingen </text:span>
          </text:p>
            <text:p text:style-name="al">Artikel 1:1</text:p>
            <text:list text:style-name="id1-3-2-2-1-11">
              <text:list-item text:style-override="id1-3-2-2-1-11-1">
                <text:number>1.</text:number>
                <text:p text:style-name="al">Voor de toepassing van deze regeling en de uitwerkingsovereenkomst wordt verstaan onder:</text:p>
                <text:list text:style-name="id1-3-2-2-1-11-1-3">
                  <text:list-item text:style-override="id1-3-2-2-1-11-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11-1-3-2">
                    <text:number>b.</text:number>
                    <text:p text:style-name="al">functie: het geheel van werkzaamheden dat door de ambtenaar is te verrichten conform artikel 3:1;</text:p>
                  </text:list-item>
                  <text:list-item text:style-override="id1-3-2-2-1-11-1-3-3">
                    <text:number>c.</text:number>
                    <text:p text:style-name="al">pensioenwet: de Algemene burgerlijke pensioenwet, zoals die gold tot en met 31 december 1995;</text:p>
                  </text:list-item>
                  <text:list-item text:style-override="id1-3-2-2-1-11-1-3-4">
                    <text:number>d.</text:number>
                    <text:p text:style-name="al">pensioen: een pensioen in de zin van het pensioenreglement van de Stichting Pensioenfonds ABP;</text:p>
                  </text:list-item>
                  <text:list-item text:style-override="id1-3-2-2-1-11-1-3-5">
                    <text:number>e.</text:number>
                    <text:p text:style-name="al">arbeidsduur: de vooraf vastgestelde omvang van het aantal uren in een bepaalde periode gedurende welke door de ambtenaar arbeid moet worden verricht;</text:p>
                  </text:list-item>
                  <text:list-item text:style-override="id1-3-2-2-1-11-1-3-6">
                    <text:number>f.</text:number>
                    <text:p text:style-name="al">arbeidsduur per dag: de arbeidsduur zoals die voor de ambtenaar voor een bepaalde dag is vastgesteld;</text:p>
                  </text:list-item>
                  <text:list-item text:style-override="id1-3-2-2-1-11-1-3-7">
                    <text:number>g.</text:number>
                    <text:p text:style-name="al">formele arbeidsduur per week: de arbeidsduur volgens de aanstelling;</text:p>
                  </text:list-item>
                  <text:list-item text:style-override="id1-3-2-2-1-11-1-3-8">
                    <text:number>h.</text:number>
                    <text:p text:style-name="al">feitelijke arbeidsduur per week: de arbeidsduur zoals die voor de ambtenaar voor een bepaalde week is vastgesteld;</text:p>
                  </text:list-item>
                  <text:list-item text:style-override="id1-3-2-2-1-11-1-3-9">
                    <text:number>i.</text:number>
                    <text:p text:style-name="al">vervallen;</text:p>
                  </text:list-item>
                  <text:list-item text:style-override="id1-3-2-2-1-11-1-3-10">
                    <text:number>j.</text:number>
                    <text:p text:style-name="al">arbeidsduur per jaar: de naar jaarbasis herleide formele arbeidsduur per week, gecorrigeerd voor feestdagen;</text:p>
                  </text:list-item>
                  <text:list-item text:style-override="id1-3-2-2-1-11-1-3-11">
                    <text:number>k.</text:number>
                    <text:p text:style-name="al">dienstverband: een aanstelling voor bepaalde of onbepaalde tijd, of een oproepovereenkomst;</text:p>
                  </text:list-item>
                  <text:list-item text:style-override="id1-3-2-2-1-11-1-3-12">
                    <text:number>l.</text:number>
                    <text:p text:style-name="al">overwerk: werkzaamheden die de ambtenaar, voor wie de bijzondere werktijdenregeling geldt, in dienstopdracht verricht buiten de feitelijke arbeidsduur per week;</text:p>
                  </text:list-item>
                  <text:list-item text:style-override="id1-3-2-2-1-11-1-3-13">
                    <text:number>m.</text:number>
                    <text:p text:style-name="al">werkdag: een dag waarop de ambtenaar arbeid moet verrichten;</text:p>
                  </text:list-item>
                  <text:list-item text:style-override="id1-3-2-2-1-11-1-3-14">
                    <text:number>o.</text:number>
                    <text:p text:style-name="al">werktijd: de periode tussen vastgestelde tijdstippen gedurende welke door de ambtenaar arbeid moet worden verricht;</text:p>
                  </text:list-item>
                  <text:list-item text:style-override="id1-3-2-2-1-11-1-3-15">
                    <text:number>p.</text:number>
                    <text:p text:style-name="al">uurloon: 1/156 gedeelte van het - zo nodig naar een volledig dienstverband  herberekende - salaris van de ambtenaar per maand;</text:p>
                  </text:list-item>
                  <text:list-item text:style-override="id1-3-2-2-1-11-1-3-16">
                    <text:number>q.</text:number>
                    <text:p text:style-name="al">Zvw: de Zorgverzekeringswet</text:p>
                  </text:list-item>
                  <text:list-item text:style-override="id1-3-2-2-1-11-1-3-17">
                    <text:number>r.</text:number>
                    <text:p text:style-name="al">CAR: Collectieve arbeidsvoorwaardenregeling voor de sector gemeenten;</text:p>
                  </text:list-item>
                  <text:list-item text:style-override="id1-3-2-2-1-11-1-3-18">
                    <text:number>s.</text:number>
                    <text:p text:style-name="al">UWO: Uitwerkingsovereenkomst;</text:p>
                  </text:list-item>
                  <text:list-item text:style-override="id1-3-2-2-1-11-1-3-19">
                    <text:number>t.</text:number>
                    <text:p text:style-name="al">functioneringstoelage: een toelage die aan de ambtenaar wordt toegekend op grond van buitengewone bekwaamheid, geschiktheid en ijver;</text:p>
                  </text:list-item>
                  <text:list-item text:style-override="id1-3-2-2-1-11-1-3-20">
                    <text:number>u.</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1-11-1-3-21">
                    <text:number>v.</text:number>
                    <text:p text:style-name="al">LOGA: Landelijk Overleg Gemeentelijke Arbeidsvoorwaarden;</text:p>
                  </text:list-item>
                  <text:list-item text:style-override="id1-3-2-2-1-11-1-3-22">
                    <text:number>w.</text:number>
                    <text:p text:style-name="al">WAO: de Wet op de arbeidsongeschiktheidsverzekering;</text:p>
                  </text:list-item>
                  <text:list-item text:style-override="id1-3-2-2-1-11-1-3-23">
                    <text:number>x.</text:number>
                    <text:p text:style-name="al">arbeidsongeschiktheid: arbeidsongeschikt in de zin van artikel 18, eerste lid, van de WAO;</text:p>
                  </text:list-item>
                  <text:list-item text:style-override="id1-3-2-2-1-11-1-3-24">
                    <text:number>y.</text:number>
                    <text:p text:style-name="al">WAO-uitkering: een uitkering op grond van de WAO;</text:p>
                  </text:list-item>
                  <text:list-item text:style-override="id1-3-2-2-1-11-1-3-25">
                    <text:number>z.</text:number>
                    <text:p text:style-name="al">WIA: Wet werk en inkomen naar arbeidsvermogen;</text:p>
                  </text:list-item>
                </text:list>
              </text:list-item>
            </text:list>
            <text:p text:style-name="al">aa. IVA: Regeling inkomensvoorziening volledig arbeidsongeschikten;</text:p>
            <text:p text:style-name="al">bb. IVA-uitkering: de uitkering bij volledige en duurzame arbeidsongeschiktheid op grond van de WIA;</text:p>
            <text:p text:style-name="al">cc. WGA: Regeling werkhervatting gedeeltelijk arbeidsgeschikten;</text:p>
            <text:p text:style-name="al">dd. WGA-uitkering: de werkhervattingsuitkering gedeeltelijk arbeidsgeschikten op grond van de WIA</text:p>
            <text:p text:style-name="al">ee. WAJONG: Wet arbeidsongeschiktheidsvoorziening voor jong gehandicapten;</text:p>
            <text:p text:style-name="al">ff. WAZ: Wet arbeidsongeschiktheidsverzekering zelfstandigen;</text:p>
            <text:p text:style-name="al">gg. Wazo: Wet arbeid en zorg;</text:p>
            <text:p text:style-name="al">hh. SUWI: de wet Structuur Uitvoeringsorganisatie Werk en Inkomen;</text:p>
            <text:p text:style-name="al">ii. uitvoeringsinstelling: een uitvoeringsinstelling als bedoeld in artikel 39, derde lid, van de Organisatiewet sociale verzekeringen 1997;</text:p>
            <text:p text:style-name="al">jj. pensioenreglement: het pensioenreglement van de Stichting Pensioenfonds ABP;</text:p>
            <text:p text:style-name="al">kk. WPA: de Wet privatisering ABP;</text:p>
            <text:p text:style-name="al">ll. FPU-regeling: regeling flexibel pensioen en uittreden, bedoeld in artikel 2 van de Centrale Vut-overeenkomst overheids- en onderwijspersoneel;</text:p>
            <text:p text:style-name="al">mm. FPU-reglement basis- en aanvullende uitkering: het reglement zoals bedoeld in artikel 6, tweede lid, van de Centrale Vut-overeenkomst overheids- en onderwijspersoneel;</text:p>
            <text:p text:style-name="al">nn.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oo. ZW: de Ziektewet;</text:p>
            <text:p text:style-name="al">pp. ZW-uitkering: ziekengeld of uitkering krachtens de ZW;</text:p>
            <text:p text:style-name="al">qq. UWV: het Uitvoeringsinstituut Werknemersverzekeringen, als bedoeld in hoofdstuk 5 van de wet SUWI.</text:p>
            <text:p text:style-name="al">rr. Salaris: maandbedrag dat binnen de salarisschaal aan de ambtenaar is toegekend, naar evenredigheid van diens formele arbeidsduur.</text:p>
            <text:p text:style-name="al">ss.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text:p>
            <text:p text:style-name="al">tt. Functieschaal: de salarisschaal die bij een functie hoort; </text:p>
            <text:p text:style-name="al">uu. Periodiek: het maandbedrag in een salarisschaal;</text:p>
            <text:p text:style-name="al">vv. Salarisschaal: een reeks maandbedragen als opgenomen in de bijlage bij dit hoofdstuk;</text:p>
            <text:p text:style-name="al">ww. Achterblijvende Partner: weduwe, weduwnaar, geregistreerd partner van de overleden ambtenaar, of de ongehuwde partner die een samenlevingscontract had met de overleden ambtenaar.</text:p>
            <text:p text:style-name="al">xx. Vakantietoelage: jaarlijkse toelage van 8% van het salaris en de toegekende salaristoelage(n), hetgeen met ingang van 1 januari 2017 een vast onderdeel van het Individueel Keuze Budget vormt.</text:p>
            <text:p text:style-name="al">2.Tot de openbare dienst van de gemeente behoren alle diensten en bedrijven door de gemeente beheerd.</text:p>
            <text:p text:style-name="al">briefnummer: MARZ/CvA/U200601371</text:p>
            <text:p text:style-name="al">
            <text:span text:style-name="nadrukvet">Geen ambtenaar </text:span>
          </text:p>
            <text:p text:style-name="al">Artikel 1:2 </text:p>
            <text:list text:style-name="id1-3-2-2-1-40">
              <text:list-item text:style-override="id1-3-2-2-1-40-1">
                <text:number>1.</text:number>
                <text:p text:style-name="al">Voor de toepassing van deze regeling en de uitwerkingsovereenkomst wordt niet als ambtenaar beschouwd:</text:p>
                <text:list text:style-name="id1-3-2-2-1-40-1-3">
                  <text:list-item text:style-override="id1-3-2-2-1-40-1-3-1">
                    <text:number>a.</text:number>
                    <text:p text:style-name="al">het onderwijzend personeel bij een inrichting van openbaar onderwijs;</text:p>
                  </text:list-item>
                  <text:list-item text:style-override="id1-3-2-2-1-40-1-3-2">
                    <text:number>b.</text:number>
                    <text:p text:style-name="al">het onderwijsondersteunend personeel bij een inrichting van openbaar onderwijs, indien zij belanghebbenden zijn in de zin van het Rechtspositiebesluit onderwijspersoneel;</text:p>
                  </text:list-item>
                  <text:list-item text:style-override="id1-3-2-2-1-40-1-3-3">
                    <text:number>c.</text:number>
                    <text:p text:style-name="al">de buitengewoon ambtenaar van de burgerlijke stand als zodanig;</text:p>
                  </text:list-item>
                  <text:list-item text:style-override="id1-3-2-2-1-40-1-3-4">
                    <text:number>d.</text:number>
                    <text:p text:style-name="al">de onbezoldigd gemeenteambtenaar als genoemd in artikel 231, tweede lid, onderdeel b, c, d en e van de Gemeentewet;</text:p>
                  </text:list-item>
                  <text:list-item text:style-override="id1-3-2-2-1-40-1-3-5">
                    <text:number>e.</text:number>
                    <text:p text:style-name="al">de directeur van de RDW Dienst Wegverkeer die tevens is benoemd tot onbezoldigd ambtenaar der gemeentelijke belastingen;</text:p>
                  </text:list-item>
                  <text:list-item text:style-override="id1-3-2-2-1-40-1-3-6">
                    <text:number>f.</text:number>
                    <text:p text:style-name="al">de onbezoldigd gemeenteambtenaar die toezichthouder is zonder opsporingsbevoegdheid;</text:p>
                  </text:list-item>
                  <text:list-item text:style-override="id1-3-2-2-1-40-1-3-7">
                    <text:number>g.</text:number>
                    <text:p text:style-name="al">de onbezoldigd gemeenteambtenaar die toezichthouder is met opsporingsbevoegdheid;</text:p>
                  </text:list-item>
                  <text:list-item text:style-override="id1-3-2-2-1-40-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40-1-3-9">
                    <text:number>i.</text:number>
                    <text:p text:style-name="al">de ambtenaar als bedoeld in artikel 1.1, onder “medewerker”, van de sector-cao Ambulancezorg.</text:p>
                  </text:list-item>
                </text:list>
              </text:list-item>
              <text:list-item text:style-override="id1-3-2-2-1-40-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40-3">
                <text:number>3.</text:number>
                <text:p text:style-name="al">Op de ambtenaar die aangesteld is als vrijwilliger bij de gemeentelijke brandweer is alleen hoofdstuk 19 en hoofdstuk 19a van toepassing.</text:p>
              </text:list-item>
            </text:list>
            <text:p text:style-name="al">briefnummer: U200800390,  U200901449,  U201001980 en U201002606</text:p>
            <text:p text:style-name="al">Artikel 1:2:1 </text:p>
            <text:list text:style-name="id1-3-2-2-1-43">
              <text:list-item text:style-override="id1-3-2-2-1-43-1">
                <text:number>1.</text:number>
                <text:p text:style-name="al">Op de ambtenaar met wie een arbeidsovereenkomst naar burgerlijk recht is aangegaan zijn artikel 3:11, 3:13, 7:24a, 7:25a, 7:25b, en de hoofdstukken 17 en 18 niet van toepassing.</text:p>
              </text:list-item>
              <text:list-item text:style-override="id1-3-2-2-1-43-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3-3">
                <text:number>3.</text:number>
                <text:p text:style-name="al">Op de ambtenaar die is aangesteld als vakantiekracht zijn de hoofdstukken 3, 10d en 17 niet van toepassing.</text:p>
              </text:list-item>
              <text:list-item text:style-override="id1-3-2-2-1-43-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43-5">
                <text:number>5.</text:number>
                <text:p text:style-name="al">De ambtenaar, bedoeld in de leden 2, 3 of 4 van dit artikel, heeft recht op:</text:p>
                <text:list text:style-name="id1-3-2-2-1-43-5-3">
                  <text:list-item text:style-override="id1-3-2-2-1-43-5-3-1">
                    <text:number>a.</text:number>
                    <text:p text:style-name="al">8% vakantietoelage, met dien verstande dat dit ten minste een bedrag is van € 146,65 bij een volledig dienstverband, en</text:p>
                  </text:list-item>
                  <text:list-item text:style-override="id1-3-2-2-1-43-5-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3-5-3-3">
                    <text:number>c.</text:number>
                    <text:p text:style-name="al">0,8% van het voor de ambtenaar in de maand van opbouw geldende salaris.</text:p>
                  </text:list-item>
                </text:list>
              </text:list-item>
            </text:list>
            <text:p text:style-name="al">briefnummer: U200801637, U201300288, U201700032</text:p>
            <text:p text:style-name="al">
            <text:span text:style-name="nadrukvet">Leer-werkbaan </text:span>
          </text:p>
            <text:p text:style-name="al">Artikel 1:2:2 </text:p>
            <text:p text:style-name="al">(vervallen)</text:p>
            <text:p text:style-name="al">briefnummer: U200515875, U200801544, U201401851</text:p>
            <text:p text:style-name="al">
            <text:span text:style-name="nadrukvet">Instapplan </text:span>
          </text:p>
            <text:p text:style-name="al">Artikel 1:2:3 </text:p>
            <text:p text:style-name="al">(vervallen)</text:p>
            <text:p text:style-name="al">briefnummer: U200515875, U201401851</text:p>
            <text:p text:style-name="al">
            <text:span text:style-name="nadrukvet">Stageplaats</text:span>
          </text:p>
            <text:p text:style-name="al">Artikel 1:2a </text:p>
            <text:list text:style-name="id1-3-2-2-1-55">
              <text:list-item text:style-override="id1-3-2-2-1-55-1">
                <text:number>1.</text:number>
                <text:p text:style-name="al">Het college kan een student in het kader van opleiding, studie of onderzoek een stageplaats aanbieden op basis van een stage-overeenkomst.</text:p>
              </text:list-item>
              <text:list-item text:style-override="id1-3-2-2-1-55-2">
                <text:number>2.</text:number>
                <text:p text:style-name="al">Op de stage-overeenkomst is de CAR-UWO van toepassing, met uitzondering van de hoofdstukken 3, 5a, 6, 6a, 7,10d en 17 en artikelen 2:1A, 2:1B, 2:4.</text:p>
              </text:list-item>
              <text:list-item text:style-override="id1-3-2-2-1-55-3">
                <text:number>3.</text:number>
                <text:p text:style-name="al">De stage-overeenkomst wordt aangegaan voor bepaalde tijd, waarbij de duur afhankelijk is van de leerdoelen van de stagiair.</text:p>
              </text:list-item>
              <text:list-item text:style-override="id1-3-2-2-1-55-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55-5">
                <text:number>5.</text:number>
                <text:p text:style-name="al">Aan de stagiair kan een onkostenvergoeding worden betaald.</text:p>
              </text:list-item>
              <text:list-item text:style-override="id1-3-2-2-1-55-6">
                <text:number>6.</text:number>
                <text:p text:style-name="al">De stagiair is geen werknemer in de zin van artikel 2:4 van het Pensioenreglement Stichting Pensioenfonds ABP.</text:p>
              </text:list-item>
            </text:list>
            <text:p text:style-name="al">Ledenbrief: U201401851</text:p>
            <text:p text:style-name="al">
            <text:span text:style-name="nadrukvet">Werkervaringsplaats</text:span>
          </text:p>
            <text:p text:style-name="al">Artikel 1:2b </text:p>
            <text:list text:style-name="id1-3-2-2-1-59">
              <text:list-item text:style-override="id1-3-2-2-1-59-1">
                <text:number>1.</text:number>
                <text:p text:style-name="al">Het college kan degene die daarom verzoekt een werkervaringsplaats aanbieden op basis van een werkervaringsovereenkomst.</text:p>
              </text:list-item>
              <text:list-item text:style-override="id1-3-2-2-1-59-2">
                <text:number>2.</text:number>
                <text:p text:style-name="al">Op de werkervaringsovereenkomst is de CAR-UWO van toepassing, met uitzondering van de hoofdstukken 3, 5a, 6, 6a, 7,10d en 17 en artikelen 2:1A, 2:1B en 2:4.</text:p>
              </text:list-item>
              <text:list-item text:style-override="id1-3-2-2-1-59-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59-4">
                <text:number>4.</text:number>
                <text:p text:style-name="al">De te verrichten werkzaamheden worden bepaald in overleg met de medewerker waarbij het leerproces van de medewerker centraal staat. Het college zorgt voor adequate begeleiding.</text:p>
              </text:list-item>
              <text:list-item text:style-override="id1-3-2-2-1-59-5">
                <text:number>5.</text:number>
                <text:p text:style-name="al">Aan de medewerker wordt een onkostenvergoeding betaald.</text:p>
              </text:list-item>
              <text:list-item text:style-override="id1-3-2-2-1-59-6">
                <text:number>6.</text:number>
                <text:p text:style-name="al">De medewerker is geen werknemer in de zin van artikel 2:4 van het Pensioenreglement Stichting Pensioenfonds ABP.</text:p>
              </text:list-item>
            </text:list>
            <text:p text:style-name="al">Ledenbrief: U201401851</text:p>
            <text:p text:style-name="al">
            <text:span text:style-name="nadrukvet">Aanstellingen op grond van de banenafspraak</text:span>
          </text:p>
            <text:p text:style-name="al">Artikel 1:2c </text:p>
            <text:list text:style-name="id1-3-2-2-1-63">
              <text:list-item text:style-override="id1-3-2-2-1-6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6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3. Voor de ambtenaar, bedoeld in lid 1 gelden niet de  in artikel 3:28 lid 2,  onderdelen a , b en c genoemde minimumbedragen.</text:p>
              </text:list-item>
              <text:list-item text:style-override="id1-3-2-2-1-63-3">
                <text:number>4.</text:number>
                <text:p text:style-name="al">Voor de ambtenaar, bedoeld in lid 2  gelden als minimumbedragen, de bedragen genoemd in artikel 3:28 lid 2, onderdelen a, b en c naar rato van de loonwaarde en de deeltijdfactor.</text:p>
              </text:list-item>
              <text:list-item text:style-override="id1-3-2-2-1-63-4">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p text:style-name="al">Briefnummer: U201601310</text:p>
            <text:p text:style-name="al">
            <text:span text:style-name="nadrukvet">Toepassing </text:span>
          </text:p>
            <text:p text:style-name="al">Artikel 1:3 </text:p>
            <text:list text:style-name="id1-3-2-2-1-67">
              <text:list-item text:style-override="id1-3-2-2-1-67-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67-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briefnummer: 2002004761 en U200801115</text:p>
            <text:p text:style-name="al">Artikel 1:3:1 </text:p>
            <text:p text:style-name="al">Vervalt</text:p>
            <text:p text:style-name="al">briefnummer: CvA/200801115</text:p>
            <text:p text:style-name="al">Artikel 1:3a </text:p>
            <text:p text:style-name="al">Voor de toepassing van deze regeling ten aanzien van de griffier en de op de griffie werkzame ambtenaren is de raad bevoegd.</text:p>
            <text:p text:style-name="al">briefnummer: CvA/2002004761</text:p>
            <text:p text:style-name="al">
            <text:span text:style-name="nadrukvet">Voorschriften en instructies </text:span>
          </text:p>
            <text:p text:style-name="al">Artikel 1:4:1 </text:p>
            <text:p text:style-name="al">Met inachtneming van het bepaalde in deze regeling kan het college, indien zulks naar het oordeel van het college nodig of wenselijk is:</text:p>
            <text:list text:style-name="id1-3-2-2-1-78">
              <text:list-item text:style-override="id1-3-2-2-1-78-1">
                <text:number>a.</text:number>
                <text:p text:style-name="al">bijzondere voorschriften vaststellen ter uitvoering van de bepalingen van deze regeling, alsmede ten behoeve van het functioneren van de dienst;</text:p>
              </text:list-item>
              <text:list-item text:style-override="id1-3-2-2-1-78-2">
                <text:number>b.</text:number>
                <text:p text:style-name="al">instructies vaststellen ten aanzien van functies en bij de vervulling daarvan te volgen werkwijzen.</text:p>
              </text:list-item>
            </text:list>
            <text:p text:style-name="al">briefnummer: CvA/2004001009</text:p>
            <text:p text:style-name="al">
            <text:span text:style-name="nadrukvet">Uitreiking van CAR en UWO </text:span>
          </text:p>
            <text:p text:style-name="al">Artikel 1:4:2 </text:p>
            <text:list text:style-name="id1-3-2-2-1-82">
              <text:list-item text:style-override="id1-3-2-2-1-8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82-2">
                <text:number>2.</text:number>
                <text:p text:style-name="al">Op verzoek ontvangen eveneens kosteloos een exemplaar van de in her vorige lid bedoelde stukken:</text:p>
                <text:list text:style-name="id1-3-2-2-1-82-2-3">
                  <text:list-item text:style-override="id1-3-2-2-1-82-2-3-1">
                    <text:number>a.</text:number>
                    <text:p text:style-name="al">de centrales van overheidspersoneel welke zijn toegelaten tot het LOGA met het College voor Arbeidszaken van de Vereniging van Nederlandse Gemeenten;</text:p>
                  </text:list-item>
                  <text:list-item text:style-override="id1-3-2-2-1-82-2-3-2">
                    <text:number>b.</text:number>
                    <text:p text:style-name="al">de organisaties die blijkens hun statuten de belangen van gemeenteambtenaren behartigen en aangesloten zijn bij de onder a aangeduide centrales;</text:p>
                  </text:list-item>
                  <text:list-item text:style-override="id1-3-2-2-1-82-2-3-3">
                    <text:number>c.</text:number>
                    <text:p text:style-name="al">de afdelingen van de organisaties, bedoeld onder b;</text:p>
                  </text:list-item>
                  <text:list-item text:style-override="id1-3-2-2-1-82-2-3-4">
                    <text:number>d.</text:number>
                    <text:p text:style-name="al">ieder ander die daarvoor naar het oordeel van het college in aanmerking komt.</text:p>
                  </text:list-item>
                </text:list>
              </text:list-item>
            </text:list>
            <text:p text:style-name="al">briefnummer: CvA/2004001009</text:p>
            <text:p text:style-name="al">Artikel 1:4:3 </text:p>
            <text:list text:style-name="id1-3-2-2-1-85">
              <text:list-item text:style-override="id1-3-2-2-1-85-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85-2">
                <text:number>2.</text:number>
                <text:p text:style-name="al">Wanneer de ambtenaar niet schriftelijk vastgestelde regels als bedoeld in het eerste lid heeft na te leven, worden deze behoorlijk te zijner kennis gebracht.</text:p>
              </text:list-item>
            </text:list>
            <text:p text:style-name="al">
            <text:span text:style-name="nadrukvet">Voordragen van belangen </text:span>
          </text:p>
            <text:p text:style-name="al">Artikel 1:4:4 </text:p>
            <text:p text:style-name="al">De ambtenaar heeft het recht zijn belangen rechtstreeks bij het hoofd van dienst en bij het tot aanstelling bevoegd bestuursorgaan voor te dragen.</text:p>
            <text:p text:style-name="al">
            <text:span text:style-name="nadrukvet">Omvang van de betrekking </text:span>
          </text:p>
            <text:p text:style-name="al">Artikel 1:5 </text:p>
            <text:p text:style-name="al">Bij de berekening van uren onder meer bij het bepalen van de omvang van de betrekking, worden deze tot op twee decimalen afgerond. Om tot een decimaal te komen wordt de gangbare afbreekregel gehanteerd. </text:p>
            <text:p text:style-name="al">briefnummer: ARZ/601519 </text:p>
            <text:p text:style-name="al">
            <text:span text:style-name="nadrukvet">Vrijstelling </text:span>
          </text:p>
            <text:p text:style-name="al">Artikel 1:6 </text:p>
            <text:list text:style-name="id1-3-2-2-1-95">
              <text:list-item text:style-override="id1-3-2-2-1-95-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95-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briefnummer: CvA/2008001112</text:p>
            <text:p text:style-name="al">
            <text:span text:style-name="nadrukvet">2 AANSTELLING EN ARBEIDSOVEREENKOMST </text:span>
          </text:p>
            <text:p text:style-name="al">
            <text:span text:style-name="nadrukvet">Aanstelling: het bevoegd gezag </text:span>
          </text:p>
            <text:p text:style-name="al">Artikel 2:1 </text:p>
            <text:p text:style-name="al">Tenzij bij of krachtens wet of raadsbesluit anders is of wordt bepaald, geschiedt de aanstelling door het college.</text:p>
            <text:p text:style-name="al">briefnummer: CvA/2004001009</text:p>
            <text:p text:style-name="al">
            <text:span text:style-name="nadrukvet">Aanstelling in algemene dienst </text:span>
          </text:p>
            <text:p text:style-name="al">Artikel 2:1A </text:p>
            <text:list text:style-name="id1-3-2-2-1-104">
              <text:list-item text:style-override="id1-3-2-2-1-104-1">
                <text:number>1.</text:number>
                <text:p text:style-name="al">De aanstelling geschiedt in algemene dienst van de gemeente.</text:p>
              </text:list-item>
              <text:list-item text:style-override="id1-3-2-2-1-104-2">
                <text:number>2.</text:number>
                <text:p text:style-name="al">Het college stelt in een lokale regeling nadere regels ter uitvoering van dit artikel.</text:p>
              </text:list-item>
              <text:list-item text:style-override="id1-3-2-2-1-104-3">
                <text:number>3.</text:number>
                <text:p text:style-name="al">De ambtenaar die op 31 december 2012 in dienst is van de gemeente is met ingang van 1 januari 2013 van rechtswege aangesteld in algemene dienst van de gemeente.</text:p>
              </text:list-item>
            </text:list>
            <text:p text:style-name="al">Briefnummer: U201201481</text:p>
            <text:p text:style-name="al">Artikel 2:1B </text:p>
            <text:list text:style-name="id1-3-2-2-1-107">
              <text:list-item text:style-override="id1-3-2-2-1-107-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1-107-2">
                <text:number>2.</text:number>
                <text:p text:style-name="al">Indien het college dit in het belang van de dienst nodig acht, is de ambtenaar verplicht om:</text:p>
                <text:list text:style-name="id1-3-2-2-1-107-2-3">
                  <text:list-item text:style-override="id1-3-2-2-1-107-2-3-1">
                    <text:number>a.</text:number>
                    <text:p text:style-name="al">tijdelijk niet tot zijn functie behorende werkzaamheden te verrichten, dan wel tijdelijk een andere functie waar te nemen;</text:p>
                  </text:list-item>
                  <text:list-item text:style-override="id1-3-2-2-1-107-2-3-2">
                    <text:number>b.</text:number>
                    <text:p text:style-name="al">tijdelijk werkzaamheden te verrichten buiten de voor hem vastgestelde werktijden;</text:p>
                  </text:list-item>
                  <text:list-item text:style-override="id1-3-2-2-1-107-2-3-3">
                    <text:number>c.</text:number>
                    <text:p text:style-name="al">beschikbaar te zijn buiten de voor zijn functie vastgestelde werktijden.</text:p>
                  </text:list-item>
                </text:list>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Briefnummer: U201201481</text:p>
            <text:p text:style-name="al">
            <text:span text:style-name="nadrukvet">Aanstelling: onderzoek naar bekwaamheid en geschiktheid </text:span>
          </text:p>
            <text:p text:style-name="al">Artikel 2:2 </text:p>
            <text:list text:style-name="id1-3-2-2-1-113">
              <text:list-item text:style-override="id1-3-2-2-1-113-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113-2">
                <text:number>2.</text:number>
                <text:p text:style-name="al">Het college treft maatregelen, waardoor de vertrouwelijkheid van de gegevens, ontvangen op grond van het in het eerste lid bedoelde onderzoek, te allen tijde wordt gegarandeerd.</text:p>
              </text:list-item>
              <text:list-item text:style-override="id1-3-2-2-1-113-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1-113-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briefnummer: 2004001009, U201100883, U201300288</text:p>
            <text:p text:style-name="al">
            <text:span text:style-name="nadrukvet">Aanstelling: geneeskundig onderzoek </text:span>
          </text:p>
            <text:p text:style-name="al">Artikel 2:3 </text:p>
            <text:list text:style-name="id1-3-2-2-1-117">
              <text:list-item text:style-override="id1-3-2-2-1-117-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1-117-2">
                <text:number>2.</text:number>
                <text:p text:style-name="al">De kosten van het geneeskundig onderzoek komen ten laste van de gemeente.</text:p>
              </text:list-item>
            </text:list>
            <text:p text:style-name="al">briefnummer: CvA/2004001009</text:p>
            <text:p text:style-name="al">
            <text:span text:style-name="nadrukvet">Duur van de aanstelling </text:span>
          </text:p>
            <text:p text:style-name="al">Artikel 2:4 </text:p>
            <text:list text:style-name="id1-3-2-2-1-121">
              <text:list-item text:style-override="id1-3-2-2-1-121-1">
                <text:number>1.</text:number>
                <text:p text:style-name="al">De aanstelling geschiedt voor bepaalde of onbepaalde tijd.</text:p>
              </text:list-item>
              <text:list-item text:style-override="id1-3-2-2-1-121-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1-121-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1-121-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al">briefnummer: CvA/2001002849, U201401851, U201500231</text:p>
            <text:p text:style-name="al">
            <text:span text:style-name="nadrukvet">Bericht van aanstelling </text:span>
          </text:p>
            <text:p text:style-name="al">Artikel 2:4:1 </text:p>
            <text:list text:style-name="id1-3-2-2-1-125">
              <text:list-item text:style-override="id1-3-2-2-1-125-1">
                <text:number>1.</text:number>
                <text:p text:style-name="al">De ambtenaar ontvangt voor zijn indiensttreding kosteloos het bericht van aanstelling. Dit bericht vermeldt:</text:p>
                <text:list text:style-name="id1-3-2-2-1-125-1-3">
                  <text:list-item text:style-override="id1-3-2-2-1-125-1-3-1">
                    <text:number>a.</text:number>
                    <text:p text:style-name="al">de gegevens genoemd in artikel II, tweede lid, onderdeel a tot en met j, van de wet van 2 december 1993 (Stb. 1993,635);</text:p>
                  </text:list-item>
                  <text:list-item text:style-override="id1-3-2-2-1-125-1-3-2">
                    <text:number>b.</text:number>
                    <text:p text:style-name="al">de geboortedatum en geboorteplaats van de ambtenaar;</text:p>
                  </text:list-item>
                  <text:list-item text:style-override="id1-3-2-2-1-125-1-3-3">
                    <text:number>c.</text:number>
                    <text:p text:style-name="al">de aanstellingsgrond, indien de ambtenaar is aangesteld:</text:p>
                  </text:list-item>
                  <text:list-item text:style-override="id1-3-2-2-1-125-1-3-4">
                    <text:number>i.</text:number>
                    <text:p text:style-name="al">in een tijdelijke aanstelling voor onbepaalde tijd;</text:p>
                  </text:list-item>
                </text:list>
              </text:list-item>
            </text:list>
            <text:p text:style-name="al">ii. in een aanstelling  bij wijze van proef; </text:p>
            <text:p text:style-name="al">iii. voor een project met een eenmalig en uniek karakter;</text:p>
            <text:p text:style-name="al">iv. hoofdzakelijk ten behoeve van een wetenschappelijke of praktische opleiding of vorming;</text:p>
            <text:p text:style-name="al">als vakantiekracht; </text:p>
            <text:p text:style-name="al">v.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 als werkzoekende in tijdelijke dienst. </text:p>
            <text:list text:style-name="id1-3-2-2-1-132">
              <text:list-item text:style-override="id1-3-2-2-1-132-1">
                <text:number>2.</text:number>
                <text:p text:style-name="al">Een wijziging bedoeld in het eerste lid, onderdeel c, wordt de ambtenaar kosteloos meegedeeld.</text:p>
              </text:list-item>
              <text:list-item text:style-override="id1-3-2-2-1-132-2">
                <text:number>3.</text:number>
                <text:p text:style-name="al">De mededeling als bedoeld in het zesde lid van artikel II van de wet van 2 december 1993 geschiedt kosteloos.</text:p>
              </text:list-item>
            </text:list>
            <text:p text:style-name="al">briefnummer: MARZ/U200515875</text:p>
            <text:p text:style-name="al">
            <text:span text:style-name="nadrukvet">Vacatures </text:span>
          </text:p>
            <text:p text:style-name="al">Artikel 2:4:2 </text:p>
            <text:list text:style-name="id1-3-2-2-1-136">
              <text:list-item text:style-override="id1-3-2-2-1-136-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136-2">
                <text:number>2.</text:number>
                <text:p text:style-name="al">Het bepaalde in het vorige lid van dit artikel is van overeenkomstige toepassing op degenen die een uitkering krachtens hoofdstuk 10a en 10d genieten ten laste van de gemeente.</text:p>
              </text:list-item>
            </text:list>
            <text:p text:style-name="al">briefnummer: U2008001112</text:p>
            <text:p text:style-name="al">Artikel 2:4:3 </text:p>
            <text:p text:style-name="al">(vervallen)</text:p>
            <text:p text:style-name="al">briefnummer: CvA/2001002849</text:p>
            <text:p text:style-name="al">
            <text:span text:style-name="nadrukvet">Arbeidsovereenkomst </text:span>
          </text:p>
            <text:p text:style-name="al">Artikel 2:5 </text:p>
            <text:list text:style-name="id1-3-2-2-1-143">
              <text:list-item text:style-override="id1-3-2-2-1-143-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1-143-2">
                <text:number>2.</text:number>
                <text:p text:style-name="al">De arbeidsovereenkomst wordt schriftelijk aangegaan, in tweevoud opgemaakt en door beide partijen ondertekend.</text:p>
              </text:list-item>
              <text:list-item text:style-override="id1-3-2-2-1-143-3">
                <text:number>3.</text:number>
                <text:p text:style-name="al">Artikel 125h van de Ambtenarenwet is van overeenkomstige toepassing op de persoon met wie een arbeidsovereenkomst voor bepaalde tijd is gesloten.</text:p>
              </text:list-item>
            </text:list>
            <text:p text:style-name="al">briefnummer: U200800453</text:p>
            <text:p text:style-name="al">Artikel 2:5:1 </text:p>
            <text:p text:style-name="al">Ten aanzien van de arbeidsovereenkomst als bedoeld in artikel 2:5 zijn de artikelen 2:1 tot en met 2:4:2 van overeenkomstige toepassing.</text:p>
            <text:p text:style-name="al">briefnummer: CvA/2001002849 </text:p>
            <text:p text:style-name="al">
            <text:span text:style-name="nadrukvet">Minimum-urengarantie bij oproepkrachten </text:spa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briefnummer: CvA/2001002849</text:p>
            <text:p text:style-name="al">
            <text:span text:style-name="nadrukvet">Inhoud oproepovereenkomst </text:span>
          </text:p>
            <text:p text:style-name="al">Artikel 2:5:3 </text:p>
            <text:p text:style-name="al">De overeenkomst dient de volgende afspraken te bevatten:</text:p>
            <text:list text:style-name="id1-3-2-2-1-155">
              <text:list-item text:style-override="id1-3-2-2-1-155-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1-155-2">
                <text:number>b.</text:number>
                <text:p text:style-name="al">de oproepkracht verbindt zich in beginsel de werkzaamheden - na daartoe opgeroepen te zijn - te verrichten;</text:p>
              </text:list-item>
              <text:list-item text:style-override="id1-3-2-2-1-155-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1-155-4">
                <text:number>d.</text:number>
                <text:p text:style-name="al">de werkgever verbindt zich in de overeenkomst de tijden te vermelden, waarbinnen de werkzaamheden kunnen worden verricht;</text:p>
              </text:list-item>
              <text:list-item text:style-override="id1-3-2-2-1-155-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1-155-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briefnummer: CvA/2001002849</text:p>
            <text:p text:style-name="al">
            <text:span text:style-name="nadrukvet">Betaling bij ziekte van de oproepkracht </text:span>
          </text:p>
            <text:p text:style-name="al">Artikel 2:5:4 </text:p>
            <text:list text:style-name="id1-3-2-2-1-159">
              <text:list-item text:style-override="id1-3-2-2-1-159-1">
                <text:number>1.</text:number>
                <text:p text:style-name="al">De gemeente verbindt zich het salaris en de toegekende salaristoelage(n) van de oproepkracht te baseren op de minimum afspraken zoals geformuleerd in artikel 2:5:2.</text:p>
              </text:list-item>
              <text:list-item text:style-override="id1-3-2-2-1-159-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text:p>
              </text:list-item>
            </text:list>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p text:style-name="al">briefnummer: CvA/2001002849</text:p>
            <text:p text:style-name="al">Artikel 2:5:5 </text:p>
            <text:p text:style-name="al">(vervallen)</text:p>
            <text:p text:style-name="al">briefnummer: CvA/2001002849 </text:p>
            <text:p text:style-name="al">Artikel 2:5:6 </text:p>
            <text:p text:style-name="al">(vervallen)</text:p>
            <text:p text:style-name="al">briefnummer: CvA/2001002849</text:p>
            <text:p text:style-name="al">Artikel 2:5:7 </text:p>
            <text:p text:style-name="al">(vervallen)</text:p>
            <text:p text:style-name="al">briefnummer: CvA/2001002849</text:p>
            <text:p text:style-name="al">Artikel 2:5:8 </text:p>
            <text:p text:style-name="al">(vervallen)</text:p>
            <text:p text:style-name="al">
            <text:span text:style-name="nadrukvet">Oproepkrachten </text:span>
          </text:p>
            <text:p text:style-name="al">Artikel 2:5:9 </text:p>
            <text:p text:style-name="al">(vervallen)</text:p>
            <text:p text:style-name="al">briefnummer: CvA/2001002849</text:p>
            <text:p text:style-name="al">Artikel 2:5:10 </text:p>
            <text:p text:style-name="al">(vervallen)</text:p>
            <text:p text:style-name="al">briefnummer: CvA/2001002849</text:p>
            <text:p text:style-name="al">Artikel 2:5:11 </text:p>
            <text:p text:style-name="al">(vervallen)</text:p>
            <text:p text:style-name="al">briefnummer: CvA/2001002849</text:p>
            <text:p text:style-name="al">Artikel 2:5:12 </text:p>
            <text:p text:style-name="al">(vervallen)</text:p>
            <text:p text:style-name="al">briefnummer: CvA/2001002849</text:p>
            <text:p text:style-name="al">
            <text:span text:style-name="nadrukvet">Inwerkingtreding </text:span>
          </text:p>
            <text:p text:style-name="al">Artikel 2:5:13 </text:p>
            <text:p text:style-name="al">(vervallen)</text:p>
            <text:p text:style-name="al">briefnummer: CvA/2001002849</text:p>
            <text:p text:style-name="al">
            <text:span text:style-name="nadrukvet">Overgangsrecht </text:span>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briefnummer: CvA/2001002849, U201401851</text:p>
            <text:p text:style-name="al">
            <text:span text:style-name="nadrukvet">Aanpassing arbeidsduur </text:span>
          </text:p>
            <text:p text:style-name="al">Artikel 2:7 </text:p>
            <text:list text:style-name="id1-3-2-2-1-196">
              <text:list-item text:style-override="id1-3-2-2-1-196-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1-196-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 dienstverband, tenzij zwaarwegende bedrijfs- of dienstbelangen zich hiertegen verzetten.</text:p>
              </text:list-item>
              <text:list-item text:style-override="id1-3-2-2-1-196-3">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p text:style-name="al">briefnummer: CvA/2004001009</text:p>
            <text:p text:style-name="al">Artikel 2:7a </text:p>
            <text:list text:style-name="id1-3-2-2-1-199">
              <text:list-item text:style-override="id1-3-2-2-1-199-1">
                <text:number>1.</text:number>
                <text:p text:style-name="al">Op verzoek van het college kan de arbeidsduur van een ambtenaar die is aangesteld voor een formele arbeidsduur van 36 uur per week, worden verruimd naar maximaal 40 uur per week.</text:p>
              </text:list-item>
              <text:list-item text:style-override="id1-3-2-2-1-199-2">
                <text:number>2.</text:number>
                <text:p text:style-name="al">Bij een verruiming van de arbeidsduur geldt dat:</text:p>
              </text:list-item>
              <text:list-item text:style-override="id1-3-2-2-1-199-3">
                <text:number>1.</text:number>
                <text:p text:style-name="al">- de verruiming van de arbeidsduur plaatsvindt gedurende een vooraf te bepalen periode;</text:p>
              </text:list-item>
              <text:list-item text:style-override="id1-3-2-2-1-199-4">
                <text:number>2.</text:number>
                <text:p text:style-name="al">- het salaris evenredig wordt verhoogd;</text:p>
              </text:list-item>
              <text:list-item text:style-override="id1-3-2-2-1-199-5">
                <text:number>3.</text:number>
                <text:p text:style-name="al">- de vakantieduur evenredig wordt verhoogd;</text:p>
              </text:list-item>
              <text:list-item text:style-override="id1-3-2-2-1-199-6">
                <text:number>4.</text:number>
                <text:p text:style-name="al">- de pensioenopbouw evenredig wordt verhoogd;</text:p>
              </text:list-item>
              <text:list-item text:style-override="id1-3-2-2-1-199-7">
                <text:number>5.</text:number>
                <text:p text:style-name="al">- het minimale IKB, bedoeld in artikel 3:28 lid 2, sub a evenredig wordt verhoogd;</text:p>
              </text:list-item>
              <text:list-item text:style-override="id1-3-2-2-1-199-8">
                <text:number>6.</text:number>
                <text:p text:style-name="al">- het minimale IKB, bedoeld in artikel 3:28 lid 2, sub b evenredig wordt verhoogd;</text:p>
              </text:list-item>
              <text:list-item text:style-override="id1-3-2-2-1-199-9">
                <text:number>7.</text:number>
                <text:p text:style-name="al">- instemming van de ambtenaar is vereist;</text:p>
              </text:list-item>
              <text:list-item text:style-override="id1-3-2-2-1-199-10">
                <text:number>8.</text:number>
                <text:p text:style-name="al">- de verkoop van vakantie uren op grond van artikel 3:29 lid 1, sub a voor de duur van de verruiming niet is toegestaan.</text:p>
              </text:list-item>
              <text:list-item text:style-override="id1-3-2-2-1-199-11">
                <text:number>2.</text:number>
                <text:p text:style-name="al">Wanneer lid 1 van dit artikel wordt toegepast, meldt het college dit vooraf aan de OR.</text:p>
              </text:list-item>
              <text:list-item text:style-override="id1-3-2-2-1-199-12">
                <text:number>3.</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briefnummer:  ECCVA/U200800305 / U200800645/ U201601310</text:p>
            <text:p text:style-name="al">
            <text:span text:style-name="nadrukvet">Aanstelling na 65 jaar </text:span>
          </text:p>
            <text:p text:style-name="al">Artikel 2:8 </text:p>
            <text:p text:style-name="al">(vervallen)</text:p>
            <text:p text:style-name="al">briefnummer: CvA/2004003238 </text:p>
            <text:p text:style-name="al">
            <text:span text:style-name="nadrukvet">3 SALARIS, VERGOEDINGEN, TOELAGEN EN UITKERINGEN </text:span>
          </text:p>
            <text:p text:style-name="al">
            <text:span text:style-name="nadrukvet">§ 1 Algemene bepalingen</text:span>
          </text:p>
            <text:p text:style-name="al">
            <text:span text:style-name="nadrukvet">Functies en functiewaardering</text:span>
          </text:p>
            <text:p text:style-name="al">Artikel 3:1 </text:p>
            <text:list text:style-name="id1-3-2-2-1-209">
              <text:list-item text:style-override="id1-3-2-2-1-209-1">
                <text:number>1.</text:number>
                <text:p text:style-name="al">Het college stelt de functies vast die door ambtenaren binnen de gemeentelijke organisatie kunnen worden bekleed.</text:p>
              </text:list-item>
              <text:list-item text:style-override="id1-3-2-2-1-209-2">
                <text:number>2.</text:number>
                <text:p text:style-name="al">Elke functie wordt beschreven op basis van een functiewaarderingssysteem.</text:p>
              </text:list-item>
              <text:list-item text:style-override="id1-3-2-2-1-209-3">
                <text:number>3.</text:number>
                <text:p text:style-name="al">Voor elke functie stelt het college een functieschaal vast op basis van een functiewaarderingssysteem.</text:p>
              </text:list-item>
            </text:list>
            <text:p text:style-name="al">
            <text:span text:style-name="nadrukcur">Artikel 3:1:1 Lokaal beleid HR21</text:span>
          </text:p>
            <text:p text:style-name="al">
            <text:span text:style-name="nadrukcur">1. De Connectie maakt gebruik van het sectorale functiewaarderingssysteem HR21.</text:span>
          </text:p>
            <text:p text:style-name="al">
            <text:span text:style-name="nadrukcur">2. De gekozen normfuncties uit het systeem zijn vastgelegd in de gemeentelijke functiematrix.</text:span>
          </text:p>
            <text:p text:style-name="al">
            <text:span text:style-name="nadrukcur">3. De conversietabel waarin de punten per normfunctie worden vertaald in een salarisschaal, wordt ter overeenstemming in de commissie voor het Georganiseerd Overleg gebracht.</text:span>
          </text:p>
            <text:p text:style-name="al">Artikel 3:2 Recht op salaris, vergoedingen, salaristoelagen en uitkeringen </text:p>
            <text:list text:style-name="id1-3-2-2-1-215">
              <text:list-item text:style-override="id1-3-2-2-1-215-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215-2">
                <text:number>2.</text:number>
                <text:p text:style-name="al">De uitbetaling van het salaris, de vergoedingen, de toelagen en de uitkeringen vindt plaats per maand, tenzij in deze regeling anders is bepaald.</text:p>
              </text:list-item>
            </text:list>
            <text:p text:style-name="al">
            <text:span text:style-name="nadrukvet">§ 2 Salaris</text:span>
          </text:p>
            <text:p text:style-name="al">
            <text:span text:style-name="nadrukvet">Vaststelling salaris</text:span>
          </text:p>
            <text:p text:style-name="al">Artikel 3:3 </text:p>
            <text:list text:style-name="id1-3-2-2-1-219">
              <text:list-item text:style-override="id1-3-2-2-1-219-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1-219-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span text:style-name="nadrukcur">Artikel 3:3:1 Lokaal beleid: Bevordering naar functionele schaal </text:span>
          </text:p>
            <text:p text:style-name="al">
            <text:span text:style-name="nadrukcur">a. De ambtenaar die overeenkomstig artikel 3:3 lid in de aanloopschaal is geplaatst, wordt na één jaar bevorderd naar de functionele schaal, tenzij de ambtenaar onvoldoende functioneert. </text:span>
          </text:p>
            <text:p text:style-name="al">
            <text:span text:style-name="nadrukcur">b. Bevordering vindt plaats conform hetgeen geregeld is in artikel 3:6 en 3:6:1.</text:span>
          </text:p>
            <text:p text:style-name="al">
            <text:span text:style-name="nadrukvet">Salarisverhoging</text:span>
          </text:p>
            <text:p text:style-name="al">Artikel 3:4 </text:p>
            <text:list text:style-name="id1-3-2-2-1-225">
              <text:list-item text:style-override="id1-3-2-2-1-225-1">
                <text:number>1.</text:number>
                <text:p text:style-name="al">Aan een ambtenaar wordt een salarisverhoging naar de volgende periodiek toegekend als is voldaan aan de volgende voorwaarden:</text:p>
                <text:list text:style-name="id1-3-2-2-1-225-1-3">
                  <text:list-item text:style-override="id1-3-2-2-1-225-1-3-1">
                    <text:number>a.</text:number>
                    <text:p text:style-name="al">de ambtenaar functioneert voldoende;</text:p>
                  </text:list-item>
                  <text:list-item text:style-override="id1-3-2-2-1-225-1-3-2">
                    <text:number>b.</text:number>
                    <text:p text:style-name="al">de ambtenaar heeft het maximum van de functieschaal nog niet bereikt;</text:p>
                  </text:list-item>
                  <text:list-item text:style-override="id1-3-2-2-1-225-1-3-3">
                    <text:number>c.</text:number>
                    <text:p text:style-name="al">er zijn twaalf maanden verstreken sinds zijn aanstelling, zijn laatste periodieke salarisverhoging of zijn promotie.</text:p>
                  </text:list-item>
                </text:list>
              </text:list-item>
              <text:list-item text:style-override="id1-3-2-2-1-225-2">
                <text:number>2.</text:number>
                <text:p text:style-name="al">Het college kan aan toekenning van een periodieke salarisverhoging aanvullende voorwaarden stellen.</text:p>
              </text:list-item>
              <text:list-item text:style-override="id1-3-2-2-1-225-3">
                <text:number>3.</text:number>
                <text:p text:style-name="al">Het college kan een ambtenaar een extra periodieke salarisverhoging toekennen.</text:p>
              </text:list-item>
              <text:list-item text:style-override="id1-3-2-2-1-225-4">
                <text:number>4.</text:number>
                <text:p text:style-name="al">In afwijking van het eerste lid, aanhef en onderdeel c, kan het college voor de ambtenaar of voor groepen ambtenaren een vaste verhogingsdatum vaststellen.</text:p>
              </text:list-item>
            </text:list>
            <text:p text:style-name="al">
            <text:span text:style-name="nadrukvet">Verlaging salarisschaal</text:span>
          </text:p>
            <text:p text:style-name="al">Artikel 3:5 </text:p>
            <text:list text:style-name="id1-3-2-2-1-228">
              <text:list-item text:style-override="id1-3-2-2-1-228-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1-228-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1-228-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1-228-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pan text:style-name="nadrukvet">Inpassing in hogere schaal</text:span>
          </text:p>
            <text:p text:style-name="al">Artikel 3:6 </text:p>
            <text:p text:style-name="al">De ambtenaar die door promotie naar een hogere salarisschaal overgaat, heeft vanaf de dag dat de promotie ingaat recht op een hoger salaris. </text:p>
            <text:p text:style-name="al">
            <text:span text:style-name="nadrukcur">Artikel 3:6:1 Lokaal beleid: inschaling bij bevordering </text:span>
          </text:p>
            <text:p text:style-name="al">
            <text:span text:style-name="nadrukcur">a. Bij bevordering naar een hogere schaal vindt inschaling op het naasthogere bedrag in de hogere schaal plaats. Is het salarisverschil tussen het naasthogere bedrag in de hogere schaal en het oude salaris minder dan 2,5% van het oude salaris? Dan vindt inschaling plaats op het bedrag dat direct volgt op het naasthogere bedrag in de nieuwe schaal.</text:span>
          </text:p>
            <text:p text:style-name="al">
            <text:span text:style-name="nadrukcur">b. Bij bevordering naar een hogere schaal wordt de nieuwe periodiekdatum bepaald.</text:span>
          </text:p>
            <text:p text:style-name="al">
            <text:span text:style-name="nadrukvet">Uitloopschaal</text:span>
          </text:p>
            <text:p text:style-name="al">Artikel 3:7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pan text:style-name="nadrukvet">§ 3 Salaristoelagen</text:span>
          </text:p>
            <text:p text:style-name="al">
            <text:span text:style-name="nadrukvet">Functioneringstoelage</text:span>
          </text:p>
            <text:p text:style-name="al">Artikel 3:8 </text:p>
            <text:list text:style-name="id1-3-2-2-1-241">
              <text:list-item text:style-override="id1-3-2-2-1-241-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1-241-2">
                <text:number>2.</text:number>
                <text:p text:style-name="al">De toelage wordt voor maximaal een jaar toegekend. Bij het voortduren van de gronden waarop de toelage is toegekend, kan deze opnieuw worden toegekend.</text:p>
              </text:list-item>
              <text:list-item text:style-override="id1-3-2-2-1-241-3">
                <text:number>3.</text:number>
                <text:p text:style-name="al">De toelage bedraagt ten hoogste 10% van het salaris.</text:p>
              </text:list-item>
            </text:list>
            <text:p text:style-name="al">
            <text:span text:style-name="nadrukvet">Arbeidsmarkttoelage</text:span>
          </text:p>
            <text:p text:style-name="al">Artikel 3:9 </text:p>
            <text:list text:style-name="id1-3-2-2-1-244">
              <text:list-item text:style-override="id1-3-2-2-1-244-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1-244-2">
                <text:number>2.</text:number>
                <text:p text:style-name="al">De toelage wordt toegekend  voor een periode die van tevoren is vastgesteld, met een maximum van 3 jaar.</text:p>
              </text:list-item>
              <text:list-item text:style-override="id1-3-2-2-1-244-3">
                <text:number>3.</text:number>
                <text:p text:style-name="al">De  toelage bedraagt ten hoogste 10% van het salaris.</text:p>
              </text:list-item>
            </text:list>
            <text:p text:style-name="al">
            <text:span text:style-name="nadrukvet">Waarnemingstoelage</text:span>
          </text:p>
            <text:p text:style-name="al">Artikel 3:10 </text:p>
            <text:list text:style-name="id1-3-2-2-1-247">
              <text:list-item text:style-override="id1-3-2-2-1-247-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247-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1-247-3">
                <text:number>3.</text:number>
                <text:p text:style-name="al">Bij gedeeltelijke waarneming wordt de toelage naar evenredigheid toegekend.</text:p>
              </text:list-item>
            </text:list>
            <text:p text:style-name="al">
            <text:span text:style-name="nadrukvet">Toelage onregelmatige dienst</text:span>
          </text:p>
            <text:p text:style-name="al">Artikel 3:11 </text:p>
            <text:list text:style-name="id1-3-2-2-1-250">
              <text:list-item text:style-override="id1-3-2-2-1-250-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250-1-3">
                  <text:list-item text:style-override="id1-3-2-2-1-250-1-3-1">
                    <text:number>-</text:number>
                    <text:p text:style-name="al">maandag tot en met vrijdag tussen 06.00 en 08.00 uur en tussen 18.00 uur en 22.00 uur: 20%</text:p>
                  </text:list-item>
                  <text:list-item text:style-override="id1-3-2-2-1-250-1-3-2">
                    <text:number>-</text:number>
                    <text:p text:style-name="al">maandag tot en met vrijdag tussen 0.00 en 06.00 uur en tussen 22.00 en 24.00 uur: 40%</text:p>
                  </text:list-item>
                  <text:list-item text:style-override="id1-3-2-2-1-250-1-3-3">
                    <text:number>-</text:number>
                    <text:p text:style-name="al">zaterdag tussen 0.00 en 24.00 uur: 40%</text:p>
                  </text:list-item>
                  <text:list-item text:style-override="id1-3-2-2-1-250-1-3-4">
                    <text:number>-</text:number>
                    <text:p text:style-name="al">zondag en op de feestdagen genoemd in artikel 4:5 derde lid tussen 0.00 en 24.00 uur: 65%</text:p>
                  </text:list-item>
                </text:list>
              </text:list-item>
            </text:list>
            <text:p text:style-name="al">Het uurloon is voor de toepassing van dit artikel maximaal gelijk aan het uurloon dat behoort bij het maximumsalaris van salarisschaal 6.</text:p>
            <text:list text:style-name="id1-3-2-2-1-252">
              <text:list-item text:style-override="id1-3-2-2-1-252-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1-252-2">
                <text:number>3.</text:number>
                <text:p text:style-name="al">Over de uren waarover een toelage onregelmatige dienst wordt uitbetaald, kan niet tegelijkertijd een overwerkvergoeding (artikel 3:18) worden uitbetaald.</text:p>
              </text:list-item>
            </text:list>
            <text:p text:style-name="al">
            <text:span text:style-name="nadrukvet">Buitendagvenstertoelage</text:span>
          </text:p>
            <text:p text:style-name="al">Artikel 3:12 </text:p>
            <text:list text:style-name="id1-3-2-2-1-255">
              <text:list-item text:style-override="id1-3-2-2-1-255-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1-255-2">
                <text:number>2.</text:number>
                <text:p text:style-name="al">De buitendagvenstertoelage bedraagt:</text:p>
                <text:list text:style-name="id1-3-2-2-1-255-2-3">
                  <text:list-item text:style-override="id1-3-2-2-1-255-2-3-1">
                    <text:number>-</text:number>
                    <text:p text:style-name="al">50% van het uurloon van de ambtenaar over de gewerkte uren buiten het dagvenster tussen maandag 00:00 uur en vrijdag 24:00 uur;</text:p>
                  </text:list-item>
                  <text:list-item text:style-override="id1-3-2-2-1-255-2-3-2">
                    <text:number>-</text:number>
                    <text:p text:style-name="al">75% van het uurloon van de ambtenaar over de uren gewerkt op  zaterdag;</text:p>
                  </text:list-item>
                  <text:list-item text:style-override="id1-3-2-2-1-255-2-3-3">
                    <text:number>-</text:number>
                    <text:p text:style-name="al">100% van het uurloon van de ambtenaar over de uren gewerkt op zondag en op de feestdagen genoemd in artikel 4:5, derde lid.</text:p>
                  </text:list-item>
                </text:list>
              </text:list-item>
              <text:list-item text:style-override="id1-3-2-2-1-255-3">
                <text:number>3.</text:number>
                <text:p text:style-name="al">De ambtenaar die een functie bekleedt met functieschaal 11 of hoger heeft geen recht op een buitendagvenstertoelage</text:p>
              </text:list-item>
            </text:list>
            <text:p text:style-name="al">
            <text:span text:style-name="nadrukvet">Toelage beschikbaarheidsdienst</text:span>
          </text:p>
            <text:p text:style-name="al">Artikel 3:13 </text:p>
            <text:list text:style-name="id1-3-2-2-1-258">
              <text:list-item text:style-override="id1-3-2-2-1-258-1">
                <text:number>1.</text:number>
                <text:p text:style-name="al">De ambtenaar die buiten de voor hem geldende werktijden beschikbaarheidsdienst heeft, ontvangt een toelage beschikbaarheidsdienst.</text:p>
              </text:list-item>
              <text:list-item text:style-override="id1-3-2-2-1-258-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1-258-3">
                <text:number>3.</text:number>
                <text:p text:style-name="al">Het uurloon is voor de toepassing van dit artikel maximaal gelijk aan het uurloon dat behoort bij het maximumsalaris van salarisschaal 7.</text:p>
              </text:list-item>
            </text:list>
            <text:p text:style-name="al">
            <text:span text:style-name="nadrukvet">Inconveniëntentoelage</text:span>
          </text:p>
            <text:p text:style-name="al">Artikel 3:14 </text:p>
            <text:p text:style-name="al">Het college kan aan een ambtenaar een inconveniëntentoelage toekennen, indien er sprake is van niet vermijdbare zware, onaangename of gevaarlijke arbeid.</text:p>
            <text:p text:style-name="al">
            <text:span text:style-name="nadrukvet">Garantietoelage</text:span>
          </text:p>
            <text:p text:style-name="al">Artikel 3:15 </text:p>
            <text:p text:style-name="al">Het college kan aan een ambtenaar die wordt geconfronteerd met een lager salaris en/of salaristoelagen, een garantietoelage toekennen.</text:p>
            <text:p text:style-name="al">
            <text:span text:style-name="nadrukvet">Afbouwtoelage</text:span>
          </text:p>
            <text:p text:style-name="al">Artikel 3:16 </text:p>
            <text:list text:style-name="id1-3-2-2-1-267">
              <text:list-item text:style-override="id1-3-2-2-1-267-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1-267-1-3">
                  <text:list-item text:style-override="id1-3-2-2-1-267-1-3-1">
                    <text:number>-</text:number>
                    <text:p text:style-name="al">hij de toelage(n) zonder onderbreking van meer dan  twee maanden gedurende tenminste drie jaren heeft genoten én</text:p>
                  </text:list-item>
                  <text:list-item text:style-override="id1-3-2-2-1-267-1-3-2">
                    <text:number>-</text:number>
                    <text:p text:style-name="al">met de verlaging of beëindiging van de toelage(n) een bedrag is gemoeid van tenminste 3% van zijn salaris.</text:p>
                  </text:list-item>
                </text:list>
              </text:list-item>
              <text:list-item text:style-override="id1-3-2-2-1-267-2">
                <text:number>2.</text:number>
                <text:p text:style-name="al">Het eerste lid is niet van toepassing:</text:p>
                <text:list text:style-name="id1-3-2-2-1-267-2-3">
                  <text:list-item text:style-override="id1-3-2-2-1-267-2-3-1">
                    <text:number>-</text:number>
                    <text:p text:style-name="al">op ambtenaren op wie het FLO-overgangsrecht (hoofdstuk 9a, 9b, 9d of 9e) van toepassing is, of</text:p>
                  </text:list-item>
                  <text:list-item text:style-override="id1-3-2-2-1-267-2-3-2">
                    <text:number>-</text:number>
                    <text:p text:style-name="al">indien voor de ambtenaar voorzieningen zijn getroffen in een sociaal plan.</text:p>
                  </text:list-item>
                </text:list>
              </text:list-item>
              <text:list-item text:style-override="id1-3-2-2-1-267-3">
                <text:number>3.</text:number>
                <text:p text:style-name="al">De looptijd van de afbouwtoelage is maximaal drie jaar. De afbouwtoelage bedraagt in het eerste jaar 75%, in het tweede jaar 50% en in het derde jaar 25% van het af te bouwen bedrag.</text:p>
              </text:list-item>
              <text:list-item text:style-override="id1-3-2-2-1-267-4">
                <text:number>4.</text:number>
                <text:p text:style-name="al">Indien de hoogte van de af te bouwen toelage(n) aan wisselingen onderhevig was, wordt de afbouwtoelage vastgesteld op het gemiddelde van de voorgaande 12 maanden.</text:p>
              </text:list-item>
              <text:list-item text:style-override="id1-3-2-2-1-267-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span text:style-name="nadrukvet">§ 4 Overige vergoedingen en uitkeringen</text:span>
          </text:p>
            <text:p text:style-name="al">
            <text:span text:style-name="nadrukvet">Vergoeding BHV, EHBO en interventieteam</text:span>
          </text:p>
            <text:p text:style-name="al">Artikel 3:17 </text:p>
            <text:list text:style-name="id1-3-2-2-1-271">
              <text:list-item text:style-override="id1-3-2-2-1-271-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1-271-2">
                <text:number>2.</text:number>
                <text:p text:style-name="al">De vergoeding bedraagt € 220,00 per jaar.</text:p>
              </text:list-item>
            </text:list>
            <text:p text:style-name="al">
            <text:span text:style-name="nadrukvet">Overwerkvergoeding</text:span>
          </text:p>
            <text:p text:style-name="al">Artikel 3:18 </text:p>
            <text:list text:style-name="id1-3-2-2-1-274">
              <text:list-item text:style-override="id1-3-2-2-1-274-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1-274-2">
                <text:number>2.</text:number>
                <text:p text:style-name="al">De overwerkvergoeding bestaat uit:</text:p>
                <text:list text:style-name="id1-3-2-2-1-274-2-3">
                  <text:list-item text:style-override="id1-3-2-2-1-274-2-3-1">
                    <text:number>a.</text:number>
                    <text:p text:style-name="al">verlof gelijk aan het aantal volle uren van het overwerk,</text:p>
                  </text:list-item>
                  <text:list-item text:style-override="id1-3-2-2-1-274-2-3-2">
                    <text:number>b.</text:number>
                    <text:p text:style-name="al">het bedrag over het aantal volle uren overwerk ter hoogte van het volgende  percentage van het uurloon van de ambtenaar:</text:p>
                    <text:list text:style-name="id1-3-2-2-1-274-2-3-2-3">
                      <text:list-item text:style-override="id1-3-2-2-1-274-2-3-2-3-1">
                        <text:number>-</text:number>
                        <text:p text:style-name="al">100% voor overwerk op een zondag of feestdag (artikel 4:5) tussen 0.00 en 24.00 uur;</text:p>
                      </text:list-item>
                      <text:list-item text:style-override="id1-3-2-2-1-274-2-3-2-3-2">
                        <text:number>-</text:number>
                        <text:p text:style-name="al">75% voor overwerk op een zaterdag tussen 0.00 en 24.00 uur;</text:p>
                      </text:list-item>
                      <text:list-item text:style-override="id1-3-2-2-1-274-2-3-2-3-3">
                        <text:number>-</text:number>
                        <text:p text:style-name="al">75% voor overwerk op een maandag of de dag volgend op een feestdag tussen 0.00 en 6.00 uur;</text:p>
                      </text:list-item>
                      <text:list-item text:style-override="id1-3-2-2-1-274-2-3-2-3-4">
                        <text:number>-</text:number>
                        <text:p text:style-name="al">50% voor overwerk op een dinsdag, woensdag, donderdag of vrijdag tussen 0.00 en 6.00 uur;</text:p>
                      </text:list-item>
                      <text:list-item text:style-override="id1-3-2-2-1-274-2-3-2-3-5">
                        <text:number>-</text:number>
                        <text:p text:style-name="al">50% voor overwerk op een maandag, dinsdag, woensdag donderdag of vrijdag tussen 20.00 en 24.00 uur;</text:p>
                      </text:list-item>
                      <text:list-item text:style-override="id1-3-2-2-1-274-2-3-2-3-6">
                        <text:number>-</text:number>
                        <text:p text:style-name="al">25% voor overwerk op maandag dinsdag, woensdag, donderdag of vrijdag tussen 6.00 en 20.00 uur. 3. Het verlof, bedoeld in het vorige lid, wordt verleend op een zo vroeg mogelijk tijdstip. Op verzoek van de ambtenaar en voor zover de belangen van de dienst dit toelaten wordt het verlof verleend op een tijdstip dat de ambtenaar wenst.</text:p>
                      </text:list-item>
                    </text:list>
                  </text:list-item>
                </text:list>
              </text:list-item>
              <text:list-item text:style-override="id1-3-2-2-1-274-3">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1-274-4">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1-274-5">
                <text:number>6.</text:number>
                <text:p text:style-name="al">De ambtenaar die een functie bekleedt met functieschaal 11 of hoger heeft geen recht op een overwerkvergoeding.</text:p>
              </text:list-item>
            </text:list>
            <text:p text:style-name="al">
            <text:span text:style-name="nadrukvet">Ambtsjubileum</text:span>
          </text:p>
            <text:p text:style-name="al">Artikel 3:19 </text:p>
            <text:list text:style-name="id1-3-2-2-1-277">
              <text:list-item text:style-override="id1-3-2-2-1-277-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1-277-2">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1-277-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span text:style-name="nadrukvet">Beloning uitstekend functioneren en/of bijzondere prestaties</text:span>
          </text:p>
            <text:p text:style-name="al">Artikel 3:20 </text:p>
            <text:p text:style-name="al">Het college kan aan een ambtenaar of een groep ambtenaren eenmalig een geldbedrag toekennen voor uitstekend functioneren en/of  geleverde bijzondere prestaties.</text:p>
            <text:p text:style-name="al">
            <text:span text:style-name="nadrukvet">Reis- en verblijfkostenvergoeding</text:span>
          </text:p>
            <text:p text:style-name="al">Artikel 3:21.</text:p>
            <text:p text:style-name="al">Een ambtenaar heeft recht op vergoeding voor reis- en verblijfkosten voor reizen die hij heeft gemaakt in het belang van de dienst. Bij gebruik van het openbaar vervoer is de vergoeding op basis van het 2e klasse tarief.</text:p>
            <text:p text:style-name="al">
            <text:span text:style-name="nadrukcur">Artikel 3:21:1 Lokaal beleid: Reiskostenvergoeding dienstreizen</text:span>
          </text:p>
            <text:p text:style-name="al">
            <text:span text:style-name="nadrukcur">1. De ambtenaar ontvangt een reiskostenvergoeding dienstreizen. De vergoedingen zijn:</text:span>
          </text:p>
            <text:p text:style-name="al">
            <text:span text:style-name="nadrukcur">a. voor reizen met openbaar vervoer: de volledige vergoeding op basis van openbaar vervoer tweede klasse;</text:span>
          </text:p>
            <text:p text:style-name="al">
            <text:span text:style-name="nadrukcur">b. voor reizen met de eigen auto € 0,27 per kilometer: voor het fiscaal vrijgestelde deel netto en voor het niet fiscaal vrijgestelde deel bruto;</text:span>
          </text:p>
            <text:p text:style-name="al">
            <text:span text:style-name="nadrukcur">c. voor reizen per brommer, motor of scooter € 0,19 per kilometer;</text:span>
          </text:p>
            <text:p text:style-name="al">
            <text:span text:style-name="nadrukcur">d</text:span>
            <text:span text:style-name="nadrukcur">. voor reizen per fiets en elektrische fiets € 0,10 per kilometer.</text:span>
          </text:p>
            <text:p text:style-name="al">
            <text:span text:style-name="nadrukcur">2. Valt een dienstreis geheel of gedeeltelijk samen met woon-werkverkeer? En wordt het woonwerkverkeer in de individuele situatie vergoed (op grond van bijvoorbeeld het Sociaal Plan G3-De Connectie)? Dan brengt de ambtenaar bij de declaratie, het aantal samenvallende kilometers in mindering, op het totaal aantal kilometers van de dienstreis. </text:span>
          </text:p>
            <text:p text:style-name="al">
            <text:span text:style-name="nadrukcur">3. Voor berekening van de reisafstand van dienstreizen geldt de routeplanner van de ANWB, snelste route.</text:span>
          </text:p>
            <text:p text:style-name="al">
            <text:span text:style-name="nadrukcur">4. De ambtenaar ontvangt een vergoeding van verblijfskosten in overeenstemming met artikel 5 van de Reisregeling binnenland.</text:span>
          </text:p>
            <text:p text:style-name="al">
            <text:span text:style-name="nadrukvet">Reiskostenvergoeding woon-werkverkeer</text:span>
          </text:p>
            <text:p text:style-name="al">Artikel 3:22 </text:p>
            <text:p text:style-name="al">Het college kan een ambtenaar een reiskostenvergoeding woon-werkverkeer toekennen. </text:p>
            <text:p text:style-name="al">
            <text:span text:style-name="nadrukcur">Artikel 3:22:1 Lokaal beleid: geen reiskostenvergoeding woon-werkverkeer</text:span>
          </text:p>
            <text:p text:style-name="al">
            <text:span text:style-name="nadrukcur">Werknemers krijgen geen reiskostenvergoeding woon-werkverkeer. </text:span>
          </text:p>
            <text:p text:style-name="al">
            <text:span text:style-name="nadrukcur">Uitzonderingen zijn:</text:span>
          </text:p>
            <text:p text:style-name="al">
            <text:span text:style-name="nadrukcur">a. verhuisplicht: de in artikel 18:1:6 van de CAR-UWO geregelde situaties; in dit geval regelt artikel 18:1:7 de hoogte van de vergoeding;</text:span>
          </text:p>
            <text:p text:style-name="al">
            <text:span text:style-name="nadrukcur">b. standplaats aangewezen als niet met OV bereikbaar: de in artikel 18:1:8 van de CAR-UWO geregelde situaties; in dit geval is de vergoeding € 0,19 per kilometer: voor het fiscaal vrijgestelde deel netto en voor het niet fiscaal vrijgestelde deel bruto.</text:span>
          </text:p>
            <text:p text:style-name="al">
            <text:span text:style-name="nadrukvet">Overlijdensuitkering</text:span>
          </text:p>
            <text:p text:style-name="al">Artikel 3:23 </text:p>
            <text:list text:style-name="id1-3-2-2-1-304">
              <text:list-item text:style-override="id1-3-2-2-1-304-1">
                <text:number>1.</text:number>
                <text:p text:style-name="al">Het recht op salaris vermeerderd met de toegekende salaristoelagen eindigt de dag na het overlijden van de ambtenaar.</text:p>
              </text:list-item>
              <text:list-item text:style-override="id1-3-2-2-1-304-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1-304-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span text:style-name="nadrukvet">Uitkering bij overlijden als gevolg van een ongeval  in en door de dienst</text:span>
          </text:p>
            <text:p text:style-name="al">Artikel 3:24 </text:p>
            <text:list text:style-name="id1-3-2-2-1-307">
              <text:list-item text:style-override="id1-3-2-2-1-307-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1-307-2">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1-307-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1-307-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span text:style-name="nadrukvet">Recht op tegemoetkoming in de kosten van de zorgverzekering</text:span>
          </text:p>
            <text:p text:style-name="al">Artikel 3:25 </text:p>
            <text:p text:style-name="al">(niet van toepassing op ambtenaren in dienst van de gemeenten Amsterdam en Den Haag)</text:p>
            <text:list text:style-name="id1-3-2-2-1-311">
              <text:list-item text:style-override="id1-3-2-2-1-311-1">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1-311-2">
                <text:number>2.</text:number>
                <text:p text:style-name="al">De tegemoetkoming in de kosten van de zorgverzekering wordt eenmaal per kalenderjaar in de maand december uitbetaald.</text:p>
              </text:list-item>
              <text:list-item text:style-override="id1-3-2-2-1-311-3">
                <text:number>3.</text:number>
                <text:p text:style-name="al">Bij indiensttreding op of na 1 januari van een kalenderjaar heeft de ambtenaar naar evenredigheid recht op een tegemoetkoming in de kosten van de zorgverzekering.</text:p>
              </text:list-item>
            </text:list>
            <text:p text:style-name="al">
            <text:span text:style-name="nadrukvet">Hoogte tegemoetkoming in de kosten van de zorgverzekering</text:span>
          </text:p>
            <text:p text:style-name="al">Artikel 3:26 </text:p>
            <text:p text:style-name="al">(niet van toepassing op ambtenaren in dienst van de gemeenten Amsterdam en Den Haag)</text:p>
            <text:list text:style-name="id1-3-2-2-1-315">
              <text:list-item text:style-override="id1-3-2-2-1-315-1">
                <text:number>1.</text:number>
                <text:p text:style-name="al">De tegemoetkoming in de kosten van de zorgverzekering is € 168,= per jaar.</text:p>
              </text:list-item>
              <text:list-item text:style-override="id1-3-2-2-1-315-2">
                <text:number>2.</text:number>
                <text:p text:style-name="al">De tegemoetkoming in de kosten van de zorgverzekering is € 296,= per jaar als het salaris van de</text:p>
              </text:list-item>
            </text:list>
            <text:p text:style-name="al">ambtenaar lager is dan of gelijk is aan het bedrag dat hoort bij de hoogste periodiek van schaal 6.</text:p>
            <text:p text:style-name="al">3.De ambtenaar die gedurende het jaar in dienst treedt of ontslagen wordt ontvangt een</text:p>
            <text:p text:style-name="al">tegemoetkoming in de kosten van de zorgverzekering naar rato van de tijd dat hij in dienst is geweest.</text:p>
            <text:p text:style-name="al">4.De peildatum voor de vergelijking van het tweede lid is de maand december. Voor de ambtenaar</text:p>
            <text:p text:style-name="al">die gedurende het jaar uit dienst treedt is de peildatum voor de vergelijking van het tweede lid de </text:p>
            <text:p text:style-name="al">laatste maand dat de ambtenaar in dienst is geweest.</text:p>
            <text:p text:style-name="al">
            <text:span text:style-name="nadrukvet">§5 Individueel keuzebudget</text:span>
          </text:p>
            <text:p text:style-name="al">
            <text:span text:style-name="nadrukvet">Algemeen</text:span>
          </text:p>
            <text:p text:style-name="al">Artikel 3:27 </text:p>
            <text:list text:style-name="id1-3-2-2-1-325">
              <text:list-item text:style-override="id1-3-2-2-1-325-1">
                <text:number>1.</text:number>
                <text:p text:style-name="al">De ambtenaar heeft recht op een Individueel Keuzebudget, hierna te noemen: IKB.</text:p>
              </text:list-item>
              <text:list-item text:style-override="id1-3-2-2-1-325-2">
                <text:number>2.</text:number>
                <text:p text:style-name="al">Het college is beheerder van het IKB.</text:p>
              </text:list-item>
              <text:list-item text:style-override="id1-3-2-2-1-325-3">
                <text:number>3.</text:number>
                <text:p text:style-name="al">Het IKB is een maandelijks, in geld uitgedrukt budget dat de ambtenaar naar keuze kan gebruiken voor de doelen genoemd in artikel 3:29, op de wijze zoals vastgelegd is in deze paragraaf.</text:p>
              </text:list-item>
            </text:list>
            <text:p text:style-name="al">
            <text:span text:style-name="nadrukvet">Opbouw IKB</text:span>
          </text:p>
            <text:p text:style-name="al">Artikel 3:28 </text:p>
            <text:list text:style-name="id1-3-2-2-1-328">
              <text:list-item text:style-override="id1-3-2-2-1-328-1">
                <text:number>1.</text:number>
                <text:p text:style-name="al">Het IKB wordt per maand opgebouwd en bestaat uit een deel waarover pensioen wordt opgebouwd en een deel waarover geen pensioen wordt opgebouwd.</text:p>
              </text:list-item>
              <text:list-item text:style-override="id1-3-2-2-1-328-2">
                <text:number>2.</text:number>
                <text:p text:style-name="al">Het deel van het IKB waarover pensioen wordt opgebouwd bedraagt:</text:p>
                <text:list text:style-name="id1-3-2-2-1-328-2-3">
                  <text:list-item text:style-override="id1-3-2-2-1-328-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328-2-3-2">
                    <text:number>b.</text:number>
                    <text:p text:style-name="al">6% van het voor de ambtenaar in de maand van opbouw geldende salaris, met dien verstande dat dit ten minste een bedrag is van € 145,83 bij een volledig dienstverband, en</text:p>
                  </text:list-item>
                  <text:list-item text:style-override="id1-3-2-2-1-328-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1-328-3">
                <text:number>3.</text:number>
                <text:p text:style-name="al">Het deel van het IKB waarover geen pensioen wordt opgebouwd bedraagt:</text:p>
                <text:list text:style-name="id1-3-2-2-1-328-3-3">
                  <text:list-item text:style-override="id1-3-2-2-1-328-3-3-1">
                    <text:number>a.</text:number>
                    <text:p text:style-name="al">0,8% van het voor de ambtenaar in de maand van opbouw geldende salaris, en</text:p>
                  </text:list-item>
                  <text:list-item text:style-override="id1-3-2-2-1-328-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328-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328-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328-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328-7">
                <text:number>7.</text:number>
                <text:p text:style-name="al">Op de ambtenaar bedoeld in artikel 9b:1 is lid 2, onderdeel c van dit artikel niet van toepassing. De vorige volzin geldt niet voor de ambtenaar bedoeld in artikel 9b:50.</text:p>
              </text:list-item>
            </text:list>
            <text:p text:style-name="al">
            <text:span text:style-name="nadrukcur">Artikel 3:28:1 Lokaal beleid: IKB bronnen</text:span>
          </text:p>
            <text:p text:style-name="al">
            <text:span text:style-name="nadrukcur">a. De Connectie kent als lokale IKB-bron het Levensfasebudget (LFB). </text:span>
          </text:p>
            <text:p text:style-name="al">
            <text:span text:style-name="nadrukcur">De ambtenaar, met uitzondering van de ambtenaar die onder de werkingssfeer van het Sociaal Plan G3-De Connectie valt, heeft recht op een LevensFaseBudget van € 338,- per jaar voor de voltijder. Voor deeltijders geldt dit naar verhouding van de omvang van hun dienstverband.</text:span>
          </text:p>
            <text:p text:style-name="al">
            <text:span text:style-name="nadrukcur">b. Daarnaast kent De Connectie als lokale IKB-bron het Persoonsgebonden budget van medewerkers die dit budget als gevolg van garanties ontleend aan het Sociaal Plan G3-De Connectie krijgen.</text:span>
          </text:p>
            <text:p text:style-name="al">
            <text:span text:style-name="nadrukcur">c. Per maand wordt 1/12 e deel van het Levensfasebudget of het Persoonsgebonden budget opgebouwd in het IKB.</text:span>
          </text:p>
            <text:p text:style-name="al">
            <text:span text:style-name="nadrukcur">d. Het Levenfasebudget en het Persoonsgebonden budget zijn pensioengevend.</text:span>
          </text:p>
            <text:p text:style-name="al">
            <text:span text:style-name="nadrukcur">e. Jaarlijks kunnen de hierboven genoemde lokale bronnen geëvalueerd worden.</text:span>
          </text:p>
            <text:p text:style-name="al">
            <text:span text:style-name="nadrukvet">Doelen IKB</text:span>
          </text:p>
            <text:p text:style-name="al">Artikel 3:29 </text:p>
            <text:list text:style-name="id1-3-2-2-1-338">
              <text:list-item text:style-override="id1-3-2-2-1-338-1">
                <text:number>1.</text:number>
                <text:p text:style-name="al">De ambtenaar kan het IKB gebruiken voor:</text:p>
                <text:list text:style-name="id1-3-2-2-1-338-1-3">
                  <text:list-item text:style-override="id1-3-2-2-1-338-1-3-1">
                    <text:number>a.</text:number>
                    <text:p text:style-name="al">het kopen van vakantie-uren, tot een maximum van vier maal de aanstellingsduur per week gedurende het kalenderjaar;</text:p>
                  </text:list-item>
                  <text:list-item text:style-override="id1-3-2-2-1-338-1-3-2">
                    <text:number>b.</text:number>
                    <text:p text:style-name="al">extra inkomen door uitbetaling van het IKB tot een maximum van het tot aan de datum van uitbetaling opgebouwde IKB;</text:p>
                  </text:list-item>
                  <text:list-item text:style-override="id1-3-2-2-1-338-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338-2">
                <text:number>2.</text:number>
                <text:p text:style-name="al">Het college kan de bestedingsdoelen zoals omschreven in lid 1 aanvullen.</text:p>
              </text:list-item>
            </text:list>
            <text:p text:style-name="al">
            <text:span text:style-name="nadrukcur">Artikel 3:29:1 Lokaal beleid: IKB bestedingsdoelen</text:span>
          </text:p>
            <text:p text:style-name="al">
            <text:span text:style-name="nadrukcur">De Connectie heeft de volgende lokale bestedingsdoelen:</text:span>
          </text:p>
            <text:p text:style-name="al">
            <text:span text:style-name="nadrukcur">1. Vakbondscontributie tot een maximum van € 250 per jaar fiscaal vrijgesteld doordat de werkgever vrije ruimte onder de werkkostenregeling hiervoor ter beschikking stelt. Voor besteding van het IKB is inlevering van een betaalbewijs noodzakelijk.</text:span>
          </text:p>
            <text:p text:style-name="al">
            <text:span text:style-name="nadrukcur">2. Eenmaal in de drie jaar een fiets met eventueel accessoires en een fietsverzekering bedoeld voor woonwerkverkeer. De fiets met toebehoren is tot een maximum van € 1000 fiscaal vrijgesteld doordat de werkgever vrije ruimte onder de werkkostenregeling hiervoor ter beschikking stelt.</text:span>
          </text:p>
            <text:p text:style-name="al">
            <text:span text:style-name="nadrukcur">a. De medewerker dient te verklaren dat hij de fiets op meer dan de helft van zijn werkdagen gebruikt. Gebruik voor woonwerkverkeer wordt aannemelijk geacht indien de woonwerkafstand 15 kilometer of minder bedraagt.</text:span>
          </text:p>
            <text:p text:style-name="al">
            <text:span text:style-name="nadrukcur">b. De medewerker dient te verklaren dat hij de afgelopen drie jaar niet eerder een fiets heeft aangeschaft onder gebruikmaking van een vergelijkbare regeling, bij de huidige of de vorige werkgever.</text:span>
          </text:p>
            <text:p text:style-name="al">
            <text:span text:style-name="nadrukcur">c. Voor besteding van het IKB is inlevering van de factuur en het betaalbewijs noodzakelijk.</text:span>
          </text:p>
            <text:p text:style-name="al">
            <text:span text:style-name="nadrukcur">3. Voor zover de medewerker geen vergoeding of geen volledige vergoeding woonwerkverkeer van de werkgever ontvangen heeft, kan de medewerker zijn IKB besteden aan een vergoeding woonwerkverkeer. De vergoeding bedraagt het maximaal fiscaal vrijgestelde bedrag per kilometer (€ 0,19) voor maximaal 214 reisdagen per jaar voor de medewerker die 5 dagen per week op de standplaats werkt.</text:span>
          </text:p>
            <text:p text:style-name="al">
            <text:span text:style-name="nadrukcur">4. Voor het sparen in het kader van de gemeentelijke levensloopregeling zoals vermeld in hoofdstuk 6a. De medewerker overlegt een getekend aanvraagformulier voor inleg op zijn levenslooprekening of –verzekering. Waarna De Connectie uit zijn IKB de inleg overmaakt.</text:span>
          </text:p>
            <text:p text:style-name="al">
            <text:span text:style-name="nadrukcur">5. ABP Extra pensioen voor zover de medewerker over voldoende fiscale ruimte beschikt. De medewerker overlegt een getekend aanvraagformulier voor inleg van premie ten behoeve van ABP Extra Pensioen. Waarna De Connectie uit zijn IKB de inleg overmaakt.</text:span>
          </text:p>
            <text:p text:style-name="al">
            <text:span text:style-name="nadrukcur">6. Wijzigingen in de fiscale voorschriften werken direct en onverkort door in het lokale beleid, zie daarvoor ook artikel 3:33.</text:span>
          </text:p>
            <text:p text:style-name="al">
            <text:span text:style-name="nadrukcur">7. Jaarlijks kunnen de hierboven genoemde lokale bestedingsdoelen geëvalueerd worden.</text:span>
          </text:p>
            <text:p text:style-name="al">Artikel 3:30</text:p>
            <text:list text:style-name="id1-3-2-2-1-352">
              <text:list-item text:style-override="id1-3-2-2-1-352-1">
                <text:number>1.</text:number>
                <text:p text:style-name="al">De ambtenaar kan elke maand een keuze maken om zijn IKB te gebruiken voor een of meerdere van de in artikel 3:29 genoemde doelen. Hij heeft voor deze keuze geen toestemming nodig.</text:p>
              </text:list-item>
              <text:list-item text:style-override="id1-3-2-2-1-352-2">
                <text:number>2.</text:number>
                <text:p text:style-name="al">Het college wijst in verband met de salarisverwerking voor elke maand een uiterste datum aan waarop de ambtenaar zijn keuze kenbaar moet maken.</text:p>
              </text:list-item>
              <text:list-item text:style-override="id1-3-2-2-1-352-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352-4">
                <text:number>4.</text:number>
                <text:p text:style-name="al">Heeft de ambtenaar na de sluitingsdatum van de salarisverwerking in december nog een resterend IKB dan wordt dit bij de salarisbetaling van die maand uitbetaald.</text:p>
              </text:list-item>
              <text:list-item text:style-override="id1-3-2-2-1-352-5">
                <text:number>5.</text:number>
                <text:p text:style-name="al">Besteding van het IKB kan alleen voor zover het beschikbare budget toereikend is. De keuze voor een doel heeft uitsluitend betrekking op hetzelfde kalenderjaar.</text:p>
              </text:list-item>
              <text:list-item text:style-override="id1-3-2-2-1-352-6">
                <text:number>6.</text:number>
                <text:p text:style-name="al">Bedragen die uit het IKB zijn gebruikt, kunnen niet meer worden teruggestort in het IKB.</text:p>
              </text:list-item>
            </text:list>
            <text:p text:style-name="al">
            <text:span text:style-name="nadrukvet">Waarde van een vakantie-uur</text:span>
          </text:p>
            <text:p text:style-name="al">Artikel 3:31 </text:p>
            <text:p text:style-name="al">Als de ambtenaar kiest voor het kopen van vakantie-uren dan wordt het IKB per</text:p>
            <text:p text:style-name="al">vakantie-uur verlaagd met het voor de ambtenaar geldende uurloon in de maand</text:p>
            <text:p text:style-name="al">waarin hij de vakantie-uren koopt.</text:p>
            <text:p text:style-name="al">
            <text:span text:style-name="nadrukvet">Uitbetaling IKB bij einde dienstverband</text:span>
          </text:p>
            <text:p text:style-name="al">Artikel 3:32 </text:p>
            <text:list text:style-name="id1-3-2-2-1-360">
              <text:list-item text:style-override="id1-3-2-2-1-360-1">
                <text:number>1.</text:number>
                <text:p text:style-name="al">Bij beëindiging van het dienstverband wordt het resterende IKB bij de laatste salarisbetaling aan de ambtenaar uitbetaald.</text:p>
              </text:list-item>
              <text:list-item text:style-override="id1-3-2-2-1-360-2">
                <text:number>2.</text:number>
                <text:p text:style-name="al">Bij overlijden van de ambtenaar wordt in aanvulling op de overlijdensuitkering het resterende IKB uitbetaald aan de nagelaten betrekkingen zoals omschreven in artikel 3:23, lid 2 en 3.</text:p>
              </text:list-item>
            </text:list>
            <text:p text:style-name="al">
            <text:span text:style-name="nadrukvet">Wet- en regelgeving</text:span>
          </text:p>
            <text:p text:style-name="al">Artikel 3:33 </text:p>
            <text:list text:style-name="id1-3-2-2-1-363">
              <text:list-item text:style-override="id1-3-2-2-1-363-1">
                <text:number>1.</text:number>
                <text:p text:style-name="al">Het gebruik van het IKB kan gevolgen hebben voor loonheffingen, pensioen en sociale verzekeringen. De ambtenaar wordt geacht deze gevolgen te kennen.</text:p>
              </text:list-item>
              <text:list-item text:style-override="id1-3-2-2-1-363-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363-3">
                <text:number>3.</text:number>
                <text:p text:style-name="al">Als een netto voordeel voor de ambtenaar vervalt door wijzigingen van wet- en regelgeving dan wordt dat niet gecompenseerd door het college.</text:p>
              </text:list-item>
              <text:list-item text:style-override="id1-3-2-2-1-363-4">
                <text:number>4.</text:number>
                <text:p text:style-name="al">Alle transacties in het IKB moeten in overeenstemming zijn met geldende wet- en regelgeving.</text:p>
              </text:list-item>
            </text:list>
            <text:p text:style-name="al">
            <text:span text:style-name="nadrukvet">Vakantietoelage 2016</text:span>
          </text:p>
            <text:p text:style-name="al">Artikel 3:34 </text:p>
            <text:list text:style-name="id1-3-2-2-1-366">
              <text:list-item text:style-override="id1-3-2-2-1-366-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366-2">
                <text:number>2.</text:number>
                <text:p text:style-name="al">Indien de ambtenaar ontslag verleend wordt voor 1 mei 2017 dan wordt de opgebouwde vakantietoelage over 2016 uitbetaald bij de laatste salarisbetaling.</text:p>
              </text:list-item>
            </text:list>
            <text:p text:style-name="al">
            <text:span text:style-name="nadrukvet">Overige bepalingen</text:span>
          </text:p>
            <text:p text:style-name="al">Artikel 3:35 </text:p>
            <text:p text:style-name="al">Voor de ambtenaar die werkzaam is in de kunsteducatie en op wie artikel 19b:10 van</text:p>
            <text:p text:style-name="al">toepassing is, is artikel 3:28, lid 3, niet van toepassing.</text:p>
            <text:p text:style-name="al">
            <text:span text:style-name="nadrukvet">§ 6 Overige individuele keuzemogelijkheden</text:span>
          </text:p>
            <text:p text:style-name="al">
            <text:span text:style-name="nadrukvet">Verkoop van vakantie-uren</text:span>
          </text:p>
            <text:p text:style-name="al">Artikel 3:36 </text:p>
            <text:list text:style-name="id1-3-2-2-1-374">
              <text:list-item text:style-override="id1-3-2-2-1-374-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374-2">
                <text:number>2.</text:number>
                <text:p text:style-name="al">Vakantie-uren die de ambtenaar heeft gekocht op grond van artikel 3:29 lid 1, sub a kunnen niet worden verkocht op grond van dit artikel.</text:p>
              </text:list-item>
              <text:list-item text:style-override="id1-3-2-2-1-374-3">
                <text:number>3.</text:number>
                <text:p text:style-name="al">Een verzoek als bedoeld in lid 1 wordt toegewezen, tenzij zwaarwegende bedrijfs- of  dienstbelangen zich daartegen verzetten.</text:p>
              </text:list-item>
              <text:list-item text:style-override="id1-3-2-2-1-374-4">
                <text:number>4.</text:number>
                <text:p text:style-name="al">Het college kan regels stellen over de aanvraagprocedure.</text:p>
              </text:list-item>
              <text:list-item text:style-override="id1-3-2-2-1-374-5">
                <text:number>5.</text:number>
                <text:p text:style-name="al">Het bepaalde in artikel 3:31 is van overeenkomstige toepassing.</text:p>
              </text:list-item>
            </text:list>
            <text:p text:style-name="al">
            <text:span text:style-name="nadrukvet">§7 Overgangsrecht </text:span>
          </text:p>
            <text:p text:style-name="al">
            <text:span text:style-name="nadrukvet">Overgangsrecht hoofdstuk 3 met toelichting per 1 januari 2016</text:span>
          </text:p>
            <text:p text:style-name="al">Artikel 3:37 </text:p>
            <text:list text:style-name="id1-3-2-2-1-378">
              <text:list-item text:style-override="id1-3-2-2-1-378-1">
                <text:number>1.</text:number>
                <text:p text:style-name="al">Garantietoelagen en afbouwtoelagen die uiterlijk op 31 december 2015 zijn ingegaan worden gecontinueerd onder de voorwaarden waaronder ze zijn toegekend.</text:p>
              </text:list-item>
              <text:list-item text:style-override="id1-3-2-2-1-378-2">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1-378-3">
                <text:number>3.</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item text:style-override="id1-3-2-2-1-378-4">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1-378-4-3">
                  <text:list-item text:style-override="id1-3-2-2-1-378-4-3-1">
                    <text:number>a.</text:number>
                    <text:p text:style-name="al">hoe hoog het bedrag is dat de medewerker aan toelagen zou ontvangen volgens de bij overgang geldende regels voor toelagen/vergoedingen</text:p>
                  </text:list-item>
                  <text:list-item text:style-override="id1-3-2-2-1-378-4-3-2">
                    <text:number>b.</text:number>
                    <text:p text:style-name="al">hoe hoog het bedrag is dat de medewerker aan toelagen zou ontvangen volgens de nieuwe systematiek.</text:p>
                  </text:list-item>
                </text:list>
              </text:list-item>
            </text:list>
            <text:p text:style-name="al">Het verschil vormt de toelage overgangsrecht H3 (jaarbedrag) deel 2.</text:p>
            <text:list text:style-name="id1-3-2-2-1-380">
              <text:list-item text:style-override="id1-3-2-2-1-380-1">
                <text:number>5.</text:number>
                <text:p text:style-name="al">Deel 1 en deel 2 worden bij elkaar opgeteld. Dit is de toelage overgangsrecht H3. Dit bedrag stijgt niet mee met de loonontwikkelingen.</text:p>
              </text:list-item>
              <text:list-item text:style-override="id1-3-2-2-1-380-2">
                <text:number>6.</text:number>
                <text:p text:style-name="al">Er zijn geen anticumulatiebepalingen.</text:p>
              </text:list-item>
              <text:list-item text:style-override="id1-3-2-2-1-380-3">
                <text:number>7.</text:number>
                <text:p text:style-name="al">Deze toelage overgangsrecht H3 is een vast jaarbedrag dat een keer per jaar wordt uitbetaald in de maand december.</text:p>
              </text:list-item>
              <text:list-item text:style-override="id1-3-2-2-1-380-4">
                <text:number>8.</text:number>
                <text:p text:style-name="al">De toelage overgangsrecht H3 moet minimaal 120 euro op jaarbasis zijn. Indien deze toelage lager is, wordt deze afgekocht met een eenmalig bedrag ter waarde van 5 jaar.</text:p>
              </text:list-item>
              <text:list-item text:style-override="id1-3-2-2-1-380-5">
                <text:number>9.</text:number>
                <text:p text:style-name="al">Als een dienstverband in de loop van een kalenderjaar eindigt, dan wordt de toelage overgangsrecht H3 naar rato uitgekeerd.</text:p>
              </text:list-item>
              <text:list-item text:style-override="id1-3-2-2-1-380-6">
                <text:number>10.</text:number>
                <text:p text:style-name="al">Als een dienstverband in omvang verkleind wordt, dan daalt de toelage overgangsrecht H3 naar rato.</text:p>
              </text:list-item>
              <text:list-item text:style-override="id1-3-2-2-1-380-7">
                <text:number>11.</text:number>
                <text:p text:style-name="al">Vergroten van de aanstellingsomvang ná 31-12-2015 heeft geen effect.</text:p>
              </text:list-item>
              <text:list-item text:style-override="id1-3-2-2-1-380-8">
                <text:number>12.</text:number>
                <text:p text:style-name="al">Lokaal mogen aanvullende afspraken over afkoop, uitruil of betaling in termijnen gemaakt worden.</text:p>
              </text:list-item>
              <text:list-item text:style-override="id1-3-2-2-1-380-9">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span text:style-name="nadrukvet">4 ARBEIDSDUUR EN WERKTIJDEN</text:span>
          </text:p>
            <text:p text:style-name="al">Artikel 4:1 </text:p>
            <text:p text:style-name="al">Het college stelt lokaal een werktijdenregeling vast met inachtneming van hetgeen in dit hoofdstuk bepaald is.</text:p>
            <text:p text:style-name="al">Briefnummer: U200600335, U201300476</text:p>
            <text:p text:style-name="al">
            <text:span text:style-name="nadrukvet">§ 1. Standaardregeling voor de werktijden </text:span>
          </text:p>
            <text:p text:style-name="al">Artikel 4:2 </text:p>
            <text:list text:style-name="id1-3-2-2-1-387">
              <text:list-item text:style-override="id1-3-2-2-1-387-1">
                <text:number>1.</text:number>
                <text:p text:style-name="al">De ambtenaar verricht zijn werkzaamheden op tijden binnen het dagvenster.</text:p>
              </text:list-item>
              <text:list-item text:style-override="id1-3-2-2-1-387-2">
                <text:number>2.</text:number>
                <text:p text:style-name="al">Het dagvenster loopt van maandag tot en met vrijdag tussen 7:00 en 22:00 uur.</text:p>
              </text:list-item>
              <text:list-item text:style-override="id1-3-2-2-1-387-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1-387-4">
                <text:number>4.</text:number>
                <text:p text:style-name="al">Ten aanzien van de afspraken over werktijden geldt als uitgangspunt dat:</text:p>
                <text:list text:style-name="id1-3-2-2-1-387-4-3">
                  <text:list-item text:style-override="id1-3-2-2-1-387-4-3-1">
                    <text:number>a.</text:number>
                    <text:p text:style-name="al">hierover overeenstemming bereikt wordt tussen de ambtenaar en het college;</text:p>
                  </text:list-item>
                  <text:list-item text:style-override="id1-3-2-2-1-387-4-3-2">
                    <text:number>b.</text:number>
                    <text:p text:style-name="al">de werktijden binnen de normen van de arbeidstijdenwet blijven;</text:p>
                  </text:list-item>
                  <text:list-item text:style-override="id1-3-2-2-1-387-4-3-3">
                    <text:number>c.</text:number>
                    <text:p text:style-name="al">de werktijd per dag ten hoogste 11 uren bedraagt en per week 50 uren, tenzij op verzoek van de ambtenaar daarvan wordt afgeweken.</text:p>
                  </text:list-item>
                </text:list>
              </text:list-item>
              <text:list-item text:style-override="id1-3-2-2-1-387-5">
                <text:number>5.</text:number>
                <text:p text:style-name="al">Als gevolg van gewijzigde omstandigheden kunnen de afspraken over de werktijden aangepast worden.</text:p>
              </text:list-item>
              <text:list-item text:style-override="id1-3-2-2-1-387-6">
                <text:number>6.</text:number>
                <text:p text:style-name="al">De ambtenaar en het college overleggen tweemaal per jaar over de werktijden in relatie tot de planning van de werkzaamheden.</text:p>
              </text:list-item>
              <text:list-item text:style-override="id1-3-2-2-1-387-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1-387-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1-387-9">
                <text:number>9.</text:number>
                <text:p text:style-name="al">Ten aanzien van het verrichten van arbeid buiten het dagvenster vanwege dienstbelang is het bepaalde in artikel 4:5 van overeenkomstige toepassing.</text:p>
              </text:list-item>
              <text:list-item text:style-override="id1-3-2-2-1-387-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1-387-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1-387-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1-387-13">
                <text:number>13.</text:number>
                <text:p text:style-name="al">Als op 31 december 2013 op grond van een lokale regeling een ruimer dagvenster geldt dan het dagvenster genoemd in het tweede lid, dan blijft vanaf 1 januari 2014 dit ruimere dagvenster gelden.</text:p>
              </text:list-item>
            </text:list>
            <text:p text:style-name="al">briefnummer: CvA/2004001009</text:p>
            <text:p text:style-name="al">Artikel 4:2:1 </text:p>
            <text:p text:style-name="al">(vervallen per 1-1-2014)</text:p>
            <text:p text:style-name="al">briefnummer: 2004001009, U201300476</text:p>
            <text:p text:style-name="al">Artikel 4:2:2 </text:p>
            <text:p text:style-name="al">(vervallen per 1-1-2014)</text:p>
            <text:p text:style-name="al">Briefnummer: U201300476</text:p>
            <text:p text:style-name="al">
            <text:span text:style-name="nadrukvet">§ 2. Bijzondere regeling voor de werktijden </text:span>
          </text:p>
            <text:p text:style-name="al">
            <text:span text:style-name="nadrukvet">Opgebouwde verloftegoed uit voormalige verlofspaarmogelijkheid </text:span>
          </text:p>
            <text:p text:style-name="al">
            <text:span text:style-name="nadrukvet">Werkingssfeer</text:span>
          </text:p>
            <text:p text:style-name="al">Artikel 4:3 </text:p>
            <text:p text:style-name="al">Deze paragraaf is van toepassing op de ambtenaar van wie de werktijd eenzijdig wordt vastgesteld door het college.</text:p>
            <text:p text:style-name="al">Briefummers: U2008001112, U201300288, U201300476</text:p>
            <text:p text:style-name="al">Artikel 4:3:1 </text:p>
            <text:p text:style-name="al">(vervallen)</text:p>
            <text:p text:style-name="al">briefnummer: MARZ/CvA/U200600335</text:p>
            <text:p text:style-name="al">Artikel 4:3:2 </text:p>
            <text:p text:style-name="al">(vervallen)</text:p>
            <text:p text:style-name="al">briefnummer: MARZ/CvA/U200600335</text:p>
            <text:p text:style-name="al">Artikel 4:3:3 </text:p>
            <text:p text:style-name="al">(vervallen)</text:p>
            <text:p text:style-name="al">briefnummer: MARZ/CvA/U200600335</text:p>
            <text:p text:style-name="al">
            <text:span text:style-name="nadrukvet">Bijzondere regeling </text:span>
          </text:p>
            <text:p text:style-name="al">
            <text:span text:style-name="nadrukvet">Vaststelling werktijden</text:span>
          </text:p>
            <text:p text:style-name="al">Artikel 4:4 </text:p>
            <text:list text:style-name="id1-3-2-2-1-413">
              <text:list-item text:style-override="id1-3-2-2-1-413-1">
                <text:number>1.</text:number>
                <text:p text:style-name="al">Het college stelt de werktijden van de ambtenaar vast.</text:p>
              </text:list-item>
              <text:list-item text:style-override="id1-3-2-2-1-413-2">
                <text:number>2.</text:number>
                <text:p text:style-name="al">De arbeidsduur bedraagt ten hoogste 11 uur per dag en 50 uur per week.</text:p>
              </text:list-item>
              <text:list-item text:style-override="id1-3-2-2-1-413-3">
                <text:number>3.</text:number>
                <text:p text:style-name="al">Wanneer voor de ambtenaar wisselende werktijden gelden dan legt het college deze vast in een rooster.</text:p>
              </text:list-item>
              <text:list-item text:style-override="id1-3-2-2-1-413-4">
                <text:number>4.</text:number>
                <text:p text:style-name="al">Bij de vaststelling van de werktijden worden de volgende regels in acht genomen:</text:p>
                <text:list text:style-name="id1-3-2-2-1-413-4-3">
                  <text:list-item text:style-override="id1-3-2-2-1-413-4-3-1">
                    <text:number>a.</text:number>
                    <text:p text:style-name="al">De werktijden worden ten minste één maand voor aanvang bekend gemaakt aan de ambtenaar.</text:p>
                  </text:list-item>
                  <text:list-item text:style-override="id1-3-2-2-1-413-4-3-2">
                    <text:number>b.</text:number>
                    <text:p text:style-name="al">De werktijd van de ambtenaar wordt niet uitsluitend vastgesteld op een wijze waardoor een aanspraak op een toelage onregelmatige dienst wordt ontweken.</text:p>
                  </text:list-item>
                </text:list>
              </text:list-item>
            </text:list>
            <text:p text:style-name="al">Briefnummer: U201300476</text:p>
            <text:p text:style-name="al">
            <text:span text:style-name="nadrukvet">Werken op zon- en feestdagen</text:span>
          </text:p>
            <text:p text:style-name="al">Artikel 4:5 </text:p>
            <text:list text:style-name="id1-3-2-2-1-417">
              <text:list-item text:style-override="id1-3-2-2-1-417-1">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1-417-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1-417-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1-417-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1-417-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Briefnummer: U201300476</text:p>
            <text:p text:style-name="al">Artikel 4:6 </text:p>
            <text:p text:style-name="al">Indien door de ambtenaar, bedoeld in artikel 3:11 , arbeid op zaterdag of zondag wordt verricht, wordt hem voor elke zaterdag of zondag waarop hij arbeid heeft verricht een werkdag ter vrije beschikking toegekend.</text:p>
            <text:p text:style-name="al">Briefnummer: U201300476</text:p>
            <text:p text:style-name="al">
            <text:span text:style-name="nadrukvet">Nadere regels</text:span>
          </text:p>
            <text:p text:style-name="al">Artikel 4:7 </text:p>
            <text:p text:style-name="al">Het college kan ter uitvoering van de artikelen 4:1 tot en met 4:6 nadere regels stellen.</text:p>
            <text:p text:style-name="al">Briefnummer: U201300476</text:p>
            <text:p text:style-name="al">
            <text:span text:style-name="nadrukvet">§ 3. Werktijden brandweerpersoneel in dienstroosters </text:span>
          </text:p>
            <text:p text:style-name="al">Artikel 4:8 </text:p>
            <text:list text:style-name="id1-3-2-2-1-428">
              <text:list-item text:style-override="id1-3-2-2-1-428-1">
                <text:number>1.</text:number>
                <text:p text:style-name="al">De artikelen 4:1 tot en met 4:7 zijn niet van toepassing op de ambtenaar die bij de brandweer werkzaam is in een dienstrooster.</text:p>
              </text:list-item>
              <text:list-item text:style-override="id1-3-2-2-1-428-2">
                <text:number>2.</text:number>
                <text:p text:style-name="al">Het college stelt voor de ambtenaren genoemd in het eerste lid van dit artikel een werktijdenregeling vast.</text:p>
              </text:list-item>
              <text:list-item text:style-override="id1-3-2-2-1-428-3">
                <text:number>3.</text:number>
                <text:p text:style-name="al">Bij het vaststellen van het dienstrooster draagt het college er zorg voor dat de arbeidsduur per jaar niet wordt overschreden.</text:p>
              </text:list-item>
            </text:list>
            <text:p text:style-name="al">Briefnummer: U201300476</text:p>
            <text:p text:style-name="al">
            <text:span text:style-name="nadrukvet">§ 4. Opgebouwde verloftegoed uit voormalige verlofspaarmogelijkheid </text:span>
          </text:p>
            <text:p text:style-name="al">Artikel 4:9 </text:p>
            <text:list text:style-name="id1-3-2-2-1-432">
              <text:list-item text:style-override="id1-3-2-2-1-432-1">
                <text:number>1.</text:number>
                <text:p text:style-name="al">Voor de toepassing van dit artikel wordt verstaan onder:</text:p>
                <text:list text:style-name="id1-3-2-2-1-432-1-3">
                  <text:list-item text:style-override="id1-3-2-2-1-432-1-3-1">
                    <text:number>a.</text:number>
                    <text:p text:style-name="al">opgebouwde verloftegoed: het voor 1 april 2006 opgebouwde verlof in het kader van de voormalige verlofspaarmogelijkheid;</text:p>
                  </text:list-item>
                  <text:list-item text:style-override="id1-3-2-2-1-43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43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1-432-3">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43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43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43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1-432-7">
                <text:number>7.</text:number>
                <text:p text:style-name="al">In geval van ontslag op grond van artikel 8:4 en 8:5 of 8:9 wordt het resterende opgebouwde verloftegoed uitbetaald op grond van het tiende lid.</text:p>
              </text:list-item>
              <text:list-item text:style-override="id1-3-2-2-1-43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1-43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1-432-10">
                <text:number>10.</text:number>
                <text:p text:style-name="al">Indien het opgebouwde verloftegoed wordt uitbetaald, wordt dit uitbetaald naar het op het moment van uitbetalen geldende uurloon van de ambtenaar.</text:p>
              </text:list-item>
            </text:list>
            <text:p text:style-name="al">Briefnummer: U201300476</text:p>
            <text:p text:style-name="al">
            <text:span text:style-name="nadrukvet">4a UITWISSELEN VAN ARBEIDSVOORWAARDEN </text:span>
          </text:p>
            <text:p text:style-name="al">vervallen per 1 januari 2017 bij invoering van het IKB</text:p>
            <text:p text:style-name="al">
            <text:span text:style-name="nadrukvet">5 SENIORENMAATREGELEN </text:span>
          </text:p>
            <text:p text:style-name="al">Artikel 5:1 56-jarigenregeling </text:p>
            <text:p text:style-name="al">(vervallen)</text:p>
            <text:p text:style-name="al">Artikel 5:2 Pré-Vut </text:p>
            <text:p text:style-name="al">(vervallen)</text:p>
            <text:p text:style-name="al">Artikel 5:3 60-jarigenregeling </text:p>
            <text:p text:style-name="al">(vervallen)</text:p>
            <text:p text:style-name="al">Artikel 5:4 Ingangsdatum seniorenmaatregelen </text:p>
            <text:p text:style-name="al">(vervallen)</text:p>
            <text:p text:style-name="al">Artikel 5:5 Overgangsbepalingen </text:p>
            <text:p text:style-name="al">(vervallen)</text:p>
            <text:p text:style-name="al">Artikel 5:6 Slotbepalingen </text:p>
            <text:p text:style-name="al">(vervalt)</text:p>
            <text:p text:style-name="al">
            <text:span text:style-name="nadrukvet">5a FPU GEMEENTEN EN NIEUWE SENIORENMAATREGELEN  </text:span>
          </text:p>
            <text:p text:style-name="al">
            <text:span text:style-name="nadrukvet">§ 1. FPU Gemeenten </text:span>
          </text:p>
            <text:p text:style-name="al">
            <text:span text:style-name="nadrukvet">Recht op uitkering </text:span>
          </text:p>
            <text:p text:style-name="al">Artikel 5a:1 </text:p>
            <text:p text:style-name="al">De ambtenaar die:</text:p>
            <text:list text:style-name="id1-3-2-2-1-454">
              <text:list-item text:style-override="id1-3-2-2-1-454-1">
                <text:number>a.</text:number>
                <text:p text:style-name="al">ontslag wordt verleend op grond van artikel 8:11 en</text:p>
              </text:list-item>
              <text:list-item text:style-override="id1-3-2-2-1-454-2">
                <text:number>b.</text:number>
                <text:p text:style-name="al">geen gebruik maakt of heeft gemaakt van een of meer van de in hoofdstuk 5 genoemde regelingen en</text:p>
              </text:list-item>
              <text:list-item text:style-override="id1-3-2-2-1-454-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p text:style-name="al">briefnummer: MARZ/CvA/U200600296 </text:p>
            <text:p text:style-name="al">
            <text:span text:style-name="nadrukvet">Berekeningsgrondslag </text:span>
          </text:p>
            <text:p text:style-name="al">Artikel 5a:2 </text:p>
            <text:list text:style-name="id1-3-2-2-1-458">
              <text:list-item text:style-override="id1-3-2-2-1-458-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1-458-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p text:style-name="al">briefnummer: MARZ/CvA/U200601047</text:p>
            <text:p text:style-name="al">
            <text:span text:style-name="nadrukvet">Hoogte van de Aanvulling werkgever </text:span>
          </text:p>
            <text:p text:style-name="al">Artikel 5a:3 </text:p>
            <text:p text:style-name="al">1.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1-463" text:style-name="table">
              <text:p text:style-name="table_top"/>
              <table:table table:style-name="tgroup">
                <table:table-column table:style-name="id1-3-2-2-1-463-1-1"/>
                <table:table-column table:style-name="id1-3-2-2-1-463-1-2"/>
                <table:table-row table:style-name="row">
                  <table:table-cell table:style-name="entry" table:number-rows-spanned="1" table:number-columns-spanned="1">
                    <text:p text:style-name="table_al">Leeftijd ambtenaar</text:p>
                    <text:p text:style-name="table_al">op 31 december 2005</text:p>
                  </table:table-cell>
                  <table:table-cell table:style-name="entry" table:number-rows-spanned="1" table:number-columns-spanned="1">
                    <text:p text:style-name="table_al">Aanvulling werkgever als percentage van</text:p>
                    <text:p text:style-name="table_al">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2.De hoogte van de aanvulling werkgever wordt actuarieel neutraal herrekend indien de</text:p>
            <text:p text:style-name="al">ambtenaar uittreedt op een eerder of later moment dan de voor hem geldende spilleeftijd. </text:p>
            <text:p text:style-name="al">3. a. De in het tweede lid genoemde spilleeftijd is voor de ambtenaar geboren </text:p>
            <text:p text:style-name="al">I.vóór of op 1 april 1947: 61 jaar en twee maanden;</text:p>
            <text:p text:style-name="al">II.na 1 april 1947: 62 jaar en drie maanden. </text:p>
            <text:p text:style-name="al">b.Voor zover dit leidt tot een vroegere spilleeftijd dan genoemd onder a, is de in het tweede lid</text:p>
            <text:p text:style-name="al">genoemde spilleeftijd voor de ambtenaar die onder de FPU maatregel 42, 43, 44 FPU-jaren valt,</text:p>
            <text:p text:style-name="al">het moment waarop hij het aantal dienstjaren van 42 jaar en twee maanden, respectievelijk 43</text:p>
            <text:p text:style-name="al">jaar en twee maanden, respectievelijk 44 jaar en twee maanden bereikt. </text:p>
            <text:p text:style-name="al">briefnummer: MARZ/CvA/U200600296</text:p>
            <text:p text:style-name="al">
            <text:span text:style-name="nadrukvet">Aftopping aanvulling werkgever voor medewerkers die vanaf 1 juli 2006 gebruikmaken van de FPU Gemeenten </text:span>
          </text:p>
            <text:p text:style-name="al">Artikel 5a:4 </text:p>
            <text:list text:style-name="id1-3-2-2-1-476">
              <text:list-item text:style-override="id1-3-2-2-1-476-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1-476-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text:p>
              </text:list-item>
            </text:list>
            <text:p text:style-name="al">3.a. de in het tweede lid genoemde spilleeftijd is voor de ambtenaar geboren: </text:p>
            <text:p text:style-name="al">i.vóór of op 1 april 1947: 61 jaar en twee maanden;</text:p>
            <text:p text:style-name="al">ii. na 1 april 1947: 62 jaar en drie maanden;</text:p>
            <text:p text:style-name="al">b.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p text:style-name="al">briefnummer: MARZ/CvA/U200602051</text:p>
            <text:p text:style-name="al">
            <text:span text:style-name="nadrukvet">Aftopping aanvulling werkgever voor medewerkers die in de periode van 1 januari 2006 tot 1 juli 2006 gebruikmaken van de FPU Gemeenten </text:span>
          </text:p>
            <text:p text:style-name="al">Artikel 5a:4a </text:p>
            <text:list text:style-name="id1-3-2-2-1-484">
              <text:list-item text:style-override="id1-3-2-2-1-484-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1-484-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list-item>
              <text:list-item text:style-override="id1-3-2-2-1-484-3">
                <text:number>3.</text:number>
                <text:p text:style-name="al">De in het eerste en tweede lid genoemde spilleeftijd is voor de ambtenaar geboren</text:p>
                <text:list text:style-name="id1-3-2-2-1-484-3-3">
                  <text:list-item text:style-override="id1-3-2-2-1-484-3-3-1">
                    <text:number>a.</text:number>
                    <text:p text:style-name="al">vóór of op 1 april 1947: 60 jaar</text:p>
                  </text:list-item>
                  <text:list-item text:style-override="id1-3-2-2-1-484-3-3-2">
                    <text:number>b.</text:number>
                    <text:p text:style-name="al">na 1 april 1947: 61 jaar</text:p>
                  </text:list-item>
                </text:list>
              </text:list-item>
            </text:list>
            <text:p text:style-name="al">briefnummer: MARZ/CvA/U200602051 (de ingangsdatum is gewijzigd van 1-1-2006 naar 1-1-2007). </text:p>
            <text:p text:style-name="al">
            <text:span text:style-name="nadrukvet">Aftopping aanvulling werkgever voor medewerkers die vóór 1 januari 2006 gebruikmaken van de FPU Gemeenten </text:span>
          </text:p>
            <text:p text:style-name="al">Artikel 5a:4b </text:p>
            <text:list text:style-name="id1-3-2-2-1-488">
              <text:list-item text:style-override="id1-3-2-2-1-488-1">
                <text:number>1.</text:number>
                <text:p text:style-name="al">Onder het totaalinkomen van de ambtenaar wordt verstaan de som van:</text:p>
                <text:list text:style-name="id1-3-2-2-1-488-1-3">
                  <text:list-item text:style-override="id1-3-2-2-1-488-1-3-1">
                    <text:number>a.</text:number>
                    <text:p text:style-name="al">de FPU-uitkering;</text:p>
                  </text:list-item>
                  <text:list-item text:style-override="id1-3-2-2-1-488-1-3-2">
                    <text:number>b.</text:number>
                    <text:p text:style-name="al">de Aanvulling werkgever; en,</text:p>
                  </text:list-item>
                </text:list>
              </text:list-item>
            </text:list>
            <text:p text:style-name="al">in het geval dat een deeltijdbetrekking resteert na het ontslag op grond van artikel 8:11; </text:p>
            <text:list text:style-name="id1-3-2-2-1-490">
              <text:list-item text:style-override="id1-3-2-2-1-490-1">
                <text:number>c.</text:number>
                <text:p text:style-name="al">de berekeningsgrondslag zoals genoemd in artikel 5a:2, eerste lid, vermenigvuldigd met de deeltijdfactor die ontstaat op het moment dat ontslag is verleend op grond van artikel 8:11;</text:p>
              </text:list-item>
              <text:list-item text:style-override="id1-3-2-2-1-490-2">
                <text:number>d.</text:number>
                <text:p text:style-name="al">de andere inkomsten uit of in verband met de resterende deeltijdbetrekking.</text:p>
                <text:list text:style-name="id1-3-2-2-1-490-2-3">
                  <text:list-item text:style-override="id1-3-2-2-1-490-2-3-1">
                    <text:number>2.</text:number>
                    <text:p text:style-name="al">De Aanvulling werkgever wordt slechts uitgekeerd voor zover het totaalinkomen van de ambtenaar niet meer bedraagt dan 90% van de berekeningsgrondslag.</text:p>
                  </text:list-item>
                  <text:list-item text:style-override="id1-3-2-2-1-490-2-3-2">
                    <text:number>3.</text:number>
                    <text:p text:style-name="al">De beoordeling of het totaalinkomen boven 90% van de berekeningsgrondslag uitkomt, vindt plaats bij elk ontslag op grond van artikel 8:11.</text:p>
                  </text:list-item>
                  <text:list-item text:style-override="id1-3-2-2-1-490-2-3-3">
                    <text:number>4.</text:number>
                    <text:p text:style-name="al">Bij de in het eerste lid, onder a, bedoelde FPU-uitkering blijft buiten beschouwing dat gedeelte van de uitkering krachtens de FPU-regeling dat gebaseerd is op een individuele opbouw zoals geregeld in het pensioenreglement.</text:p>
                  </text:list-item>
                  <text:list-item text:style-override="id1-3-2-2-1-490-2-3-4">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list-item>
            </text:list>
            <text:p text:style-name="al">briefnummer: MARZ/CvA/U200600296</text:p>
            <text:p text:style-name="al">
            <text:span text:style-name="nadrukvet">Einde van het recht op een Aanvulling werkgever </text:span>
          </text:p>
            <text:p text:style-name="al">Artikel 5a:5 </text:p>
            <text:p text:style-name="al">Het recht op een Aanvulling werkgever eindigt bij een ontslag anders dan op grond van artikel 8:11 dan wel wanneer niet langer recht bestaat op een uitkering krachtens de FPU-regeling.</text:p>
            <text:p text:style-name="al">briefnummer: ARZ/1999003908 en CvA/1999005385 </text:p>
            <text:p text:style-name="al">
            <text:span text:style-name="nadrukvet">Pensioenopbouw </text:span>
          </text:p>
            <text:p text:style-name="al">Artikel 5a:6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briefnummer: ARZ/1999003908 en CvA/1999005385</text:p>
            <text:p text:style-name="al">
            <text:span text:style-name="nadrukcur">Lokaal beleid </text:span>
          </text:p>
            <text:p text:style-name="al">
            <text:span text:style-name="nadrukcur">Artikel 5a:7 </text:span>
          </text:p>
            <text:p text:style-name="al">
            <text:span text:style-name="nadrukcur">Het college kan een nadere regeling treffen op grond waarvan het gebruik van de FPU Gemeenten kan worden beïnvloed. Deze nadere regeling laat de aanspraken van de ambtenaar op de FPU Gemeenten onverlet. </text:span>
          </text:p>
            <text:p text:style-name="al">
            <text:span text:style-name="nadrukcur">briefnummer: CvA/2004001009 </text:span>
          </text:p>
            <text:p text:style-name="al">Artikel 5a:8 </text:p>
            <text:p text:style-name="al">(vervallen)</text:p>
            <text:p text:style-name="al">briefnummer: CvA/U200515944 </text:p>
            <text:p text:style-name="al">
            <text:span text:style-name="nadrukvet">§ 2. Pensioenopbouw bij afloop loopbaan </text:span>
          </text:p>
            <text:p text:style-name="al">Artikel 5a:9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briefnummer: CvA/2003002216 </text:p>
            <text:p text:style-name="al">
            <text:span text:style-name="nadrukvet">6 VAKANTIE EN VERLOF </text:span>
          </text:p>
            <text:p text:style-name="al">
            <text:span text:style-name="nadrukvet">Vakantie </text:span>
          </text:p>
            <text:p text:style-name="al">Artikel 6:1 </text:p>
            <text:p text:style-name="al">In elk kalenderjaar heeft de ambtenaar recht op vakantie met behoud van salaris en de toegekende  salaristoelage(n).</text:p>
            <text:p text:style-name="al">Artikel 6:1:1 </text:p>
            <text:list text:style-name="id1-3-2-2-1-516">
              <text:list-item text:style-override="id1-3-2-2-1-516-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1-516-2">
                <text:number>2.</text:number>
                <text:p text:style-name="al">De vakantie wordt verleend door het college.</text:p>
              </text:list-item>
            </text:list>
            <text:p text:style-name="al">briefnummer: CvA/2004001009</text:p>
            <text:p text:style-name="al">Artikel 6:2 </text:p>
            <text:list text:style-name="id1-3-2-2-1-519">
              <text:list-item text:style-override="id1-3-2-2-1-519-1">
                <text:number>1.</text:number>
                <text:p text:style-name="al">De vakantie van de ambtenaar met een volledig dienstverband bedraagt ten minste 144 uur per kalenderjaar.</text:p>
              </text:list-item>
              <text:list-item text:style-override="id1-3-2-2-1-519-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1-519-3">
                <text:number>3.</text:number>
                <text:p text:style-name="al">Het college wijst een verzoek als bedoeld in het vorige lid toe, tenzij zwaarwegende bedrijfs- of dienstbelangen zich daartegen verzetten.</text:p>
              </text:list-item>
            </text:list>
            <text:p text:style-name="al">briefnummer: CvA/2004001009, U201401851</text:p>
            <text:p text:style-name="al">Artikel 6:2:1 </text:p>
            <text:list text:style-name="id1-3-2-2-1-522">
              <text:list-item text:style-override="id1-3-2-2-1-522-1">
                <text:number>1.</text:number>
                <text:p text:style-name="al">Met inachtneming van het bepaalde in artikel 6:2 geeft het college algemene regels met betrekking tot de duur van de vakantie.</text:p>
              </text:list-item>
              <text:list-item text:style-override="id1-3-2-2-1-522-2">
                <text:number>2.</text:number>
                <text:p text:style-name="al">De duur van de vakantie van een ambtenaar die is aangesteld voor een formele arbeidsduur van minder dan 36 uur per week, wordt naar evenredigheid verminderd.</text:p>
              </text:list-item>
              <text:list-item text:style-override="id1-3-2-2-1-52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1-52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1-522-5">
                <text:number>5.</text:number>
                <text:p text:style-name="al">In gevallen waarin dit artikel niet voorziet, stelt het college bijzondere regels vast.</text:p>
              </text:list-item>
              <text:list-item text:style-override="id1-3-2-2-1-522-6">
                <text:number>6.</text:number>
                <text:p text:style-name="al">Het recht op vermeerdering van de vakantie als bedoeld in het derde lid van dit artikel vervalt met ingang van de dag waarop de ambtenaar gebruikmaakt van de FPU Gemeenten als omschreven in hoofdstuk 5a.</text:p>
              </text:list-item>
            </text:list>
            <text:p text:style-name="al">briefnummer: 2004001009 en U201100883</text:p>
            <text:p text:style-name="al">
            <text:span text:style-name="nadrukcur">Artikel 6:2:1:1 Lokaal beleid Verlof</text:span>
          </text:p>
            <text:p text:style-name="al">
            <text:span text:style-name="nadrukcur">a. De fulltime ambtenaar heeft recht op 180 uren vakantieverlof per jaar. Voor de parttimer geldt dit urenaantal naar rato omvang dienstverband.</text:span>
          </text:p>
            <text:p text:style-name="al">
            <text:span text:style-name="nadrukcur">b. Voor de ambtenaar die geplaatst wordt in De Connectie gelden de overgangsbepalingen van het Sociaal Plan en is hetgeen staat vermeld in lid a niet van toepassing.</text:span>
          </text:p>
            <text:p text:style-name="al">
            <text:span text:style-name="nadrukcur">c. Indien en zodra na 1 januari 2017 een wijziging van hoofdstuk 6 van de CAR-UWO optreedt, gaat dat gewijzigde hoofdstuk 6 gelden inclusief het in het LOGA afgesproken overgangsrecht. Indien voor of op 1 januari 2017 een wijziging van hoofdstuk 6 van de CAR-UWO optreedt, gaat dat gewijzigde hoofdstuk 6 op 1 januari 2017 gelden.</text:span>
          </text:p>
            <text:p text:style-name="al">Artikel 6:2:2 </text:p>
            <text:list text:style-name="id1-3-2-2-1-529">
              <text:list-item text:style-override="id1-3-2-2-1-529-1">
                <text:number>1.</text:number>
                <text:p text:style-name="al">De vakantie kan worden opgesplitst, maar wordt als regel voor ten minste 2/3 deel, doch in elk geval voor ten minste tien werkdagen, aaneensluitend verleend.</text:p>
              </text:list-item>
              <text:list-item text:style-override="id1-3-2-2-1-529-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1-529-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briefnummer: CvA/2002001818</text:p>
            <text:p text:style-name="al">
            <text:span text:style-name="nadrukvet">Vakantieopbouw tijdens ziekte, arbeidsongeschiktheid en andere redenen van afwezigheid </text:span>
          </text:p>
            <text:p text:style-name="al">Artikel 6:2:3 </text:p>
            <text:list text:style-name="id1-3-2-2-1-533">
              <text:list-item text:style-override="id1-3-2-2-1-533-1">
                <text:number>1.</text:number>
                <text:p text:style-name="al">De ambtenaar die in de loop van een kalenderjaar is aangesteld of wordt ontslagen heeft recht op een duur van de vakantie naar rato van de tijd dat hij zijn functie vervult.</text:p>
              </text:list-item>
              <text:list-item text:style-override="id1-3-2-2-1-533-2">
                <text:number>2.</text:number>
                <text:p text:style-name="al">Voor de ambtenaar die door oorzaken anders dan die bedoeld in het eerste lid , niet</text:p>
              </text:list-item>
            </text:list>
            <text:p text:style-name="al">gedurende het volle kalenderjaar zijn functie  vervult, wordt de duur van de vakantie</text:p>
            <text:p text:style-name="al">naar evenredigheid verminderd behoudens het bepaalde in het derde lid. </text:p>
            <text:list text:style-name="id1-3-2-2-1-536">
              <text:list-item text:style-override="id1-3-2-2-1-536-1">
                <text:number>3.</text:number>
                <text:p text:style-name="al">Onverminderd het bepaalde in artikel 6:1:1, eerste lid, wordt een vermindering, bedoeld in het tweede lid, niet toegepast:</text:p>
                <text:list text:style-name="id1-3-2-2-1-536-1-3">
                  <text:list-item text:style-override="id1-3-2-2-1-536-1-3-1">
                    <text:number>a.</text:number>
                    <text:p text:style-name="al">gedurende afwezigheid wegens zwangerschap en bevalling;</text:p>
                  </text:list-item>
                  <text:list-item text:style-override="id1-3-2-2-1-536-1-3-2">
                    <text:number>b.</text:number>
                    <text:p text:style-name="al">gedurende afwezigheid wegens ziekte</text:p>
                  </text:list-item>
                </text:list>
              </text:list-item>
              <text:list-item text:style-override="id1-3-2-2-1-536-2">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1-536-3">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briefnummer: U200601371 en  U201001464 en U201401851</text:p>
            <text:p text:style-name="al">Artikel 6:2:4 </text:p>
            <text:list text:style-name="id1-3-2-2-1-539">
              <text:list-item text:style-override="id1-3-2-2-1-539-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1-539-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briefnummer: CvA/2004001009</text:p>
            <text:p text:style-name="al">Artikel 6:2:5 </text:p>
            <text:list text:style-name="id1-3-2-2-1-542">
              <text:list-item text:style-override="id1-3-2-2-1-54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1-542-2">
                <text:number>2.</text:number>
                <text:p text:style-name="al">Indien de ambtenaar ten gevolge van de intrekking van de vakantie geldelijke schade lijdt, wordt deze schade hem vergoed.</text:p>
              </text:list-item>
            </text:list>
            <text:p text:style-name="al">briefnummer: ARZ/601519</text:p>
            <text:p text:style-name="al">Artikel 6:2:6 </text:p>
            <text:list text:style-name="id1-3-2-2-1-545">
              <text:list-item text:style-override="id1-3-2-2-1-545-1">
                <text:number>1.</text:number>
                <text:p text:style-name="al">Indien in enig kalenderjaar de vakantie geheel of gedeeltelijk niet is verleend:</text:p>
                <text:list text:style-name="id1-3-2-2-1-545-1-3">
                  <text:list-item text:style-override="id1-3-2-2-1-545-1-3-1">
                    <text:number>a.</text:number>
                    <text:p text:style-name="al">op verzoek van de ambtenaar;</text:p>
                  </text:list-item>
                  <text:list-item text:style-override="id1-3-2-2-1-545-1-3-2">
                    <text:number>b.</text:number>
                    <text:p text:style-name="al">als gevolg van afwezigheid wegens ziekte die niet aan de schuld of nalatigheid van de ambtenaar is te wijten of</text:p>
                  </text:list-item>
                  <text:list-item text:style-override="id1-3-2-2-1-545-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1-545-1-3-4">
                    <text:number>d.</text:number>
                    <text:p text:style-name="al">Een verzoek als bedoeld onder a kan achterwege blijven, indien de niet genoten vakantie minder is dan een nader door het college te bepalen aantal uren.</text:p>
                  </text:list-item>
                </text:list>
              </text:list-item>
              <text:list-item text:style-override="id1-3-2-2-1-545-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1-545-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p text:style-name="al">briefnummer: CvA/2004001009</text:p>
            <text:p text:style-name="al">Artikel 6:2:7 </text:p>
            <text:p text:style-name="al">Aan de ambtenaar die tijdens zijn vakantie bepaalde voordelen welke aan zijn dienstverband  zijn verbonden derft, kan deswege een vergoeding worden toegekend.</text:p>
            <text:p text:style-name="al">
            <text:span text:style-name="nadrukvet">Vervaltermijn wettelijk verlof</text:span>
          </text:p>
            <text:p text:style-name="al">Artikel 6:2a </text:p>
            <text:list text:style-name="id1-3-2-2-1-551">
              <text:list-item text:style-override="id1-3-2-2-1-551-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1-551-2">
                <text:number>2.</text:number>
                <text:p text:style-name="al">Een ambtenaar kan een verzoek indienen om zijn wettelijk verlof gedeeltelijk in te zetten voor een langere verlofperiode. Het college kan daarbij de in lid 1 genoemde termijn verlengen.</text:p>
              </text:list-item>
            </text:list>
            <text:p text:style-name="al">Briefnummer: U201401851</text:p>
            <text:p text:style-name="al">
            <text:span text:style-name="nadrukvet">Verjaringstermijn bovenwettelijk verlof</text:span>
          </text:p>
            <text:p text:style-name="al">Artikel 6:2b </text:p>
            <text:p text:style-name="al">Indien in een kalenderjaar het bovenwettelijk verlof geheel of gedeeltelijk niet is opgenomen, verjaart dit verlof 60 maanden na het einde van dat kalenderjaar. </text:p>
            <text:p text:style-name="al">Briefnummer: U201401851</text:p>
            <text:p text:style-name="al">
            <text:span text:style-name="nadrukvet">Vakantietoelage </text:span>
          </text:p>
            <text:p text:style-name="al">Artikel 6:3 vervallen per 1 januari 2017 bij invoering van het IKB</text:p>
            <text:p text:style-name="al">Artikel 6:3:1 vervallen per 1 januari 2017 bij invoering van het IKB</text:p>
            <text:p text:style-name="al">
            <text:span text:style-name="nadrukvet">Buitengewoon verlof </text:span>
          </text:p>
            <text:p text:style-name="al">Artikel 6:4 </text:p>
            <text:list text:style-name="id1-3-2-2-1-562">
              <text:list-item text:style-override="id1-3-2-2-1-5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1-5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1-5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1-562-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p text:style-name="al">briefnummer: MARZ/CvA/U200600904</text:p>
            <text:p text:style-name="al">Artikel 6:4:1 </text:p>
            <text:list text:style-name="id1-3-2-2-1-565">
              <text:list-item text:style-override="id1-3-2-2-1-565-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1-565-2">
                <text:number>2.</text:number>
                <text:p text:style-name="al">De ambtenaar meldt tenminste twee weken tevoren aan het college wanneer het huwelijk of het registeren van het partnerschap zal plaatsvinden.</text:p>
              </text:list-item>
            </text:list>
            <text:p text:style-name="al">briefnummer: MARZ/CvA/U200600336</text:p>
            <text:p text:style-name="al">
            <text:span text:style-name="nadrukvet">Langdurend zorgverlof </text:span>
          </text:p>
            <text:p text:style-name="al">Artikel 6:4:1a </text:p>
            <text:list text:style-name="id1-3-2-2-1-569">
              <text:list-item text:style-override="id1-3-2-2-1-569-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1-569-2">
                <text:number>2.</text:number>
                <text:p text:style-name="al">Indien de ambtenaar gedurende het langdurend zorgverlof wegens ziekte niet in staat is zijn functie te vervullen vindt geen opschorting van het langdurend zorgverlof plaats.</text:p>
              </text:list-item>
              <text:list-item text:style-override="id1-3-2-2-1-569-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1-569-4">
                <text:number>4.</text:number>
                <text:p text:style-name="al">De duur van de vakantie van de ambtenaar die langdurend zorgverlof geniet wordt verminderd naar evenredigheid van de omvang van het langdurend zorgverlof.</text:p>
              </text:list-item>
              <text:list-item text:style-override="id1-3-2-2-1-569-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p text:style-name="al">briefnummer: MARZ/CvA/U200600336</text:p>
            <text:p text:style-name="al">
            <text:span text:style-name="nadrukvet">Vakbondsverlof </text:span>
          </text:p>
            <text:p text:style-name="al">Artikel 6:4:2 </text:p>
            <text:list text:style-name="id1-3-2-2-1-573">
              <text:list-item text:style-override="id1-3-2-2-1-573-1">
                <text:number>1.</text:number>
                <text:p text:style-name="al">Voor de toepassing van dit artikel worden verstaan onder:</text:p>
                <text:list text:style-name="id1-3-2-2-1-573-1-3">
                  <text:list-item text:style-override="id1-3-2-2-1-573-1-3-1">
                    <text:number>a.</text:number>
                    <text:p text:style-name="al">Centrales van overheidspersoneel;</text:p>
                    <text:list text:style-name="id1-3-2-2-1-573-1-3-1-3">
                      <text:list-item text:style-override="id1-3-2-2-1-573-1-3-1-3-1">
                        <text:number>-</text:number>
                        <text:p text:style-name="al">de Algemene Centrale van overheidspersoneel (ACOP);</text:p>
                      </text:list-item>
                      <text:list-item text:style-override="id1-3-2-2-1-573-1-3-1-3-2">
                        <text:number>-</text:number>
                        <text:p text:style-name="al">de Christelijke Centrale van overheids- en onderwijs personeel (CCOOP);</text:p>
                      </text:list-item>
                      <text:list-item text:style-override="id1-3-2-2-1-573-1-3-1-3-3">
                        <text:number>-</text:number>
                        <text:p text:style-name="al">de Centrale van Middelbare en Hogere Functionarissen bij overheid, onderwijs, bedrijven en instellingen (CMHF).</text:p>
                      </text:list-item>
                    </text:list>
                  </text:list-item>
                  <text:list-item text:style-override="id1-3-2-2-1-573-1-3-2">
                    <text:number>b.</text:number>
                    <text:p text:style-name="al">Verenigingen van ambtenaren</text:p>
                  </text:list-item>
                </text:list>
              </text:list-item>
            </text:list>
            <text:p text:style-name="al">de verenigingen van ambtenaren welke zijn aangesloten bij de onder a genoemde centrales van overheidspersoneel. </text:p>
            <text:list text:style-name="id1-3-2-2-1-575">
              <text:list-item text:style-override="id1-3-2-2-1-575-1">
                <text:number>2.</text:number>
                <text:p text:style-name="al">Tenzij de belangen van de dienst zich daartegen verzetten, wordt door het college buitengewoon verlof met behoud van salaris en de toegekende salaristoelage(n) verleend aan de ambtenaar:</text:p>
                <text:list text:style-name="id1-3-2-2-1-575-1-3">
                  <text:list-item text:style-override="id1-3-2-2-1-575-1-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1-575-1-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1-575-1-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1-575-2">
                <text:number>3.</text:number>
                <text:p text:style-name="al">Tenzij de belangen van de dienst zich daartegen verzetten wordt door het college aan de ambtenaar met een volledig dienstverband buitengewoon verlof met behoud van salaris en de toegekende salaristoelage(n) verleend:</text:p>
                <text:list text:style-name="id1-3-2-2-1-575-2-3">
                  <text:list-item text:style-override="id1-3-2-2-1-575-2-3-1">
                    <text:number>a.</text:number>
                    <text:p text:style-name="al">om, indien hij daartoe door een centrale van overheidspersoneel als bedoeld in het eerste lid, onder a of door een daarbij aangesloten vereniging is aangewezen.</text:p>
                    <text:list text:style-name="id1-3-2-2-1-575-2-3-1-3">
                      <text:list-item text:style-override="id1-3-2-2-1-575-2-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1-575-2-3-1-3-2">
                        <text:number>-</text:number>
                        <text:p text:style-name="al">als vakbondsconsulent, voor ten hoogste 50 uur per jaar voor een organisatie met minder dan 400 medewerkers en ten hoogste 100 voor een organisatie met meer dan 400 medewerkers;</text:p>
                      </text:list-item>
                      <text:list-item text:style-override="id1-3-2-2-1-575-2-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1-575-2-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1-575-3">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1-575-4">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1-575-4-3">
                  <text:list-item text:style-override="id1-3-2-2-1-575-4-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1-575-4-3-2">
                    <text:number>b.</text:number>
                    <text:p text:style-name="al">lid is van het centrale bestuur van de centrale genoemd in het eerste lid onder a , nr.3 en/of bestuurslid is van een sector of sectie van de centrale.</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 text:style-name="id1-3-2-2-1-577">
              <text:list-item text:style-override="id1-3-2-2-1-577-1">
                <text:number>5.</text:number>
                <text:p text:style-name="al">Verlof, bedoeld in de vorige leden, kan slechts worden verleend aan de ambtenaar die lid is van een vereniging van ambtenaren, bedoeld in het eerste lid, onder b.</text:p>
              </text:list-item>
              <text:list-item text:style-override="id1-3-2-2-1-577-2">
                <text:number>6.</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text:p>
              </text:list-item>
            </text:list>
            <text:p text:style-name="al">Hetgeen ten aanzien van de voorvergadering is bepaald, geldt eveneens voor de ambtenaar die door de vereniging van ambtenaren waarvan hij lid is, is aangewezen als plaatsvervangend lid van de commissie bedoeld in artikel 12:1, tweede lid. </text:p>
            <text:p text:style-name="al">7.Het college kan omtrent het bepaalde in dit artikel nadere regels stellen, waarbij het te verlenen verlof, bedoeld in het tweede, derde en vijfde lid, op een lager aantal uren kan worden gesteld.</text:p>
            <text:p text:style-name="al">briefnummer: 2004001009, U201300288, U201401851</text:p>
            <text:p text:style-name="al">Artikel 6:4:2a </text:p>
            <text:p text:style-name="al">(vervallen)</text:p>
            <text:p text:style-name="al">briefnummer: CvA/2002004755 </text:p>
            <text:p text:style-name="al">
            <text:span text:style-name="nadrukvet">Kortdurend zorgverlof </text:span>
          </text:p>
            <text:p text:style-name="al">Artikel 6:4:3 </text:p>
            <text:list text:style-name="id1-3-2-2-1-586">
              <text:list-item text:style-override="id1-3-2-2-1-586-1">
                <text:number>1.</text:number>
                <text:p text:style-name="al">De ambtenaar met een volledig dienstverband kan voor maximaal 72 uur in elke periode van 12 opeenvolgende maanden aanspraak maken op kortdurend zorgverlof op grond van de Wazo.</text:p>
              </text:list-item>
              <text:list-item text:style-override="id1-3-2-2-1-586-2">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1-586-3">
                <text:number>3.</text:number>
                <text:p text:style-name="al">Het verlof komt voor de helft voor de rekening van de werkgever en voor de helft voor de rekening van de ambtenaar.</text:p>
              </text:list-item>
              <text:list-item text:style-override="id1-3-2-2-1-586-4">
                <text:number>4.</text:number>
                <text:p text:style-name="al">Het college bepaalt in overleg met de ambtenaar nader de wijze waarop de verrekening van het verlof met hem plaatsvindt. Verrekening met de vakantie bedoeld in artikel 6:2 is mogelijk.</text:p>
              </text:list-item>
            </text:list>
            <text:p text:style-name="al">briefnummer: CvA/2002004755</text:p>
            <text:p text:style-name="al">
            <text:span text:style-name="nadrukvet">Non-activiteit </text:span>
          </text:p>
            <text:p text:style-name="al">Artikel 6:4:4 </text:p>
            <text:list text:style-name="id1-3-2-2-1-590">
              <text:list-item text:style-override="id1-3-2-2-1-590-1">
                <text:number>1.</text:number>
                <text:p text:style-name="al">Bij non-activiteit, bedoeld in artikel 125c, eerste lid, van de Ambtenarenwet bestaat geen recht op doorbetaling van het salaris en de toegekende salaristoelage(n) en vakantietoelage.</text:p>
              </text:list-item>
              <text:list-item text:style-override="id1-3-2-2-1-590-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1-590-3">
                <text:number>3.</text:number>
                <text:p text:style-name="al">Het college kan ter uitvoering van de vorige leden nadere regels vaststellen.</text:p>
              </text:list-item>
            </text:list>
            <text:p text:style-name="al">briefnummer: CvA/2004001009</text:p>
            <text:p text:style-name="al">
            <text:span text:style-name="nadrukvet">Overige redenen buitengewoon verlof </text:span>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briefnummer: MARZ/CvA/U200600904 </text:p>
            <text:p text:style-name="al">Artikel 6:4:5a </text:p>
            <text:list text:style-name="id1-3-2-2-1-597">
              <text:list-item text:style-override="id1-3-2-2-1-597-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1-597-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briefnummer: MARZ/CvA/U200600904</text:p>
            <text:p text:style-name="al">
            <text:span text:style-name="nadrukvet">Buitengewoon verlof is geen vakantie </text:span>
          </text:p>
            <text:p text:style-name="al">Artikel 6:4:6 </text:p>
            <text:p text:style-name="al">Het buitengewoon verlof dat volledig doorbetaald wordt, wordt niet in mindering gebracht op de vakantie.</text:p>
            <text:p text:style-name="al">briefnummer: CvA/2002004755 </text:p>
            <text:p text:style-name="al">
            <text:span text:style-name="nadrukvet">Ouderschapsverlof </text:span>
          </text:p>
            <text:p text:style-name="al">Artikel 6:5 </text:p>
            <text:list text:style-name="id1-3-2-2-1-605">
              <text:list-item text:style-override="id1-3-2-2-1-605-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1-605-2">
                <text:number>2.</text:number>
                <text:p text:style-name="al">Het percentage bedoeld in het eerste lid bedraagt voor de ambtenaar die wordt gesalarieerd volgens:</text:p>
                <text:list text:style-name="id1-3-2-2-1-605-2-3">
                  <text:list-item text:style-override="id1-3-2-2-1-605-2-3-1">
                    <text:number>a.</text:number>
                    <text:p text:style-name="al">schaal 1: 90%</text:p>
                  </text:list-item>
                  <text:list-item text:style-override="id1-3-2-2-1-605-2-3-2">
                    <text:number>b.</text:number>
                    <text:p text:style-name="al">schaal 2: 85%</text:p>
                  </text:list-item>
                  <text:list-item text:style-override="id1-3-2-2-1-605-2-3-3">
                    <text:number>c.</text:number>
                    <text:p text:style-name="al">schaal 3: 80%</text:p>
                  </text:list-item>
                  <text:list-item text:style-override="id1-3-2-2-1-605-2-3-4">
                    <text:number>d.</text:number>
                    <text:p text:style-name="al">schaal 4: 70%</text:p>
                  </text:list-item>
                  <text:list-item text:style-override="id1-3-2-2-1-605-2-3-5">
                    <text:number>e.</text:number>
                    <text:p text:style-name="al">schaal 5: 60%</text:p>
                  </text:list-item>
                  <text:list-item text:style-override="id1-3-2-2-1-605-2-3-6">
                    <text:number>f.</text:number>
                    <text:p text:style-name="al">schaal 6 en hoger: 50%</text:p>
                  </text:list-item>
                </text:list>
              </text:list-item>
              <text:list-item text:style-override="id1-3-2-2-1-605-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1-605-4">
                <text:number>4.</text:number>
                <text:p text:style-name="al">Op de ambtenaar die op grond van de Wazo recht heeft op ouderschapsverlof is artikel 6:9 niet van toepassing.</text:p>
              </text:list-item>
              <text:list-item text:style-override="id1-3-2-2-1-605-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briefnummer: U200600394 en U200801974 en U200900468</text:p>
            <text:p text:style-name="al">
            <text:span text:style-name="nadrukvet">Voorwaarden </text:span>
          </text:p>
            <text:p text:style-name="al">Artikel 6:5:1 </text:p>
            <text:p text:style-name="al">Vervallen m.i.v. 1 juli 2015</text:p>
            <text:p text:style-name="al">Briefnummer: U201501087</text:p>
            <text:p text:style-name="al">
            <text:span text:style-name="nadrukvet">Meerlingen </text:span>
          </text:p>
            <text:p text:style-name="al">Artikel 6:5:2 </text:p>
            <text:list text:style-name="id1-3-2-2-1-613">
              <text:list-item text:style-override="id1-3-2-2-1-613-1">
                <text:number>1.</text:number>
                <text:p text:style-name="al">Bij twee- of meerlingen bestaat slechts voor één kind aanspraak betaald ouderschapsverlof.</text:p>
              </text:list-item>
              <text:list-item text:style-override="id1-3-2-2-1-613-2">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p text:style-name="al">briefnummer: CvA/2002004755 en U200900468</text:p>
            <text:p text:style-name="al">
            <text:span text:style-name="nadrukvet">Ziekte </text:span>
          </text:p>
            <text:p text:style-name="al">Artikel 6:5:3 </text:p>
            <text:p text:style-name="al">Vervallen m.i.v. 1 juli 2015</text:p>
            <text:p text:style-name="al">briefnummer: U201501087</text:p>
            <text:p text:style-name="al">
            <text:span text:style-name="nadrukvet">Opbouw vakantie</text:span>
          </text:p>
            <text:p text:style-name="al">Artikel 6:5:4 </text:p>
            <text:p text:style-name="al">De duur van de vakantie van een ambtenaar die ouderschapsverlof geniet, wordt verminderd naar evenredigheid van de omvang van het ouderschapsverlof.</text:p>
            <text:p text:style-name="al">briefnummer: CvA/2002004755 en U200900468</text:p>
            <text:p text:style-name="al">
            <text:span text:style-name="nadrukvet">Terugbetaling </text:span>
          </text:p>
            <text:p text:style-name="al">Artikel 6:5:5 </text:p>
            <text:list text:style-name="id1-3-2-2-1-625">
              <text:list-item text:style-override="id1-3-2-2-1-625-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1-625-2">
                <text:number>2.</text:number>
                <text:p text:style-name="al">Geen terugbetalingsverplichting ontstaat indien het ontslag als bedoeld in artikel 8:1, eerste lid:</text:p>
                <text:list text:style-name="id1-3-2-2-1-625-2-3">
                  <text:list-item text:style-override="id1-3-2-2-1-625-2-3-1">
                    <text:number>a.</text:number>
                    <text:p text:style-name="al">het gevolg is van het aanvaarden van een dienstverband bij een andere gemeente;</text:p>
                  </text:list-item>
                  <text:list-item text:style-override="id1-3-2-2-1-625-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1-625-3">
                <text:number>2.</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1-625-4">
                <text:number>3.</text:number>
                <text:p text:style-name="al">De ambtenaar die van het betaald ouderschapsverlof gebruik maakt, dient zich tevoren schriftelijk akkoord te verklaren met het in het eerste en derde lid bepaalde.</text:p>
              </text:list-item>
            </text:list>
            <text:p text:style-name="al">briefnummer: CvA/2002004755 en U200900468</text:p>
            <text:p text:style-name="al">Artikel 6:5:6 </text:p>
            <text:p text:style-name="al">(vervallen)</text:p>
            <text:p text:style-name="al">briefnummer: MARZ/CvA/U200515951</text:p>
            <text:p text:style-name="al">Artikel 6:5:7 </text:p>
            <text:p text:style-name="al">Voor gevallen waarin deze regeling niet of niet naar billijkheid voorziet, kan het college een bijzondere regeling treffen.</text:p>
            <text:p text:style-name="al">briefnummer: CvA/2002004755 </text:p>
            <text:p text:style-name="al">
            <text:span text:style-name="nadrukvet">Overgangsrecht ouderschapsverlof </text:span>
          </text:p>
            <text:p text:style-name="al">Artikel 6:5a </text:p>
            <text:p text:style-name="al">(vervallen)</text:p>
            <text:p text:style-name="al">Artikel 6:5a:1 </text:p>
            <text:p text:style-name="al">(vervallen)</text:p>
            <text:p text:style-name="al">Artikel 6:6 </text:p>
            <text:p text:style-name="al">(vervallen)</text:p>
            <text:p text:style-name="al">briefnummer: MARZ/CvA/U200600904 </text:p>
            <text:p text:style-name="al">
            <text:span text:style-name="nadrukvet">Zwangerschaps- en bevallingsverlof </text:span>
          </text:p>
            <text:p text:style-name="al">Artikel 6:7 </text:p>
            <text:list text:style-name="id1-3-2-2-1-643">
              <text:list-item text:style-override="id1-3-2-2-1-643-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1-643-2">
                <text:number>2.</text:number>
                <text:p text:style-name="al">De Wazo-uitkering van het zwangerschaps- en bevallingsverlof wordt in mindering gebracht op het bedrag waarop de ambtenaar op grond van het eerste lid recht heeft.</text:p>
              </text:list-item>
              <text:list-item text:style-override="id1-3-2-2-1-643-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1-643-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briefnummer: CvA/U200515560</text:p>
            <text:p text:style-name="al">
            <text:span text:style-name="nadrukvet">Adoptie- en pleegzorgverlof </text:span>
          </text:p>
            <text:p text:style-name="al">Artikel 6:8 </text:p>
            <text:list text:style-name="id1-3-2-2-1-647">
              <text:list-item text:style-override="id1-3-2-2-1-647-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1-647-2">
                <text:number>2.</text:number>
                <text:p text:style-name="al">De Wazo-uitkering van het adoptie- of pleegzorgverlof wordt in mindering gebracht op het bedrag waarop de ambtenaar op grond van het eerste lid recht heeft.</text:p>
              </text:list-item>
              <text:list-item text:style-override="id1-3-2-2-1-647-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1-647-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1-647-5">
                <text:number>5.</text:number>
                <text:p text:style-name="al">Het adoptie- en pleegzorgverlof schort de termijnen, bedoeld in artikel 7:3, niet op.</text:p>
              </text:list-item>
            </text:list>
            <text:p text:style-name="al">briefnummer: MARZ/CvA/U200601371</text:p>
            <text:p text:style-name="al">
            <text:span text:style-name="nadrukvet">Onbetaald verlof onder meer t.b.v. de gemeentelijke levensloopregeling </text:span>
          </text:p>
            <text:p text:style-name="al">Artikel 6:9 </text:p>
            <text:list text:style-name="id1-3-2-2-1-651">
              <text:list-item text:style-override="id1-3-2-2-1-651-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1-651-2">
                <text:number>2.</text:number>
                <text:p text:style-name="al">De ambtenaar geniet in een periode van vijf jaar maximaal 18 maanden onbetaald verlof. Per jaar heeft de ambtenaar recht op maximaal één periode van onbetaald verlof.</text:p>
              </text:list-item>
              <text:list-item text:style-override="id1-3-2-2-1-651-3">
                <text:number>3.</text:number>
                <text:p text:style-name="al">Het college kan afwijken van de in het eerste en tweede lid gestelde voorwaarden.</text:p>
              </text:list-item>
              <text:list-item text:style-override="id1-3-2-2-1-651-4">
                <text:number>4.</text:number>
                <text:p text:style-name="al">Het verzoek van de ambtenaar heeft betrekking op de volledige arbeidsduur of op een deel daarvan.</text:p>
              </text:list-item>
              <text:list-item text:style-override="id1-3-2-2-1-651-5">
                <text:number>5.</text:number>
                <text:p text:style-name="al">De ambtenaar dient het verzoek tenminste drie maanden voor de gewenste ingangsdatum in. Het college stelt vast hoe het verzoek wordt ingediend.</text:p>
              </text:list-item>
              <text:list-item text:style-override="id1-3-2-2-1-651-6">
                <text:number>6.</text:number>
                <text:p text:style-name="al">Het college beslist zo snel mogelijk, maar uiterlijk binnen twee maanden na ontvangst van het verzoek. De ambtenaar ontvangt schriftelijk bericht van de beslissing van het college.</text:p>
              </text:list-item>
              <text:list-item text:style-override="id1-3-2-2-1-651-7">
                <text:number>7.</text:number>
                <text:p text:style-name="al">Indien de ambtenaar betaalde arbeid verricht over de uren dat hij onbetaald verlof geniet, kan het college het verlof intrekken.</text:p>
              </text:list-item>
              <text:list-item text:style-override="id1-3-2-2-1-651-8">
                <text:number>8.</text:number>
                <text:p text:style-name="al">Onverminderd het zevende lid kan het onbetaalde verlof niet tussentijds worden beëindigd tenzij het college en de ambtenaar hiermee instemmen.</text:p>
              </text:list-item>
              <text:list-item text:style-override="id1-3-2-2-1-651-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briefnummer: MARZ/CvA/U200600904</text:p>
            <text:p text:style-name="al">
            <text:span text:style-name="nadrukvet">Aanspraken tijdens het verlof </text:span>
          </text:p>
            <text:p text:style-name="al">Artikel 6:10 </text:p>
            <text:list text:style-name="id1-3-2-2-1-655">
              <text:list-item text:style-override="id1-3-2-2-1-655-1">
                <text:number>1.</text:number>
                <text:p text:style-name="al">De duur van de vakantie van de ambtenaar die onbetaald verlof geniet wordt verminderd naar evenredigheid van de omvang van het onbetaald verlof.</text:p>
              </text:list-item>
              <text:list-item text:style-override="id1-3-2-2-1-655-2">
                <text:number>2.</text:number>
                <text:p text:style-name="al">Gedurende de periode van verlof bestaat geen aanspraak op uitkeringen, tegemoetkomingen, toeslagen, toelagen en (kosten)vergoedingen. Bij deeltijd verlof wordt dit naar rato vastgesteld.</text:p>
              </text:list-item>
              <text:list-item text:style-override="id1-3-2-2-1-655-3">
                <text:number>3.</text:number>
                <text:p text:style-name="al">Gedurende de periode van het verlof bestaat aanspraak op de gehele vergoeding als bedoeld in artikel 3:26.</text:p>
              </text:list-item>
              <text:list-item text:style-override="id1-3-2-2-1-655-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briefnummer: CvA/U200801637</text:p>
            <text:p text:style-name="al">
            <text:span text:style-name="nadrukvet">Samenloop met ziekte </text:span>
          </text:p>
            <text:p text:style-name="al">Artikel 6:11 </text:p>
            <text:list text:style-name="id1-3-2-2-1-659">
              <text:list-item text:style-override="id1-3-2-2-1-659-1">
                <text:number>1.</text:number>
                <text:p text:style-name="al">Het verlof van de ambtenaar die voor een deel van zijn dienstverband onbetaald verlof geniet en langer dan 14 kalenderdagen ziek is, eindigt met ingang van de vijftiende kalenderdag.</text:p>
              </text:list-item>
              <text:list-item text:style-override="id1-3-2-2-1-659-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p text:style-name="al">briefnummer: U200600904 en U200802017</text:p>
            <text:p text:style-name="al">
            <text:span text:style-name="nadrukvet">Samenloop met zwangerschaps- en bevallingsverlof </text:span>
          </text:p>
            <text:p text:style-name="al">Artikel 6:12 </text:p>
            <text:p text:style-name="al">Het onbetaalde verlof eindigt op de eerste dag van het zwangerschaps- en bevallingsverlof.</text:p>
            <text:p text:style-name="al">briefnummer: MARZ/CvA/U200600904 </text:p>
            <text:p text:style-name="al">
            <text:span text:style-name="nadrukvet">6a DE GEMEENTELIJKE LEVENSLOOPREGELING </text:span>
          </text:p>
            <text:p text:style-name="al">
            <text:span text:style-name="nadrukvet">Begripsomschrijvingen </text:span>
          </text:p>
            <text:p text:style-name="al">Artikel 6a:1 </text:p>
            <text:p text:style-name="al">Voor de toepassing van dit hoofdstuk wordt verstaan onder:</text:p>
            <text:list text:style-name="id1-3-2-2-1-669">
              <text:list-item text:style-override="id1-3-2-2-1-669-1">
                <text:number>a.</text:number>
                <text:p text:style-name="al">gemeentelijke levensloopregeling: een regeling als bedoeld in artikel 19g van de Wet op de loonbelasting 1964;</text:p>
              </text:list-item>
              <text:list-item text:style-override="id1-3-2-2-1-669-2">
                <text:number>b.</text:number>
                <text:p text:style-name="al">instelling: een door de ambtenaar gekozen kredietinstelling of verzekeraar als bedoeld in artikel 19g, vierde lid, Wet op de loonbelasting 1964;</text:p>
              </text:list-item>
              <text:list-item text:style-override="id1-3-2-2-1-669-3">
                <text:number>c.</text:number>
                <text:p text:style-name="al">levenslooprekening: een bij de instelling door de ambtenaar geopende geblokkeerde rekening, waarop de inleg van de ambtenaar wordt gestort;</text:p>
              </text:list-item>
              <text:list-item text:style-override="id1-3-2-2-1-669-4">
                <text:number>d.</text:number>
                <text:p text:style-name="al">levensloopverzekering: een bij de instelling door de ambtenaar afgesloten verzekering, waarop de inleg van de ambtenaar wordt gestort;</text:p>
              </text:list-item>
              <text:list-item text:style-override="id1-3-2-2-1-669-5">
                <text:number>e.</text:number>
                <text:p text:style-name="al">levenslooptegoed: het tegoed op een levenslooprekening onderscheidenlijk het verzekerd kapitaal.</text:p>
              </text:list-item>
            </text:list>
            <text:p text:style-name="al">briefnummer: MARZ/CvA/U200600904</text:p>
            <text:p text:style-name="al">
            <text:span text:style-name="nadrukvet">Doel</text:span>
          </text:p>
            <text:p text:style-name="al">Artikel 6a:2 </text:p>
            <text:p text:style-name="al">Vervallen</text:p>
            <text:p text:style-name="al">briefnummer: U200600904  en U201300314</text:p>
            <text:p text:style-name="al">
            <text:span text:style-name="nadrukvet">Verzoek tot deelname levensloopregeling </text:span>
          </text:p>
            <text:p text:style-name="al">Artikel 6a:3 </text:p>
            <text:list text:style-name="id1-3-2-2-1-677">
              <text:list-item text:style-override="id1-3-2-2-1-677-1">
                <text:number>1.</text:number>
                <text:p text:style-name="al">De ambtenaar die deel wil nemen aan de gemeentelijke levensloopregeling meldt dit bij het college.</text:p>
              </text:list-item>
              <text:list-item text:style-override="id1-3-2-2-1-677-2">
                <text:number>2.</text:number>
                <text:p text:style-name="al">Het college verwerkt de melding uiterlijk met ingang van de derde kalendermaand na ontvangst, tenzij niet wordt voldaan aan de eisen zoals genoemd in artikel 6a:4.</text:p>
              </text:list-item>
              <text:list-item text:style-override="id1-3-2-2-1-677-3">
                <text:number>3.</text:number>
                <text:p text:style-name="al">Het college stelt vast hoe de melding moet plaatsvinden.</text:p>
              </text:list-item>
            </text:list>
            <text:p text:style-name="al">briefnummer: MARZ/CvA/U200600904</text:p>
            <text:p text:style-name="al">Artikel 6a:4 Verzoek tot deelname levensloopregeling </text:p>
            <text:list text:style-name="id1-3-2-2-1-680">
              <text:list-item text:style-override="id1-3-2-2-1-680-1">
                <text:number>1.</text:number>
                <text:p text:style-name="al">De ambtenaar informeert het college schriftelijk over de instelling waarbij de levenslooprekening of de levensloopverzekering wordt aangehouden.</text:p>
              </text:list-item>
              <text:list-item text:style-override="id1-3-2-2-1-680-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1-680-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1-680-4">
                <text:number>4.</text:number>
                <text:p text:style-name="al">De ambtenaar verklaart schriftelijk aan het college dat hij voldoet aan de voorwaarden die de Wet op de Loonbelasting 1964 aan deelname stelt.</text:p>
              </text:list-item>
            </text:list>
            <text:p text:style-name="al">briefnummers: U200600904 en U201300314</text:p>
            <text:p text:style-name="al">
            <text:span text:style-name="nadrukvet">Inleg </text:span>
          </text:p>
            <text:p text:style-name="al">Artikel 6a:5 </text:p>
            <text:list text:style-name="id1-3-2-2-1-684">
              <text:list-item text:style-override="id1-3-2-2-1-684-1">
                <text:number>1.</text:number>
                <text:p text:style-name="al">De ambtenaar vermeldt bij zijn melding om deel te nemen aan de gemeentelijke levensloopregeling het gewenste bedrag van de inleg per jaar.</text:p>
              </text:list-item>
              <text:list-item text:style-override="id1-3-2-2-1-684-2">
                <text:number>2.</text:number>
                <text:p text:style-name="al">De ambtenaar kan eenmaal per jaar op een door het college aangewezen wijze en tijdstip de hoogte van de inleg wijzigen.</text:p>
              </text:list-item>
              <text:list-item text:style-override="id1-3-2-2-1-684-3">
                <text:number>3.</text:number>
                <text:p text:style-name="al">De inleg bestaat uit een of meerdere van de in artikel 6a:6 genoemde bronnen.</text:p>
              </text:list-item>
            </text:list>
            <text:p text:style-name="al">briefnummer: MARZ/CvA/U200600904</text:p>
            <text:p text:style-name="al">
            <text:span text:style-name="nadrukvet">Bronnen</text:span>
          </text:p>
            <text:p text:style-name="al">Artikel 6a:6 </text:p>
            <text:p text:style-name="al">De jaarlijkse inleg van de ambtenaar in het kader van de gemeentelijke levensloopregeling bestaat uit een of meer van de volgende bronnen:</text:p>
            <text:list text:style-name="id1-3-2-2-1-689">
              <text:list-item text:style-override="id1-3-2-2-1-689-1">
                <text:number>a.</text:number>
                <text:p text:style-name="al">het salaris;</text:p>
              </text:list-item>
              <text:list-item text:style-override="id1-3-2-2-1-689-2">
                <text:number>b.</text:number>
                <text:p text:style-name="al">het IKB indien het college de levensloopregeling op grond van artikel 3:29 lid 2 heeft aangewezen als bestedingsdoel van het IKB;</text:p>
              </text:list-item>
              <text:list-item text:style-override="id1-3-2-2-1-689-3">
                <text:number>c.</text:number>
                <text:p text:style-name="al">de geldelijke vergoeding voor de verkoop van vakantie-uren, bedoeld in artikel 3:36;</text:p>
              </text:list-item>
              <text:list-item text:style-override="id1-3-2-2-1-689-4">
                <text:number>d.</text:number>
                <text:p text:style-name="al">het opgebouwde verloftegoed, bedoeld in artikel 4:9 lid 3.</text:p>
              </text:list-item>
            </text:list>
            <text:p text:style-name="al">briefnummer: U200601087, U201300476, U201601310</text:p>
            <text:p text:style-name="al">
            <text:span text:style-name="nadrukvet">Levensloopbijdrage </text:span>
          </text:p>
            <text:p text:style-name="al">Artikel 6a:7 vervallen per 1 januari 2017 bij invoering van het IKB </text:p>
            <text:p text:style-name="al">briefnummer: U200800195</text:p>
            <text:p text:style-name="al">
            <text:span text:style-name="nadrukvet">Uitbetaling levensloopbijdrage 2008</text:span>
          </text:p>
            <text:p text:style-name="al">Artikel 6a:7a </text:p>
            <text:p text:style-name="al">Vervallen</text:p>
            <text:p text:style-name="al">Briefnummer: U200800195 en U201300314</text:p>
            <text:p text:style-name="al">
            <text:span text:style-name="nadrukvet">Beëindiging deelname levensloopregeling </text:span>
          </text:p>
            <text:p text:style-name="al">Artikel 6a:8 </text:p>
            <text:list text:style-name="id1-3-2-2-1-700">
              <text:list-item text:style-override="id1-3-2-2-1-700-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00-2">
                <text:number>2.</text:number>
                <text:p text:style-name="al">Deelname aan de gemeentelijke levensloopregeling eindigt daarnaast:</text:p>
                <text:list text:style-name="id1-3-2-2-1-700-2-3">
                  <text:list-item text:style-override="id1-3-2-2-1-700-2-3-1">
                    <text:number>a.</text:number>
                    <text:p text:style-name="al">bij overlijden van de ambtenaar;</text:p>
                  </text:list-item>
                  <text:list-item text:style-override="id1-3-2-2-1-700-2-3-2">
                    <text:number>b.</text:number>
                    <text:p text:style-name="al">bij ontslag van de ambtenaar;</text:p>
                  </text:list-item>
                  <text:list-item text:style-override="id1-3-2-2-1-700-2-3-3">
                    <text:number>c.</text:number>
                    <text:p text:style-name="al">op de dag voorafgaand aan die waarop de ambtenaar de AOW-gerechtigde leeftijd bereikt.</text:p>
                  </text:list-item>
                </text:list>
              </text:list-item>
            </text:list>
            <text:p text:style-name="al">briefnummer: U200600904 en U201001917 en U201200194</text:p>
            <text:p text:style-name="al">
            <text:span text:style-name="nadrukvet">Opname levenslooptegoed</text:span>
          </text:p>
            <text:p text:style-name="al">Artikel 6a:9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briefnummer: U200600904 en U201300314</text:p>
            <text:p text:style-name="al">
            <text:span text:style-name="nadrukvet">Slotbepaling </text:span>
          </text:p>
            <text:p text:style-name="al">Artikel 6a:10 </text:p>
            <text:p text:style-name="al">Dit hoofdstuk is niet van toepassing op ambtenaren bedoeld in hoofdstuk 9b, met uitzondering van de ambtenaar op wie paragraaf 5 van hoofdstuk 9b van toepassing is.</text:p>
            <text:p text:style-name="al">briefnummer: MARZ/CvA/U200600947 </text:p>
            <text:p text:style-name="al">
            <text:span text:style-name="nadrukvet">Tijdelijke regeling ambtenaren die werkzaam zijn in een betrekking bij het gemeentelijk stadsvervoer </text:span>
          </text:p>
            <text:p text:style-name="al">Artikel 6a:11 </text:p>
            <text:p text:style-name="al">(vervallen)</text:p>
            <text:p text:style-name="al">
            <text:span text:style-name="nadrukvet">7 AANSPRAKEN BIJ ONGESCHIKTHEID WEGENS ZIEKTE OF GEBREK </text:span>
          </text:p>
            <text:p text:style-name="al">
            <text:span text:style-name="nadrukvet">§ 1. DEFINITIES </text:span>
          </text:p>
            <text:p text:style-name="al">Artikel 7:1 </text:p>
            <text:list text:style-name="id1-3-2-2-1-716">
              <text:list-item text:style-override="id1-3-2-2-1-716-1">
                <text:number>1.</text:number>
                <text:p text:style-name="al">In dit hoofdstuk wordt verstaan onder:</text:p>
                <text:list text:style-name="id1-3-2-2-1-716-1-3">
                  <text:list-item text:style-override="id1-3-2-2-1-716-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716-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1-716-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716-1-3-4">
                    <text:number>d.</text:number>
                    <text:p text:style-name="al">arbeidsongeschiktheid in en door de dienst: arbeidsongeschiktheid wegens ziekte of gebreken die in overwegende mate haar oorzaak vindt in:</text:p>
                    <text:list text:style-name="id1-3-2-2-1-716-1-3-4-3">
                      <text:list-item text:style-override="id1-3-2-2-1-716-1-3-4-3-1">
                        <text:number>-</text:number>
                        <text:p text:style-name="al">de aard van de opgedragen werkzaamheden of in de bijzondere omstandigheden waaronder deze moesten worden verricht of;</text:p>
                      </text:list-item>
                      <text:list-item text:style-override="id1-3-2-2-1-716-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716-1-3-5">
                    <text:number>e.</text:number>
                    <text:p text:style-name="al">restverdiencapaciteit: het door UWV vast te stellen inkomen dat de ambtenaar  met zijn vaardigheden en bekwaamheden, gelet op zijn beperkingen, nog kan verdienen;</text:p>
                  </text:list-item>
                  <text:list-item text:style-override="id1-3-2-2-1-716-1-3-6">
                    <text:number>f.</text:number>
                    <text:p text:style-name="al">arbodienst: een dienst als bedoeld in artikel 17, eerste lid, van de Arbeidsomstandighedenwet;</text:p>
                  </text:list-item>
                  <text:list-item text:style-override="id1-3-2-2-1-716-1-3-7">
                    <text:number>g.</text:number>
                    <text:p text:style-name="al">inactieve: de oud-ambtenaar met een WW-uitkering, aanvullende uitkering, nawettelijke uitkering, WAO-uitkering, WIA-uitkering of wachtgelduitkering, die direct voorafgaand aan de uitkering in dienst</text:p>
                  </text:list-item>
                </text:list>
              </text:list-item>
            </text:list>
            <text:p text:style-name="al">was van een gemeente; </text:p>
            <text:list text:style-name="id1-3-2-2-1-718">
              <text:list-item text:style-override="id1-3-2-2-1-718-1">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text:p>
                <text:list text:style-name="id1-3-2-2-1-718-1-3">
                  <text:list-item text:style-override="id1-3-2-2-1-718-1-3-1">
                    <text:number>2.</text:number>
                    <text:p text:style-name="al">Bij de toepassing van dit hoofdstuk wordt artikel 1:2:1 in acht genomen.</text:p>
                  </text:list-item>
                </text:list>
              </text:list-item>
            </text:list>
            <text:p text:style-name="al">briefnummer: U200801637, U200802017, U201300288</text:p>
            <text:p text:style-name="al">
            <text:span text:style-name="nadrukvet">§ 2. Bedrijfsgeneeskundige begeleiding en geneeskundig onderzoek </text:span>
          </text:p>
            <text:p text:style-name="al">
            <text:span text:style-name="nadrukvet">Bedrijfgeneeskundige begeleiding en geneeskundig onderzoek </text:span>
          </text:p>
            <text:p text:style-name="al">Artikel 7:2 </text:p>
            <text:p text:style-name="al">Het college kan nadere regels stellen met betrekking tot bedrijfsgeneeskundige begeleiding en geneeskundig onderzoek.</text:p>
            <text:p text:style-name="al">briefnummer: CvA/2002004415</text:p>
            <text:p text:style-name="al">
            <text:span text:style-name="nadrukvet">Arbo-dienst </text:span>
          </text:p>
            <text:p text:style-name="al">Artikel 7:2:1 </text:p>
            <text:p text:style-name="al">De gemeente laat zich bijstaan door een arbodienst of gecertificeerd deskundige(n).</text:p>
            <text:p text:style-name="al">briefnummer: 2002004415, U201300288</text:p>
            <text:p text:style-name="al">
            <text:span text:style-name="nadrukvet">Bedrijfsgeneeskundige begeleiding </text:span>
          </text:p>
            <text:p text:style-name="al">Artikel 7:2:2 </text:p>
            <text:list text:style-name="id1-3-2-2-1-731">
              <text:list-item text:style-override="id1-3-2-2-1-731-1">
                <text:number>1.</text:number>
                <text:p text:style-name="al">De ambtenaar heeft het recht op bedrijfsgeneeskundige begeleiding overeenkomstig het bepaalde in dit hoofdstuk.</text:p>
              </text:list-item>
              <text:list-item text:style-override="id1-3-2-2-1-731-2">
                <text:number>2.</text:number>
                <text:p text:style-name="al">De bedrijfsgeneeskundige begeleiding van de ambtenaar geschiedt door een arbodienst of gecertificeerd deskundige(n), overeenkomstig door het college te stellen regels.</text:p>
              </text:list-item>
            </text:list>
            <text:p text:style-name="al">briefnummer: 2002004415, U201300288</text:p>
            <text:p text:style-name="al">
            <text:span text:style-name="nadrukvet">Consulteren arts door ambtenaar </text:span>
          </text:p>
            <text:p text:style-name="al">Artikel 7:2:3 </text:p>
            <text:p text:style-name="al">De ambtenaar heeft het recht een arts van de arbo-dienst rechtstreeks te consulteren ter zake van gezondheidsproblemen die naar zijn mening met zijn arbeidssituatie kunnen samenhangen.</text:p>
            <text:p text:style-name="al">briefnummer: CvA/2002004415</text:p>
            <text:p text:style-name="al">
            <text:span text:style-name="nadrukvet">Periodiek geneeskundig onderzoek </text:span>
          </text:p>
            <text:p text:style-name="al">Artikel 7:2:4 </text:p>
            <text:p text:style-name="al">(vervallen)</text:p>
            <text:p text:style-name="al">briefnummer: 2002004415, U201300288</text:p>
            <text:p text:style-name="al">
            <text:span text:style-name="nadrukvet">Geneeskundig onderzoek </text:span>
          </text:p>
            <text:p text:style-name="al">Artikel 7:2:5 </text:p>
            <text:list text:style-name="id1-3-2-2-1-743">
              <text:list-item text:style-override="id1-3-2-2-1-743-1">
                <text:number>1.</text:number>
                <text:p text:style-name="al">Het college is bevoegd de arbo-dienst opdracht te geven de ambtenaar aan een geneeskundig onderzoek te onderwerpen:</text:p>
                <text:list text:style-name="id1-3-2-2-1-743-1-3">
                  <text:list-item text:style-override="id1-3-2-2-1-743-1-3-1">
                    <text:number>a.</text:number>
                    <text:p text:style-name="al">indien naar het oordeel van het college redelijkerwijs aanleiding bestaat tot twijfel aan een goede gezondheidstoestand van de ambtenaar;</text:p>
                  </text:list-item>
                  <text:list-item text:style-override="id1-3-2-2-1-743-1-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1-743-2">
                <text:number>2.</text:number>
                <text:p text:style-name="al">De ambtenaar is verplicht zich aan een onderzoek, bedoeld in het eerste lid, te onderwerpen.</text:p>
              </text:list-item>
            </text:list>
            <text:p text:style-name="al">briefnummer: CvA/2002004415</text:p>
            <text:p text:style-name="al">
            <text:span text:style-name="nadrukvet">Buitendienststelling </text:span>
          </text:p>
            <text:p text:style-name="al">Artikel 7:2:6 </text:p>
            <text:list text:style-name="id1-3-2-2-1-747">
              <text:list-item text:style-override="id1-3-2-2-1-747-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1-747-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747-3">
                <text:number>3.</text:number>
                <text:p text:style-name="al">Een buitendienststelling, bedoeld in het eerste lid, wordt voor de toepassing van de overige artikelen van dit hoofdstuk gelijkgesteld met een verhindering wegens ziekte.</text:p>
              </text:list-item>
            </text:list>
            <text:p text:style-name="al">briefnummer: CvA/2002004415</text:p>
            <text:p text:style-name="al">
            <text:span text:style-name="nadrukvet">Maatregelen of voorzieningen in belang herstel ambtenaar </text:span>
          </text:p>
            <text:p text:style-name="al">Artikel 7:2:7 </text:p>
            <text:list text:style-name="id1-3-2-2-1-751">
              <text:list-item text:style-override="id1-3-2-2-1-751-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751-2">
                <text:number>2.</text:number>
                <text:p text:style-name="al">De ambtenaar wordt van het verzoek, bedoeld in het eerste lid, schriftelijk in kennis gesteld.</text:p>
              </text:list-item>
            </text:list>
            <text:p text:style-name="al">briefnummer: CvA/2002004415</text:p>
            <text:p text:style-name="al">
            <text:span text:style-name="nadrukvet">§ 3 Aanspraken tijdens ziekte </text:span>
          </text:p>
            <text:p text:style-name="al">
            <text:span text:style-name="nadrukvet">Recht op bezoldiging </text:span>
          </text:p>
            <text:p text:style-name="al">Artikel 7:3 </text:p>
            <text:list text:style-name="id1-3-2-2-1-756">
              <text:list-item text:style-override="id1-3-2-2-1-756-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756-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756-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756-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756-5">
                <text:number>5.</text:number>
                <text:p text:style-name="al">Voor de toepassing van dit hoofdstuk wordt onder ziekte ook gebreken verstaan.</text:p>
              </text:list-item>
              <text:list-item text:style-override="id1-3-2-2-1-756-6">
                <text:number>6.</text:number>
                <text:p text:style-name="al">De ambtenaar heeft recht op de doorbetaling van zijn volledige salaris en de toegekende salaristoelage(n) over de uren waarop hij:</text:p>
                <text:list text:style-name="id1-3-2-2-1-756-6-3">
                  <text:list-item text:style-override="id1-3-2-2-1-756-6-3-1">
                    <text:number>a.</text:number>
                    <text:p text:style-name="al">zijn arbeid verricht;</text:p>
                  </text:list-item>
                  <text:list-item text:style-override="id1-3-2-2-1-756-6-3-2">
                    <text:number>b.</text:number>
                    <text:p text:style-name="al">passende arbeid verricht;</text:p>
                  </text:list-item>
                  <text:list-item text:style-override="id1-3-2-2-1-756-6-3-3">
                    <text:number>c.</text:number>
                    <text:p text:style-name="al">werkzaamheden in het kader van zijn reïntegratie verricht;</text:p>
                  </text:list-item>
                  <text:list-item text:style-override="id1-3-2-2-1-756-6-3-4">
                    <text:number>d.</text:number>
                    <text:p text:style-name="al">scholing volgt in het kader van zijn reïntegratie.</text:p>
                  </text:list-item>
                </text:list>
              </text:list-item>
              <text:list-item text:style-override="id1-3-2-2-1-756-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756-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756-9">
                <text:number>9.</text:number>
                <text:p text:style-name="al">De ambtenaar heeft ten minste recht op het wettelijk minimumloon, berekend naar rato van zijn formele arbeidsduur.</text:p>
              </text:list-item>
              <text:list-item text:style-override="id1-3-2-2-1-756-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756-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756-12">
                <text:number>12.</text:number>
                <text:p text:style-name="al">De doorbetaling van het salaris en de toegekende salaristoelagen zoals genoemd in het eerste, tweede, derde en vierde lid, eindigt indien de ambtenaar definitief wordt herplaatst in een andere functie.</text:p>
              </text:list-item>
              <text:list-item text:style-override="id1-3-2-2-1-756-13">
                <text:number>13.</text:number>
                <text:p text:style-name="al">Het college kan nadere regels stellen met betrekking tot het recht op beloning tijdens arbeidsongeschiktheid.</text:p>
              </text:list-item>
              <text:list-item text:style-override="id1-3-2-2-1-756-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briefnummer: CVA/U200800206  -  CVA/U200800645</text:p>
            <text:p text:style-name="al">
            <text:span text:style-name="nadrukvet">Doorbetaling tijdens  ziekte bij seniorenmaatregel en onbetaald/gedeeltelijk betaald verlof </text:span>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briefnummer: 2002004415, U20130088</text:p>
            <text:p text:style-name="al">
            <text:span text:style-name="nadrukvet">Uitkering wegens arbeidsongeschiktheid in en door de dienst </text:span>
          </text:p>
            <text:p text:style-name="al">Artikel 7:5 </text:p>
            <text:list text:style-name="id1-3-2-2-1-764">
              <text:list-item text:style-override="id1-3-2-2-1-764-1">
                <text:number>1.</text:number>
                <text:p text:style-name="al">Aan de gewezen ambtenaar die recht heeft op een WGA- of IVA-uitkering wordt, bij arbeidsongeschiktheid in en door de dienst, een aanvullende uitkering verleend.</text:p>
              </text:list-item>
              <text:list-item text:style-override="id1-3-2-2-1-764-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item>
            </text:list>
            <text:p text:style-name="al">80% of meer: 95%</text:p>
            <text:p text:style-name="al">65 tot 80% 68,875%</text:p>
            <text:p text:style-name="al">55 tot 65% 57%</text:p>
            <text:p text:style-name="al">45 tot 55% 47,5%</text:p>
            <text:p text:style-name="al">35 tot 45% 38% </text:p>
            <text:list text:style-name="id1-3-2-2-1-770">
              <text:list-item text:style-override="id1-3-2-2-1-770-1">
                <text:number>3.</text:number>
                <text:p text:style-name="al">De aanvullende uitkering eindigt:</text:p>
                <text:list text:style-name="id1-3-2-2-1-770-1-3">
                  <text:list-item text:style-override="id1-3-2-2-1-770-1-3-1">
                    <text:number>a.</text:number>
                    <text:p text:style-name="al">indien de gewezen ambtenaar niet meer voldoet aan de in het eerste lid genoemde voorwaarden of;</text:p>
                  </text:list-item>
                  <text:list-item text:style-override="id1-3-2-2-1-770-1-3-2">
                    <text:number>b.</text:number>
                    <text:p text:style-name="al">met ingang van de dag waarop de ambtenaar de AOW-gerechtigde leeftijd bereikt.</text:p>
                  </text:list-item>
                </text:list>
              </text:list-item>
              <text:list-item text:style-override="id1-3-2-2-1-770-2">
                <text:number>4.</text:number>
                <text:p text:style-name="al">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text:p>
              </text:list-item>
            </text:list>
            <text:p text:style-name="al">briefnummer: U200600958 en U201001917 en U201200194</text:p>
            <text:p text:style-name="al">
            <text:span text:style-name="nadrukvet">Overlijdensuitkering bij arbeidsongeschiktheid in en door de dienst </text:span>
          </text:p>
            <text:p text:style-name="al">Artikel 7:6 </text:p>
            <text:p text:style-name="al">(Vervalt)</text:p>
            <text:p text:style-name="al">Briefnummer: CvA/2002004415  en U201001464</text:p>
            <text:p text:style-name="al">
            <text:span text:style-name="nadrukvet">Vergoeding kosten geneeskundige verzorging bij arbeidsongeschiktheid in en door de dienst </text:span>
          </text:p>
            <text:p text:style-name="al">Artikel 7:7 </text:p>
            <text:list text:style-name="id1-3-2-2-1-778">
              <text:list-item text:style-override="id1-3-2-2-1-778-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778-2">
                <text:number>2.</text:number>
                <text:p text:style-name="al">Het college kan omtrent het bepaalde in het eerste lid nadere voorschriften geven.</text:p>
              </text:list-item>
            </text:list>
            <text:p text:style-name="al">briefnummer: CvA/2002004415</text:p>
            <text:p text:style-name="al">
            <text:span text:style-name="nadrukvet">Nadere regels </text:span>
          </text:p>
            <text:p text:style-name="al">Artikel 7:8 </text:p>
            <text:p text:style-name="al">Het college kan nadere regels stellen.</text:p>
            <text:p text:style-name="al">briefnummer: CvA/2002004415 </text:p>
            <text:p text:style-name="al">
            <text:span text:style-name="nadrukvet">Vaststelling referte-tijdvak toelagen </text:span>
          </text:p>
            <text:p text:style-name="al">Artikel 7:8:1 </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al">briefnummer: CvA/2002004415</text:p>
            <text:p text:style-name="al">
            <text:span text:style-name="nadrukvet">Periodieke salarisverhoging </text:span>
          </text:p>
            <text:p text:style-name="al">Artikel 7:8:2 </text:p>
            <text:p text:style-name="al">Het onderwerp periodieke salarisverhogingen tijdens ziekte dient in een lokale regeling nader te worden uitgewerkt.</text:p>
            <text:p text:style-name="al">briefnummer: CvA/2002004415 </text:p>
            <text:p text:style-name="al">
            <text:span text:style-name="nadrukcur">Artikel 7:8:2:1 Lokaal beleid ziekte en periodieke verhoging</text:span>
          </text:p>
            <text:p text:style-name="al">
            <text:span text:style-name="nadrukcur">Ziekte van de ambtenaar is niet van invloed op het tijdstip van de toekenning van periodieken.</text:span>
          </text:p>
            <text:p text:style-name="al">Werktijd bij ziekte bij seniorenmaatregel en toepassing van artikel 2:7a </text:p>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briefnummer: 2002004415, U201300288</text:p>
            <text:p text:style-name="al">
            <text:span text:style-name="nadrukvet">§ 4. Verplichtingen en sancties </text:span>
          </text:p>
            <text:p text:style-name="al">
            <text:span text:style-name="nadrukvet">Verplichtingen college </text:span>
          </text:p>
            <text:p text:style-name="al">Artikel 7:9 </text:p>
            <text:list text:style-name="id1-3-2-2-1-801">
              <text:list-item text:style-override="id1-3-2-2-1-801-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801-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801-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801-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briefnummer: CvA/U200515560 en Marz/CvA/U200516003</text:p>
            <text:p text:style-name="al">
            <text:span text:style-name="nadrukvet">Verplichting ambtenaar tot informatieverstrekking bij ziekte </text:span>
          </text:p>
            <text:p text:style-name="al">Artikel 7:10 </text:p>
            <text:p text:style-name="al">De ambtenaar verstrekt op verzoek van het college alle informatie die noodzakelijk is voor de uitvoering van dit hoofdstuk.</text:p>
            <text:p text:style-name="al">briefnummer: CvA/2002004415 </text:p>
            <text:p text:style-name="al">Artikel 7:10:1 </text:p>
            <text:p text:style-name="al">(vervallen)</text:p>
            <text:p text:style-name="al">briefnummer: CvA/2000004977 </text:p>
            <text:p text:style-name="al">Artikel 7:10:2 </text:p>
            <text:p text:style-name="al">(vervallen)</text:p>
            <text:p text:style-name="al">briefnummer: CvA/2000004977 </text:p>
            <text:p text:style-name="al">Artikel 7:10:3 </text:p>
            <text:p text:style-name="al">(vervallen)</text:p>
            <text:p text:style-name="al">briefnummer: CvA/2000004977 </text:p>
            <text:p text:style-name="al">Artikel 7:10:4 </text:p>
            <text:p text:style-name="al">(vervallen)</text:p>
            <text:p text:style-name="al">briefnummer: CvA/2000004977 </text:p>
            <text:p text:style-name="al">
            <text:span text:style-name="nadrukvet">Verplichting tot verlening van medewerking aan reïntegratie </text:span>
          </text:p>
            <text:p text:style-name="al">Artikel 7:11 </text:p>
            <text:list text:style-name="id1-3-2-2-1-821">
              <text:list-item text:style-override="id1-3-2-2-1-821-1">
                <text:number>1.</text:number>
                <text:p text:style-name="al">De ambtenaar die in verband met ongeschiktheid ten gevolge van ziekte verhinderd is zijn arbeid te verrichten, is verplicht:</text:p>
                <text:list text:style-name="id1-3-2-2-1-821-1-3">
                  <text:list-item text:style-override="id1-3-2-2-1-821-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821-1-3-2">
                    <text:number>b.</text:number>
                    <text:p text:style-name="al">zijn medewerking te verlenen aan het opstellen, evalueren en bijstellen van een plan van aanpak als bedoeld in artikel 7:9, derde lid;</text:p>
                  </text:list-item>
                  <text:list-item text:style-override="id1-3-2-2-1-821-1-3-3">
                    <text:number>c.</text:number>
                    <text:p text:style-name="al">zich te gedragen naar de regels die in het protocol, bedoeld in artikel 7:9, vierde lid, zijn opgenomen.</text:p>
                  </text:list-item>
                </text:list>
              </text:list-item>
              <text:list-item text:style-override="id1-3-2-2-1-821-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briefnummer: CvA/en CvA/U200516003 en CVA/U200800330</text:p>
            <text:p text:style-name="al">
            <text:span text:style-name="nadrukvet">Verplichtingen ambtenaar medisch onderzoek </text:span>
          </text:p>
            <text:p text:style-name="al">Artikel 7:12 </text:p>
            <text:list text:style-name="id1-3-2-2-1-825">
              <text:list-item text:style-override="id1-3-2-2-1-825-1">
                <text:number>1.</text:number>
                <text:p text:style-name="al">De ambtenaar is verplicht zich te onderwerpen aan een door of vanwege de arbo-dienst in te stellen medisch onderzoek ter beantwoording van de vragen:</text:p>
                <text:list text:style-name="id1-3-2-2-1-825-1-3">
                  <text:list-item text:style-override="id1-3-2-2-1-825-1-3-1">
                    <text:number>a.</text:number>
                    <text:p text:style-name="al">of er sprake is van verhindering tot het vervullen van zijn functie  wegens ziekte;</text:p>
                  </text:list-item>
                  <text:list-item text:style-override="id1-3-2-2-1-825-1-3-2">
                    <text:number>b.</text:number>
                    <text:p text:style-name="al">in welke mate er sprake is van verhindering als bedoeld onder a;</text:p>
                  </text:list-item>
                  <text:list-item text:style-override="id1-3-2-2-1-825-1-3-3">
                    <text:number>c.</text:number>
                    <text:p text:style-name="al">of de ambtenaar de verhindering tot het vervullen van zijn functie  opzettelijk heeft veroorzaakt;</text:p>
                  </text:list-item>
                  <text:list-item text:style-override="id1-3-2-2-1-825-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825-1-3-5">
                    <text:number>e.</text:number>
                    <text:p text:style-name="al">of de ambtenaar zich zodanig gedraagt, dat zijn genezing wordt belemmerd of vertraagd;</text:p>
                  </text:list-item>
                  <text:list-item text:style-override="id1-3-2-2-1-825-1-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825-1-3-7">
                    <text:number>g.</text:number>
                    <text:p text:style-name="al">wanneer en in welke mate de vervulling van de functie kan worden hervat.</text:p>
                  </text:list-item>
                </text:list>
              </text:list-item>
              <text:list-item text:style-override="id1-3-2-2-1-825-2">
                <text:number>2.</text:number>
                <text:p text:style-name="al">Het college kan nadere regels stellen ten aanzien van de redenen van medisch onderzoek.</text:p>
              </text:list-item>
            </text:list>
            <text:p text:style-name="al">briefnummer: CvA/2002004415</text:p>
            <text:p text:style-name="al">
            <text:span text:style-name="nadrukvet">Geen aanspraak op doorbetaling </text:span>
          </text:p>
            <text:p text:style-name="al">Artikel 7:13:1 </text:p>
            <text:p text:style-name="al">Geen aanspraak op doorbetaling van salaris en de toegekende salaristoelage(n) als bedoeld in artikel 7:3 en geen opbouw van het IKB, bedoeld in artikel 3:28, bestaat:</text:p>
            <text:list text:style-name="id1-3-2-2-1-830">
              <text:list-item text:style-override="id1-3-2-2-1-830-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830-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briefnummer: CvA/2002004415</text:p>
            <text:p text:style-name="al">
            <text:span text:style-name="nadrukvet">Staken van de doorbetaling  </text:span>
          </text:p>
            <text:p text:style-name="al">Artikel 7:13:2 </text:p>
            <text:list text:style-name="id1-3-2-2-1-834">
              <text:list-item text:style-override="id1-3-2-2-1-834-1">
                <text:number>1.</text:number>
                <text:p text:style-name="al">De doorbetaling van het salaris en de toegekende salaristoelage(n), bedoeld in artikel 7:3 en de opbouw van het IKB, bedoeld in artikel 3:28, worden gestaakt, indien en voor zolang de ambtenaar:</text:p>
                <text:list text:style-name="id1-3-2-2-1-834-1-3">
                  <text:list-item text:style-override="id1-3-2-2-1-834-1-3-1">
                    <text:number>a.</text:number>
                    <text:p text:style-name="al">weigert de in artikel 7:12 neergelegde verplichting tot het verlenen van medewerking aan een door of vanwege de arbo-dienst in te stellen medische onderzoek na te komen;</text:p>
                  </text:list-item>
                  <text:list-item text:style-override="id1-3-2-2-1-834-1-3-2">
                    <text:number>b.</text:number>
                    <text:p text:style-name="al">blijkens het in artikel 7:12 bedoelde onderzoek ten onrechte heeft nagelaten zich onder geneeskundige behandeling te stellen ofte blijven stellen;</text:p>
                  </text:list-item>
                  <text:list-item text:style-override="id1-3-2-2-1-834-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834-1-3-4">
                    <text:number>d.</text:number>
                    <text:p text:style-name="al">zich blijkens het in artikel 7:12 bedoelde onderzoek schuldig maakt aan gedragingen waardoor zijn genezing wordt belemmerd of vertraagd;</text:p>
                  </text:list-item>
                  <text:list-item text:style-override="id1-3-2-2-1-834-1-3-5">
                    <text:number>e.</text:number>
                    <text:p text:style-name="al">er de oorzaak van is dat het arbeidsgezondheidskundig onderzoek door een door de arbo-dienst aangewezen arts niet kan plaatshebben;</text:p>
                  </text:list-item>
                  <text:list-item text:style-override="id1-3-2-2-1-834-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834-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834-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834-1-3-9">
                    <text:number>i.</text:number>
                    <text:p text:style-name="al">weigert om - op verzoek van het college - informatie te verstrekken die noodzakelijk is voor de uitvoering van dit hoofdstuk.</text:p>
                  </text:list-item>
                </text:list>
              </text:list-item>
              <text:list-item text:style-override="id1-3-2-2-1-834-2">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p text:style-name="al">briefnummer: CvA/2002004415</text:p>
            <text:p text:style-name="al">
            <text:span text:style-name="nadrukvet">Sanctie bij nalatigheid algemene verplichtingen</text:span>
          </text:p>
            <text:p text:style-name="al">Artikel 7:14 </text:p>
            <text:list text:style-name="id1-3-2-2-1-838">
              <text:list-item text:style-override="id1-3-2-2-1-838-1">
                <text:number>1.</text:number>
                <text:p text:style-name="al">De ambtenaar die zich niet houdt aan zijn verplichtingen, bedoeld in artikel 7:11 lid 1, onderdeel c, wordt disciplinair gestraft wegens plichtsverzuim.</text:p>
              </text:list-item>
              <text:list-item text:style-override="id1-3-2-2-1-838-2">
                <text:number>2.</text:number>
                <text:p text:style-name="al">De doorbetaling van het salaris en de toegekende salaristoelage(n), bedoeld in artikel 7:3, en de opbouw van het IKB bedoeld in artikel 3:28, worden gestaakt, indien en voor zolang de ambtenaar:</text:p>
                <text:list text:style-name="id1-3-2-2-1-838-2-3">
                  <text:list-item text:style-override="id1-3-2-2-1-838-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838-2-3-2">
                    <text:number>b.</text:number>
                    <text:p text:style-name="al">weigert mee te werken aan het opstellen, evalueren en bijstellen van een plan van aanpak als bedoeld in artikel 7:11 lid 1, onderdeel b;</text:p>
                  </text:list-item>
                  <text:list-item text:style-override="id1-3-2-2-1-838-2-3-3">
                    <text:number>c.</text:number>
                    <text:p text:style-name="al">weigert aangeboden passende arbeid te verrichten, waartoe hij op grond van artikel 7:11 lid 2 verplicht is.</text:p>
                  </text:list-item>
                </text:list>
              </text:list-item>
              <text:list-item text:style-override="id1-3-2-2-1-838-3">
                <text:number>2.</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al">briefnummer: CvA/U200515560</text:p>
            <text:p text:style-name="al">Artikel 7:14:10 </text:p>
            <text:p text:style-name="al">(vervallen)</text:p>
            <text:p text:style-name="al">Briefnummer: ARZ/507386 </text:p>
            <text:p text:style-name="al">
            <text:span text:style-name="nadrukvet">Betaling aan anderen en nabetaling aan ambtenaar </text:span>
          </text:p>
            <text:p text:style-name="al">Artikel 7:15:1 </text:p>
            <text:list text:style-name="id1-3-2-2-1-845">
              <text:list-item text:style-override="id1-3-2-2-1-845-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845-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briefnummer: 2002004415, U201300288</text:p>
            <text:p text:style-name="al">
            <text:span text:style-name="nadrukvet">Herplaatsing in passende arbeid </text:span>
          </text:p>
            <text:p text:style-name="al">Artikel 7:16 </text:p>
            <text:list text:style-name="id1-3-2-2-1-849">
              <text:list-item text:style-override="id1-3-2-2-1-849-1">
                <text:number>1.</text:number>
                <text:p text:style-name="al">Passende arbeid, bedoeld in artikel 7:11, tweede lid, wordt de ambtenaar opgedragen:</text:p>
                <text:list text:style-name="id1-3-2-2-1-849-1-3">
                  <text:list-item text:style-override="id1-3-2-2-1-849-1-3-1">
                    <text:number>a.</text:number>
                    <text:p text:style-name="al">door plaatsing in een andere functie voor tijdelijke duur, zonder dat dit gepaard gaat met een wijziging van de aanstelling;</text:p>
                  </text:list-item>
                  <text:list-item text:style-override="id1-3-2-2-1-849-1-3-2">
                    <text:number>b.</text:number>
                    <text:p text:style-name="al">door plaatsing in een andere functie bij wijze van proef, zonder dat dit gepaard gaat met een wijziging van de aanstelling;</text:p>
                  </text:list-item>
                  <text:list-item text:style-override="id1-3-2-2-1-849-1-3-3">
                    <text:number>c.</text:number>
                    <text:p text:style-name="al">bij een andere werkgever, door een tijdelijke detachering, zonder dat dit gepaard gaat met een wijziging van de aanstelling.</text:p>
                  </text:list-item>
                </text:list>
              </text:list-item>
              <text:list-item text:style-override="id1-3-2-2-1-849-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849-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849-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849-5">
                <text:number>5.</text:number>
                <text:p text:style-name="al">Voor de toepassing van het eerste tot en met vierde lid wordt onder een andere functie mede verstaan het verrichten van dezelfde werkzaamheden onder andere voorwaarden.</text:p>
              </text:list-item>
              <text:list-item text:style-override="id1-3-2-2-1-849-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849-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849-8">
                <text:number>8.</text:number>
                <text:p text:style-name="al">De termijn van 24 maanden wordt verlengd:</text:p>
                <text:list text:style-name="id1-3-2-2-1-849-8-3">
                  <text:list-item text:style-override="id1-3-2-2-1-849-8-3-1">
                    <text:number>a.</text:number>
                    <text:p text:style-name="al">met de duur van de verlenging van de wachttijd, bedoeld in artikel 24, eerste lid, van de WIA en</text:p>
                  </text:list-item>
                  <text:list-item text:style-override="id1-3-2-2-1-849-8-3-2">
                    <text:number>b.</text:number>
                    <text:p text:style-name="al">met de duur van het tijdvak, dat het Uitvoeringsinstituut werknemersverzekeringen op grond van artikel 25, negende lid, van de WIA heeft vastgesteld.</text:p>
                  </text:list-item>
                </text:list>
              </text:list-item>
              <text:list-item text:style-override="id1-3-2-2-1-849-9">
                <text:number>9.</text:number>
                <text:p text:style-name="al">De ambtenaar verleent alle medewerking en verstrekt alle informatie die nodig is om de restverdiencapaciteit vast te stellen.</text:p>
              </text:list-item>
            </text:list>
            <text:p text:style-name="al">briefnummer: U200800330 / U2008001112 / U200801544 / U200802017</text:p>
            <text:p text:style-name="al">
            <text:span text:style-name="nadrukvet">Bezwaar tegen geneeskundig oordeel </text:span>
          </text:p>
            <text:p text:style-name="al">Artikel 7:16:9 </text:p>
            <text:p text:style-name="al">(vervallen)</text:p>
            <text:p text:style-name="al">briefnummer: CvA/2000004977 </text:p>
            <text:p text:style-name="al">
            <text:span text:style-name="nadrukvet">Terugkeer in functie na ziekte </text:span>
          </text:p>
            <text:p text:style-name="al">Artikel 7:17 </text:p>
            <text:list text:style-name="id1-3-2-2-1-857">
              <text:list-item text:style-override="id1-3-2-2-1-857-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857-2">
                <text:number>2.</text:number>
                <text:p text:style-name="al">Ten behoeve van de bepaling van het eerste lid zal mede worden gelet op het advies van de arbo-dienst of van het UWV.</text:p>
              </text:list-item>
              <text:list-item text:style-override="id1-3-2-2-1-857-3">
                <text:number>3.</text:number>
                <text:p text:style-name="al">De in het eerste lid bedoelde toestemming is in ieder geval vereist indien de ambtenaar gedurende meer dan één jaar volledig verhinderd is geweest zijn functie te vervullen.</text:p>
              </text:list-item>
            </text:list>
            <text:p text:style-name="al">briefnummer: CvA/2002004415</text:p>
            <text:p text:style-name="al">
            <text:span text:style-name="nadrukvet">Inkomsten uit of in verband met arbeid </text:span>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briefnummer: CvA/U200515560 </text:p>
            <text:p text:style-name="al">
            <text:span text:style-name="nadrukvet">Inkomsten uit andere betrekking </text:span>
          </text:p>
            <text:p text:style-name="al">Artikel 7:18:1 </text:p>
            <text:list text:style-name="id1-3-2-2-1-865">
              <text:list-item text:style-override="id1-3-2-2-1-865-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865-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briefnummer: MARZ/CvA/U200601047</text:p>
            <text:p text:style-name="al">
            <text:span text:style-name="nadrukvet">§ 5 Bijzondere situaties </text:span>
          </text:p>
            <text:p text:style-name="al">
            <text:span text:style-name="nadrukvet">Samenloop met een ZW-uitkering </text:span>
          </text:p>
            <text:p text:style-name="al">Artikel 7:19 </text:p>
            <text:list text:style-name="id1-3-2-2-1-870">
              <text:list-item text:style-override="id1-3-2-2-1-870-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870-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870-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870-4">
                <text:number>4.</text:number>
                <text:p text:style-name="al">De ambtenaar verleent op verzoek van het college alle medewerking aan het via het college tot uitbetaling laten komen van de ZW-uitkering.</text:p>
              </text:list-item>
              <text:list-item text:style-override="id1-3-2-2-1-870-5">
                <text:number>5.</text:number>
                <text:p text:style-name="al">Indien de ZW-uitkering meer bedraagt dan het bedrag waarop de ambtenaar op grond van artikel 7:3 recht heeft, wordt het meerdere aan de ambtenaar uitbetaald.</text:p>
              </text:list-item>
            </text:list>
            <text:p text:style-name="al">briefnummer: CvA/U200515560</text:p>
            <text:p text:style-name="al">
            <text:span text:style-name="nadrukvet">Samenloop met een WW-uitkering </text:span>
          </text:p>
            <text:p text:style-name="al">Artikel 7:20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briefnummer: CvA/U200515560</text:p>
            <text:p text:style-name="al">
            <text:span text:style-name="nadrukvet">Samenloop   met een uitkering op grond van de WIA </text:span>
          </text:p>
            <text:p text:style-name="al">Artikel 7:21 </text:p>
            <text:list text:style-name="id1-3-2-2-1-878">
              <text:list-item text:style-override="id1-3-2-2-1-878-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878-2">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het dienstverband op grond waarvan de betaling wordt gedaan.</text:p>
              </text:list-item>
              <text:list-item text:style-override="id1-3-2-2-1-878-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878-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878-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878-6">
                <text:number>6.</text:number>
                <text:p text:style-name="al">De ambtenaar verleent op verzoek van het college alle medewerking aan het via het college tot uitbetaling laten komen van de WGA- of IVA-uitkering.</text:p>
              </text:list-item>
            </text:list>
            <text:p text:style-name="al">briefnummer: CvA/U200801544</text:p>
            <text:p text:style-name="al">
            <text:span text:style-name="nadrukvet">Bovenwettelijke aanvulling Pensioenreglement </text:span>
          </text:p>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briefnummer: MARZ/CvA/U200601371</text:p>
            <text:p text:style-name="al">
            <text:span text:style-name="nadrukvet">Ziektewet als bodem </text:span>
          </text:p>
            <text:p text:style-name="al">Artikel 7:22:2 </text:p>
            <text:p text:style-name="al">(vervallen) </text:p>
            <text:p text:style-name="al">briefnummer: CvA/2000004977</text:p>
            <text:p text:style-name="al">
            <text:span text:style-name="nadrukvet">Wajong/WAZ </text:span>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text:p>
            <text:p text:style-name="al">briefnummer: MARZ/CvA/U200601123</text:p>
            <text:p text:style-name="al">Artikel 7:23:1 </text:p>
            <text:p text:style-name="al">(vervallen)</text:p>
            <text:p text:style-name="al">briefnummer: CvA/2002004755 </text:p>
            <text:p text:style-name="al">
            <text:span text:style-name="nadrukvet">Tegemoetkoming kosten zorgverzekering </text:span>
          </text:p>
            <text:p text:style-name="al">Artikel 7:24 </text:p>
            <text:p text:style-name="al">De VNG sluit voor de zorgverzekering van gemeenteambtenaren, postactieven en inactieven een overeenkomst als bedoeld in artikel 18 van de Zorgverzekeringswet.</text:p>
            <text:p text:style-name="al">Brief: U200801637 en U201201238</text:p>
            <text:p text:style-name="al">
            <text:span text:style-name="nadrukvet">§ 6. Ziektekosten </text:span>
          </text:p>
            <text:p text:style-name="al">
            <text:span text:style-name="nadrukvet">Zorgverzekering </text:span>
          </text:p>
            <text:p text:style-name="al">Artikel 7:24a </text:p>
            <text:list text:style-name="id1-3-2-2-1-902">
              <text:list-item text:style-override="id1-3-2-2-1-90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902-2">
                <text:number>2.</text:number>
                <text:p text:style-name="al">De tegemoetkoming in de ziektekosten wordt eenmaal per kalenderjaar in de maand december uitbetaald.</text:p>
              </text:list-item>
              <text:list-item text:style-override="id1-3-2-2-1-902-3">
                <text:number>3.</text:number>
                <text:p text:style-name="al">Bij indiensttreding op of na 1 januari van een kalenderjaar heeft de ambtenaar naar evenredigheid recht op een tegemoetkoming in de ziektekosten.</text:p>
              </text:list-item>
            </text:list>
            <text:p text:style-name="al">
            <text:span text:style-name="nadrukvet">Hoogte tegemoetkoming </text:span>
          </text:p>
            <text:p text:style-name="al">Artikel 7:25 </text:p>
            <text:list text:style-name="id1-3-2-2-1-905">
              <text:list-item text:style-override="id1-3-2-2-1-905-1">
                <text:number>1.</text:number>
                <text:p text:style-name="al">De tegemoetkoming in de ziektekosten is € 168,= per jaar.</text:p>
              </text:list-item>
              <text:list-item text:style-override="id1-3-2-2-1-905-2">
                <text:number>2.</text:number>
                <text:p text:style-name="al">De tegemoetkoming in de ziektekosten is € 296,= per jaar als het salaris van de</text:p>
              </text:list-item>
            </text:list>
            <text:p text:style-name="al">ambtenaar maal de deeltijdfactor lager is dan of gelijk is aan het bedrag dat hoort bij</text:p>
            <text:p text:style-name="al">de hoogste periodiek van schaal 6. </text:p>
            <text:p text:style-name="al">3.De ambtenaar die gedurende het jaar in dienst treedt of ontslagen wordt ontvangt een</text:p>
            <text:p text:style-name="al">tegemoetkoming in de ziektekosten naar rato van de tijd dat hij in dienst is geweest. </text:p>
            <text:p text:style-name="al">4.De peildatum voor de vergelijking van het tweede lid is de maand december. Voor de</text:p>
            <text:p text:style-name="al">ambtenaar die gedurende het jaar uit dienst treedt is de peildatum voor de vergelijking</text:p>
            <text:p text:style-name="al">van het tweede lid de laatste maand dat de ambtenaar in dienst is geweest.</text:p>
            <text:p text:style-name="al">briefnummer: U200801637 / U201001464</text:p>
            <text:p text:style-name="al">Artikel 7:25:1 </text:p>
            <text:p text:style-name="al">(vervallen)</text:p>
            <text:p text:style-name="al">briefnummer: MARZ/CvA/U200515951 </text:p>
            <text:p text:style-name="al">Artikel 7:25:2 </text:p>
            <text:p text:style-name="al">(verrvallen) </text:p>
            <text:p text:style-name="al">briefnummer: MARZ/CvA/U200515951</text:p>
            <text:p text:style-name="al">Artikel 7:25:3 </text:p>
            <text:p text:style-name="al">(vervallen) </text:p>
            <text:p text:style-name="al">briefnummer: MARZ/CvA/U200515951</text:p>
            <text:p text:style-name="al">Artikel 7:25:4 </text:p>
            <text:p text:style-name="al">(vervallen) </text:p>
            <text:p text:style-name="al">briefnummer: MARZ/CvA/U200515951</text:p>
            <text:p text:style-name="al">
            <text:span text:style-name="nadrukvet">Meerdere dienstverbanden </text:span>
          </text:p>
            <text:p text:style-name="al">Artikel 7:25a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briefnummer: CvA/U200801637 </text:p>
            <text:p text:style-name="al">
            <text:span text:style-name="nadrukvet">Inhouding ziektekostenpremies </text:span>
          </text:p>
            <text:p text:style-name="al">Artikel 7:25b </text:p>
            <text:p text:style-name="al">(vervallen)</text:p>
            <text:p text:style-name="al">briefnummer: U200515951, U201300288</text:p>
            <text:p text:style-name="al">
            <text:span text:style-name="nadrukvet">§ 7. Overige bepalingen </text:span>
          </text:p>
            <text:p text:style-name="al">
            <text:span text:style-name="nadrukvet">Overgangsbepaling </text:span>
          </text:p>
            <text:p text:style-name="al">Artikel 7:26 </text:p>
            <text:list text:style-name="id1-3-2-2-1-937">
              <text:list-item text:style-override="id1-3-2-2-1-937-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937-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briefnummer: CvA/2002004415</text:p>
            <text:p text:style-name="al">
            <text:span text:style-name="nadrukvet">Garantie-uitkering </text:span>
          </text:p>
            <text:p text:style-name="al">Artikel 7:27 </text:p>
            <text:list text:style-name="id1-3-2-2-1-941">
              <text:list-item text:style-override="id1-3-2-2-1-941-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941-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941-3">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941-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941-5">
                <text:number>5.</text:number>
                <text:p text:style-name="al">De garantie-uitkering eindigt:</text:p>
                <text:list text:style-name="id1-3-2-2-1-941-5-3">
                  <text:list-item text:style-override="id1-3-2-2-1-941-5-3-1">
                    <text:number>a.</text:number>
                    <text:p text:style-name="al">met ingang van de maand volgend op die waarin hij de leeftijd van 65 jaar bereikt;</text:p>
                  </text:list-item>
                  <text:list-item text:style-override="id1-3-2-2-1-941-5-3-2">
                    <text:number>b.</text:number>
                    <text:p text:style-name="al">bij ontslag.</text:p>
                  </text:list-item>
                </text:list>
              </text:list-item>
            </text:list>
            <text:p text:style-name="al">briefnummer: MARZ/CvA/U200601371</text:p>
            <text:p text:style-name="al">
            <text:span text:style-name="nadrukvet">Overgangsartikel </text:span>
          </text:p>
            <text:p text:style-name="al">Artikel 7:28 </text:p>
            <text:list text:style-name="id1-3-2-2-1-945">
              <text:list-item text:style-override="id1-3-2-2-1-945-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945-2">
                <text:number>2.</text:number>
                <text:p text:style-name="al">Op de ambtenaar, bedoeld in het vorige lid, zijn de artikelen 7:1, 7:3, 7:5, 7:9, 7:11, 7:14, 7:16 , 7:18, 7:21 en 7:22, zoals die golden op 31 december 2005, van toepassing.</text:p>
              </text:list-item>
              <text:list-item text:style-override="id1-3-2-2-1-945-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945-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945-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briefnummer: MARZ/CvA/U200600958</text:p>
            <text:p text:style-name="al">Artikel 7:28:1 </text:p>
            <text:list text:style-name="id1-3-2-2-1-948">
              <text:list-item text:style-override="id1-3-2-2-1-948-1">
                <text:number>1.</text:number>
                <text:p text:style-name="al">Op de ambtenaar van wie de eerste dag van ongeschiktheid bedoeld in artikel 7:3 is gelegen voor 1 januari 2004 is artikel 7:18:1 niet van toepassing.</text:p>
              </text:list-item>
              <text:list-item text:style-override="id1-3-2-2-1-948-2">
                <text:number>2.</text:number>
                <text:p text:style-name="al">Op de ambtenaar, bedoeld in het vorige lid, is artikel 7:18:1 zoals dat gold op 31 december 2005, van toepassing.</text:p>
              </text:list-item>
            </text:list>
            <text:p text:style-name="al">briefnummer: CvA/U200515560 en Marz/CvA/U200516003</text:p>
            <text:p text:style-name="al">Artikel 7:28a </text:p>
            <text:list text:style-name="id1-3-2-2-1-951">
              <text:list-item text:style-override="id1-3-2-2-1-951-1">
                <text:number>1.</text:number>
                <text:p text:style-name="al">Op de ambtenaar van wie de eerste dag van ongeschiktheid bedoeld in artikel 7:3 gelegen is voor 1 juli 2007 is artikel 7:16 niet van toepassing.</text:p>
              </text:list-item>
              <text:list-item text:style-override="id1-3-2-2-1-951-2">
                <text:number>2.</text:number>
                <text:p text:style-name="al">Op de ambtenaar van wie de eerste dag van ongeschiktheid bedoeld in artikel 7:3 gelegen is voor 1 juli 2007 is artikel 7:16, zoals dat gold op 30 juni 2008, van toepassing.</text:p>
              </text:list-item>
            </text:list>
            <text:p text:style-name="al">Brief: CVA/U200800330</text:p>
            <text:p text:style-name="al">Artikel 7:28b </text:p>
            <text:p text:style-name="al">Op de ambtenaar van wie de eerste dag van ongeschiktheid, bedoeld in artikel 7:3, gelegen is voor 1 augustus 2008, is artikel 7:16 van toepassing, zoals dat gold op 30 november 2008.</text:p>
            <text:p text:style-name="al">Briefnummer: U200802017</text:p>
            <text:p text:style-name="al">
            <text:span text:style-name="nadrukvet">8 ONTSLAG </text:span>
          </text:p>
            <text:p text:style-name="al">
            <text:span text:style-name="nadrukvet">Ontslag op verzoek </text:span>
          </text:p>
            <text:p text:style-name="al">Artikel 8:1 </text:p>
            <text:list text:style-name="id1-3-2-2-1-959">
              <text:list-item text:style-override="id1-3-2-2-1-959-1">
                <text:number>1.</text:number>
                <text:p text:style-name="al">Indien de ambtenaar ontslag verzoekt, wordt hem dit eervol verleend.</text:p>
              </text:list-item>
              <text:list-item text:style-override="id1-3-2-2-1-959-2">
                <text:number>2.</text:number>
                <text:p text:style-name="al">Ontslag op grond van dit artikel kan ook gedeeltelijk worden verleend.</text:p>
              </text:list-item>
              <text:list-item text:style-override="id1-3-2-2-1-959-3">
                <text:number>3.</text:number>
                <text:p text:style-name="al">Het verzoek, bedoeld in het eerste lid, kan worden aangehouden indien een ontslag op grond van artikel 8:13 overwogen wordt.</text:p>
              </text:list-item>
            </text:list>
            <text:p text:style-name="al">briefnummer: CvA/2000004977</text:p>
            <text:p text:style-name="al">Artikel 8:1:1 </text:p>
            <text:list text:style-name="id1-3-2-2-1-962">
              <text:list-item text:style-override="id1-3-2-2-1-96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962-2">
                <text:number>2.</text:number>
                <text:p text:style-name="al">Indien de ambtenaar dit verzoekt kan van het bepaalde in het eerste lid worden afgeweken.</text:p>
              </text:list-item>
              <text:list-item text:style-override="id1-3-2-2-1-96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span text:style-name="nadrukvet">Ontslag wegens het bereiken van de AOW-gerechtigde leeftijd </text:span>
          </text:p>
            <text:p text:style-name="al">Artikel 8:2 Ontslag wegens het bereiken van de AOW-gerechtigde leeftijd </text:p>
            <text:list text:style-name="id1-3-2-2-1-965">
              <text:list-item text:style-override="id1-3-2-2-1-965-1">
                <text:number>1.</text:number>
                <text:p text:style-name="al">De ambtenaar wordt eervol ontslag verleend met ingang van de dag waarop hij de AOW-gerechtigde leeftijd bereikt.</text:p>
              </text:list-item>
              <text:list-item text:style-override="id1-3-2-2-1-965-2">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1-965-3">
                <text:number>3.</text:number>
                <text:p text:style-name="al">Het college kan in bijzondere gevallen, indien de ambtenaar hiermede instemt, van het bepaalde in het eerste lid afwijken.</text:p>
              </text:list-item>
            </text:list>
            <text:p text:style-name="al">briefnummer: U200601047 en U200902748 en U201001917 en U201200194 en U201200308</text:p>
            <text:p text:style-name="al">Artikel 8:2:1 </text:p>
            <text:p text:style-name="al">(vervallen)</text:p>
            <text:p text:style-name="al">briefnummer: CvA/2001000560 </text:p>
            <text:p text:style-name="al">Artikel 8:2a </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briefnummer: 2004003238, U201100883, U201300288</text:p>
            <text:p text:style-name="al">
            <text:span text:style-name="nadrukvet">Ontslag wegens reorganisatie </text:span>
          </text:p>
            <text:p text:style-name="al">Artikel 8:3 </text:p>
            <text:list text:style-name="id1-3-2-2-1-975">
              <text:list-item text:style-override="id1-3-2-2-1-975-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975-2">
                <text:number>2.</text:number>
                <text:p text:style-name="al">Ontslag op grond van dit artikel kan ook gedeeltelijk worden verleend.</text:p>
              </text:list-item>
              <text:list-item text:style-override="id1-3-2-2-1-975-3">
                <text:number>3.</text:number>
                <text:p text:style-name="al">Op grond van dit artikel wordt, individuele gevallen uitgezonderd, ontslag verleend ingevolge een vooraf vastgesteld plan.</text:p>
              </text:list-item>
            </text:list>
            <text:p text:style-name="al">briefnummer: CvA/200800330</text:p>
            <text:p text:style-name="al">Artikel 8:3:1 </text:p>
            <text:p text:style-name="al">Over het plan, bedoeld in artikel 8:3, derde lid, wordt overleg gepleegd in de commissie bedoeld in artikel 12:1, tweede lid. Daarna wordt het aan de betrokken ambtenaren medegedeeld.</text:p>
            <text:p text:style-name="al">briefnummer: MARZ/CvA/U200800330</text:p>
            <text:p text:style-name="al">
            <text:span text:style-name="nadrukvet">Ontslag wegens volledige arbeidsongeschiktheid </text:span>
          </text:p>
            <text:p text:style-name="al">Artikel 8:4 </text:p>
            <text:list text:style-name="id1-3-2-2-1-982">
              <text:list-item text:style-override="id1-3-2-2-1-982-1">
                <text:number>1.</text:number>
                <text:p text:style-name="al">Onder volledige arbeidsongeschiktheid wordt verstaan:</text:p>
                <text:list text:style-name="id1-3-2-2-1-982-1-3">
                  <text:list-item text:style-override="id1-3-2-2-1-982-1-3-1">
                    <text:number>a.</text:number>
                    <text:p text:style-name="al">arbeidsongeschiktheid voor 80% of meer, waarbij recht bestaat op een WGA-uitkering;</text:p>
                  </text:list-item>
                  <text:list-item text:style-override="id1-3-2-2-1-982-1-3-2">
                    <text:number>b.</text:number>
                    <text:p text:style-name="al">arbeidsongeschiktheid voor 80% of meer, waarbij recht bestaat op een IVA-uitkering.</text:p>
                  </text:list-item>
                </text:list>
              </text:list-item>
              <text:list-item text:style-override="id1-3-2-2-1-98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98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98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98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982-6">
                <text:number>6.</text:number>
                <text:p text:style-name="al">Het ontslagbesluit moet binnen één jaar na de datum van de meest recente WIA-beschikking zijn genomen.</text:p>
              </text:list-item>
              <text:list-item text:style-override="id1-3-2-2-1-98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98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98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982-10">
                <text:number>10.</text:number>
                <text:p text:style-name="al">De termijn van 24 maanden, als bedoeld in het derde lid wordt verlengd:</text:p>
                <text:list text:style-name="id1-3-2-2-1-982-10-3">
                  <text:list-item text:style-override="id1-3-2-2-1-982-10-3-1">
                    <text:number>a.</text:number>
                    <text:p text:style-name="al">met de duur van de verlenging van de wachttijd, bedoeld in artikel 24, eerste lid, van de WIA en</text:p>
                  </text:list-item>
                  <text:list-item text:style-override="id1-3-2-2-1-982-10-3-2">
                    <text:number>b.</text:number>
                    <text:p text:style-name="al">met de duur van het tijdvak, dat het Uitvoeringsinstituut werknemersverzekeringen op grond van artikel 25, negende lid, van de WIA heeft vastgesteld.</text:p>
                  </text:list-item>
                </text:list>
              </text:list-item>
            </text:list>
            <text:p text:style-name="al">Briefnummer U200800330 en U200801112 en U200802017</text:p>
            <text:p text:style-name="al">
            <text:span text:style-name="nadrukvet">Ontslag wegens gedeeltelijke arbeidsongeschiktheid </text:span>
          </text:p>
            <text:p text:style-name="al">Artikel 8:5 </text:p>
            <text:list text:style-name="id1-3-2-2-1-986">
              <text:list-item text:style-override="id1-3-2-2-1-986-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986-2">
                <text:number>2.</text:number>
                <text:p text:style-name="al">Een ontslag als bedoeld in het eerste lid mag slechts plaatsvinden indien:</text:p>
                <text:list text:style-name="id1-3-2-2-1-986-2-3">
                  <text:list-item text:style-override="id1-3-2-2-1-986-2-3-1">
                    <text:number>a.</text:number>
                    <text:p text:style-name="al">er sprake is van ongeschiktheid voor de vervulling van zijn functie wegens ziekte gedurende een periode van 36 maanden:</text:p>
                  </text:list-item>
                  <text:list-item text:style-override="id1-3-2-2-1-986-2-3-2">
                    <text:number>b.</text:number>
                    <text:p text:style-name="al">het na zorgvuldig onderzoek niet mogelijk is gebleken de ambtenaar binnen de gemeentelijke dienst passende arbeid op te dragen, als bedoeld in artikel 7:9.</text:p>
                  </text:list-item>
                </text:list>
              </text:list-item>
              <text:list-item text:style-override="id1-3-2-2-1-986-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986-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986-5">
                <text:number>5.</text:number>
                <text:p text:style-name="al">Het ontslagbesluit moet binnen één jaar na de datum van de meest recente WIA-beschikking zijn genomen.</text:p>
              </text:list-item>
              <text:list-item text:style-override="id1-3-2-2-1-986-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986-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986-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986-9">
                <text:number>9.</text:number>
                <text:p text:style-name="al">De termijn van 36 maanden, als genoemd in het tweede lid, onderdeel a, wordt verlengd:</text:p>
                <text:list text:style-name="id1-3-2-2-1-986-9-3">
                  <text:list-item text:style-override="id1-3-2-2-1-986-9-3-1">
                    <text:number>a.</text:number>
                    <text:p text:style-name="al">met de duur van de verlenging van de wachttijd, bedoeld in artikel 24, eerste lid, van de WIA en</text:p>
                  </text:list-item>
                  <text:list-item text:style-override="id1-3-2-2-1-986-9-3-2">
                    <text:number>b.</text:number>
                    <text:p text:style-name="al">met de duur van het tijdvak, dat het Uitvoeringsinstituut werknemersverzekeringen op grond van artikel 25, negende lid, van de WIA heeft vastgesteld.</text:p>
                  </text:list-item>
                </text:list>
              </text:list-item>
              <text:list-item text:style-override="id1-3-2-2-1-986-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al">Briefnummer: U200801544 en U200802017</text:p>
            <text:p text:style-name="al">Artikel 8:5:1 </text:p>
            <text:p text:style-name="al">(vervallen)</text:p>
            <text:p text:style-name="al">Artikel 8:5a </text:p>
            <text:list text:style-name="id1-3-2-2-1-991">
              <text:list-item text:style-override="id1-3-2-2-1-991-1">
                <text:number>1.</text:number>
                <text:p text:style-name="al">De ambtenaar die ongeschikt is voor de vervulling van zijn functie wegens ziekte of gebrek kan ontslag verleend worden indien hij zonder deugdelijke grond weigert:</text:p>
                <text:list text:style-name="id1-3-2-2-1-991-1-3">
                  <text:list-item text:style-override="id1-3-2-2-1-991-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991-1-3-2">
                    <text:number>b.</text:number>
                    <text:p text:style-name="al">arbeid als bedoeld in artikel 7:11, tweede lid te verrichten waartoe het college hem in de gelegenheid stelt;</text:p>
                  </text:list-item>
                  <text:list-item text:style-override="id1-3-2-2-1-991-1-3-3">
                    <text:number>c.</text:number>
                    <text:p text:style-name="al">zijn medewerking te verlenen aan het opstellen, evalueren en bijstellen van een plan van aanpak als bedoeld in artikel 25, tweede lid, van de WIA;</text:p>
                  </text:list-item>
                  <text:list-item text:style-override="id1-3-2-2-1-991-1-3-4">
                    <text:number>d.</text:number>
                    <text:p text:style-name="al">een uitkering op grond van de WIA aan te vragen.</text:p>
                  </text:list-item>
                </text:list>
              </text:list-item>
              <text:list-item text:style-override="id1-3-2-2-1-991-2">
                <text:number>2.</text:number>
                <text:p text:style-name="al">Om te beoordelen of er sprake is van een situatie als bedoeld in het eerste lid, wint het college een hierop betrekking hebbend advies van het UWV in.</text:p>
              </text:list-item>
            </text:list>
            <text:p text:style-name="al">briefnummer: MARZ/CvA/U200601371</text:p>
            <text:p text:style-name="al">
            <text:span text:style-name="nadrukvet">Ontslag wegens onbekwaamheid of ongeschiktheid </text:span>
          </text:p>
            <text:p text:style-name="al">Artikel 8:6 </text:p>
            <text:list text:style-name="id1-3-2-2-1-995">
              <text:list-item text:style-override="id1-3-2-2-1-995-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995-2">
                <text:number>2.</text:number>
                <text:p text:style-name="al">Ontslag op grond van dit artikel kan ook gedeeltelijk worden verleend.</text:p>
              </text:list-item>
            </text:list>
            <text:p text:style-name="al">briefnummer: CvA/U200800330</text:p>
            <text:p text:style-name="al">
            <text:span text:style-name="nadrukvet">Overige ontslaggronden </text:span>
          </text:p>
            <text:p text:style-name="al">Artikel 8:7 </text:p>
            <text:p text:style-name="al">Ontslag kan aan de ambtenaar worden verleend op grond van: </text:p>
            <text:list text:style-name="id1-3-2-2-1-1000">
              <text:list-item text:style-override="id1-3-2-2-1-1000-1">
                <text:number>a.</text:number>
                <text:p text:style-name="al">verlies van een vereiste bij de aanstelling door het bestuursorgaan gesteld, tenzij het vereiste alleen bij aanvaarding van de functie geldt;</text:p>
              </text:list-item>
              <text:list-item text:style-override="id1-3-2-2-1-1000-2">
                <text:number>b.</text:number>
                <text:p text:style-name="al">aangaan van een graad van zwagerschap die de aanstelling in de functie zou uitsluiten;</text:p>
              </text:list-item>
              <text:list-item text:style-override="id1-3-2-2-1-1000-3">
                <text:number>c.</text:number>
                <text:p text:style-name="al">staat van curatele krachtens onherroepelijk geworden rechterlijke uitspraak;</text:p>
              </text:list-item>
              <text:list-item text:style-override="id1-3-2-2-1-1000-4">
                <text:number>d.</text:number>
                <text:p text:style-name="al">toepassing van lijfsdwang wegens schulden krachtens onherroepelijk geworden rechterlijke uitspraak;</text:p>
              </text:list-item>
              <text:list-item text:style-override="id1-3-2-2-1-1000-5">
                <text:number>e.</text:number>
                <text:p text:style-name="al">onherroepelijk geworden veroordeling tot vrijheidsstraf wegens misdrijf;</text:p>
              </text:list-item>
              <text:list-item text:style-override="id1-3-2-2-1-1000-6">
                <text:number>f.</text:number>
                <text:p text:style-name="al">het verstrekken van onjuiste gegevens in verband met indiensttreding, tenzij hem daarvan redelijkerwijs geen verwijt kan worden gemaakt.</text:p>
              </text:list-item>
            </text:list>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briefnummer: CvA/2000004977</text:p>
            <text:p text:style-name="al">Artikel 8:8 </text:p>
            <text:list text:style-name="id1-3-2-2-1-1005">
              <text:list-item text:style-override="id1-3-2-2-1-1005-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005-2">
                <text:number>2.</text:number>
                <text:p text:style-name="al">Ontslag op grond van dit artikel kan ook gedeeltelijk worden verleend.</text:p>
              </text:list-item>
            </text:list>
            <text:p text:style-name="al">briefnummer: CvA/U200800330</text:p>
            <text:p text:style-name="al">Artikel 8:8:1 </text:p>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briefnummer: CvA/2004001009 </text:p>
            <text:p text:style-name="al">
            <text:span text:style-name="nadrukvet">Ontslag wegens Pré-VUT </text:span>
          </text:p>
            <text:p text:style-name="al">Artikel 8:10 </text:p>
            <text:p text:style-name="al">(vervallen)</text:p>
            <text:p text:style-name="al">Artikel 8:10:1 </text:p>
            <text:p text:style-name="al">(vervallen)</text:p>
            <text:p text:style-name="al">
            <text:span text:style-name="nadrukvet">Ontslag wegens FPU </text:span>
          </text:p>
            <text:p text:style-name="al">Artikel 8:11 </text:p>
            <text:list text:style-name="id1-3-2-2-1-1019">
              <text:list-item text:style-override="id1-3-2-2-1-1019-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019-2">
                <text:number>2.</text:number>
                <text:p text:style-name="al">Het in het eerste lid genoemde ontslag kan ook voor een gedeelte van de voor de ambtenaar geldende formele arbeidsduur per week worden verleend, tenzij de belangen van de dienst zich hiertegen verzetten. Het deeltijdontslag bedraagt tenminste 10% van de formele arbeidsduur per week. Het deeltijdontslag bedraagt telkenmale dat het wordt verleend, ten minste 10% van de oorspronkelijke formele arbeidsduur.</text:p>
              </text:list-item>
            </text:list>
            <text:p text:style-name="al">briefnummer: CvA/1999005385</text:p>
            <text:p text:style-name="al">Artikel 8:11:1 </text:p>
            <text:list text:style-name="id1-3-2-2-1-1022">
              <text:list-item text:style-override="id1-3-2-2-1-1022-1">
                <text:number>1.</text:number>
                <text:p text:style-name="al">Het ontslag, bedoeld in artikel 8:11, gaat eerst in met ingang van de dag waarop het recht op een uitkering ingevolge de FPU-regeling bestaat.</text:p>
              </text:list-item>
              <text:list-item text:style-override="id1-3-2-2-1-1022-2">
                <text:number>2.</text:number>
                <text:p text:style-name="al">Het bepaalde in artikel 8:1:1 is van overeenkomstige toepassing.</text:p>
              </text:list-item>
            </text:list>
            <text:p text:style-name="al">briefnummer: ARZ/705549</text:p>
            <text:p text:style-name="al">
            <text:span text:style-name="nadrukvet">Ontslag uit een tijdelijke aanstelling of tijdelijke urenuitbreiding </text:span>
          </text:p>
            <text:p text:style-name="al">Artikel 8:12 </text:p>
            <text:list text:style-name="id1-3-2-2-1-1026">
              <text:list-item text:style-override="id1-3-2-2-1-1026-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026-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026-3">
                <text:number>3.</text:number>
                <text:p text:style-name="al">De ambtenaar die tijdelijk is aangesteld voor onbepaalde tijd kan ontslag worden verleend indien de omstandigheid die tot de aanstelling leidde is vervallen.</text:p>
              </text:list-item>
              <text:list-item text:style-override="id1-3-2-2-1-1026-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026-5">
                <text:number>5.</text:number>
                <text:p text:style-name="al">Het ontslag als bedoeld in het eerste tot en met vierde lid kan niet plaatsvinden wanneer de termijnen als genoemd in artikel 2:4 zijn overschreden.</text:p>
              </text:list-item>
              <text:list-item text:style-override="id1-3-2-2-1-1026-6">
                <text:number>6.</text:number>
                <text:p text:style-name="al">Het college kan omtrent de opzegtermijnen voor het ontslag uit een tijdelijke aanstelling</text:p>
              </text:list-item>
            </text:list>
            <text:p text:style-name="al">voor onbepaalde tijd nadere regels stellen. </text:p>
            <text:p text:style-name="al">briefnummer: CvA/2004003238</text:p>
            <text:p text:style-name="al">
            <text:span text:style-name="nadrukvet">Tussentijds ontslag uit een tijdelijke aanstelling of urenuitbreiding </text:span>
          </text:p>
            <text:p text:style-name="al">Artikel 8:12:1 </text:p>
            <text:list text:style-name="id1-3-2-2-1-1031">
              <text:list-item text:style-override="id1-3-2-2-1-1031-1">
                <text:number>1.</text:number>
                <text:p text:style-name="al">De ambtenaar, bedoeld in artikel 8:12, eerste en tweede lid, kan ook ontslag worden verleend op een van de andere gronden genoemd in dit hoofdstuk.</text:p>
              </text:list-item>
              <text:list-item text:style-override="id1-3-2-2-1-1031-2">
                <text:number>2.</text:number>
                <text:p text:style-name="al">De ambtenaar, bedoeld in artikel 8:12, derde en vierde lid, kan ook ontslag worden verleend op een van de andere gronden genoemd in dit hoofdstuk.</text:p>
              </text:list-item>
            </text:list>
            <text:p text:style-name="al">briefnummer: CvA/2001002849</text:p>
            <text:p text:style-name="al">
            <text:span text:style-name="nadrukvet">Opzegtermijn bij beëindiging tijdelijke aanstelling of urenuitbreiding voor onbepaalde tijd </text:span>
          </text:p>
            <text:p text:style-name="al">Artikel 8:12:2 </text:p>
            <text:list text:style-name="id1-3-2-2-1-1035">
              <text:list-item text:style-override="id1-3-2-2-1-1035-1">
                <text:number>1.</text:number>
                <text:p text:style-name="al">Bij een ontslag als bedoeld in artikel 8:12, derde en vierde lid, wordt een opzegtermijn in acht genomen:</text:p>
                <text:list text:style-name="id1-3-2-2-1-1035-1-3">
                  <text:list-item text:style-override="id1-3-2-2-1-1035-1-3-1">
                    <text:number>a.</text:number>
                    <text:p text:style-name="al">van drie maanden, indien de tijdelijke aanstelling respectievelijk de urenuitbreiding bij het begin van de opzegtermijn onafgebroken twaalf maanden heeft geduurd;</text:p>
                  </text:list-item>
                  <text:list-item text:style-override="id1-3-2-2-1-1035-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035-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035-2">
                <text:number>2.</text:number>
                <text:p text:style-name="al">Over de tijd die aan de in het eerste lid bedoelde opzegtermijn mocht ontbreken, heeft de betrokkene recht op doorbetaling van zijn salaris en de toegekende salaristoelage(n).</text:p>
              </text:list-item>
            </text:list>
            <text:p text:style-name="al">briefnummer: CvA/2001002849</text:p>
            <text:p text:style-name="al">
            <text:span text:style-name="nadrukvet">Ontslag als disciplinaire straf </text:span>
          </text:p>
            <text:p text:style-name="al">Artikel 8:13 </text:p>
            <text:p text:style-name="al">Als disciplinaire straf kan aan de ambtenaar ongevraagd ontslag verleend worden.</text:p>
            <text:p text:style-name="al">briefnummer: ARZ/608409 </text:p>
            <text:p text:style-name="al">
            <text:span text:style-name="nadrukvet">Ontslagbescherming leden ondernemingsraad en vakorganisaties </text:span>
          </text:p>
            <text:p text:style-name="al">Artikel 8:14 </text:p>
            <text:list text:style-name="id1-3-2-2-1-1043">
              <text:list-item text:style-override="id1-3-2-2-1-1043-1">
                <text:number>1.</text:number>
                <text:p text:style-name="al">In dit artikel wordt verstaan onder:</text:p>
                <text:list text:style-name="id1-3-2-2-1-1043-1-3">
                  <text:list-item text:style-override="id1-3-2-2-1-1043-1-3-1">
                    <text:number>a.</text:number>
                    <text:p text:style-name="al">wet: Wet op de ondernemingsraden;</text:p>
                  </text:list-item>
                  <text:list-item text:style-override="id1-3-2-2-1-1043-1-3-2">
                    <text:number>b.</text:number>
                    <text:p text:style-name="al">ondernemingsraad: de ondernemingsraad zoals bedoeld in de wet;</text:p>
                  </text:list-item>
                  <text:list-item text:style-override="id1-3-2-2-1-1043-1-3-3">
                    <text:number>c.</text:number>
                    <text:p text:style-name="al">ambtenaar: de persoon zoals bedoeld in artikel 1, tweede lid, van de wet.</text:p>
                  </text:list-item>
                </text:list>
              </text:list-item>
              <text:list-item text:style-override="id1-3-2-2-1-1043-2">
                <text:number>2.</text:number>
                <text:p text:style-name="al">Ontslag op grond van artikel 8:8 kan niet geschieden:</text:p>
                <text:list text:style-name="id1-3-2-2-1-1043-2-3">
                  <text:list-item text:style-override="id1-3-2-2-1-1043-2-3-1">
                    <text:number>a.</text:number>
                    <text:p text:style-name="al">wegens de plaatsing van de ambtenaar op een kandidatenlijst als bedoeld in artikel 9 van de wet;</text:p>
                  </text:list-item>
                  <text:list-item text:style-override="id1-3-2-2-1-1043-2-3-2">
                    <text:number>b.</text:number>
                    <text:p text:style-name="al">wegens het lidmaatschap van een ondernemingsraad;</text:p>
                  </text:list-item>
                  <text:list-item text:style-override="id1-3-2-2-1-1043-2-3-3">
                    <text:number>c.</text:number>
                    <text:p text:style-name="al">wegens het lidmaatschap van een commissie bedoeld in artikel 15 van de wet;</text:p>
                  </text:list-item>
                  <text:list-item text:style-override="id1-3-2-2-1-1043-2-3-4">
                    <text:number>d.</text:number>
                    <text:p text:style-name="al">van een ambtenaar die korter dan twee jaar geleden lid is geweest van een ondernemingsraad;</text:p>
                  </text:list-item>
                  <text:list-item text:style-override="id1-3-2-2-1-1043-2-3-5">
                    <text:number>e.</text:number>
                    <text:p text:style-name="al">van een ambtenaar die korter dan twee jaar geleden lid is geweest van een commissie bedoeld in artikel 15 van de wet.</text:p>
                  </text:list-item>
                </text:list>
              </text:list-item>
              <text:list-item text:style-override="id1-3-2-2-1-1043-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043-4">
                <text:number>4.</text:number>
                <text:p text:style-name="al">In afwijking van het tweede en derde lid kan ontslag op grond van artikel 8:8 plaatsvinden wanneer de betrokkene schriftelijk in het ontslag toestemt.</text:p>
              </text:list-item>
              <text:list-item text:style-override="id1-3-2-2-1-1043-5">
                <text:number>5.</text:number>
                <text:p text:style-name="al">Indien de ondernemer aan de ondernemingsraad een secretaris heeft toegevoegd, zijn de voorgaande leden van overeenkomstige toepassing op die secretaris.</text:p>
              </text:list-item>
            </text:list>
            <text:p text:style-name="al">briefnummer: ARZ/801202</text:p>
            <text:p text:style-name="al">
            <text:span text:style-name="nadrukvet">Schorsing als ordemaatregel </text:span>
          </text:p>
            <text:p text:style-name="al">Artikel 8:15:1 </text:p>
            <text:list text:style-name="id1-3-2-2-1-1047">
              <text:list-item text:style-override="id1-3-2-2-1-1047-1">
                <text:number>1.</text:number>
                <text:p text:style-name="al">Onverminderd het bepaalde in artikel 16:1:2 kan de ambtenaar door het college worden geschorst:</text:p>
                <text:list text:style-name="id1-3-2-2-1-1047-1-3">
                  <text:list-item text:style-override="id1-3-2-2-1-1047-1-3-1">
                    <text:number>a.</text:number>
                    <text:p text:style-name="al">wanneer hem het voornemen tot bestraffing met onvoorwaardelijk ontslag is te kennen gegeven of hem van de oplegging van deze straf mededeling is gedaan;</text:p>
                  </text:list-item>
                  <text:list-item text:style-override="id1-3-2-2-1-1047-1-3-2">
                    <text:number>b.</text:number>
                    <text:p text:style-name="al">wanneer tegen hem volgens de terzake geldende bepalingen van het Wetboek van Strafvordering een bevel tot inverzekeringstelling of voorlopige hechtenis wordt ten uitvoer gelegd;</text:p>
                  </text:list-item>
                  <text:list-item text:style-override="id1-3-2-2-1-1047-1-3-3">
                    <text:number>c.</text:number>
                    <text:p text:style-name="al">wanneer tegen hem een strafrechtelijke vervolging wegens misdrijf wordt ingesteld;</text:p>
                  </text:list-item>
                  <text:list-item text:style-override="id1-3-2-2-1-1047-1-3-4">
                    <text:number>d.</text:number>
                    <text:p text:style-name="al">in andere gevallen waarin schorsing wordt gevorderd door het belang van de dienst.</text:p>
                  </text:list-item>
                </text:list>
              </text:list-item>
              <text:list-item text:style-override="id1-3-2-2-1-1047-2">
                <text:number>2.</text:number>
                <text:p text:style-name="al">Het schorsingsbesluit bevat in ieder geval:</text:p>
                <text:list text:style-name="id1-3-2-2-1-1047-2-3">
                  <text:list-item text:style-override="id1-3-2-2-1-1047-2-3-1">
                    <text:number>a.</text:number>
                    <text:p text:style-name="al">een aanduiding van het tijdstip waarop de schorsing ingaat;</text:p>
                  </text:list-item>
                  <text:list-item text:style-override="id1-3-2-2-1-1047-2-3-2">
                    <text:number>b.</text:number>
                    <text:p text:style-name="al">een nauwkeurige aanduiding van de in het eerste lid bedoelde omstandigheid of omstandigheden welke tot de schorsing aanleiding heeft of hebben gegeven;</text:p>
                  </text:list-item>
                  <text:list-item text:style-override="id1-3-2-2-1-1047-2-3-3">
                    <text:number>c.</text:number>
                    <text:p text:style-name="al">een zo nauwkeurig mogelijke aanduiding van de duur van de schorsing.</text:p>
                  </text:list-item>
                </text:list>
              </text:list-item>
            </text:list>
            <text:p text:style-name="al">briefnummer: CvA/2004001009</text:p>
            <text:p text:style-name="al">Artikel 8:15:2 </text:p>
            <text:list text:style-name="id1-3-2-2-1-1050">
              <text:list-item text:style-override="id1-3-2-2-1-1050-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1050-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050-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1-1050-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050-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briefnummer: MARZ/CvA/U200515951</text:p>
            <text:p text:style-name="al">
            <text:span text:style-name="nadrukvet">Bevoegdheid tot ontslagverlening </text:span>
          </text:p>
            <text:p text:style-name="al">Artikel 8:15:3 </text:p>
            <text:list text:style-name="id1-3-2-2-1-1054">
              <text:list-item text:style-override="id1-3-2-2-1-1054-1">
                <text:number>1.</text:number>
                <text:p text:style-name="al">Ontslag wordt verleend door het bestuursorgaan dat bevoegd is tot aanstelling in de functie, laatstelijk door de ambtenaar vervuld</text:p>
              </text:list-item>
              <text:list-item text:style-override="id1-3-2-2-1-1054-2">
                <text:number>2.</text:number>
                <text:p text:style-name="al">Het besluit tot het verlenen van ontslag wordt op schrift gesteld, met vermelding van de datum van ingang van het ontslag dan wel een omschrijving of aanduiding van die datum.</text:p>
              </text:list-item>
              <text:list-item text:style-override="id1-3-2-2-1-1054-3">
                <text:number>3.</text:number>
                <text:p text:style-name="al">Ingeval aan een ambtenaar die tijdelijk is aangesteld voor onbepaalde tijd ontslag wordt verleend, wordt de grond waarop het ontslag berust slechts op verzoek van de ambtenaar vermeld.</text:p>
              </text:list-item>
            </text:list>
            <text:p text:style-name="al">briefnummer: ARZ/608409</text:p>
            <text:p text:style-name="al">
            <text:span text:style-name="nadrukvet">Opzegtermijnen </text:span>
          </text:p>
            <text:p text:style-name="al">Artikel 8:16:1 </text:p>
            <text:p text:style-name="al">(vervallen)</text:p>
            <text:p text:style-name="al">briefnummer: CvA/2001002849 </text:p>
            <text:p text:style-name="al">
            <text:span text:style-name="nadrukvet">Overlijdensuitkering </text:span>
          </text:p>
            <text:p text:style-name="al">Artikel 8:16:2 </text:p>
            <text:p text:style-name="al">(verplaatst naar hoofdstuk 3)</text:p>
            <text:p text:style-name="al">
            <text:span text:style-name="nadrukvet">Overlijdensuitkering bij een ongeval in en door de dienst </text:span>
          </text:p>
            <text:p text:style-name="al">Artikel 8:16a</text:p>
            <text:p text:style-name="al">(verplaatst naar hoofdstuk 3) </text:p>
            <text:p text:style-name="al">Briefnummer: U201001464</text:p>
            <text:p text:style-name="al">
            <text:span text:style-name="nadrukvet">Gedeeltelijk ontslag na terugbrengen arbeidsduur</text:span>
          </text:p>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briefnummer: CvA/2002004415</text:p>
            <text:p text:style-name="al">
            <text:span text:style-name="nadrukvet">Overgangsbepaling </text:span>
          </text:p>
            <text:p text:style-name="al">Artikel 8:18 </text:p>
            <text:list text:style-name="id1-3-2-2-1-1073">
              <text:list-item text:style-override="id1-3-2-2-1-1073-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073-2">
                <text:number>2.</text:number>
                <text:p text:style-name="al">Op de ambtenaar, bedoeld in het vorige lid, zijn de artikelen 8:5 en 8:5a, zoals die golden op 30 juni 2006, van toepassing.</text:p>
              </text:list-item>
              <text:list-item text:style-override="id1-3-2-2-1-1073-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073-4">
                <text:number>4.</text:number>
                <text:p text:style-name="al">Op de ambtenaar, bedoeld in het vorige lid, zijn de artikelen 8:5 en 8:5a, zoals die golden op 30 juni 2006, van toepassing.</text:p>
              </text:list-item>
            </text:list>
            <text:p text:style-name="al">briefnummer: MARZ/CvA/U200600958</text:p>
            <text:p text:style-name="al">Artikel 8:19 </text:p>
            <text:list text:style-name="id1-3-2-2-1-1076">
              <text:list-item text:style-override="id1-3-2-2-1-1076-1">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1076-2">
                <text:number>2.</text:number>
                <text:p text:style-name="al">Op de ambtenaar, bedoeld in het vorige lid, is artikel 8:5, zoals dat gold op 30 juni 2008, van toepassing.</text:p>
              </text:list-item>
            </text:list>
            <text:p text:style-name="al">Briefnummer: U200800330</text:p>
            <text:p text:style-name="al">Artikel 8:20 </text:p>
            <text:p text:style-name="al">Op de ambtenaar van wie de eerste dag van ongeschiktheid, bedoeld in artikel 7:3, gelegen is voor 1 augustus 2008, is artikel 8:4 of artikel 8:5 van toepassing, zoals dat gold op 30 november 2008.</text:p>
            <text:p text:style-name="al">Briefnummer: U200802017</text:p>
            <text:p text:style-name="al">
            <text:span text:style-name="nadrukvet">9 UITKERING FUNCTIONEEL LEEFTIJDSONTSLAG  </text:span>
          </text:p>
            <text:p text:style-name="al">Tijdelijke regeling ambtenaren geboren vóór 1950 die werkzaam zijn in een betrekking bij het gemeentelijk stadsvervoer, waarvoor door het college krachtens artikel 8:3, zoals dat luidde op 31 december 2005, leeftijdsgrenzen zijn bepaald </text:p>
            <text:p text:style-name="al">Ontslag wegens FLO </text:p>
            <text:p text:style-name="al">Artikel 9:1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Briefnummer: MARZ/CvA/U200602051</text:p>
            <text:p text:style-name="al">Artikel 9:1:1 </text:p>
            <text:p text:style-name="al">Onder gewezen ambtenaar wordt voor de toepassing van dit hoofdstuk verstaan de ambtenaar die aan zijn ontslag aanspraak kan ontlenen op een uitkering volgens de bepalingen van dit hoofdstuk.</text:p>
            <text:p text:style-name="al">Artikel 9:1:2 </text:p>
            <text:list text:style-name="id1-3-2-2-1-1090">
              <text:list-item text:style-override="id1-3-2-2-1-1090-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1-1090-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list-item>
            </text:list>
            <text:p text:style-name="al">briefnummer: MARZ/CvA/U200602051</text:p>
            <text:p text:style-name="al">
            <text:span text:style-name="nadrukvet">Bedrag en duur </text:span>
          </text:p>
            <text:p text:style-name="al">Artikel 9:2 </text:p>
            <text:list text:style-name="id1-3-2-2-1-1094">
              <text:list-item text:style-override="id1-3-2-2-1-1094-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list-item>
              <text:list-item text:style-override="id1-3-2-2-1-1094-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list-item>
              <text:list-item text:style-override="id1-3-2-2-1-1094-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list-item>
              <text:list-item text:style-override="id1-3-2-2-1-1094-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list-item>
            </text:list>
            <text:p text:style-name="al">briefnummer: MARZ/CvA/U200602051</text:p>
            <text:p text:style-name="al">
            <text:span text:style-name="nadrukvet">Bijdrage Vereveningsfonds FLO sector Gemeenten </text:span>
          </text:p>
            <text:p text:style-name="al">Artikel 9:3 </text:p>
            <text:list text:style-name="id1-3-2-2-1-1098">
              <text:list-item text:style-override="id1-3-2-2-1-1098-1">
                <text:number>1.</text:number>
                <text:p text:style-name="al">In dit artikel wordt verstaan onder:</text:p>
                <text:list text:style-name="id1-3-2-2-1-1098-1-3">
                  <text:list-item text:style-override="id1-3-2-2-1-1098-1-3-1">
                    <text:number>a.</text:number>
                    <text:p text:style-name="al">Vereveningsfonds: het Vereveningsfonds FLO sector Gemeenten.</text:p>
                  </text:list-item>
                  <text:list-item text:style-override="id1-3-2-2-1-1098-1-3-2">
                    <text:number>b.</text:number>
                    <text:p text:style-name="al">Vereveningsregeling: de tijdelijke regeling die deel uitmaakt van de LOGA-overeenkomst met betrekking tot de financiering van het functioneel leeftijdsontslag</text:p>
                  </text:list-item>
                </text:list>
              </text:list-item>
              <text:list-item text:style-override="id1-3-2-2-1-1098-2">
                <text:number>2.</text:number>
                <text:p text:style-name="al">De gemeenten zijn verplicht de in de Vereveningsregeling bedoelde bijdrage af te dragen aan het Vereveningsfonds voor alle bij hun m dienst zijnde personen voor wie premie ten behoeve van de FPU-regeling moet worden afgedragen.</text:p>
              </text:list-item>
              <text:list-item text:style-override="id1-3-2-2-1-1098-3">
                <text:number>3.</text:number>
                <text:p text:style-name="al">De in het tweede lid bedoelde bijdrage wordt voor de helft verhaald op de bij de instellingen in dienst zijnde personen voor wie premie ten behoeve van de FPU-regeling wordt afgedragen.</text:p>
              </text:list-item>
            </text:list>
            <text:p text:style-name="al">briefnummer: ARZ/805077</text:p>
            <text:p text:style-name="al">
            <text:span text:style-name="nadrukvet">Samenloop met FPU </text:span>
          </text:p>
            <text:p text:style-name="al">Artikel 9:4 </text:p>
            <text:list text:style-name="id1-3-2-2-1-1102">
              <text:list-item text:style-override="id1-3-2-2-1-110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list-item>
              <text:list-item text:style-override="id1-3-2-2-1-110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list-item>
              <text:list-item text:style-override="id1-3-2-2-1-110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list-item>
              <text:list-item text:style-override="id1-3-2-2-1-110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list-item>
            </text:list>
            <text:p text:style-name="al">briefnummer: ARZ/805077</text:p>
            <text:p text:style-name="al">
            <text:span text:style-name="nadrukvet">Verrekening inkomsten uit of in verband met arbeid </text:span>
          </text:p>
            <text:p text:style-name="al">Artikel 9:4:1 </text:p>
            <text:list text:style-name="id1-3-2-2-1-1106">
              <text:list-item text:style-override="id1-3-2-2-1-1106-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list-item>
              <text:list-item text:style-override="id1-3-2-2-1-1106-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1-1106-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1-1106-4">
                <text:number>4.</text:number>
                <text:p text:style-name="al">Onder inkomsten, bedoeld in de voorgaande leden, worden niet verstaan inkomsten verkregen wegens overwerk of als gratificatie.</text:p>
              </text:list-item>
            </text:list>
            <text:p text:style-name="al">briefnummer: ARZ/805077</text:p>
            <text:p text:style-name="al">Artikel 9:4:2 </text:p>
            <text:p text:style-name="al">1.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al">Dit lid vindt overeenkomstige toepassing ten aanzien van de arbeid of bedrijf en de inkomsten daaruit, bedoeld in artikel 9:4:1, tweede en derde lid. </text:p>
            <text:list text:style-name="id1-3-2-2-1-1111">
              <text:list-item text:style-override="id1-3-2-2-1-1111-1">
                <text:number>2.</text:number>
                <text:p text:style-name="al">Indien de gewezen ambtenaar de verplichtingen, genoemd in het eerste lid, niet of niet volledig nakomt, kan het college bepalen dat de uitkering, zolang zulks niet het geval is, niet of slechts gedeeltelijk wordt uitbetaald.</text:p>
              </text:list-item>
              <text:list-item text:style-override="id1-3-2-2-1-1111-2">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list-item>
            </text:list>
            <text:p text:style-name="al">briefnummer: CvA/2004001009</text:p>
            <text:p text:style-name="al">
            <text:span text:style-name="nadrukvet">Samenloop met aanspraken uit hoofde van ziekte of ongeval </text:span>
          </text:p>
            <text:p text:style-name="al">Artikel 9:4:3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briefnummer: ARZ/805077</text:p>
            <text:p text:style-name="al">
            <text:span text:style-name="nadrukvet">Pensioenopbouw vanaf 62 jaar </text:span>
          </text:p>
            <text:p text:style-name="al">Artikel 9:5 </text:p>
            <text:p text:style-name="al">1.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p text:style-name="al">De werkgever stelt de ambtenaar in de drie maanden voor zijn ontslag schriftelijk op de hoogte van: </text:p>
            <text:list text:style-name="id1-3-2-2-1-1121">
              <text:list-item text:style-override="id1-3-2-2-1-1121-1">
                <text:number>a.</text:number>
                <text:p text:style-name="al">de mogelijkheid om ook na het bereiken van de leeftijd van 62 jaar de pensioenopbouw voort te zetten op basis van artikel 16.3 van het pensioenreglement;</text:p>
              </text:list-item>
              <text:list-item text:style-override="id1-3-2-2-1-1121-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1121-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1121-4">
                <text:number>d.</text:number>
                <text:p text:style-name="al">de mogelijkheid dat de gewezen ambtenaar op zijn verzoek bij de indiening van de aanvraag wordt ondersteund door de werkgever.</text:p>
                <text:list text:style-name="id1-3-2-2-1-1121-4-3">
                  <text:list-item text:style-override="id1-3-2-2-1-1121-4-3-1">
                    <text:number>2.</text:number>
                    <text:p text:style-name="al">De aanschrijving bedoeld in het eerste lid wordt herhaald in de drie maanden voor de dag dat de ambtenaar de leeftijd van 62 jaar bereikt.</text:p>
                  </text:list-item>
                </text:list>
              </text:list-item>
            </text:list>
            <text:p text:style-name="al">briefnummer: MARZ/CvA/U200602051 en CVA/U200701890 en U200800258</text:p>
            <text:p text:style-name="al">
            <text:span text:style-name="nadrukvet">Geneeskundig onderzoek </text:span>
          </text:p>
            <text:p text:style-name="al">Artikel 9:6:1 </text:p>
            <text:p text:style-name="al">(vervallen) </text:p>
            <text:p text:style-name="al">briefnummer: ARZ/805077</text:p>
            <text:p text:style-name="al">
            <text:span text:style-name="nadrukvet">Verval uitkering </text:span>
          </text:p>
            <text:p text:style-name="al">Artikel 9:7:1 </text:p>
            <text:list text:style-name="id1-3-2-2-1-1129">
              <text:list-item text:style-override="id1-3-2-2-1-1129-1">
                <text:number>1.</text:number>
                <text:p text:style-name="al">De uitkering vervalt:</text:p>
                <text:list text:style-name="id1-3-2-2-1-1129-1-3">
                  <text:list-item text:style-override="id1-3-2-2-1-1129-1-3-1">
                    <text:number>a.</text:number>
                    <text:p text:style-name="al">met ingang van de dag, volgende op die waarop de gewezen ambtenaar is overleden;</text:p>
                  </text:list-item>
                  <text:list-item text:style-override="id1-3-2-2-1-1129-1-3-2">
                    <text:number>b.</text:number>
                    <text:p text:style-name="al">op de datum waarop de gewezen ambtenaar de leeftijd van 65 jaren bereikt.</text:p>
                  </text:list-item>
                </text:list>
              </text:list-item>
              <text:list-item text:style-override="id1-3-2-2-1-1129-2">
                <text:number>2.</text:number>
                <text:p text:style-name="al">De uitkering kan geheel of ten dele vervallen worden verklaard indien de gewezen</text:p>
              </text:list-item>
            </text:list>
            <text:p text:style-name="al">ambtenaar zich naar het oordeel van het college zodanig gedraagt dat hij, ware hij in dienst gebleven, zou zijn ontslagen. </text:p>
            <text:p text:style-name="al">briefnummer: CvA/2004001009</text:p>
            <text:p text:style-name="al">
            <text:span text:style-name="nadrukvet">Overlijdensuitkering </text:span>
          </text:p>
            <text:p text:style-name="al">Artikel 9:8:1 </text:p>
            <text:list text:style-name="id1-3-2-2-1-1134">
              <text:list-item text:style-override="id1-3-2-2-1-1134-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list-item>
              <text:list-item text:style-override="id1-3-2-2-1-1134-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text:p>
              </text:list-item>
            </text:list>
            <text:p text:style-name="al">briefnummer: CvA/2004001009</text:p>
            <text:p text:style-name="al">
            <text:span text:style-name="nadrukvet">FLO-betrekkingen en leeftijdsgrenzen </text:span>
          </text:p>
            <text:p text:style-name="al">Artikel 9:9:1 </text:p>
            <text:p text:style-name="al">In een nader vast te stellen regeling wordt bepaald welke leeftijdsgrenzen gelden voor de vervulling van de daarbij vermelde betrekkingen.</text:p>
            <text:p text:style-name="al">briefnummer: ARZ/805077</text:p>
            <text:p text:style-name="al">
            <text:span text:style-name="nadrukvet">Ingangsdatum ontslag wegens FLO </text:span>
          </text:p>
            <text:p text:style-name="al">Artikel 9:10:1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briefnummer: ARZ/805077</text:p>
            <text:p text:style-name="al">Tijdelijke regeling </text:p>
            <text:p text:style-name="al">Artikel 9:11 </text:p>
            <text:p text:style-name="al">Vervallen</text:p>
            <text:p text:style-name="al">briefnummer: CvA/U200515893 en CvA/U200701890</text:p>
            <text:p text:style-name="al">Artikel 9:12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briefnummer: CvA/U200515893</text:p>
            <text:p text:style-name="al">
            <text:span text:style-name="nadrukvet">Slotbepaling </text:span>
          </text:p>
            <text:p text:style-name="al">Artikel 9:13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briefnummer: MARZ/CvA/U200600947 &amp; U200701890 &amp; U200800258</text:p>
            <text:p text:style-name="al">Artikel 9:14 </text:p>
            <text:p text:style-name="al">Met ingang van 1 juli 2006 kan ambtenaren op grond van dit hoofdstuk geen uitkering meer verleend worden.</text:p>
            <text:p text:style-name="al">briefnummer: CvA/U200600947 &amp; U200800258</text:p>
            <text:p text:style-name="al">
            <text:span text:style-name="nadrukvet">9a AMBTENAREN DIE VANAF 1 JANUARI 2006 IN DIENST ZIJN GETREDEN OP EEN BEZWARENDE FUNCTIE </text:span>
          </text:p>
            <text:p text:style-name="al">
            <text:span text:style-name="nadrukvet">Algemeen </text:spa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briefnummer: MARZ/CvA/U200600947 </text:p>
            <text:p text:style-name="al">
            <text:span text:style-name="nadrukvet">Definities </text:span>
          </text:p>
            <text:p text:style-name="al">Artikel 9a:2 </text:p>
            <text:p text:style-name="al">In dit hoofdstuk wordt verstaan onder:</text:p>
            <text:list text:style-name="id1-3-2-2-1-1166">
              <text:list-item text:style-override="id1-3-2-2-1-1166-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166-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briefnummer: MARZ/CvA/U200600947</text:p>
            <text:p text:style-name="al">
            <text:span text:style-name="nadrukvet">Medische keuring </text:span>
          </text:p>
            <text:p text:style-name="al">Artikel 9a:3 </text:p>
            <text:p text:style-name="al">Vervallen  </text:p>
            <text:p text:style-name="al">briefnummer: MARZ/CvA/U200600947  en U201002606</text:p>
            <text:p text:style-name="al">
            <text:span text:style-name="nadrukvet">Het loopbaanplan </text:span>
          </text:p>
            <text:p text:style-name="al">Artikel 9a:4 </text:p>
            <text:list text:style-name="id1-3-2-2-1-1174">
              <text:list-item text:style-override="id1-3-2-2-1-1174-1">
                <text:number>1.</text:number>
                <text:p text:style-name="al">De ambtenaar blijft maximaal 20 jaar werkzaam in een bezwarende functie.</text:p>
              </text:list-item>
              <text:list-item text:style-override="id1-3-2-2-1-1174-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briefnummer: MARZ/CvA/U200600947</text:p>
            <text:p text:style-name="al">Artikel 9a:5 </text:p>
            <text:list text:style-name="id1-3-2-2-1-1177">
              <text:list-item text:style-override="id1-3-2-2-1-1177-1">
                <text:number>1.</text:number>
                <text:p text:style-name="al">In afwijking van hoofdstuk 17 gelden voor de ambtenaar de volgende bepalingen.</text:p>
              </text:list-item>
              <text:list-item text:style-override="id1-3-2-2-1-1177-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list-item>
            </text:list>
            <text:p text:style-name="al">Het loopbaanplan omvat in ieder geval die opleidingselementen die nodig zijn om de ambtenaar die bij de brandweer werkzaam is, in 20 jaar op te leiden tot MBO-niveau. Hierbij moet het gaan om opleidingen die extern erkend worden. </text:p>
            <text:list text:style-name="id1-3-2-2-1-1179">
              <text:list-item text:style-override="id1-3-2-2-1-1179-1">
                <text:number>3.</text:number>
                <text:p text:style-name="al">Het college en de ambtenaar zijn verplicht medewerking te verlenen aan het opstellen, evalueren en bijstellen van het loopbaanplan.</text:p>
              </text:list-item>
              <text:list-item text:style-override="id1-3-2-2-1-1179-2">
                <text:number>4.</text:number>
                <text:p text:style-name="al">Het loopbaanplan wordt in het jaar van indiensttreding opgesteld.</text:p>
              </text:list-item>
              <text:list-item text:style-override="id1-3-2-2-1-1179-3">
                <text:number>5.</text:number>
                <text:p text:style-name="al">Het loopbaanplan wordt ten minste een keer per drie jaar geëvalueerd, geactualiseerd en zonodig bijgesteld.</text:p>
              </text:list-item>
              <text:list-item text:style-override="id1-3-2-2-1-1179-4">
                <text:number>6.</text:number>
                <text:p text:style-name="al">Bij het loopbaanplan wordt rekening gehouden met zowel de belangen van het college als met de belangen van de ambtenaar.</text:p>
              </text:list-item>
              <text:list-item text:style-override="id1-3-2-2-1-1179-5">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1179-6">
                <text:number>8.</text:number>
                <text:p text:style-name="al">De kosten die gemaakt zullen worden in het kader van de in het loopbaanplan opgenomen opleiding en activiteiten worden door het college vergoed.</text:p>
              </text:list-item>
              <text:list-item text:style-override="id1-3-2-2-1-1179-7">
                <text:number>9.</text:number>
                <text:p text:style-name="al">In het loopbaanplan worden, indien mogelijk, ten aanzien van de activiteiten en de opleiding in ieder geval de volgende aspecten vastgelegd:</text:p>
                <text:list text:style-name="id1-3-2-2-1-1179-7-3">
                  <text:list-item text:style-override="id1-3-2-2-1-1179-7-3-1">
                    <text:number>a.</text:number>
                    <text:p text:style-name="al">het aanspreekpunt binnen de organisatie;</text:p>
                  </text:list-item>
                  <text:list-item text:style-override="id1-3-2-2-1-1179-7-3-2">
                    <text:number>b.</text:number>
                    <text:p text:style-name="al">het beroep of de richting die als tweede loopbaan gekozen wordt;</text:p>
                  </text:list-item>
                  <text:list-item text:style-override="id1-3-2-2-1-1179-7-3-3">
                    <text:number>c.</text:number>
                    <text:p text:style-name="al">de keuze van opleidingsvorm of het instituut, waar de activiteit plaatsvindt;</text:p>
                  </text:list-item>
                  <text:list-item text:style-override="id1-3-2-2-1-1179-7-3-4">
                    <text:number>d.</text:number>
                    <text:p text:style-name="al">de te maken kosten;</text:p>
                  </text:list-item>
                  <text:list-item text:style-override="id1-3-2-2-1-1179-7-3-5">
                    <text:number>e.</text:number>
                    <text:p text:style-name="al">de start- en einddatum van de te ondernemen activiteit of de te volgen scholing;</text:p>
                  </text:list-item>
                  <text:list-item text:style-override="id1-3-2-2-1-1179-7-3-6">
                    <text:number>f.</text:number>
                    <text:p text:style-name="al">de te maken voortgang binnen de activiteit of scholing;</text:p>
                  </text:list-item>
                  <text:list-item text:style-override="id1-3-2-2-1-1179-7-3-7">
                    <text:number>g.</text:number>
                    <text:p text:style-name="al">de minimaal te behalen resultaten van de activiteit of scholing;</text:p>
                  </text:list-item>
                  <text:list-item text:style-override="id1-3-2-2-1-1179-7-3-8">
                    <text:number>h.</text:number>
                    <text:p text:style-name="al">de planning van vervolgafspraken;</text:p>
                  </text:list-item>
                  <text:list-item text:style-override="id1-3-2-2-1-1179-7-3-9">
                    <text:number>i.</text:number>
                    <text:p text:style-name="al">de omstandigheden onder welke een te volgen opleiding of te ondernemen activiteit kan worden onderbroken of gestopt;</text:p>
                  </text:list-item>
                  <text:list-item text:style-override="id1-3-2-2-1-1179-7-3-10">
                    <text:number>j.</text:number>
                    <text:p text:style-name="al">eventuele andere onderwerpen die van belang zijn voor een goede uitvoering van de gemaakte afspraken.</text:p>
                  </text:list-item>
                </text:list>
              </text:list-item>
            </text:list>
            <text:p text:style-name="al">briefnummer: MARZ/CvA/U200600947</text:p>
            <text:p text:style-name="al">
            <text:span text:style-name="nadrukvet">Terugbetaling </text:span>
          </text:p>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briefnummer: MARZ/CvA/U200600947 </text:p>
            <text:p text:style-name="al">
            <text:span text:style-name="nadrukvet">Tweede loopbaan binnen / buiten de gemeentelijke dienst </text:span>
          </text:p>
            <text:p text:style-name="al">Artikel 9a:7 </text:p>
            <text:list text:style-name="id1-3-2-2-1-1187">
              <text:list-item text:style-override="id1-3-2-2-1-1187-1">
                <text:number>1.</text:number>
                <text:p text:style-name="al">Plaatsing van een ambtenaar in het kader van de tweede loopbaan binnen of buiten de gemeentelijke dienst vindt definitief plaats.</text:p>
              </text:list-item>
              <text:list-item text:style-override="id1-3-2-2-1-1187-2">
                <text:number>2.</text:number>
                <text:p text:style-name="al">Definitieve plaatsing binnen de gemeentelijke dienst vindt plaats door aanpassing van de aanstelling.</text:p>
              </text:list-item>
              <text:list-item text:style-override="id1-3-2-2-1-1187-3">
                <text:number>3.</text:number>
                <text:p text:style-name="al">Definitieve plaatsing buiten de gemeentelijke dienst vindt plaats door ontslag op grond van artikel 8:1 uit de bezwarende functie.</text:p>
              </text:list-item>
            </text:list>
            <text:p text:style-name="al">briefnummer: MARZ/CvA/U200600947</text:p>
            <text:p text:style-name="al">
            <text:span text:style-name="nadrukvet">Disciplinaire straf </text:span>
          </text:p>
            <text:p text:style-name="al">Artikel 9a:8 </text:p>
            <text:list text:style-name="id1-3-2-2-1-1191">
              <text:list-item text:style-override="id1-3-2-2-1-1191-1">
                <text:number>1.</text:number>
                <text:p text:style-name="al">De ambtenaar die de verplichtingen, zoals neergelegd in het loopbaanplan, niet nakomt, wordt disciplinair gestraft.</text:p>
              </text:list-item>
              <text:list-item text:style-override="id1-3-2-2-1-1191-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briefnummer: MARZ/CvA/U200600947</text:p>
            <text:p text:style-name="al">
            <text:span text:style-name="nadrukvet">Gevolgen niet starten tweede loopbaan </text:span>
          </text:p>
            <text:p text:style-name="al">Artikel 9a:9 </text:p>
            <text:list text:style-name="id1-3-2-2-1-1195">
              <text:list-item text:style-override="id1-3-2-2-1-1195-1">
                <text:number>1.</text:number>
                <text:p text:style-name="al">De ambtenaar blijft na 20 jaar in de bezwarende functie werkzaam wanneer:</text:p>
                <text:list text:style-name="id1-3-2-2-1-1195-1-3">
                  <text:list-item text:style-override="id1-3-2-2-1-1195-1-3-1">
                    <text:number>a.</text:number>
                    <text:p text:style-name="al">de tweede loopbaan niet begonnen kan worden, omdat het college zijn verplichtingen uit het loopbaanplan niet nakomt;</text:p>
                  </text:list-item>
                  <text:list-item text:style-override="id1-3-2-2-1-1195-1-3-2">
                    <text:number>b.</text:number>
                    <text:p text:style-name="al">de tweede loopbaan niet begonnen wordt, omdat het college en de ambtenaar daar gezamenlijk toe besluiten.</text:p>
                  </text:list-item>
                  <text:list-item text:style-override="id1-3-2-2-1-1195-1-3-3">
                    <text:number>c.</text:number>
                    <text:p text:style-name="al">Voorwaarde is dat de ambtenaar medisch geschikt is om in de bezwarende functie door te werken.</text:p>
                  </text:list-item>
                </text:list>
              </text:list-item>
              <text:list-item text:style-override="id1-3-2-2-1-1195-2">
                <text:number>2.</text:number>
                <text:p text:style-name="al">Het loopbaanplan wordt voortgezet tot de tweede loopbaan begonnen wordt.</text:p>
              </text:list-item>
              <text:list-item text:style-override="id1-3-2-2-1-1195-3">
                <text:number>3.</text:number>
                <text:p text:style-name="al">Indien de ambtenaar, bedoeld in het eerste lid na 20 jaar niet medisch geschikt is om in de bezwarende functie door te werken, geldt de procedure, bedoeld in artikel 9a:10.</text:p>
              </text:list-item>
            </text:list>
            <text:p text:style-name="al">briefnummer: MARZ/CvA/U200601371</text:p>
            <text:p text:style-name="al">
            <text:span text:style-name="nadrukvet">Medisch niet meer geschikt; overbruggingsuitkering </text:span>
          </text:p>
            <text:p text:style-name="al">Artikel 9a:10 </text:p>
            <text:list text:style-name="id1-3-2-2-1-1199">
              <text:list-item text:style-override="id1-3-2-2-1-1199-1">
                <text:number>1.</text:number>
                <text:p text:style-name="al">De ambtenaar die niet meer medisch geschikt is om in de bezwarende functie door te werken, ontvangt een overbruggingsuitkering.</text:p>
              </text:list-item>
              <text:list-item text:style-override="id1-3-2-2-1-1199-2">
                <text:number>2.</text:number>
                <text:p text:style-name="al">De duur van de overbruggingsuitkering is afhankelijk van het aantal jaren dat betrokkene in een bezwarende functie werkzaam is geweest.</text:p>
              </text:list-item>
              <text:list-item text:style-override="id1-3-2-2-1-1199-3">
                <text:number>3.</text:number>
                <text:p text:style-name="al">Per dienstjaar in een bezwarende functie is de duur van de overbruggingsuitkering 12/10 maand. De maximumduur van de overbruggingsuitkering is 24 maanden.</text:p>
              </text:list-item>
              <text:list-item text:style-override="id1-3-2-2-1-1199-4">
                <text:number>4.</text:number>
                <text:p text:style-name="al">Zodra de medische ongeschiktheid voor de bezwarende functie is vastgesteld, stopt de opbouw van de overbruggingsuitkering.</text:p>
              </text:list-item>
              <text:list-item text:style-override="id1-3-2-2-1-1199-5">
                <text:number>5.</text:number>
                <text:p text:style-name="al">De hoogte van de overbruggingsuitkering bedraagt de eerste 12 maanden 100% van het salaris en de maanden daarna 80% van het salaris.</text:p>
              </text:list-item>
              <text:list-item text:style-override="id1-3-2-2-1-1199-6">
                <text:number>6.</text:number>
                <text:p text:style-name="al">De duur van de overbruggingsuitkering wordt in mindering gebracht op de duur van de loondoorbetaling, bedoeld in artikel 7:3.</text:p>
              </text:list-item>
              <text:list-item text:style-override="id1-3-2-2-1-1199-7">
                <text:number>7.</text:number>
                <text:p text:style-name="al">De overbruggingsuitkering komt tot uitbetaling voor zover deze hoger is dan de loondoorbetaling bij ziekte, bedoeld in artikel 7:3.</text:p>
              </text:list-item>
            </text:list>
            <text:p text:style-name="al">briefnummer: MARZ/CvA/U200600947</text:p>
            <text:p text:style-name="al">
            <text:span text:style-name="nadrukvet">Garantiesalaris en afbouw toelagen </text:span>
          </text:p>
            <text:p text:style-name="al">Artikel 9a:11 </text:p>
            <text:list text:style-name="id1-3-2-2-1-1203">
              <text:list-item text:style-override="id1-3-2-2-1-1203-1">
                <text:number>1.</text:number>
                <text:p text:style-name="al">In dit artikel wordt onder oude bezoldiging verstaan de optelsom van:</text:p>
                <text:list text:style-name="id1-3-2-2-1-1203-1-3">
                  <text:list-item text:style-override="id1-3-2-2-1-1203-1-3-1">
                    <text:number>a.</text:number>
                    <text:p text:style-name="al">het salaris, als bedoeld in artikel 3:1, tweede lid, sub b,</text:p>
                  </text:list-item>
                  <text:list-item text:style-override="id1-3-2-2-1-1203-1-3-2">
                    <text:number>b.</text:number>
                    <text:p text:style-name="al">de vakantieuitkering,</text:p>
                  </text:list-item>
                  <text:list-item text:style-override="id1-3-2-2-1-1203-1-3-3">
                    <text:number>c.</text:number>
                    <text:p text:style-name="al">de eindejaarsuitkering,</text:p>
                  </text:list-item>
                  <text:list-item text:style-override="id1-3-2-2-1-1203-1-3-4">
                    <text:number>d.</text:number>
                    <text:p text:style-name="al">de functioneringstoelage,</text:p>
                  </text:list-item>
                  <text:list-item text:style-override="id1-3-2-2-1-1203-1-3-5">
                    <text:number>e.</text:number>
                    <text:p text:style-name="al">de waarnemingstoelage en</text:p>
                  </text:list-item>
                  <text:list-item text:style-override="id1-3-2-2-1-1203-1-3-6">
                    <text:number>f.</text:number>
                    <text:p text:style-name="al">de in de lokale bezoldigingsverordening genoemde andere toelagen en emolumenten, voor zover die aan de ambtenaar zijn toegekend, berekend over een periode van 12 maanden onmiddellijk voorafgaande aan het begin van de tweede loopbaan.</text:p>
                  </text:list-item>
                </text:list>
              </text:list-item>
              <text:list-item text:style-override="id1-3-2-2-1-1203-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1203-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1203-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1203-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1203-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1203-6-3">
                  <text:list-item text:style-override="id1-3-2-2-1-1203-6-3-1">
                    <text:number>a.</text:number>
                    <text:p text:style-name="al">het eerste jaar 100%;</text:p>
                  </text:list-item>
                  <text:list-item text:style-override="id1-3-2-2-1-1203-6-3-2">
                    <text:number>b.</text:number>
                    <text:p text:style-name="al">het tweede jaar 75%;</text:p>
                  </text:list-item>
                  <text:list-item text:style-override="id1-3-2-2-1-1203-6-3-3">
                    <text:number>c.</text:number>
                    <text:p text:style-name="al">het derde jaar 50%;</text:p>
                  </text:list-item>
                  <text:list-item text:style-override="id1-3-2-2-1-1203-6-3-4">
                    <text:number>d.</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2-1-1205">
              <text:list-item text:style-override="id1-3-2-2-1-1205-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1205-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Briefnummer: U200700397 en U200701890</text:p>
            <text:p text:style-name="al">
            <text:span text:style-name="nadrukvet">9b OVERGANGSRECHT AMBTENAREN IN EEN FUNCTIE DIE OP 31 DECEMBER 2005 RECHT GAF OP FUNCTIONEEL LEEFTIJDSONTSLAG </text:span>
          </text:p>
            <text:p text:style-name="al">
            <text:span text:style-name="nadrukvet">§1.Algemene bepalingen </text:span>
          </text:p>
            <text:p text:style-name="al">
            <text:span text:style-name="nadrukvet">Werkingssfeer </text:span>
          </text:p>
            <text:p text:style-name="al">Artikel 9b:1 </text:p>
            <text:list text:style-name="id1-3-2-2-1-1211">
              <text:list-item text:style-override="id1-3-2-2-1-1211-1">
                <text:number>1.</text:number>
                <text:p text:style-name="al">Dit hoofdstuk is van toepassing op de ambtenaar die:</text:p>
                <text:list text:style-name="id1-3-2-2-1-1211-1-3">
                  <text:list-item text:style-override="id1-3-2-2-1-1211-1-3-1">
                    <text:number>a.</text:number>
                    <text:p text:style-name="al">op 31 december 2005 werkzaam was bij een gemeentelijk beroepsbrandweerkorps of bij een gemeentelijke ambulancedienst; en</text:p>
                  </text:list-item>
                  <text:list-item text:style-override="id1-3-2-2-1-1211-1-3-2">
                    <text:number>b.</text:number>
                    <text:p text:style-name="al">op 31 december 2005 een betrekking vervulde, waarvoor door het college krachtens artikel 8:3, zoals dat luidde op 31 december 2005, leeftijdsgrenzen zijn bepaald; en</text:p>
                  </text:list-item>
                  <text:list-item text:style-override="id1-3-2-2-1-1211-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1211-2">
                <text:number>2.</text:number>
                <text:p text:style-name="al">Het eerste lid is overeenkomstig van toepassing voor de ambtenaar die</text:p>
                <text:list text:style-name="id1-3-2-2-1-1211-2-3">
                  <text:list-item text:style-override="id1-3-2-2-1-1211-2-3-1">
                    <text:number>a.</text:number>
                    <text:p text:style-name="al">overstapt naar een andere functie bij dezelfde gemeente of ambulancedienst, of</text:p>
                  </text:list-item>
                  <text:list-item text:style-override="id1-3-2-2-1-1211-2-3-2">
                    <text:number>b.</text:number>
                    <text:p text:style-name="al">overstapt naar een andere gemeentelijk beroepsbrandweerkorps, dan wel naar een andere gemeentelijke ambulancedienst tenzij bij de overstap tussen de werkgever en ambtenaar andere afspraken zijn gemaakt.</text:p>
                  </text:list-item>
                </text:list>
              </text:list-item>
              <text:list-item text:style-override="id1-3-2-2-1-1211-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briefnummer: U200600947 &amp; U200701890</text:p>
            <text:p text:style-name="al">
            <text:span text:style-name="nadrukvet">§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span>
          </text:p>
            <text:p text:style-name="al">
            <text:span text:style-name="nadrukvet">Begripsbepalingen </text:span>
          </text:p>
            <text:p text:style-name="al">Artikel 9b:2 </text:p>
            <text:p text:style-name="al">Voor de toepassing van dit hoofdstuk wordt verstaan onder:</text:p>
            <text:list text:style-name="id1-3-2-2-1-1217">
              <text:list-item text:style-override="id1-3-2-2-1-1217-1">
                <text:number>a.</text:number>
                <text:p text:style-name="al">bezoldiging: de optelsom van</text:p>
              </text:list-item>
              <text:list-item text:style-override="id1-3-2-2-1-1217-2">
                <text:number>i.</text:number>
                <text:p text:style-name="al">het salaris, als bedoeld in artikel 3:1, tweede lid, onderdeel b,</text:p>
              </text:list-item>
            </text:list>
            <text:p text:style-name="al">ii. de vakantie-uitkering;</text:p>
            <text:p text:style-name="al">iii. de eindejaarsuitkering;</text:p>
            <text:p text:style-name="al">iv. de functioneringstoelage;</text:p>
            <text:p text:style-name="al">v.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 text:style-name="id1-3-2-2-1-1223">
              <text:list-item text:style-override="id1-3-2-2-1-1223-1">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223-2">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1223-3">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1223-4">
                <text:number>e.</text:number>
                <text:p text:style-name="al">FPU-uitkering: de uitkering in het kader van de FPU-regeling;</text:p>
              </text:list-item>
              <text:list-item text:style-override="id1-3-2-2-1-1223-5">
                <text:number>f.</text:number>
                <text:p text:style-name="al">niet-bezwarende functie: een functie die niet valt onder de definitie van onderdeel b;</text:p>
              </text:list-item>
              <text:list-item text:style-override="id1-3-2-2-1-1223-6">
                <text:number>g.</text:number>
                <text:p text:style-name="al">tweede loopbaan: iedere functie binnen de organisatie van de gemeente of buiten de organisatie van de gemeente die, in het kader van het loopbaanplan, volgt op de bezwarende functie;</text:p>
              </text:list-item>
              <text:list-item text:style-override="id1-3-2-2-1-1223-7">
                <text:number>h.</text:number>
                <text:p text:style-name="al">onbezoldigd volledig verlof: verlof voor de formele arbeidsduur per week, zonder behoud van bezoldiging.</text:p>
              </text:list-item>
            </text:list>
            <text:p text:style-name="al"> briefnummer: , U200700397 &amp;U200701890  &amp; U200800258</text:p>
            <text:p text:style-name="al">
            <text:span text:style-name="nadrukvet">Werkingssfeer </text:span>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Briefnummer: U200600947 en U201201055 </text:p>
            <text:p text:style-name="al">
            <text:span text:style-name="nadrukvet">Keuzemogelijkheid voor de ambtenaar geboren na 1949 met 20 dienstjaren of meer op 1 januari 2006 in een bezwarende functie </text:span>
          </text:p>
            <text:p text:style-name="al">Artikel 9b:4 </text:p>
            <text:p text:style-name="al">1.De ambtenaar wordt op zijn verzoek vanaf de eerste dag van de maand volgend op de maand waarin hij de leeftijd van 55 jaar bereikt volledig buitengewoon verlof verleend, tegen doorbetaling van 80% van de voor de ambtenaar geldende</text:p>
            <text:p text:style-name="al">bezoldiging. Voor zover het dienstbelang het toelaat, kan de ambtenaar vanaf de datum bedoeld in de eerste volzin in plaats van het volledig buitengewoon verlof als hiervoor bedoeld, een keuze maken uit de volgende mogelijkheden: </text:p>
            <text:list text:style-name="id1-3-2-2-1-1233">
              <text:list-item text:style-override="id1-3-2-2-1-1233-1">
                <text:number>a.</text:number>
                <text:p text:style-name="al">100% werken, waarbij voor ieder vol jaar dat gewerkt wordt een bonus wordt verstrekt van 20% van het voor de ambtenaar geldende jaarsalaris in het jaar voorafgaande aan toekenning van de bonus;</text:p>
              </text:list-item>
              <text:list-item text:style-override="id1-3-2-2-1-1233-2">
                <text:number>b.</text:number>
                <text:p text:style-name="al">50% van de voor hem geldende formele arbeidsduur werken, tegen doorbetaling van 90% van de voor de ambtenaar geldende bezoldiging;</text:p>
              </text:list-item>
              <text:list-item text:style-override="id1-3-2-2-1-1233-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 text:style-name="id1-3-2-2-1-1235">
              <text:list-item text:style-override="id1-3-2-2-1-1235-1">
                <text:number>2.</text:number>
                <text:p text:style-name="al">De ambtenaar maakt zes kalendermaanden voor de in het eerste lid bedoelde datum het college door middel van een verzoek bekend naar welke variant zijn voorkeur uitgaat.</text:p>
              </text:list-item>
              <text:list-item text:style-override="id1-3-2-2-1-1235-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1235-3">
                <text:number>4.</text:number>
                <text:p text:style-name="al">De ambtenaar die kiest voor het in het eerste lid gestelde onder a en b moet medisch geschikt zijn om in de bezwarende functie door te werken.</text:p>
              </text:list-item>
              <text:list-item text:style-override="id1-3-2-2-1-1235-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1235-5">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1235-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1235-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briefnummer: MARZ/CvA/U200600947 &amp; U200800258</text:p>
            <text:p text:style-name="al">
            <text:span text:style-name="nadrukvet">Pensioenopbouw tijdens keuzes van artikel 9b:4 </text:span>
          </text:p>
            <text:p text:style-name="al">Artikel 9b:5 </text:p>
            <text:p text:style-name="al">Over de bonus, bedoeld in artikel 9b:4, eerste lid, onderdeel a en c wordt geen pensioen opgebouwd.</text:p>
            <text:p text:style-name="al">briefnummer: CvA/U200600947 &amp; U200800258</text:p>
            <text:p text:style-name="al">
            <text:span text:style-name="nadrukvet">Vakantieopbouw tijdens de periode van artikel 9b:4 </text:span>
          </text:p>
            <text:p text:style-name="al">Artikel 9b:6 </text:p>
            <text:p text:style-name="al">Gedurende de periode, bedoeld in artikel 9b:4, vindt opbouw van vakantie-uren plaats naar rato van het aantal uren dat de ambtenaar werkt.</text:p>
            <text:p text:style-name="al">briefnummer: MARZ/CvA/U200600947 </text:p>
            <text:p text:style-name="al">
            <text:span text:style-name="nadrukvet">Toelage onregelmatige dienst, eindejaarsuitkering en vakantietoelage tijdens de periode van artikel 9b:4 </text:span>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briefnummer: MARZ/CvA/U200700397 </text:p>
            <text:p text:style-name="al">Artikel 9b:8 </text:p>
            <text:p text:style-name="al">(vervallen)</text:p>
            <text:p text:style-name="al">briefnummer: U200600947 en U200700397</text:p>
            <text:p text:style-name="al">
            <text:span text:style-name="nadrukvet">Ambtsjubileumgratificatie tijdens periode van artikel 9b:4 </text:span>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briefnummer: MARZ/CvA/U200600947 </text:p>
            <text:p text:style-name="al">
            <text:span text:style-name="nadrukvet">Verrekening inkomsten tijdens de periode van artikel 9b:4 </text:span>
          </text:p>
            <text:p text:style-name="al">Artikel 9b:10 </text:p>
            <text:list text:style-name="id1-3-2-2-1-1258">
              <text:list-item text:style-override="id1-3-2-2-1-1258-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258-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1258-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258-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1258-5">
                <text:number>5.</text:number>
                <text:p text:style-name="al">Onder inkomsten, bedoeld in de voorgaande leden, worden niet verstaan inkomsten verkregen wegens overwerk of als gratificatie.</text:p>
              </text:list-item>
              <text:list-item text:style-override="id1-3-2-2-1-1258-6">
                <text:number>6.</text:number>
                <text:p text:style-name="al">De ambtenaar is verplicht tijdig mededeling te doen van het aanvaarden van arbeid of het starten van een bedrijf of het vermeerderen van werkzaamheden uit arbeid of bedrijf.</text:p>
              </text:list-item>
              <text:list-item text:style-override="id1-3-2-2-1-1258-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258-8">
                <text:number>8.</text:number>
                <text:p text:style-name="al">Wanneer de ambtenaar de verplichtingen van het zesde lid niet nakomt, kan het college besluiten een korting op de door te betalen bezoldiging toe te passen.</text:p>
              </text:list-item>
            </text:list>
            <text:p text:style-name="al">briefnummer: U200600947 en U201100883</text:p>
            <text:p text:style-name="al">
            <text:span text:style-name="nadrukvet">Onbezoldigd volledig verlof voor de ambtenaar geboren na 1949 met 20 dienstjaren of meer op 1 januari 2006 in een bezwarende functie </text:span>
          </text:p>
            <text:p text:style-name="al">Artikel 9b:11 </text:p>
            <text:list text:style-name="id1-3-2-2-1-1262">
              <text:list-item text:style-override="id1-3-2-2-1-126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126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1262-3">
                <text:number>3.</text:number>
                <text:p text:style-name="al">Het onbezoldigd volledig verlof wordt uitgesteld met die periode, waarmee de keuze van de ambtenaar, die gebruik heeft gemaakt van het vijfde lid van artikel 9b:4, later is ingegaan.</text:p>
              </text:list-item>
              <text:list-item text:style-override="id1-3-2-2-1-126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1262-5">
                <text:number>5.</text:number>
                <text:p text:style-name="al">De ambtenaar die van het vierde lid gebruik wil maken, moet het college uiterlijk zes kalendermaanden voor de beoogde ingangsdatum daartoe verzoeken.</text:p>
              </text:list-item>
            </text:list>
            <text:p text:style-name="al">briefnummer: MARZ/CvA/U200600947 , U200800258 en ECCVA/U201002704</text:p>
            <text:p text:style-name="al">
            <text:span text:style-name="nadrukvet">Premieverdeling bij pensioenopbouw tijdens onbezoldigd volledig verlof </text:span>
          </text:p>
            <text:p text:style-name="al">Artikel 9b:12 </text:p>
            <text:list text:style-name="id1-3-2-2-1-1266">
              <text:list-item text:style-override="id1-3-2-2-1-1266-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1266-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briefnummer: CvA/U200600947 &amp; U200800258</text:p>
            <text:p text:style-name="al">
            <text:span text:style-name="nadrukvet">Premie IZA-verzekering tijdens onbezoldigd volledig verlof </text:span>
          </text:p>
            <text:p text:style-name="al">Artikel 9b:13 </text:p>
            <text:p text:style-name="al">(vervallen)</text:p>
            <text:p text:style-name="al">briefnummer: U200801637, U201300288</text:p>
            <text:p text:style-name="al">
            <text:span text:style-name="nadrukvet">Vakantieopbouw tijdens onbezoldigd volledig verlof </text:span>
          </text:p>
            <text:p text:style-name="al">Artikel 9b:14 </text:p>
            <text:p text:style-name="al">Gedurende de periode van het onbezoldigd volledig verlof, bedoeld in artikel 9b:11, vindt geen opbouw van vakantie-uren plaats.</text:p>
            <text:p text:style-name="al">briefnummer: MARZ/CvA/U200600947 </text:p>
            <text:p text:style-name="al">Artikel 9b:15 </text:p>
            <text:p text:style-name="al">(vervallen)</text:p>
            <text:p text:style-name="al">briefnummer: U200600947 en U200700397</text:p>
            <text:p text:style-name="al">Artikel 9b:16 </text:p>
            <text:p text:style-name="al">(vervallen)</text:p>
            <text:p text:style-name="al">briefnummer: U200600947 en U200700397</text:p>
            <text:p text:style-name="al">
            <text:span text:style-name="nadrukvet">Ziekte tijdens onbezoldigd volledig verlof </text:span>
          </text:p>
            <text:p text:style-name="al">Artikel 9b:17 </text:p>
            <text:p text:style-name="al">Ziekte tijdens de periode van het onbezoldigd volledig verlof, bedoeld in artikel 9b:11, leidt niet tot stopzetting van het onbezoldigd volledig verlof.</text:p>
            <text:p text:style-name="al">briefnummer: MARZ/CvA/U200600947 </text:p>
            <text:p text:style-name="al">
            <text:span text:style-name="nadrukvet">Ambtsjubileumgratificatie tijdens onbezoldigd volledig verlof </text:span>
          </text:p>
            <text:p text:style-name="al">Artikel 9b:18 </text:p>
            <text:p text:style-name="al">De periode van het onbezoldigd volledig verlof, bedoeld in artikel 9b:11, telt niet mee voor de berekening van de ambtsjubileumgratificatie.</text:p>
            <text:p text:style-name="al">briefnummer: MARZ/CvA/U200600947 </text:p>
            <text:p text:style-name="al">
            <text:span text:style-name="nadrukvet">Garantieregeling bij arbeidsongeschiktheid na de leeftijd van 50 jaar voor de ambtenaar geboren na 1949 met 20 dienstjaren of meer op 1 januari 2006 in een bezwarende functie </text:span>
          </text:p>
            <text:p text:style-name="al">Artikel 9b:19 </text:p>
            <text:list text:style-name="id1-3-2-2-1-1292">
              <text:list-item text:style-override="id1-3-2-2-1-129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1292-2">
                <text:number>2.</text:number>
                <text:p text:style-name="al">De ambtenaar, genoemd in het eerste lid, wordt hersteld verklaard vanaf de datum, bedoeld in artikel 9b:4, eerste lid.</text:p>
              </text:list-item>
              <text:list-item text:style-override="id1-3-2-2-1-129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1292-4">
                <text:number>4.</text:number>
                <text:p text:style-name="al">Op de ambtenaar, genoemd in het tweede lid, zijn vanaf de datum van herstel, voor zover de medische geschiktheid dat toelaat, artikel 9b:4 tot en met artikel 9b:18 van toepassing.</text:p>
              </text:list-item>
              <text:list-item text:style-override="id1-3-2-2-1-129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129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briefnummer: CvA/U2008001112</text:p>
            <text:p text:style-name="al">
            <text:span text:style-name="nadrukvet">Salarisgarantie bij definitieve herplaatsing bij ziekte </text:span>
          </text:p>
            <text:p text:style-name="al">Artikel 9b:20 </text:p>
            <text:list text:style-name="id1-3-2-2-1-1296">
              <text:list-item text:style-override="id1-3-2-2-1-1296-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1296-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briefnummer: U200600947 en U200700397 en U200800258</text:p>
            <text:p text:style-name="al">
            <text:span text:style-name="nadrukvet">Levensloop voor de ambtenaar geboren na 1949 met 20 dienstjaren of meer op 1 januari 2006 in een bezwarende functie </text:span>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briefnummer: CvA/U200600947 / U200800456 / U200800258</text:p>
            <text:p text:style-name="al">
            <text:span text:style-name="nadrukvet">Inkoop OP voor de ambtenaar geboren na 1949 met 20 dienstjaren of meer op 1 januari 2006 in een bezwarende functie </text:span>
          </text:p>
            <text:p text:style-name="al">Artikel 9b:22 </text:p>
            <text:list text:style-name="id1-3-2-2-1-1304">
              <text:list-item text:style-override="id1-3-2-2-1-1304-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1304-2">
                <text:number>2.</text:number>
                <text:p text:style-name="al">Wanneer er onvoldoende fiscale ruimte is, wordt hetgeen niet in ABP Extra Pensioen gestort kan worden, aan de ambtenaar ter beschikking gesteld.</text:p>
              </text:list-item>
              <text:list-item text:style-override="id1-3-2-2-1-1304-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1304-4">
                <text:number>4.</text:number>
                <text:p text:style-name="al">Het op grond van dit artikel uitgekeerde bedrag behoort niet tot het pensioengevend inkomen als bedoeld in artikel 3.1 van het pensioenreglement van de Stichting Pensioenfonds ABP.</text:p>
              </text:list-item>
              <text:list-item text:style-override="id1-3-2-2-1-1304-5">
                <text:number>5.</text:number>
                <text:p text:style-name="al">Het op grond van dit artikel uitgekeerde bedrag behoort niet tot de bezoldiging.</text:p>
              </text:list-item>
              <text:list-item text:style-override="id1-3-2-2-1-1304-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briefnummer: U200600947 en U200802095 en U200802315 en ECCVA/U201002704</text:p>
            <text:p text:style-name="al">
            <text:span text:style-name="nadrukvet">Leeftijdsafhankelijke factor voor de ambtenaar geboren na 1949 met 20 dienstjaren of meer op 1 januari 2006 in een bezwarende functie </text:span>
          </text:p>
            <text:p text:style-name="al">Artikel 9b:22a </text:p>
            <text:list text:style-name="id1-3-2-2-1-1308">
              <text:list-item text:style-override="id1-3-2-2-1-1308-1">
                <text:number>1.</text:number>
                <text:p text:style-name="al">De in artikel 9b:22 genoemde leeftijdsafhankelijke factor is afhankelijk van de door ABP gehanteerde actuariële tarieven.</text:p>
              </text:list-item>
              <text:list-item text:style-override="id1-3-2-2-1-1308-2">
                <text:number>2.</text:number>
                <text:p text:style-name="al">De leeftijdsafhankelijke factor bedraagt</text:p>
              </text:list-item>
            </text:list>
            <text:section text:name="table_id1-3-2-2-1-1309" text:style-name="table">
              <text:p text:style-name="table_top"/>
              <table:table table:style-name="tgroup">
                <table:table-column table:style-name="id1-3-2-2-1-1309-1-1"/>
                <table:table-column table:style-name="id1-3-2-2-1-1309-1-2"/>
                <table:table-column table:style-name="id1-3-2-2-1-1309-1-3"/>
                <table:table-column table:style-name="id1-3-2-2-1-1309-1-4"/>
                <table:table-column table:style-name="id1-3-2-2-1-1309-1-5"/>
                <table:table-column table:style-name="id1-3-2-2-1-1309-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57</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3.Wanneer de in lid 1 genoemde tarieven door ABP worden gewijzigd, stellen LOGA-partijen nieuwe leeftijdsafhankelijke factoren vast.</text:p>
            <text:p text:style-name="al">Briefnummer: U200802095 en U200902748 en U201100617 en U201300296 en U201500764</text:p>
            <text:p text:style-name="al">
            <text:span text:style-name="nadrukvet">Inkoop OP bij regionalisering </text:span>
          </text:p>
            <text:p text:style-name="al">Artikel 9b:22b </text:p>
            <text:p text:style-name="al">In afwijking van artikel 9b:22, derde lid, wordt voor de ambtenaar</text:p>
            <text:list text:style-name="id1-3-2-2-1-1315">
              <text:list-item text:style-override="id1-3-2-2-1-1315-1">
                <text:number>-</text:number>
                <text:p text:style-name="al">die wegens regionalisering van de gemeentelijke beroepsbrandweer uit de bezwarende functie wordt ontslagen en</text:p>
              </text:list-item>
              <text:list-item text:style-override="id1-3-2-2-1-1315-2">
                <text:number>-</text:number>
                <text:p text:style-name="al">op wie bij de nieuwe werkgever hoofdstuk 9b van toepassing blijft, geen bedrag in ABP Extra Pensioen gestort op het moment van uittreden.</text:p>
              </text:list-item>
            </text:list>
            <text:p text:style-name="al">Briefnummer: U200802315</text:p>
            <text:p text:style-name="al">
            <text:span text:style-name="nadrukvet">§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span>
          </text:p>
            <text:p text:style-name="al">
            <text:span text:style-name="nadrukvet">Werkingssfeer </text:span>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briefnummer: MARZ/CvA/U200600947 </text:p>
            <text:p text:style-name="al">briefnummer : ECCVA/U201201055</text:p>
            <text:p text:style-name="al">
            <text:span text:style-name="nadrukvet">Doorwerken zolang dat medisch verantwoord is en tenzij tweede loopbaan gestart wordt </text:span>
          </text:p>
            <text:p text:style-name="al">Artikel 9b:24 </text:p>
            <text:list text:style-name="id1-3-2-2-1-1325">
              <text:list-item text:style-override="id1-3-2-2-1-1325-1">
                <text:number>1.</text:number>
                <text:p text:style-name="al">Zolang dit medisch verantwoord is, blijft de ambtenaar, onder toepassing van artikel 9b:26, in de bezwarende functie werkzaam tot het moment, bedoeld in artikel 9b:28.</text:p>
              </text:list-item>
              <text:list-item text:style-override="id1-3-2-2-1-1325-2">
                <text:number>2.</text:number>
                <text:p text:style-name="al">Het eerste lid is niet van toepassing wanneer het college en de ambtenaar in het kader van het loopbaanplan hierover andere afspraken maken.</text:p>
              </text:list-item>
            </text:list>
            <text:p text:style-name="al">briefnummer: CvA/U200600947 en U200800258</text:p>
            <text:p text:style-name="al">
            <text:span text:style-name="nadrukvet">Tweede loopbaan voor de ambtenaar met minder dan 20 dienstjaren op 1 januari 2006 in een bezwarende functie </text:span>
          </text:p>
            <text:p text:style-name="al">Artikel 9b:25 </text:p>
            <text:list text:style-name="id1-3-2-2-1-1329">
              <text:list-item text:style-override="id1-3-2-2-1-1329-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1329-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1329-3">
                <text:number>3.</text:number>
                <text:p text:style-name="al">Voor brandweerpersoneel geldt dat in het kader van de tweede loopbaan eerst gezocht wordt naar een functie binnen de organisatie van de gemeente.</text:p>
              </text:list-item>
              <text:list-item text:style-override="id1-3-2-2-1-1329-4">
                <text:number>4.</text:number>
                <text:p text:style-name="al">De ambtenaar met geen of onvoldoende diploma's kan via een procedure voor erkenning verworven competenties zijn competenties laten erkennen.</text:p>
              </text:list-item>
              <text:list-item text:style-override="id1-3-2-2-1-1329-5">
                <text:number>5.</text:number>
                <text:p text:style-name="al">Indien dit behulpzaam is bij het vormgeven van de tweede loopbaan heeft de ambtenaar recht op vergoeding van de kosten, voor zover redelijk, van een extern loopbaanadvies.</text:p>
              </text:list-item>
              <text:list-item text:style-override="id1-3-2-2-1-1329-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1329-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briefnummer: CvA/U200600947 en U200800258</text:p>
            <text:p text:style-name="al">
            <text:span text:style-name="nadrukvet">Recht voor de ambtenaar met minder dan 20 dienstjaren op 1 januari 2006 in een bezwarende functie </text:span>
          </text:p>
            <text:p text:style-name="al">Artikel 9b:26 </text:p>
            <text:list text:style-name="id1-3-2-2-1-1333">
              <text:list-item text:style-override="id1-3-2-2-1-1333-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1333-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1333-3">
                <text:number>3.</text:number>
                <text:p text:style-name="al">De ambtenaar moet medisch geschikt zijn om op de wijze, bedoeld in het eerste lid, in zijn bezwarende functie door te werken.</text:p>
              </text:list-item>
              <text:list-item text:style-override="id1-3-2-2-1-1333-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1333-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1333-6">
                <text:number>6.</text:number>
                <text:p text:style-name="al">De ambtenaar die van het vijfde lid gebruik wil maken, moet, met inachtneming van het tweede lid, het college uiterlijk zes kalendermaanden voor de beoogde ingangsdatum daartoe verzoeken.</text:p>
              </text:list-item>
            </text:list>
            <text:p text:style-name="al">briefnummer: CvA/U200600947 en U200800258</text:p>
            <text:p text:style-name="al">
            <text:span text:style-name="nadrukvet">Pensioenopbouw tijdens periode van artikel 9b:26 </text:span>
          </text:p>
            <text:p text:style-name="al">Artikel 9b:27 </text:p>
            <text:p text:style-name="al">(vervallen)</text:p>
            <text:p text:style-name="al">briefnummer: MARZ/CvA/U200600947  en U200800258</text:p>
            <text:p text:style-name="al">
            <text:span text:style-name="nadrukvet">Toelage onregelmatige dienst, eindejaarsuitkering en vakantietoelage tijdens de periode van artikel 9b:26 </text:span>
          </text:p>
            <text:p text:style-name="al">Artikel 9b:27a </text:p>
            <text:p text:style-name="al">Tijdens de periode, bedoeld in artikel 9b:26, eerste lid, zijn de artikelen 3:3 en 3:3:1, respectievelijk artikel 19a:8, artikel 3:6 en artikel 6:3 niet van toepassing.</text:p>
            <text:p text:style-name="al">Briefnummer: U200700397</text:p>
            <text:p text:style-name="al">
            <text:span text:style-name="nadrukvet">Gedeeltelijk doorbetaald buitengewoon verlof voorde ambtenaar geboren na 1949 met minder dan 20 dienstjaren op 1 januari 2006 in een bezwarende functie </text:span>
          </text:p>
            <text:p text:style-name="al">Artikel 9b:28 </text:p>
            <text:list text:style-name="id1-3-2-2-1-1345">
              <text:list-item text:style-override="id1-3-2-2-1-1345-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1345-1-3">
                  <text:list-item text:style-override="id1-3-2-2-1-1345-1-3-1">
                    <text:number>a.</text:number>
                    <text:p text:style-name="al">5 tot 10 jaar:  58 jaar en 75%</text:p>
                  </text:list-item>
                  <text:list-item text:style-override="id1-3-2-2-1-1345-1-3-2">
                    <text:number>b.</text:number>
                    <text:p text:style-name="al">10 tot 15 jaar: 57 jaar en 78%</text:p>
                  </text:list-item>
                  <text:list-item text:style-override="id1-3-2-2-1-1345-1-3-3">
                    <text:number>c.</text:number>
                    <text:p text:style-name="al">15 tot 20 jaar: 56 jaar en 80%</text:p>
                  </text:list-item>
                </text:list>
              </text:list-item>
              <text:list-item text:style-override="id1-3-2-2-1-1345-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1345-3">
                <text:number>3.</text:number>
                <text:p text:style-name="al">De datum, bedoeld in het eerste lid wordt uitgesteld met die periode, waarmee het moment van de ambtenaar die gebruik heeft gemaakt van het vijfde lid van artikel 9b:26 later is ingegaan.</text:p>
              </text:list-item>
            </text:list>
            <text:p text:style-name="al">briefnummer: MARZ/CvA/U200600947 en U200700397 en U200800258 </text:p>
            <text:p text:style-name="al">
            <text:span text:style-name="nadrukvet">Pensioenopbouw tijdens periode van artikel 9b:28 </text:span>
          </text:p>
            <text:p text:style-name="al">Artikel 9b:29 </text:p>
            <text:p text:style-name="al">Tijdens de periode, bedoeld in artikel 9b:28, bouwt de ambtenaar pensioen op over de volledige bezoldiging.</text:p>
            <text:p text:style-name="al">briefnummer: MARZ/CvA/U200600947 </text:p>
            <text:p text:style-name="al">
            <text:span text:style-name="nadrukvet">Ambtsjubileumgratificatie tijdens periode van artikel 9b:28 </text:span>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briefnummer: MARZ/CvA/U200600947 </text:p>
            <text:p text:style-name="al">
            <text:span text:style-name="nadrukvet">Vakantieopbouw tijdens de periode van artikel 9b:26 en 9b:28 </text:span>
          </text:p>
            <text:p text:style-name="al">Artikel 9b:31 </text:p>
            <text:p text:style-name="al">Gedurende de periode, bedoeld in artikel 9b:26 en artikel 9b:28, vindt opbouw van vakantie uren plaats naar rato van het aantal uren dat de ambtenaar werkt.</text:p>
            <text:p text:style-name="al">briefnummer: MARZ/CvA/U200600947</text:p>
            <text:p text:style-name="al">Artikel 9b:32 </text:p>
            <text:p text:style-name="al">(vervallen)</text:p>
            <text:p text:style-name="al">briefnummer: U200600947 en U200700397</text:p>
            <text:p text:style-name="al">Artikel 9b:33 </text:p>
            <text:p text:style-name="al">(vervallen)</text:p>
            <text:p text:style-name="al">briefnummer: U200600947 en U200700397</text:p>
            <text:p text:style-name="al">
            <text:span text:style-name="nadrukvet">Verrekening inkomsten tijdens de periode van artikel 9b:26 en artikel 9b:28 </text:span>
          </text:p>
            <text:p text:style-name="al">Artikel 9b:34 </text:p>
            <text:list text:style-name="id1-3-2-2-1-1367">
              <text:list-item text:style-override="id1-3-2-2-1-1367-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367-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1367-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367-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1367-5">
                <text:number>5.</text:number>
                <text:p text:style-name="al">Onder inkomsten, bedoeld in de voorgaande leden, worden niet verstaan inkomsten verkregen wegens overwerk of als gratificatie.</text:p>
              </text:list-item>
              <text:list-item text:style-override="id1-3-2-2-1-1367-6">
                <text:number>6.</text:number>
                <text:p text:style-name="al">De ambtenaar is verplicht tijdig mededeling te doen van het aanvaarden van arbeid of het starten van een bedrijf of het vermeerderen van werkzaamheden uit arbeid of bedrijf.</text:p>
              </text:list-item>
              <text:list-item text:style-override="id1-3-2-2-1-1367-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367-8">
                <text:number>8.</text:number>
                <text:p text:style-name="al">Wanneer de ambtenaar de verplichtingen van het zesde lid niet nakomt, kan het college besluiten een korting op de door te betalen bezoldiging toe te passen.</text:p>
              </text:list-item>
            </text:list>
            <text:p text:style-name="al">briefnummer: MARZ/CvA/U200600947</text:p>
            <text:p text:style-name="al">
            <text:span text:style-name="nadrukvet">Onbezoldigd volledig verlof voor de ambtenaar geboren na 1949 met minder dan 20 dienstjaren op 1 januari 2006 in een bezwarende functie </text:span>
          </text:p>
            <text:p text:style-name="al">Artikel 9b:35 </text:p>
            <text:list text:style-name="id1-3-2-2-1-1371">
              <text:list-item text:style-override="id1-3-2-2-1-1371-1">
                <text:number>1.</text:number>
                <text:p text:style-name="al">De ambtenaar wordt vanaf de eerste dag van de maand volgend op de maand waarin de ambtenaar de leeftijd van 59 jaar bereikt onbezoldigd volledig verlof verleend.</text:p>
              </text:list-item>
              <text:list-item text:style-override="id1-3-2-2-1-1371-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1371-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1371-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1371-5">
                <text:number>5.</text:number>
                <text:p text:style-name="al">De ambtenaar die van het vierde lid gebruik wil maken, moet het college uiterlijk zes kalendermaanden jaar voor de beoogde ingangsdatum daartoe verzoeken.</text:p>
              </text:list-item>
            </text:list>
            <text:p text:style-name="al">briefnummer: CvA/U200600947 en U200800258 en ECCVA/U201002704</text:p>
            <text:p text:style-name="al">Premieverdeling bij pensioenopbouw tijdens onbezoldigd volledig verlof </text:p>
            <text:p text:style-name="al">Artikel 9b:36 </text:p>
            <text:list text:style-name="id1-3-2-2-1-1375">
              <text:list-item text:style-override="id1-3-2-2-1-1375-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1375-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briefnummer: CvA/U200600947 en U200800258</text:p>
            <text:p text:style-name="al">
            <text:span text:style-name="nadrukvet">Premie IZA-verzekering tijdens onbezoldigd volledig verlof </text:span>
          </text:p>
            <text:p text:style-name="al">Artikel 9b:37 </text:p>
            <text:p text:style-name="al">(vervallen)</text:p>
            <text:p text:style-name="al">briefnummer: U200801637, U201300288</text:p>
            <text:p text:style-name="al">
            <text:span text:style-name="nadrukvet">Vakantieopbouw tijdens onbezoldigd volledig verlof </text:span>
          </text:p>
            <text:p text:style-name="al">Artikel 9b:38 </text:p>
            <text:p text:style-name="al">Gedurende de periode van het onbezoldigd volledig verlof, bedoeld in artikel 9b:35, vindt geen opbouw van vakantie-uren plaats.</text:p>
            <text:p text:style-name="al">briefnummer: MARZ/CvA/U200600947 </text:p>
            <text:p text:style-name="al">Artikel 9b:39 </text:p>
            <text:p text:style-name="al">(vervallen)</text:p>
            <text:p text:style-name="al">briefnummer: U200600947 en U200700397</text:p>
            <text:p text:style-name="al">Artikel 9b:40 </text:p>
            <text:p text:style-name="al">(vervallen)</text:p>
            <text:p text:style-name="al">briefnummer: U200600947 en U200700397</text:p>
            <text:p text:style-name="al">
            <text:span text:style-name="nadrukvet">Ziekte tijdens onbezoldigd volledig verlof </text:span>
          </text:p>
            <text:p text:style-name="al">Artikel 9b:41 </text:p>
            <text:p text:style-name="al">Ziekte tijdens de periode van het onbezoldigd volledig verlof, bedoeld in artikel 9b:35, leidt niet tot stopzetting van het onbezoldigd volledig verlof.</text:p>
            <text:p text:style-name="al">briefnummer: MARZ/CvA/U200600947 </text:p>
            <text:p text:style-name="al">
            <text:span text:style-name="nadrukvet">Ambtsjubileumgratificatie tijdens onbezoldigd volledig verlof </text:span>
          </text:p>
            <text:p text:style-name="al">Artikel 9b:42 </text:p>
            <text:p text:style-name="al">De periode van het onbezoldigd volledig verlof, bedoeld in artikel 9b:35, telt niet mee voor de berekening van de ambtsjubileumgratificatie.</text:p>
            <text:p text:style-name="al">briefnummer: MARZ/CvA/U200600947 </text:p>
            <text:p text:style-name="al">
            <text:span text:style-name="nadrukvet">Arbeidsongeschiktheid en garantieregeling bij arbeidsongeschiktheid na de leeftijd van 50 jaar voor de ambtenaar geboren na 1949 met minder dan 20 dienstjaren op 1 januari 2006 in een bezwarende functie </text:span>
          </text:p>
            <text:p text:style-name="al">Artikel 9b:43 </text:p>
            <text:list text:style-name="id1-3-2-2-1-1401">
              <text:list-item text:style-override="id1-3-2-2-1-1401-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1401-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1401-3">
                <text:number>3.</text:number>
                <text:p text:style-name="al">De ambtenaar, genoemd in het tweede lid, wordt hersteld verklaard vanaf de datum, bedoeld in artikel 9b:26, eerste lid.</text:p>
              </text:list-item>
              <text:list-item text:style-override="id1-3-2-2-1-1401-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1401-5">
                <text:number>5.</text:number>
                <text:p text:style-name="al">Op de ambtenaar, genoemd in het derde lid, blijven vanaf de datum van herstel artikel 9b:26 tot en met artikel 9b:42 van toepassing.</text:p>
              </text:list-item>
            </text:list>
            <text:p text:style-name="al">briefnummer: MARZ/CvA/U200801112</text:p>
            <text:p text:style-name="al">
            <text:span text:style-name="nadrukvet">Levensloop voor de ambtenaar met minder dan 20 dienstjaren op 1 januari 2006 </text:span>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briefnummer: CvA/U200600947 - U200800456</text:p>
            <text:p text:style-name="al">
            <text:span text:style-name="nadrukvet">Inkoop OP voor de ambtenaar met minder dan 20 dienstjaren op 1 januari 2006 </text:span>
          </text:p>
            <text:p text:style-name="al">Artikel 9b:45 </text:p>
            <text:list text:style-name="id1-3-2-2-1-1409">
              <text:list-item text:style-override="id1-3-2-2-1-1409-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1409-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1409-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1409-4">
                <text:number>4.</text:number>
                <text:p text:style-name="al">Wanneer er onvoldoende fiscale ruimte is, wordt hetgeen niet in ABP Extra Pensioen gestort kan worden, aan de ambtenaar overgemaakt.</text:p>
              </text:list-item>
              <text:list-item text:style-override="id1-3-2-2-1-1409-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1409-6">
                <text:number>6.</text:number>
                <text:p text:style-name="al">Het op grond van dit artikel uitgekeerde bedrag behoort niet tot het pensioengevend inkomen als bedoeld in artikel 3.1 van het pensioenreglement van de Stichting Pensioenfonds ABP.</text:p>
              </text:list-item>
              <text:list-item text:style-override="id1-3-2-2-1-1409-7">
                <text:number>7.</text:number>
                <text:p text:style-name="al">Het op grond van dit artikel uitgekeerde bedrag behoort niet tot de bezoldiging.</text:p>
              </text:list-item>
              <text:list-item text:style-override="id1-3-2-2-1-1409-8">
                <text:number>8.</text:number>
                <text:p text:style-name="al">Bij opschuiven van het moment waarop mensen minder gaan werken, als bedoeld in artikel 9b:26, vijfde lid, wordt het aantal dienstjaren niet verhoogd met het aantal jaren na 59 jaar.</text:p>
              </text:list-item>
              <text:list-item text:style-override="id1-3-2-2-1-1409-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1409-10">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briefnummer: U200600947 en U200802095 en U200802315 en ECCVA/U201002704</text:p>
            <text:p text:style-name="al">
            <text:span text:style-name="nadrukvet">Leeftijdsafhankelijke factor voor de ambtenaar met minder dan 20 dienstjaren op 1 januari 2006 </text:span>
          </text:p>
            <text:p text:style-name="al">Artikel 9b:45a </text:p>
            <text:list text:style-name="id1-3-2-2-1-1413">
              <text:list-item text:style-override="id1-3-2-2-1-1413-1">
                <text:number>1.</text:number>
                <text:p text:style-name="al">De in het artikel 9b:45 genoemde leeftijdsafhankelijke factor is afhankelijk van de door ABP gehanteerde actuariële tarieven.</text:p>
              </text:list-item>
              <text:list-item text:style-override="id1-3-2-2-1-1413-2">
                <text:number>2.</text:number>
                <text:p text:style-name="al">De leeftijdsafhankelijke factor bedraagt</text:p>
              </text:list-item>
            </text:list>
            <text:section text:name="table_id1-3-2-2-1-1414" text:style-name="table">
              <text:p text:style-name="table_top"/>
              <table:table table:style-name="tgroup">
                <table:table-column table:style-name="id1-3-2-2-1-1414-1-1"/>
                <table:table-column table:style-name="id1-3-2-2-1-1414-1-2"/>
                <table:table-column table:style-name="id1-3-2-2-1-1414-1-3"/>
                <table:table-column table:style-name="id1-3-2-2-1-1414-1-4"/>
                <table:table-column table:style-name="id1-3-2-2-1-1414-1-5"/>
                <table:table-column table:style-name="id1-3-2-2-1-1414-1-6"/>
                <table:table-row table:style-name="row">
                  <table:table-cell table:style-name="entry" table:number-rows-spanned="1" table:number-columns-spanned="1">
                    <text:p text:style-name="table_al"> 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3.Wanneer de in lid 1 genoemde tarieven door ABP worden gewijzigd, stellen LOGA-partijen nieuwe leeftijdsafhankelijke factoren vast.</text:p>
            <text:p text:style-name="al">Briefnummer: U200802095 en U200902748 en U201100617 en U201100883 en U201500764</text:p>
            <text:p text:style-name="al">
            <text:span text:style-name="nadrukvet">Inkoop OP bij regionalisering </text:span>
          </text:p>
            <text:p text:style-name="al">Artikel 9b:45b </text:p>
            <text:p text:style-name="al">In afwijking van artikel 9b:45, vijfde lid, wordt voor de ambtenaar</text:p>
            <text:list text:style-name="id1-3-2-2-1-1420">
              <text:list-item text:style-override="id1-3-2-2-1-1420-1">
                <text:number>-</text:number>
                <text:p text:style-name="al">die wegens regionalisering van de gemeentelijke beroepsbrandweer uit de bezwarende functie wordt ontslagen en</text:p>
              </text:list-item>
              <text:list-item text:style-override="id1-3-2-2-1-1420-2">
                <text:number>-</text:number>
                <text:p text:style-name="al">op wie bij de nieuwe werkgever hoofdstuk 9b van toepassing blijft, geen bedrag in ABP Extra Pensioen gestort op het moment van uittreden.</text:p>
              </text:list-item>
            </text:list>
            <text:p text:style-name="al"> Briefnummer: U200802315 </text:p>
            <text:p text:style-name="al">
            <text:span text:style-name="nadrukvet">Paragraaf 4</text:span>
            <text:span text:style-name="nadrukvet">De ambtenaar in een bezwarende functie geboren voor 1950</text:span>
          </text:p>
            <text:p text:style-name="al">
            <text:span text:style-name="nadrukvet">Werkingssfeer </text:span>
          </text:p>
            <text:p text:style-name="al">Artikel 9b:46 </text:p>
            <text:p text:style-name="al">Deze paragraaf is van toepassing op de ambtenaar in een bezwarende functie, die geboren is voor 1950.</text:p>
            <text:p text:style-name="al">briefnummer: MARZ/CvA/U200600947 </text:p>
            <text:p text:style-name="al">
            <text:span text:style-name="nadrukvet">Aanvulling op FPU-uitkering voor de ambtenaar geboren voor 1950 in een bezwarende functie </text:span>
          </text:p>
            <text:p text:style-name="al">Artikel 9b:47 </text:p>
            <text:list text:style-name="id1-3-2-2-1-1429">
              <text:list-item text:style-override="id1-3-2-2-1-1429-1">
                <text:number>1.</text:number>
                <text:p text:style-name="al">De ambtenaar wordt onder de voorwaarde dat hij een FPU-uitkering aanvraagt en ontvangt, vanaf de eerste dag van de maand volgend op die waarin hij de leeftijd van 55 jaar bereikt, volledig ontslag verleend op grond van artikel 8:11.</text:p>
              </text:list-item>
              <text:list-item text:style-override="id1-3-2-2-1-1429-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1429-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1-1429-4">
                <text:number>4.</text:number>
                <text:p text:style-name="al">De FPU-uitkering van de ambtenaar wordt tot de leeftijd van 60 jaar aangevuld tot 80% van de bezoldiging. Daarna wordt de FPU-uitkering aangevuld tot 70% van de bezoldiging.</text:p>
              </text:list-item>
              <text:list-item text:style-override="id1-3-2-2-1-1429-5">
                <text:number>5.</text:number>
                <text:p text:style-name="al">Bij toepassing van het derde lid wordt de aanvulling bedoeld in het vierde lid actuarieel neutraal verhoogd.</text:p>
              </text:list-item>
            </text:list>
            <text:p text:style-name="al">briefnummer: CvA/U200600947 en U200800258</text:p>
            <text:p text:style-name="al">
            <text:span text:style-name="nadrukvet">Pensioenopbouw vanaf 62 jaar </text:span>
          </text:p>
            <text:p text:style-name="al">Artikel 9b:47a </text:p>
            <text:p text:style-name="al">Pensioenopbouw vanaf 62 jaar</text:p>
            <text:list text:style-name="id1-3-2-2-1-1434">
              <text:list-item text:style-override="id1-3-2-2-1-1434-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1434-2">
                <text:number>2.</text:number>
                <text:p text:style-name="al">De werkgever stelt de ambtenaar in de drie maanden voor zijn ontslag schriftelijk op de hoogte van:</text:p>
                <text:list text:style-name="id1-3-2-2-1-1434-2-3">
                  <text:list-item text:style-override="id1-3-2-2-1-1434-2-3-1">
                    <text:number>a.</text:number>
                    <text:p text:style-name="al">de mogelijkheid om ook na het bereiken van de leeftijd van 62 jaar de pensioenopbouw voort te zetten op basis van artikel 16.3 van het pensioenreglement;</text:p>
                  </text:list-item>
                  <text:list-item text:style-override="id1-3-2-2-1-1434-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1434-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1434-2-3-4">
                    <text:number>d.</text:number>
                    <text:p text:style-name="al">de mogelijkheid dat de gewezen ambtenaar op zijn verzoek bij de indiening van de aanvraag wordt ondersteund door de werkgever.</text:p>
                  </text:list-item>
                </text:list>
              </text:list-item>
              <text:list-item text:style-override="id1-3-2-2-1-1434-3">
                <text:number>3.</text:number>
                <text:p text:style-name="al">De aanschrijving bedoeld in lid 2 wordt herhaald in de drie maanden voor het moment dat de ambtenaar de leeftijd van 62 jaar bereikt.</text:p>
              </text:list-item>
            </text:list>
            <text:p text:style-name="al">briefnummer: U200701890 en U200800258</text:p>
            <text:p text:style-name="al">
            <text:span text:style-name="nadrukvet">Verrekening inkomsten na ontslag op grond van artikel 9b:47 </text:span>
          </text:p>
            <text:p text:style-name="al">Artikel 9b:48 </text:p>
            <text:list text:style-name="id1-3-2-2-1-1438">
              <text:list-item text:style-override="id1-3-2-2-1-1438-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list-item>
              <text:list-item text:style-override="id1-3-2-2-1-1438-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1438-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438-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1438-5">
                <text:number>5.</text:number>
                <text:p text:style-name="al">Onder inkomsten, bedoeld in de voorgaande leden, worden niet verstaan inkomsten verkregen wegens overwerk of als gratificatie.</text:p>
              </text:list-item>
              <text:list-item text:style-override="id1-3-2-2-1-1438-6">
                <text:number>6.</text:number>
                <text:p text:style-name="al">De ambtenaar is verplicht tijdig mededeling te doen van het aanvaarden van arbeid of het starten van een bedrijf of het vermeerderen van werkzaamheden uit arbeid of bedrijf.</text:p>
              </text:list-item>
              <text:list-item text:style-override="id1-3-2-2-1-1438-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438-8">
                <text:number>8.</text:number>
                <text:p text:style-name="al">Wanneer de ambtenaar de verplichtingen van het zesde lid niet nakomt, kan het college besluiten een korting op de door te betalen bezoldiging toe te passen.</text:p>
              </text:list-item>
            </text:list>
            <text:p text:style-name="al">briefnummer: MARZ/CvA/U200600947</text:p>
            <text:p text:style-name="al">
            <text:span text:style-name="nadrukvet">Ambtenaar, geboren voor 1950 in een bezwarende functie, die niet voldoet aan voorwaarden voor FPU </text:span>
          </text:p>
            <text:p text:style-name="al">Artikel 9b:49 </text:p>
            <text:p text:style-name="al">Op de ambtenaar die niet voldoet aan de voorwaarden voor een FPU-uitkering: </text:p>
            <text:list text:style-name="id1-3-2-2-1-1443">
              <text:list-item text:style-override="id1-3-2-2-1-1443-1">
                <text:number>1.</text:number>
                <text:p text:style-name="al">zijn de artikelen 9b:3 tot en met 9b:22 van overeenkomstige toepassing als de ambtenaar op 1 januari 2006 20 dienstjaren of meer had;</text:p>
              </text:list-item>
              <text:list-item text:style-override="id1-3-2-2-1-1443-2">
                <text:number>2.</text:number>
                <text:p text:style-name="al">zijn de artikelen 9b:23 tot en met 9b:45 van overeenkomstige toepassing als de ambtenaar op 1 januari 2006 minder dan 20 dienstjaren had.</text:p>
              </text:list-item>
            </text:list>
            <text:p text:style-name="al">briefnummer: MARZ/CvA/U200600947</text:p>
            <text:p text:style-name="al">
            <text:span text:style-name="nadrukvet">Paragraaf 5</text:span>
            <text:span text:style-name="nadrukvet">De ambtenaar in een niet bezwarende functie </text:span>
          </text:p>
            <text:p text:style-name="al">
            <text:span text:style-name="nadrukvet">Werkingssfeer </text:span>
          </text:p>
            <text:p text:style-name="al">Artikel 9b:50 </text:p>
            <text:p text:style-name="al">Deze paragraaf is van toepassing op de ambtenaar in een niet bezwarende functie.</text:p>
            <text:p text:style-name="al">briefnummer: MARZ/CvA/U200600947 </text:p>
            <text:p text:style-name="al">
            <text:span text:style-name="nadrukvet">De ambtenaar geboren na 1949 met 20 dienstjaren of meer op 1 januari 2006, in een niet bezwarende functie </text:span>
          </text:p>
            <text:p text:style-name="al">Artikel 9b:51 </text:p>
            <text:list text:style-name="id1-3-2-2-1-1452">
              <text:list-item text:style-override="id1-3-2-2-1-145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1452-2">
                <text:number>2.</text:number>
                <text:p text:style-name="al">De levensloopbijdrage wordt betaald over maximaal 20 jaar, die direct voorafgaan aan 1 januari 2006.</text:p>
              </text:list-item>
              <text:list-item text:style-override="id1-3-2-2-1-1452-3">
                <text:number>3.</text:number>
                <text:p text:style-name="al">De levensloopbijdrage behoort niet tot het pensioengevend inkomen als bedoeld in artikel 3.1, lid 1, sub g van het pensioenreglement van de Stichting Pensioenfonds ABP.</text:p>
              </text:list-item>
            </text:list>
            <text:p text:style-name="al">briefnummer: MARZ/CvA/U200600947</text:p>
            <text:p text:style-name="al">
            <text:span text:style-name="nadrukvet">De ambtenaar geboren voor 1950, in een niet bezwarende functie </text:span>
          </text:p>
            <text:p text:style-name="al">Artikel 9b:52 </text:p>
            <text:list text:style-name="id1-3-2-2-1-1456">
              <text:list-item text:style-override="id1-3-2-2-1-1456-1">
                <text:number>1.</text:number>
                <text:p text:style-name="al">Voor zover het dienstbelang dit toelaat en onder de voorwaarde dat de ambtenaar een FPU-uitkering aanvraagt en ontvangt, maakt de ambtenaar een keuze uit de volgende mogelijkheden:</text:p>
                <text:list text:style-name="id1-3-2-2-1-1456-1-3">
                  <text:list-item text:style-override="id1-3-2-2-1-1456-1-3-1">
                    <text:number>a.</text:number>
                    <text:p text:style-name="al">volledig ontslag op grond van artikel 8:11, ingaande op de eerste dag van de maand, volgend op die waarin de ambtenaar 60 jaar en drie maanden is geworden;</text:p>
                  </text:list-item>
                  <text:list-item text:style-override="id1-3-2-2-1-1456-1-3-2">
                    <text:number>b.</text:number>
                    <text:p text:style-name="al">volledig ontslag op grond van artikel 8:11 op een latere datum dan bedoeld onder a.</text:p>
                  </text:list-item>
                </text:list>
              </text:list-item>
              <text:list-item text:style-override="id1-3-2-2-1-1456-2">
                <text:number>2.</text:number>
                <text:p text:style-name="al">De ambtenaar die kiest voor het in het eerste lid gestelde onder b moet medisch geschikt zijn om in de bezwarende functie door te werken.</text:p>
              </text:list-item>
              <text:list-item text:style-override="id1-3-2-2-1-1456-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text:p>
              </text:list-item>
              <text:list-item text:style-override="id1-3-2-2-1-1456-4">
                <text:number>4.</text:number>
                <text:p text:style-name="al">Op de ambtenaar die gekozen heeft voor volledig ontslag, bedoeld in het eerste lid, onderdeel b, is hoofdstuk 5a van overeenkomstige toepassing.</text:p>
              </text:list-item>
              <text:list-item text:style-override="id1-3-2-2-1-1456-5">
                <text:number>5.</text:number>
                <text:p text:style-name="al">Op de ambtenaar die niet voldoet aan de voorwaarden voor een FPU-uitkering is artikel 9b:51 van overeenkomstige toepassing.</text:p>
              </text:list-item>
            </text:list>
            <text:p text:style-name="al">briefnummer: MARZ/CvA/U200600947</text:p>
            <text:p text:style-name="al">
            <text:span text:style-name="nadrukvet">Pensioenopbouw vanaf 62 jaar </text:span>
          </text:p>
            <text:p text:style-name="al">Artikel 9b:52a </text:p>
            <text:list text:style-name="id1-3-2-2-1-1460">
              <text:list-item text:style-override="id1-3-2-2-1-1460-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1460-2">
                <text:number>2.</text:number>
                <text:p text:style-name="al">De werkgever stelt de ambtenaar in de drie maanden voor zijn ontslag schriftelijk op de hoogte van:</text:p>
                <text:list text:style-name="id1-3-2-2-1-1460-2-3">
                  <text:list-item text:style-override="id1-3-2-2-1-1460-2-3-1">
                    <text:number>a.</text:number>
                    <text:p text:style-name="al">de mogelijk om ook na het bereiken van de leeftijd van 62 jaar de pensioenopbouw voort te zetten op basis van artikel 16.3 van het pensioenreglement;</text:p>
                  </text:list-item>
                  <text:list-item text:style-override="id1-3-2-2-1-1460-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1460-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1460-2-3-4">
                    <text:number>d.</text:number>
                    <text:p text:style-name="al">de mogelijkheid dat de gewezen ambtenaar op zijn verzoek bij de indiening van de aanvraag wordt ondersteund door de werkgever.</text:p>
                  </text:list-item>
                </text:list>
              </text:list-item>
              <text:list-item text:style-override="id1-3-2-2-1-1460-3">
                <text:number>3.</text:number>
                <text:p text:style-name="al">De aanschrijving als bedoeld in lid 2 wordt herhaald in de drie maanden voor het moment dat de ambtenaar de leeftijd van 62 jaar bereikt.</text:p>
              </text:list-item>
            </text:list>
            <text:p text:style-name="al">Briefnummer: U200701890 en U200800258</text:p>
            <text:p text:style-name="al">
            <text:span text:style-name="nadrukvet">Verrekening inkomsten na ontslag op grond van artikel 9b:52 </text:span>
          </text:p>
            <text:p text:style-name="al">Artikel 9b:53 </text:p>
            <text:list text:style-name="id1-3-2-2-1-1464">
              <text:list-item text:style-override="id1-3-2-2-1-1464-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1-1464-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1464-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464-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1464-5">
                <text:number>5.</text:number>
                <text:p text:style-name="al">Onder inkomsten, bedoeld in de voorgaande leden, worden niet verstaan inkomsten verkregen wegens overwerk of als gratificatie.</text:p>
              </text:list-item>
              <text:list-item text:style-override="id1-3-2-2-1-1464-6">
                <text:number>6.</text:number>
                <text:p text:style-name="al">De ambtenaar is verplicht tijdig mededeling te doen van het aanvaarden van arbeid of het starten van een bedrijf of het vermeerderen van werkzaamheden uit arbeid of bedrijf.</text:p>
              </text:list-item>
              <text:list-item text:style-override="id1-3-2-2-1-1464-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464-8">
                <text:number>8.</text:number>
                <text:p text:style-name="al">Wanneer de ambtenaar de verplichtingen van het zesde lid niet nakomt, kan het college besluiten een korting op de door te betalen bezoldiging toe te passen.</text:p>
              </text:list-item>
            </text:list>
            <text:p text:style-name="al">briefnummer: MARZ/CvA/U200600947</text:p>
            <text:p text:style-name="al">
            <text:span text:style-name="nadrukvet">§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span>
          </text:p>
            <text:p text:style-name="al">
            <text:span text:style-name="nadrukvet">Werkingssfeer </text:span>
          </text:p>
            <text:p text:style-name="al">Artikel 9b:54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Briefnummer: U201201055</text:p>
            <text:p text:style-name="al">
            <text:span text:style-name="nadrukvet">Analoge toepassing</text:span>
          </text:p>
            <text:p text:style-name="al">Artikel 9b:55 </text:p>
            <text:p text:style-name="al">De artikelen 9b:4 tot en met artikel 9b:10, artikel 9b:20, artikel 9b:22, artikel 9b:22a en artikel 9b:22b zijn van toepassing.</text:p>
            <text:p text:style-name="al">Briefnummer: U201201055</text:p>
            <text:p text:style-name="al">
            <text:span text:style-name="nadrukvet">Volledig buitengewoon verlof</text:span>
          </text:p>
            <text:p text:style-name="al">Artikel 9b:56 </text:p>
            <text:list text:style-name="id1-3-2-2-1-1477">
              <text:list-item text:style-override="id1-3-2-2-1-1477-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1-1477-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1477-3">
                <text:number>3.</text:number>
                <text:p text:style-name="al">Het volledig buitengewoon verlof wordt uitgesteld met die periode, waarmee de keuze van de ambtenaar, die gebruik heeft gemaakt van het vijfde lid van artikel 9b:4, later is ingegaan.</text:p>
              </text:list-item>
              <text:list-item text:style-override="id1-3-2-2-1-1477-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1477-5">
                <text:number>5.</text:number>
                <text:p text:style-name="al">De ambtenaar die van het vierde lid gebruik wil maken, moet het college uiterlijk zes kalendermaanden voor de beoogde ingangsdatum daartoe verzoeken.</text:p>
              </text:list-item>
              <text:list-item text:style-override="id1-3-2-2-1-1477-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1477-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Briefnummer: U201201055</text:p>
            <text:p text:style-name="al">
            <text:span text:style-name="nadrukvet">Toelage onregelmatige dienst, eindejaarsuitkering en vakantietoelage tijdens de periode van artikel 9b:56</text:span>
          </text:p>
            <text:p text:style-name="al">Artikel 9b:57 </text:p>
            <text:p text:style-name="al">Tijdens de periode, bedoeld in artikel 9b:56 zijn de artikelen 3:3 en 3:3:1, respectievelijk artikel 19a:8, artikel 3:6 en artikel 6:3 niet van toepassing.</text:p>
            <text:p text:style-name="al">Briefnummer: U201201055</text:p>
            <text:p text:style-name="al">
            <text:span text:style-name="nadrukvet">Premie IZA-verzekering tijdens periode van artikel 9b:56</text:span>
          </text:p>
            <text:p text:style-name="al">Artikel 9b:58 </text:p>
            <text:p text:style-name="al">(vervallen) </text:p>
            <text:p text:style-name="al">Briefnummer: U201201055, U201300288</text:p>
            <text:p text:style-name="al">
            <text:span text:style-name="nadrukvet">Ambtsjubileumgratificatie tijdens periode van artikel 9b:56</text:span>
          </text:p>
            <text:p text:style-name="al">Artikel 9b:59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Briefnummer : U201201055</text:p>
            <text:p text:style-name="al">
            <text:span text:style-name="nadrukvet">Verrekening inkomsten tijdens de periode van artikel 9b:56</text:span>
          </text:p>
            <text:p text:style-name="al">Artikel 9b:60 </text:p>
            <text:list text:style-name="id1-3-2-2-1-1493">
              <text:list-item text:style-override="id1-3-2-2-1-1493-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493-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1493-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493-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1493-5">
                <text:number>5.</text:number>
                <text:p text:style-name="al">Onder inkomsten, bedoeld in de voorgaande leden, worden niet verstaan inkomsten verkregen wegens overwerk of als gratificatie.</text:p>
              </text:list-item>
              <text:list-item text:style-override="id1-3-2-2-1-1493-6">
                <text:number>6.</text:number>
                <text:p text:style-name="al">De ambtenaar is verplicht tijdig mededeling te doen van het aanvaarden van arbeid of het starten van een bedrijf of het vermeerderen van werkzaamheden uit arbeid of bedrijf.</text:p>
              </text:list-item>
              <text:list-item text:style-override="id1-3-2-2-1-1493-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493-8">
                <text:number>8.</text:number>
                <text:p text:style-name="al">Wanneer de ambtenaar de verplichtingen van het zesde lid niet nakomt, kan het college besluiten een korting op de door te betalen bezoldiging toe te passen.</text:p>
              </text:list-item>
            </text:list>
            <text:p text:style-name="al">Briefnummer: U201201055</text:p>
            <text:p text:style-name="al">
            <text:span text:style-name="nadrukvet">Vakantieopbouw tijdens volledig buitengewoon verlof</text:span>
          </text:p>
            <text:p text:style-name="al">Artikel 9b:61 </text:p>
            <text:p text:style-name="al">Gedurende de periode van het volledig buitengewoon verlof, bedoeld in artikel 9b:56 vindt geen opbouw van vakantie-uren plaats.</text:p>
            <text:p text:style-name="al">Briefnummer: U201201055</text:p>
            <text:p text:style-name="al">
            <text:span text:style-name="nadrukvet">Ziekte tijdens volledig buitengewoon verlof</text:span>
          </text:p>
            <text:p text:style-name="al">Artikel 9b:62 </text:p>
            <text:p text:style-name="al">Ziekte tijdens de periode van het volledig buitengewoon verlof, bedoeld in artikel 9b:55, leidt niet tot stopzetting van het volledig buitengewoon verlof.</text:p>
            <text:p text:style-name="al">Briefnummer: U201201055</text:p>
            <text:p text:style-name="al">
            <text:span text:style-name="nadrukvet">Garantieregeling bij arbeidsongeschiktheid na de leeftijd van 50 jaar </text:span>
          </text:p>
            <text:p text:style-name="al">Artikel 9b:63 </text:p>
            <text:list text:style-name="id1-3-2-2-1-1505">
              <text:list-item text:style-override="id1-3-2-2-1-1505-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1505-2">
                <text:number>2.</text:number>
                <text:p text:style-name="al">De ambtenaar, genoemd in het eerste lid, wordt hersteld verklaard vanaf de datum, bedoeld in artikel 9b:4, eerste lid.</text:p>
              </text:list-item>
              <text:list-item text:style-override="id1-3-2-2-1-1505-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1505-4">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1505-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1505-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Briefnummer: U201201055</text:p>
            <text:p text:style-name="al">
            <text:span text:style-name="nadrukvet">Volledig buitengewoon verlof bij regionalisering</text:span>
          </text:p>
            <text:p text:style-name="al">Artikel 9b:64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Briefnummer: U201201055</text:p>
            <text:p text:style-name="al">
            <text:span text:style-name="nadrukvet">§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span>
          </text:p>
            <text:p text:style-name="al">
            <text:span text:style-name="nadrukvet">Werkingssfeer</text:span>
          </text:p>
            <text:p text:style-name="al">Artikel 9b:65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Briefnummer: U201201055</text:p>
            <text:p text:style-name="al">
            <text:span text:style-name="nadrukvet">Analoge toepassing</text:span>
          </text:p>
            <text:p text:style-name="al">Artikel 9b:66 </text:p>
            <text:p text:style-name="al">De artikelen 9b:24 tot en met artikel 9b:34, artikel 9b:45, artikel 9b:45a en artikel 9b:45b zijn van toepassing.</text:p>
            <text:p text:style-name="al">Briefnummer: U201201055</text:p>
            <text:p text:style-name="al">
            <text:span text:style-name="nadrukvet">Volledig buitengewoon verlof</text:span>
          </text:p>
            <text:p text:style-name="al">Artikel 9b:67 </text:p>
            <text:list text:style-name="id1-3-2-2-1-1522">
              <text:list-item text:style-override="id1-3-2-2-1-152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152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152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152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152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1522-6">
                <text:number>6.</text:number>
                <text:p text:style-name="al">De ambtenaar die van het vijfde lid gebruik wil maken, moet het college uiterlijk zes kalendermaanden jaar voor de beoogde ingangsdatum daartoe verzoeken.</text:p>
              </text:list-item>
              <text:list-item text:style-override="id1-3-2-2-1-152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152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span text:style-name="nadrukvet">Toelage onregelmatige dienst, eindejaarsuitkering en vakantietoelage tijdens de periode van artikel 9b:67</text:span>
          </text:p>
            <text:p text:style-name="al">Artikel 9b:68 </text:p>
            <text:p text:style-name="al">Tijdens de periode, bedoeld in artikel 9b:67 zijn de artikelen 3:3 en 3:3:1, respectievelijk artikel 19a:8, artikel 3:6 en artikel 6:3 niet van toepassing.</text:p>
            <text:p text:style-name="al">Briefnummer: U201201055</text:p>
            <text:p text:style-name="al">
            <text:span text:style-name="nadrukvet">Premie IZA-verzekering tijdens de periode van artikel 9b:67</text:span>
          </text:p>
            <text:p text:style-name="al">Artikel 9b:69 </text:p>
            <text:p text:style-name="al">(vervallen)</text:p>
            <text:p text:style-name="al">Briefnummer: U201201055, U201300288</text:p>
            <text:p text:style-name="al">Artikel 9b:70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Briefnummer: U201201055</text:p>
            <text:p text:style-name="al">
            <text:span text:style-name="nadrukvet">Verrekening inkomsten tijdens de periode van artikel 9b:67</text:span>
          </text:p>
            <text:p text:style-name="al">Artikel 9b:71 </text:p>
            <text:list text:style-name="id1-3-2-2-1-1536">
              <text:list-item text:style-override="id1-3-2-2-1-1536-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536-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1536-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536-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1536-5">
                <text:number>5.</text:number>
                <text:p text:style-name="al">Onder inkomsten, bedoeld in de voorgaande leden, worden niet verstaan inkomsten verkregen wegens overwerk of als gratificatie.</text:p>
              </text:list-item>
              <text:list-item text:style-override="id1-3-2-2-1-1536-6">
                <text:number>6.</text:number>
                <text:p text:style-name="al">De ambtenaar is verplicht tijdig mededeling te doen van het aanvaarden van arbeid of het starten van een bedrijf of het vermeerderen van werkzaamheden uit arbeid of bedrijf.</text:p>
              </text:list-item>
              <text:list-item text:style-override="id1-3-2-2-1-1536-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536-8">
                <text:number>8.</text:number>
                <text:p text:style-name="al">Wanneer de ambtenaar de verplichtingen van het zesde lid niet nakomt, kan het college besluiten een korting op de door te betalen bezoldiging toe te passen.</text:p>
              </text:list-item>
            </text:list>
            <text:p text:style-name="al">Briefnummer: U201201055</text:p>
            <text:p text:style-name="al">
            <text:span text:style-name="nadrukvet">Vakantieopbouw tijdens volledig buitengewoon verlof</text:span>
          </text:p>
            <text:p text:style-name="al">Artikel 9b:72 </text:p>
            <text:p text:style-name="al">Gedurende de periode van het gedeeltelijk bezoldigd volledig verlof, bedoeld in artikel 9b:67 vindt geen opbouw van vakantie-uren plaats.</text:p>
            <text:p text:style-name="al">Briefnummer: U201201055</text:p>
            <text:p text:style-name="al">
            <text:span text:style-name="nadrukvet">Ziekte tijdens volledig buitengewoon verlof</text:span>
          </text:p>
            <text:p text:style-name="al">Artikel 9b:73 </text:p>
            <text:p text:style-name="al">Ziekte tijdens de periode van het volledig buitengewoon verlof, bedoeld in artikel 9b:67, leidt niet tot stopzetting van het gedeeltelijk bezoldigd volledig verlof.</text:p>
            <text:p text:style-name="al">Briefnummer: U201201055 </text:p>
            <text:p text:style-name="al">
            <text:span text:style-name="nadrukvet">Arbeidsongeschiktheid en garantieregeling bij arbeidsongeschiktheid na de leeftijd van 50 jaar </text:span>
          </text:p>
            <text:p text:style-name="al">Artikel 9b:74 </text:p>
            <text:list text:style-name="id1-3-2-2-1-1548">
              <text:list-item text:style-override="id1-3-2-2-1-1548-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1548-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1548-3">
                <text:number>3.</text:number>
                <text:p text:style-name="al">De ambtenaar, genoemd in het tweede lid, wordt hersteld verklaard vanaf de datum, bedoeld in artikel 9b:26, eerste lid.</text:p>
              </text:list-item>
              <text:list-item text:style-override="id1-3-2-2-1-1548-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1548-5">
                <text:number>5.</text:number>
                <text:p text:style-name="al">Op de ambtenaar, genoemd in het derde lid, blijven vanaf de datum van herstel artikel 9b:26 tot en met artikel 9b:34 alsmede 9b:67 tot en met 9b:73 van toepassing.</text:p>
              </text:list-item>
            </text:list>
            <text:p text:style-name="al">Briefnummer: U201201055</text:p>
            <text:p text:style-name="al">
            <text:span text:style-name="nadrukvet">Volledig buitengewoon verlof bij regionalisering</text:span>
          </text:p>
            <text:p text:style-name="al">Artikel 9b:75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Briefnummer: U201201055</text:p>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 </text:span>
          </text:p>
            <text:p text:style-name="al">Artikel 9c:1 Algemeen </text:p>
            <text:p text:style-name="al">(vervallen)</text:p>
            <text:p text:style-name="al">Artikel 9c:2 </text:p>
            <text:p text:style-name="al">(vervallen)</text:p>
            <text:p text:style-name="al">Artikel 9c:2:1 </text:p>
            <text:p text:style-name="al">(vervallen)</text:p>
            <text:p text:style-name="al">Artikel 9c:2:2 </text:p>
            <text:p text:style-name="al">(vervallen)</text:p>
            <text:p text:style-name="al">Artikel 9c:3 Bedrag en duur </text:p>
            <text:p text:style-name="al">(vervallen)</text:p>
            <text:p text:style-name="al">Artikel 9c:3:1 Verrekening inkomsten uit of in verband met arbeid </text:p>
            <text:p text:style-name="al">(vervallen)</text:p>
            <text:p text:style-name="al">Artikel 9c:3:2 </text:p>
            <text:p text:style-name="al">(vervallen)</text:p>
            <text:p text:style-name="al">Artikel 9c:3:3 Samenloop met aanspraken uit hoofde van ziekte of ongeval </text:p>
            <text:p text:style-name="al">(vervallen)</text:p>
            <text:p text:style-name="al">Artikel 9c:4 Pensioenopbouw vanaf 62 jaar </text:p>
            <text:p text:style-name="al">(vervallen)</text:p>
            <text:p text:style-name="al">Artikel 9c:5:1 </text:p>
            <text:p text:style-name="al">(vervallen)</text:p>
            <text:p text:style-name="al">Artikel 9c:6:1 Overlijdensuitkering </text:p>
            <text:p text:style-name="al">(vervallen)</text:p>
            <text:p text:style-name="al">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text:span>
          </text:p>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Ledenbrief: U200701890</text:p>
            <text:p text:style-name="al">Artikel 9d:2 </text:p>
            <text:list text:style-name="id1-3-2-2-1-1582">
              <text:list-item text:style-override="id1-3-2-2-1-158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1582-2">
                <text:number>2.</text:number>
                <text:p text:style-name="al">Het buitengewoon verlof gaat in op de datum waarop de ambtenaar FLO-ontslag zou zijn verleend.</text:p>
              </text:list-item>
              <text:list-item text:style-override="id1-3-2-2-1-1582-3">
                <text:number>3.</text:number>
                <text:p text:style-name="al">Deze regeling is bedoeld als overgangsmaatregel en geldt tijdelijk totdat het FLO-overgangsrecht is vastgesteld.</text:p>
              </text:list-item>
            </text:list>
            <text:p text:style-name="al">Ledenbrief: U200701890</text:p>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Ledenbrief: U200701890</text:p>
            <text:p text:style-name="al">Artikel 9d:4 </text:p>
            <text:p text:style-name="al">Met ingang van 1 juli 2006 kunnen ambtenaren geen recht meer doen gelden op de aanspraken op grond van dit hoofdstuk.</text:p>
            <text:p text:style-name="al">Ledenbrief: U200701890</text:p>
            <text:p text:style-name="al">
            <text:span text:style-name="nadrukvet">9e DE GEMEENTELIJKE LEVENSLOOPREGELING FLO-OVERGANGSRECHT </text:span>
          </text:p>
            <text:p text:style-name="al">
            <text:span text:style-name="nadrukvet">Werkingssfeer </text:span>
          </text:p>
            <text:p text:style-name="al">Artikel 9e:1 </text:p>
            <text:p text:style-name="al">Dit hoofdstuk is van toepassing op de ambtenaar op wie paragraaf 2 of 3 van hoofdstuk 9b of op wie artikel 9b:49 van toepassing is.</text:p>
            <text:p text:style-name="al">Brief: U200800456</text:p>
            <text:p text:style-name="al">
            <text:span text:style-name="nadrukvet">Begripsomschrijvingen </text:span>
          </text:p>
            <text:p text:style-name="al">Artikel 9e:2 </text:p>
            <text:list text:style-name="id1-3-2-2-1-1597">
              <text:list-item text:style-override="id1-3-2-2-1-1597-1">
                <text:number>1.</text:number>
                <text:p text:style-name="al">Voor de toepassing van dit hoofdstuk wordt verstaan onder:</text:p>
                <text:list text:style-name="id1-3-2-2-1-1597-1-3">
                  <text:list-item text:style-override="id1-3-2-2-1-1597-1-3-1">
                    <text:number>a.</text:number>
                    <text:p text:style-name="al">gemeentelijke levensloopregeling FLO-overgangsrecht: een regeling als bedoeld in artikel 19g van de Wet op de loonbelasting 1964;</text:p>
                  </text:list-item>
                  <text:list-item text:style-override="id1-3-2-2-1-1597-1-3-2">
                    <text:number>b.</text:number>
                    <text:p text:style-name="al">instelling: een door de ambtenaar gekozen kredietinstelling of verzekeraar als bedoeld in artikel 19g, vierde lid, Wet op de loonbelasting 1964;</text:p>
                  </text:list-item>
                  <text:list-item text:style-override="id1-3-2-2-1-1597-1-3-3">
                    <text:number>c.</text:number>
                    <text:p text:style-name="al">levenslooprekening: een bij de instelling door de ambtenaar geopende geblokkeerde rekening, waarop de inleg van de ambtenaar wordt gestort;</text:p>
                  </text:list-item>
                  <text:list-item text:style-override="id1-3-2-2-1-1597-1-3-4">
                    <text:number>d.</text:number>
                    <text:p text:style-name="al">levensloopverzekering: een bij de instelling door de ambtenaar afgesloten verzekering, waarop de inleg van de ambtenaar wordt gestort;</text:p>
                  </text:list-item>
                  <text:list-item text:style-override="id1-3-2-2-1-1597-1-3-5">
                    <text:number>e.</text:number>
                    <text:p text:style-name="al">levenslooptegoed: het tegoed op een levenslooprekening onderscheidenlijk het verzekerd kapitaal;</text:p>
                  </text:list-item>
                  <text:list-item text:style-override="id1-3-2-2-1-1597-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1597-1-3-7">
                    <text:number>g.</text:number>
                    <text:p text:style-name="al">netto spaarverzekeringstegoed: het tegoed op de netto spaarverzekering;</text:p>
                  </text:list-item>
                  <text:list-item text:style-override="id1-3-2-2-1-1597-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1597-2">
                <text:number>2.</text:number>
                <text:p text:style-name="al">Het LOGA-pad houdt in dat de ambtenaar:</text:p>
                <text:list text:style-name="id1-3-2-2-1-1597-2-3">
                  <text:list-item text:style-override="id1-3-2-2-1-1597-2-3-1">
                    <text:number>a.</text:number>
                    <text:p text:style-name="al">moet deelnemen aan Loyalis Levensloop Brandweer &amp; Ambulance en,</text:p>
                  </text:list-item>
                  <text:list-item text:style-override="id1-3-2-2-1-1597-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1597-2-3-3">
                    <text:number>c.</text:number>
                    <text:p text:style-name="al">niet tussentijds (vóór het bereiken van de 59- of 60-jarige leeftijd) tegoed opneemt uit Loyalis Levensloop Brandweer &amp; Ambulance.</text:p>
                  </text:list-item>
                </text:list>
              </text:list-item>
            </text:list>
            <text:p text:style-name="al">Briefnummer: U200800456</text:p>
            <text:p text:style-name="al">
            <text:span text:style-name="nadrukvet">Doel </text:span>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U200800456</text:p>
            <text:p text:style-name="al">
            <text:span text:style-name="nadrukvet">Verzoek tot deelname levensloopregeling </text:span>
          </text:p>
            <text:p text:style-name="al">Artikel 9e:4 </text:p>
            <text:list text:style-name="id1-3-2-2-1-1605">
              <text:list-item text:style-override="id1-3-2-2-1-1605-1">
                <text:number>1.</text:number>
                <text:p text:style-name="al">De ambtenaar die wil deelnemen aan de gemeentelijke levensloopregeling FLO-overgangsrecht meldt dit bij het college.</text:p>
              </text:list-item>
              <text:list-item text:style-override="id1-3-2-2-1-1605-2">
                <text:number>2.</text:number>
                <text:p text:style-name="al">Het college verwerkt de melding uiterlijk met ingang van de derde kalendermaand na ontvangst, tenzij niet wordt voldaan aan de eisen zoals genoemd in artikel 9e:5.</text:p>
              </text:list-item>
              <text:list-item text:style-override="id1-3-2-2-1-1605-3">
                <text:number>3.</text:number>
                <text:p text:style-name="al">Het college stelt vast hoe de melding moet plaatsvinden.</text:p>
              </text:list-item>
            </text:list>
            <text:p text:style-name="al">Briefnummer: U200800456</text:p>
            <text:p text:style-name="al">
            <text:span text:style-name="nadrukvet">Voorwaarden deelname levensloopregeling </text:span>
          </text:p>
            <text:p text:style-name="al">Artikel 9e:5 </text:p>
            <text:list text:style-name="id1-3-2-2-1-1609">
              <text:list-item text:style-override="id1-3-2-2-1-1609-1">
                <text:number>1.</text:number>
                <text:p text:style-name="al">De ambtenaar informeert het college schriftelijk over de instelling waarbij de levenslooprekening of de levensloopverzekering wordt aangehouden.</text:p>
              </text:list-item>
              <text:list-item text:style-override="id1-3-2-2-1-1609-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1609-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1609-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p text:style-name="al">Briefnummer: U200800456</text:p>
            <text:p text:style-name="al">
            <text:span text:style-name="nadrukvet">Inleg </text:span>
          </text:p>
            <text:p text:style-name="al">Artikel 9e:6 </text:p>
            <text:list text:style-name="id1-3-2-2-1-1613">
              <text:list-item text:style-override="id1-3-2-2-1-1613-1">
                <text:number>1.</text:number>
                <text:p text:style-name="al">De ambtenaar vermeldt bij zijn melding om deel te nemen aan de gemeentelijke levensloopregeling FLO-overgangsrecht het gewenste bedrag van de inleg per jaar.</text:p>
              </text:list-item>
              <text:list-item text:style-override="id1-3-2-2-1-1613-2">
                <text:number>2.</text:number>
                <text:p text:style-name="al">De ambtenaar kan eenmaal per jaar op een door het college aangewezen wijze en tijdstip de hoogte van de inleg wijzigen.</text:p>
              </text:list-item>
              <text:list-item text:style-override="id1-3-2-2-1-1613-3">
                <text:number>3.</text:number>
                <text:p text:style-name="al">De inleg bestaat uit een of meerdere van de in artikel 9e:7 genoemde bronnen.</text:p>
              </text:list-item>
            </text:list>
            <text:p text:style-name="al">Briefnummer: U200800456</text:p>
            <text:p text:style-name="al">
            <text:span text:style-name="nadrukvet">Bronnen </text:span>
          </text:p>
            <text:p text:style-name="al">Artikel 9e:7 </text:p>
            <text:p text:style-name="al">De jaarlijkse inleg van de ambtenaar in het kader van de gemeentelijke levensloopregeling FLO-overgangsrecht bestaat uit een of meer van de volgende bronnen:</text:p>
            <text:list text:style-name="id1-3-2-2-1-1618">
              <text:list-item text:style-override="id1-3-2-2-1-1618-1">
                <text:number>a.</text:number>
                <text:p text:style-name="al">het salaris</text:p>
              </text:list-item>
              <text:list-item text:style-override="id1-3-2-2-1-1618-2">
                <text:number>b.</text:number>
                <text:p text:style-name="al">de vakantietoelage;</text:p>
              </text:list-item>
              <text:list-item text:style-override="id1-3-2-2-1-1618-3">
                <text:number>c.</text:number>
                <text:p text:style-name="al">de eindejaarsuitkering;</text:p>
              </text:list-item>
              <text:list-item text:style-override="id1-3-2-2-1-1618-4">
                <text:number>d.</text:number>
                <text:p text:style-name="al">de levensloopbijdrage als genoemd in artikel 9e:8 en 9e:9;</text:p>
              </text:list-item>
              <text:list-item text:style-override="id1-3-2-2-1-1618-5">
                <text:number>e.</text:number>
                <text:p text:style-name="al">de geldelijke vergoeding voor de verkoop van vakantie-uren als bedoeld in artikel 4a:1;</text:p>
              </text:list-item>
              <text:list-item text:style-override="id1-3-2-2-1-1618-6">
                <text:number>f.</text:number>
                <text:p text:style-name="al">het opgebouwde verloftegoed bedoeld in artikel 4:3 lid 3.</text:p>
              </text:list-item>
            </text:list>
            <text:p text:style-name="al">Briefnummer: U200800456</text:p>
            <text:p text:style-name="al">
            <text:span text:style-name="nadrukvet">Levensloopbijdrage voor de ambtenaar met 20 dienst</text:span>
            <text:span text:style-name="nadrukvet">jaren of meer op 1 januari 2006</text:span>
          </text:p>
            <text:p text:style-name="al">Artikel 9e:8 </text:p>
            <text:list text:style-name="id1-3-2-2-1-1622">
              <text:list-item text:style-override="id1-3-2-2-1-1622-1">
                <text:number>1.</text:number>
                <text:p text:style-name="al">De ambtenaar op wie paragraaf 2 van hoofdstuk 9b van toepassing is, heeft recht op een levensloopbijdrage van de gemeente.</text:p>
              </text:list-item>
              <text:list-item text:style-override="id1-3-2-2-1-162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162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1622-4">
                <text:number>4.</text:number>
                <text:p text:style-name="al">Voorwaarde voor de in het tweede en derde lid genoemde garantie van 210% respectievelijk 140% is dat de ambtenaar het LOGA-pad volgt.</text:p>
              </text:list-item>
              <text:list-item text:style-override="id1-3-2-2-1-1622-5">
                <text:number>5.</text:number>
                <text:p text:style-name="al">De levensloopbijdrage behoort niet tot het pensioengevend inkomen, bedoeld in artikel 3.1, eerste lid, sub g van het pensioenreglement van de Stichting Pensioenfonds ABP.</text:p>
              </text:list-item>
              <text:list-item text:style-override="id1-3-2-2-1-1622-6">
                <text:number>6.</text:number>
                <text:p text:style-name="al">De levensloopbijdrage behoort niet tot de bezoldiging, bedoeld in artikel 3:1.</text:p>
              </text:list-item>
              <text:list-item text:style-override="id1-3-2-2-1-1622-7">
                <text:number>7.</text:number>
                <text:p text:style-name="al">De levensloopbijdrage behoort niet tot de bezoldiging, bedoeld in artikel 9b:2.</text:p>
              </text:list-item>
            </text:list>
            <text:p text:style-name="al">Briefnummer: U200800456 en ECCVA/U201002704</text:p>
            <text:p text:style-name="al">
            <text:span text:style-name="nadrukvet">Levensloopbijdrage voor de ambtenaar met minder dan 20 dienstjaren op 1 januari 2006 </text:span>
          </text:p>
            <text:p text:style-name="al">Artikel 9e:9 </text:p>
            <text:list text:style-name="id1-3-2-2-1-1626">
              <text:list-item text:style-override="id1-3-2-2-1-1626-1">
                <text:number>1.</text:number>
                <text:p text:style-name="al">De ambtenaar op wie paragraaf 3 van hoofdstuk 9b van toepassing is, heeft recht op een levensloopbijdrage van de gemeente.</text:p>
              </text:list-item>
              <text:list-item text:style-override="id1-3-2-2-1-1626-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list-item>
            </text:list>
            <text:p text:style-name="al">plaats binnen een half jaar na het bereiken van de datum van ingang van het onbezoldigd volledig verlof. </text:p>
            <text:list text:style-name="id1-3-2-2-1-1628">
              <text:list-item text:style-override="id1-3-2-2-1-1628-1">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1628-2">
                <text:number>4.</text:number>
                <text:p text:style-name="al">In het tweede lid wordt onder dienstjaren verstaan het aantal jaren bedoeld in artikel 9b:2, onderdeel c of d, tot de leeftijd van 59 jaar.</text:p>
              </text:list-item>
              <text:list-item text:style-override="id1-3-2-2-1-1628-3">
                <text:number>5.</text:number>
                <text:p text:style-name="al">In het derde lid wordt onder dienstjaren verstaan het aantal jaren bedoeld in artikel 9b:2, onderdeel c of d, tot de leeftijd van 60 jaar.</text:p>
              </text:list-item>
              <text:list-item text:style-override="id1-3-2-2-1-1628-4">
                <text:number>6.</text:number>
                <text:p text:style-name="al">Voorwaarde voor de in het tweede en derde lid genoemde garantie van 210% respectievelijk 140% is dat de ambtenaar het LOGA-pad volgt.</text:p>
              </text:list-item>
              <text:list-item text:style-override="id1-3-2-2-1-1628-5">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1628-6">
                <text:number>8.</text:number>
                <text:p text:style-name="al">De levensloopbijdrage behoort niet tot het pensioengevend inkomen, bedoeld in artikel 3.1, eerste lid, sub g van het pensioenreglement van de Stichting Pensioenfonds ABP.</text:p>
              </text:list-item>
              <text:list-item text:style-override="id1-3-2-2-1-1628-7">
                <text:number>9.</text:number>
                <text:p text:style-name="al">De levensloopbijdrage behoort niet tot de bezoldiging, bedoeld in artikel 3:1.</text:p>
              </text:list-item>
              <text:list-item text:style-override="id1-3-2-2-1-1628-8">
                <text:number>10.</text:number>
                <text:p text:style-name="al">De levensloopbijdrage behoort niet tot de bezoldiging, bedoeld in artikel 9b:2.</text:p>
              </text:list-item>
            </text:list>
            <text:p text:style-name="al">Briefnummer: U200800456 en ECCVA/U201002704</text:p>
            <text:p text:style-name="al">
            <text:span text:style-name="nadrukvet">Beëindiging deelname gemeentelijke levensloopregeling FLO-overgangsrecht </text:span>
          </text:p>
            <text:p text:style-name="al">Artikel 9e:10 </text:p>
            <text:list text:style-name="id1-3-2-2-1-1632">
              <text:list-item text:style-override="id1-3-2-2-1-163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1632-2">
                <text:number>2.</text:number>
                <text:p text:style-name="al">Deelname aan de gemeentelijke levensloopregeling FLO-overgangsrecht eindigt daarnaast:</text:p>
                <text:list text:style-name="id1-3-2-2-1-1632-2-3">
                  <text:list-item text:style-override="id1-3-2-2-1-1632-2-3-1">
                    <text:number>a.</text:number>
                    <text:p text:style-name="al">bij overlijden van de ambtenaar</text:p>
                  </text:list-item>
                  <text:list-item text:style-override="id1-3-2-2-1-1632-2-3-2">
                    <text:number>b.</text:number>
                    <text:p text:style-name="al">bij beëindiging van zijn bezwarende functie;</text:p>
                  </text:list-item>
                  <text:list-item text:style-override="id1-3-2-2-1-1632-2-3-3">
                    <text:number>c.</text:number>
                    <text:p text:style-name="al">op de dag voorafgaand aan die waarop de ambtenaar de AOW-gerechtigde leeftijd bereikt.</text:p>
                  </text:list-item>
                </text:list>
              </text:list-item>
            </text:list>
            <text:p text:style-name="al">Briefnummer: U200800456 en U201001917 en U201200194</text:p>
            <text:p text:style-name="al">
            <text:span text:style-name="nadrukvet">Afkoop levensloopbijdrage </text:span>
          </text:p>
            <text:p text:style-name="al">Artikel 9e:11 </text:p>
            <text:list text:style-name="id1-3-2-2-1-1636">
              <text:list-item text:style-override="id1-3-2-2-1-1636-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1636-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1636-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1636-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1636-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1636-6">
                <text:number>6.</text:number>
                <text:p text:style-name="al">De hoogte van het afkoopbedrag wordt door Loyalis bepaald, waarbij:</text:p>
                <text:list text:style-name="id1-3-2-2-1-1636-6-3">
                  <text:list-item text:style-override="id1-3-2-2-1-1636-6-3-1">
                    <text:number>a.</text:number>
                    <text:p text:style-name="al">het afkoopbedrag wordt gebaseerd op de bezoldiging op de dag voorafgaand aan het moment van ontslag;</text:p>
                  </text:list-item>
                  <text:list-item text:style-override="id1-3-2-2-1-1636-6-3-2">
                    <text:number>b.</text:number>
                    <text:p text:style-name="al">er een verwacht netto rendement van 4% voor de contante waardeberekening wordt gehanteerd;</text:p>
                  </text:list-item>
                  <text:list-item text:style-override="id1-3-2-2-1-1636-6-3-3">
                    <text:number>c.</text:number>
                    <text:p text:style-name="al">het afkoopbedrag wordt gebaseerd op dienstjaren, afgerond op hele maanden naar beneden, bij de oud-werkgever.</text:p>
                  </text:list-item>
                </text:list>
              </text:list-item>
              <text:list-item text:style-override="id1-3-2-2-1-1636-7">
                <text:number>7.</text:number>
                <text:p text:style-name="al">Het afkoopbedrag behoort niet tot het pensioengevend inkomen, bedoeld in artikel 3.1, eerste lid, sub g van het pensioenreglement van de Stichting Pensioenfonds ABP.</text:p>
              </text:list-item>
              <text:list-item text:style-override="id1-3-2-2-1-1636-8">
                <text:number>8.</text:number>
                <text:p text:style-name="al">Het afkoopbedrag behoort niet tot de bezoldiging, bedoeld in artikel 3:1.</text:p>
              </text:list-item>
              <text:list-item text:style-override="id1-3-2-2-1-1636-9">
                <text:number>9.</text:number>
                <text:p text:style-name="al">Het afkoopbedrag behoort niet tot de bezoldiging, bedoeld in artikel 9b:2.</text:p>
              </text:list-item>
            </text:list>
            <text:p text:style-name="al">Briefnummer: U200800456</text:p>
            <text:p text:style-name="al">
            <text:span text:style-name="nadrukvet">Levensloopbijdrage bij regionalisering </text:span>
          </text:p>
            <text:p text:style-name="al">Artikel 9e:11a </text:p>
            <text:p text:style-name="al">In afwijking van artikel 9e:11, eerste en tweede lid, heeft de ambtenaar</text:p>
            <text:list text:style-name="id1-3-2-2-1-1641">
              <text:list-item text:style-override="id1-3-2-2-1-1641-1">
                <text:number>-</text:number>
                <text:p text:style-name="al">die wegens regionalisering van de gemeentelijke beroepsbrandweer uit de bezwarende functie wordt ontslagen en</text:p>
              </text:list-item>
              <text:list-item text:style-override="id1-3-2-2-1-1641-2">
                <text:number>-</text:number>
                <text:p text:style-name="al">op wie bij de nieuwe werkgever hoofdstuk 9b van toepassing blijft,</text:p>
              </text:list-item>
            </text:list>
            <text:p text:style-name="al">geen recht op een afkoopbedrag tenzij het college beslist tot afkoop.</text:p>
            <text:p text:style-name="al">Briefnummer: U200802315</text:p>
            <text:p text:style-name="al">
            <text:span text:style-name="nadrukvet">Afkoop bij voortzetting overgangsrecht </text:span>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Briefnummer: U200800456</text:p>
            <text:p text:style-name="al">
            <text:span text:style-name="nadrukvet">Opname levenslooptegoed </text:span>
          </text:p>
            <text:p text:style-name="al">Artikel 9e:13 </text:p>
            <text:list text:style-name="id1-3-2-2-1-1650">
              <text:list-item text:style-override="id1-3-2-2-1-1650-1">
                <text:number>1.</text:number>
                <text:p text:style-name="al">Over het levenslooptegoed wordt uitsluitend beschikt:</text:p>
                <text:list text:style-name="id1-3-2-2-1-1650-1-3">
                  <text:list-item text:style-override="id1-3-2-2-1-1650-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1650-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1650-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text:p>
              </text:list-item>
              <text:list-item text:style-override="id1-3-2-2-1-1650-3">
                <text:number>3.</text:number>
                <text:p text:style-name="al">Het levenslooptegoed mag geheel of gedeeltelijk worden afgekocht in geval van beëindiging van het dienstverband.</text:p>
              </text:list-item>
              <text:list-item text:style-override="id1-3-2-2-1-1650-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al">Briefnummer: U200800456</text:p>
            <text:p text:style-name="al">
            <text:span text:style-name="nadrukvet">10 WACHTGELD</text:span>
          </text:p>
            <text:p text:style-name="al">
            <text:span text:style-name="nadrukvet">Betrokkene</text:span>
          </text:p>
            <text:p text:style-name="al">Artikel 10:1 </text:p>
            <text:list text:style-name="id1-3-2-2-1-1655">
              <text:list-item text:style-override="id1-3-2-2-1-1655-1">
                <text:number>1.</text:number>
                <text:p text:style-name="al">In dit hoofdstuk wordt verstaan onder "betrokkene ":</text:p>
                <text:list text:style-name="id1-3-2-2-1-1655-1-3">
                  <text:list-item text:style-override="id1-3-2-2-1-1655-1-3-1">
                    <text:number>a.</text:number>
                    <text:p text:style-name="al">de gewezen ambtenaar aan wie op grond van artikel 8:4 of artikel 8:5 van deze regeling ontslag is verleend uit een betrekking:</text:p>
                  </text:list-item>
                </text:list>
              </text:list-item>
              <text:list-item text:style-override="id1-3-2-2-1-1655-2">
                <text:number>1.</text:number>
                <text:p text:style-name="al">waarin hij vast was aangesteld;</text:p>
              </text:list-item>
              <text:list-item text:style-override="id1-3-2-2-1-1655-3">
                <text:number>2.</text:number>
                <text:p text:style-name="al">waarin hij tijdelijk was aangesteld, mits die aanstelling ten minste vijf jaren heeft geduurd en niet is geschied in een betrekking van kennelijk tijdelijke aard;</text:p>
                <text:list text:style-name="id1-3-2-2-1-1655-3-3">
                  <text:list-item text:style-override="id1-3-2-2-1-1655-3-3-1">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1655-4">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
            <text:span text:style-name="nadrukvet">Lichamen </text:span>
          </text:p>
            <text:p text:style-name="al">Artikel 10:2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pan text:style-name="nadrukvet">Diensttijd </text:span>
          </text:p>
            <text:p text:style-name="al">Artikel 10:3 </text:p>
            <text:p text:style-name="al">1.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al">2.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list text:style-name="id1-3-2-2-1-1665">
              <text:list-item text:style-override="id1-3-2-2-1-1665-1">
                <text:number>3.</text:number>
                <text:p text:style-name="al">In afwijking van het bepaalde in het eerste en tweede lid blijft buiten beschouwing:</text:p>
                <text:list text:style-name="id1-3-2-2-1-1665-1-3">
                  <text:list-item text:style-override="id1-3-2-2-1-1665-1-3-1">
                    <text:number>a.</text:number>
                    <text:p text:style-name="al">diensttijd liggende vóór een onderbreking van meer dan een jaar daarvan wegens verleend ontslag, behalve voor de toepassing van artikel 10:8, derde tot en met vijfde lid;</text:p>
                  </text:list-item>
                  <text:list-item text:style-override="id1-3-2-2-1-1665-1-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1665-1-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1665-1-3-4">
                    <text:number>d.</text:number>
                    <text:p text:style-name="al">tijd, bedoeld in artikel 5.4 van het pensioenreglement;</text:p>
                  </text:list-item>
                  <text:list-item text:style-override="id1-3-2-2-1-1665-1-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1665-2">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briefnummer: CvA/2000004977</text:p>
            <text:p text:style-name="al">
            <text:span text:style-name="nadrukvet">Dienstbetrekking </text:span>
          </text:p>
            <text:p text:style-name="al">Artikel 10:4 </text:p>
            <text:list text:style-name="id1-3-2-2-1-1669">
              <text:list-item text:style-override="id1-3-2-2-1-1669-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1669-2">
                <text:number>2.</text:number>
                <text:p text:style-name="al">Het bepaalde bij of krachtens de artikelen 4, 5 en 6 van de Werkloosheidswet is van overeenkomstige toepassing.</text:p>
              </text:list-item>
            </text:list>
            <text:p text:style-name="al">
            <text:span text:style-name="nadrukvet">Bezoldiging </text:span>
          </text:p>
            <text:p text:style-name="al">Artikel 10:5 </text:p>
            <text:list text:style-name="id1-3-2-2-1-1672">
              <text:list-item text:style-override="id1-3-2-2-1-167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167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167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167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briefnummer: ARZ/702674</text:p>
            <text:p text:style-name="al">
            <text:span text:style-name="nadrukvet">Recht op wachtgeld </text:span>
          </text:p>
            <text:p text:style-name="al">Artikel 10:6 </text:p>
            <text:list text:style-name="id1-3-2-2-1-1676">
              <text:list-item text:style-override="id1-3-2-2-1-1676-1">
                <text:number>1.</text:number>
                <text:p text:style-name="al">De betrokkene, bedoeld in artikel 10:1, eerste lid, heeft recht op wachtgeld met ingang van de dag waarop het ontslag ingaat, tenzij de betrokkene:</text:p>
                <text:list text:style-name="id1-3-2-2-1-1676-1-3">
                  <text:list-item text:style-override="id1-3-2-2-1-1676-1-3-1">
                    <text:number>a.</text:number>
                    <text:p text:style-name="al">ter zake van dat ontslag recht heeft op een pensioen wegens het bereiken van de pensioengerechtigde leeftijd;</text:p>
                  </text:list-item>
                  <text:list-item text:style-override="id1-3-2-2-1-1676-1-3-2">
                    <text:number>b.</text:number>
                    <text:p text:style-name="al">op dat moment recht heeft op een WAO-uitkering, berekend naar een arbeidsongeschiktheid van 80% of meer;</text:p>
                  </text:list-item>
                  <text:list-item text:style-override="id1-3-2-2-1-1676-1-3-3">
                    <text:number>c.</text:number>
                    <text:p text:style-name="al">terzake van dat ontslag recht heeft op een suppletie als bedoeld in Hoofdstuk 11a van deze regeling</text:p>
                  </text:list-item>
                </text:list>
              </text:list-item>
              <text:list-item text:style-override="id1-3-2-2-1-1676-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1676-2-3">
                  <text:list-item text:style-override="id1-3-2-2-1-1676-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1676-2-3-2">
                    <text:number>b.</text:number>
                    <text:p text:style-name="al">artikel 10 8 als ingangsdatum uitgegaan van de datum van ontslag.</text:p>
                  </text:list-item>
                </text:list>
              </text:list-item>
              <text:list-item text:style-override="id1-3-2-2-1-1676-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list-item>
            </text:list>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p text:style-name="al">briefnummer: ARZ/705435</text:p>
            <text:p text:style-name="al">
            <text:span text:style-name="nadrukvet">Duur van het wachtgeld </text:span>
          </text:p>
            <text:p text:style-name="al">Artikel 10:7 </text:p>
            <text:list text:style-name="id1-3-2-2-1-1681">
              <text:list-item text:style-override="id1-3-2-2-1-1681-1">
                <text:number>1.</text:number>
                <text:p text:style-name="al">De duur van het wachtgeld is 6 maanden, met ingang van de dag waarop het ontslag ingaat.</text:p>
              </text:list-item>
              <text:list-item text:style-override="id1-3-2-2-1-1681-2">
                <text:number>2.</text:number>
                <text:p text:style-name="al">Indien de betrokkene:</text:p>
                <text:list text:style-name="id1-3-2-2-1-1681-2-3">
                  <text:list-item text:style-override="id1-3-2-2-1-1681-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1681-2-3-2">
                    <text:number>b.</text:number>
                    <text:p text:style-name="al">onmiddellijk voorafgaande aan het ontslag recht heeft op een uitkering op grond van de WAJONG of de WAZ;</text:p>
                  </text:list-item>
                </text:list>
              </text:list-item>
            </text:list>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1-1691">
              <text:list-item text:style-override="id1-3-2-2-1-1691-1">
                <text:number>3.</text:number>
                <text:p text:style-name="al">Het arbeidsverleden, bedoeld in het tweede lid, wordt vastgesteld door samentelling van:</text:p>
                <text:list text:style-name="id1-3-2-2-1-1691-1-3">
                  <text:list-item text:style-override="id1-3-2-2-1-1691-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1691-1-3-2">
                    <text:number>b.</text:number>
                    <text:p text:style-name="al">de periode gelegen tussen de 18e verjaardag van de betrokkene en de dag, gelegen 5 jaar voor het ontslag.</text:p>
                  </text:list-item>
                </text:list>
              </text:list-item>
              <text:list-item text:style-override="id1-3-2-2-1-1691-2">
                <text:number>4.</text:number>
                <text:p text:style-name="al">Perioden, waarin een betrokkene</text:p>
                <text:list text:style-name="id1-3-2-2-1-1691-2-3">
                  <text:list-item text:style-override="id1-3-2-2-1-1691-2-3-1">
                    <text:number>a.</text:number>
                    <text:p text:style-name="al">recht heeft op een arbeidsongeschiktheidsuitkering op grond van de Wet op de arbeidsongeschiktheidsverzekering, berekend naar een arbeidsongeschiktheid van ten minste 80%;</text:p>
                  </text:list-item>
                  <text:list-item text:style-override="id1-3-2-2-1-1691-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1691-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1691-2-3-4">
                    <text:number>d.</text:number>
                    <text:p text:style-name="al">na beëindiging van zijn dienstbetrekking een uitkering ontvangt op grond van de Ziektewet over de maximale duur, bedoeld in artikel 29, tweede lid, van die wet;</text:p>
                  </text:list-item>
                  <text:list-item text:style-override="id1-3-2-2-1-1691-2-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1-1691-3">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1691-3-3">
                  <text:list-item text:style-override="id1-3-2-2-1-1691-3-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1691-3-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1691-4">
                <text:number>6.</text:number>
                <text:p text:style-name="al">Voor de toepassing van het vijfde lid worden als periode van verzorging niet meegeteld de periode waarin:</text:p>
                <text:list text:style-name="id1-3-2-2-1-1691-4-3">
                  <text:list-item text:style-override="id1-3-2-2-1-1691-4-3-1">
                    <text:number>a.</text:number>
                    <text:p text:style-name="al">de verzorgende persoon als werknemer in de zin van een wettelijke regeling inzake werkloosheid recht heeft op een uitkering ter zake van werkloosheid, of</text:p>
                  </text:list-item>
                  <text:list-item text:style-override="id1-3-2-2-1-1691-4-3-2">
                    <text:number>b.</text:number>
                    <text:p text:style-name="al">de verzorging buiten Nederland plaatsvindt anders dan tijdens vakantie.</text:p>
                  </text:list-item>
                </text:list>
              </text:list-item>
              <text:list-item text:style-override="id1-3-2-2-1-1691-5">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1691-6">
                <text:number>8.</text:number>
                <text:p text:style-name="al">Voor de toepassing van het vijfde en zevende lid wordt onder:</text:p>
                <text:list text:style-name="id1-3-2-2-1-1691-6-3">
                  <text:list-item text:style-override="id1-3-2-2-1-1691-6-3-1">
                    <text:number>a.</text:number>
                    <text:p text:style-name="al">een kind verstaan een eigen, aangehuwd of pleegkind,</text:p>
                  </text:list-item>
                  <text:list-item text:style-override="id1-3-2-2-1-1691-6-3-2">
                    <text:number>b.</text:number>
                    <text:p text:style-name="al">een pleegkind verstaan een kind dat als eigen kind wordt onderhouden en opgevoed.</text:p>
                  </text:list-item>
                </text:list>
              </text:list-item>
              <text:list-item text:style-override="id1-3-2-2-1-1691-7">
                <text:number>9.</text:number>
                <text:p text:style-name="al">De regels die gesteld zijn krachtens artikel 17b, zevende lid, van de Werkloosheidswet, zijn van overeenkomstige toepassing.</text:p>
              </text:list-item>
            </text:list>
            <text:p text:style-name="al">briefnummer: CvA/2004001009</text:p>
            <text:p text:style-name="al">Artikel 10:8 </text:p>
            <text:list text:style-name="id1-3-2-2-1-1694">
              <text:list-item text:style-override="id1-3-2-2-1-1694-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1694-2">
                <text:number>2.</text:number>
                <text:p text:style-name="al">De duur van het wachtgeld wordt vastgesteld op drie maanden, vermeerderd voor de betrokkene:</text:p>
                <text:list text:style-name="id1-3-2-2-1-1694-2-3">
                  <text:list-item text:style-override="id1-3-2-2-1-1694-2-3-1">
                    <text:number>a.</text:number>
                    <text:p text:style-name="al">die op de dag van ontslag de leeftijd van 21 jaar nog niet heeft bereikt met een duur gelijk aan 18% van de diensttijd ;</text:p>
                  </text:list-item>
                  <text:list-item text:style-override="id1-3-2-2-1-1694-2-3-2">
                    <text:number>b.</text:number>
                    <text:p text:style-name="al">die op de dag van ontslag 21 jaar oud is met een duur van 19,5% van de diensttijd en zo vervolgens per leeftijdsjaar opklimmende met 1,5%;</text:p>
                  </text:list-item>
                  <text:list-item text:style-override="id1-3-2-2-1-1694-2-3-3">
                    <text:number>c.</text:number>
                    <text:p text:style-name="al">die op de dag van ontslag 60 jaar of ouder is, met een duur gelijk aan 78% van de diensttijd .</text:p>
                  </text:list-item>
                </text:list>
              </text:list-item>
              <text:list-item text:style-override="id1-3-2-2-1-1694-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1694-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1694-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Briefnummer: U201001917 en U201200194</text:p>
            <text:p text:style-name="al">
            <text:span text:style-name="nadrukvet">Vervolgwachtgeld </text:span>
          </text:p>
            <text:p text:style-name="al">Artikel 10:9 </text:p>
            <text:list text:style-name="id1-3-2-2-1-1698">
              <text:list-item text:style-override="id1-3-2-2-1-1698-1">
                <text:number>1.</text:number>
                <text:p text:style-name="al">De betrokkene , die het einde van de wachtgeldduur, bedoeld in artikel 10:7, tweede l i d , heeft bereikt, heeft in aansluiting op dat wachtgeld recht op een vervolgwachtgeld.</text:p>
              </text:list-item>
              <text:list-item text:style-override="id1-3-2-2-1-1698-2">
                <text:number>2.</text:number>
                <text:p text:style-name="al">De betrokkene die:</text:p>
                <text:list text:style-name="id1-3-2-2-1-1698-2-3">
                  <text:list-item text:style-override="id1-3-2-2-1-1698-2-3-1">
                    <text:number>a.</text:number>
                    <text:p text:style-name="al">het einde van de wachtgeldduur bedoeld in artikel 10:7, eerste lid, heeft bereikt en</text:p>
                  </text:list-item>
                  <text:list-item text:style-override="id1-3-2-2-1-1698-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1-1698-3">
                <text:number>3.</text:number>
                <text:p text:style-name="al">Behoudens het gestelde in de volgende leden is de duur van het vervolgwachtgeld een jaar.</text:p>
              </text:list-item>
              <text:list-item text:style-override="id1-3-2-2-1-1698-4">
                <text:number>4.</text:number>
                <text:p text:style-name="al">De duur van het vervolgwachtgeld voor de betrokkene die op de dag van zijn ontslag 57,5 jaar of ouder is, bedraagt drie en een half jaar.</text:p>
              </text:list-item>
              <text:list-item text:style-override="id1-3-2-2-1-1698-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1698-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1698-7">
                <text:number>7.</text:number>
                <text:p text:style-name="al">Tenzij uitdrukkelijk anders is bepaald, zijn bepalingen van het wachtgeld van overeenkomstige toepassing op het vervolgwachtgeld.</text:p>
              </text:list-item>
            </text:list>
            <text:p text:style-name="al">
            <text:span text:style-name="nadrukvet">Bedrag van het wachtgeld </text:span>
          </text:p>
            <text:p text:style-name="al">Artikel 10:10 </text:p>
            <text:list text:style-name="id1-3-2-2-1-1701">
              <text:list-item text:style-override="id1-3-2-2-1-1701-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1701-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pan text:style-name="nadrukvet">Bedrag van het vervolgwachtgeld </text:span>
          </text:p>
            <text:p text:style-name="al">Artikel 10:11 </text:p>
            <text:list text:style-name="id1-3-2-2-1-1704">
              <text:list-item text:style-override="id1-3-2-2-1-1704-1">
                <text:number>1.</text:number>
                <text:p text:style-name="al">Het bedrag van het vervolgwachtgeld is gelijk aan het minimumloon, met dien verstande dat dit bedrag nooit meer kan bedragen dan 70% van de bezoldiging.</text:p>
              </text:list-item>
              <text:list-item text:style-override="id1-3-2-2-1-1704-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pan text:style-name="nadrukvet">Verplichtingen </text:span>
          </text:p>
            <text:p text:style-name="al">Artikel 10:12 </text:p>
            <text:list text:style-name="id1-3-2-2-1-1707">
              <text:list-item text:style-override="id1-3-2-2-1-1707-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1707-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1707-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1707-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1707-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1707-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1707-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briefnummer: CvA/2004001009</text:p>
            <text:p text:style-name="al">
            <text:span text:style-name="nadrukvet">Verplichtingen bij ziekte </text:span>
          </text:p>
            <text:p text:style-name="al">Artikel 10:13 </text:p>
            <text:list text:style-name="id1-3-2-2-1-1711">
              <text:list-item text:style-override="id1-3-2-2-1-1711-1">
                <text:number>1.</text:number>
                <text:p text:style-name="al">Indien betrokkene wegens ziekte ongeschikt is arbeid te verrichten, of daarvan is hersteld, is hij verplicht daarvan terstond mededeling te doen aan het college.</text:p>
              </text:list-item>
              <text:list-item text:style-override="id1-3-2-2-1-1711-2">
                <text:number>2.</text:number>
                <text:p text:style-name="al">Het college stelt nadere voorschriften vast met betrekking tot de geneeskundige begeleiding van betrokkene als bedoeld in het eerste lid.</text:p>
              </text:list-item>
              <text:list-item text:style-override="id1-3-2-2-1-1711-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1711-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1711-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briefnummer: CvA/2004003238</text:p>
            <text:p text:style-name="al">
            <text:span text:style-name="nadrukvet">Verhuiskosten </text:spa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briefnummer: CvA/2004001009</text:p>
            <text:p text:style-name="al">
            <text:span text:style-name="nadrukvet">Vermindering </text:span>
          </text:p>
            <text:p text:style-name="al">Artikel 10:15 </text:p>
            <text:list text:style-name="id1-3-2-2-1-1719">
              <text:list-item text:style-override="id1-3-2-2-1-1719-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1719-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list-item>
            </text:list>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 text:style-name="id1-3-2-2-1-1721">
              <text:list-item text:style-override="id1-3-2-2-1-1721-1">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text:p>
              </text:list-item>
              <text:list-item text:style-override="id1-3-2-2-1-1721-2">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1721-3">
                <text:number>5.</text:number>
                <text:p text:style-name="al">Onder inkomsten, bedoeld in de voorgaande leden, wordt niet verstaan inkomsten, verkregen wegens overwerk of als gratificatie.</text:p>
              </text:list-item>
            </text:list>
            <text:p text:style-name="al">briefnummer: ARZ/705435</text:p>
            <text:p text:style-name="al">
            <text:span text:style-name="nadrukvet">Opgave van inkomsten </text:span>
          </text:p>
            <text:p text:style-name="al">Artikel 10:16 </text:p>
            <text:list text:style-name="id1-3-2-2-1-1725">
              <text:list-item text:style-override="id1-3-2-2-1-1725-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1725-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1725-3">
                <text:number>3.</text:number>
                <text:p text:style-name="al">Bij de vaststelling van het bedrag van de vermindering kan van een opgave, bedoeld in het tweede lid, worden afgeweken.</text:p>
              </text:list-item>
              <text:list-item text:style-override="id1-3-2-2-1-1725-4">
                <text:number>4.</text:number>
                <text:p text:style-name="al">Het in de voorgaande leden bepaalde vindt overeenkomstige toepassing ten aanzien van de arbeid of bedrijf en de inkomsten daaruit, bedoeld in artikel 10:15, derde en vierde lid.</text:p>
              </text:list-item>
            </text:list>
            <text:p text:style-name="al">briefnummer: CvA/2004001009</text:p>
            <text:p text:style-name="al">
            <text:span text:style-name="nadrukvet">Verlenging </text:span>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span text:style-name="nadrukvet">Opschorting </text:span>
          </text:p>
            <text:p text:style-name="al">Artikel 10:18 </text:p>
            <text:list text:style-name="id1-3-2-2-1-1732">
              <text:list-item text:style-override="id1-3-2-2-1-173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173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briefnummer: CvA/2004001009</text:p>
            <text:p text:style-name="al">
            <text:span text:style-name="nadrukvet">Samenloop </text:span>
          </text:p>
            <text:p text:style-name="al">Artikel 10:19 </text:p>
            <text:p text:style-name="al">1.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 text:style-name="id1-3-2-2-1-1745">
              <text:list-item text:style-override="id1-3-2-2-1-1745-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1745-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1745-3">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p text:style-name="al">briefnummer: ARZ/705435</text:p>
            <text:p text:style-name="al">
            <text:span text:style-name="nadrukvet">Betaling </text:span>
          </text:p>
            <text:p text:style-name="al">Artikel 10:20 </text:p>
            <text:list text:style-name="id1-3-2-2-1-1749">
              <text:list-item text:style-override="id1-3-2-2-1-1749-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1749-2">
                <text:number>2.</text:number>
                <text:p text:style-name="al">Met toestemming van de betrokkene kan de uitbetaling van het wachtgeld over langere termijnen geschieden.</text:p>
              </text:list-item>
            </text:list>
            <text:p text:style-name="al">briefnummer: CvA/2001002801</text:p>
            <text:p text:style-name="al">
            <text:span text:style-name="nadrukvet">Afkoop </text:span>
          </text:p>
            <text:p text:style-name="al">Artikel 10:21 </text:p>
            <text:p text:style-name="al">In bijzondere gevallen kan het college op verzoek van de betrokkene een regeling met hem treffen krachtens welke het wachtgeld geheel of ten dele wordt vervangen door een afkoopsom.</text:p>
            <text:p text:style-name="al">briefnummer: CvA/2004001009</text:p>
            <text:p text:style-name="al">
            <text:span text:style-name="nadrukvet">V</text:span>
            <text:span text:style-name="nadrukvet">erval van wachtgeld </text:span>
          </text:p>
            <text:p text:style-name="al">Artikel 10:22 </text:p>
            <text:list text:style-name="id1-3-2-2-1-1757">
              <text:list-item text:style-override="id1-3-2-2-1-1757-1">
                <text:number>1.</text:number>
                <text:p text:style-name="al">Het wachtgeld kan geheel of gedeeltelijk vervallen worden verklaard:</text:p>
                <text:list text:style-name="id1-3-2-2-1-1757-1-3">
                  <text:list-item text:style-override="id1-3-2-2-1-1757-1-3-1">
                    <text:number>a.</text:number>
                    <text:p text:style-name="al">indien de betrokkene de opgave bedoeld in artikel 10:16, eerste en tweede lid, nalaat dan wel onjuist of onvolledig doet;</text:p>
                  </text:list-item>
                  <text:list-item text:style-override="id1-3-2-2-1-1757-1-3-2">
                    <text:number>b.</text:number>
                    <text:p text:style-name="al">indien de betrokkene enig op grond van artikel 10:12, tweede, derde of vijfde lid gegeven voorschrift niet nakomt, tenzij hem hiervan redelijkerwijs geen verwijt kan worden gemaakt;</text:p>
                  </text:list-item>
                  <text:list-item text:style-override="id1-3-2-2-1-1757-1-3-3">
                    <text:number>c.</text:number>
                    <text:p text:style-name="al">indien de betrokkene zich zonder toestemming van het college in het buitenland vestigt of geacht moet worden aldaar duurzaam te verblijven;</text:p>
                  </text:list-item>
                  <text:list-item text:style-override="id1-3-2-2-1-1757-1-3-4">
                    <text:number>d.</text:number>
                    <text:p text:style-name="al">indien betrokkene niet voldoet aan de verplichtingen die bij of krachtens artikel 10:13, eerste en tweede lid zijn gesteld;</text:p>
                  </text:list-item>
                  <text:list-item text:style-override="id1-3-2-2-1-1757-1-3-5">
                    <text:number>e.</text:number>
                    <text:p text:style-name="al">indien de betrokkene zich zodanig gedraagt dat hem ontslag zou zijn verleend als hij in dienst was gebleven;</text:p>
                  </text:list-item>
                  <text:list-item text:style-override="id1-3-2-2-1-1757-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text:p>
                  </text:list-item>
                </text:list>
              </text:list-item>
              <text:list-item text:style-override="id1-3-2-2-1-1757-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1757-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1757-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briefnummer: CvA/2004001009</text:p>
            <text:p text:style-name="al">Artikel 10:23 </text:p>
            <text:list text:style-name="id1-3-2-2-1-1760">
              <text:list-item text:style-override="id1-3-2-2-1-1760-1">
                <text:number>1.</text:number>
                <text:p text:style-name="al">Het recht op wachtgeld vervalt:</text:p>
                <text:list text:style-name="id1-3-2-2-1-1760-1-3">
                  <text:list-item text:style-override="id1-3-2-2-1-1760-1-3-1">
                    <text:number>a.</text:number>
                    <text:p text:style-name="al">met ingang van de dag waarop betrokkene de AOW-gerechtigde leeftijd bereikt;</text:p>
                  </text:list-item>
                  <text:list-item text:style-override="id1-3-2-2-1-1760-1-3-2">
                    <text:number>b.</text:number>
                    <text:p text:style-name="al">op de dag na het overlijden van de betrokkene;</text:p>
                  </text:list-item>
                  <text:list-item text:style-override="id1-3-2-2-1-1760-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text:p>
                  </text:list-item>
                  <text:list-item text:style-override="id1-3-2-2-1-1760-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list-item>
              <text:list-item text:style-override="id1-3-2-2-1-1760-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p text:style-name="al">briefnummer: 1997705435 en U201001917 en U201200194</text:p>
            <text:p text:style-name="al">
            <text:span text:style-name="nadrukvet">Overlijdensuitkering </text:span>
          </text:p>
            <text:p text:style-name="al">Artikel 10:24 </text:p>
            <text:list text:style-name="id1-3-2-2-1-1764">
              <text:list-item text:style-override="id1-3-2-2-1-1764-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1764-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1764-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1764-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briefnummer: ARZ/801143</text:p>
            <text:p text:style-name="al">
            <text:span text:style-name="nadrukvet">Overgangsbepalingen </text:span>
          </text:p>
            <text:p text:style-name="al">Artikel 10:25 </text:p>
            <text:list text:style-name="id1-3-2-2-1-1768">
              <text:list-item text:style-override="id1-3-2-2-1-1768-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1768-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1768-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1768-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Artikel 10:26 </text:p>
            <text:list text:style-name="id1-3-2-2-1-1770">
              <text:list-item text:style-override="id1-3-2-2-1-1770-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1770-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1770-3">
                <text:number>3.</text:number>
                <text:p text:style-name="al">De hoogte van de overgangsuitkering is over een maand gelijk aan het minimumloon, met dien verstande dat dit bedrag nooit meer kan bedragen dan 70% van de bezoldiging.</text:p>
              </text:list-item>
              <text:list-item text:style-override="id1-3-2-2-1-1770-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1770-5">
                <text:number>5.</text:number>
                <text:p text:style-name="al">De overige artikelen van dit hoofdstuk zijn voor zoveel mogelijk van overeenkomstige toepassing.</text:p>
              </text:list-item>
            </text:list>
            <text:p text:style-name="al">Artikel 10:27 </text:p>
            <text:list text:style-name="id1-3-2-2-1-1772">
              <text:list-item text:style-override="id1-3-2-2-1-177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1772-2">
                <text:number>2.</text:number>
                <text:p text:style-name="al">Het voorgaande geldt eveneens ten aanzien van degene aan wie voor 1 januari 1995 een wachtgeld is toegekend op basis van dit hoofdstuk.</text:p>
              </text:list-item>
            </text:list>
            <text:p text:style-name="al">
            <text:span text:style-name="nadrukvet">Gevolgen Wet werk en inkomen naar arbeidsvermogen </text:span>
          </text:p>
            <text:p text:style-name="al">Artikel 10:28 </text:p>
            <text:p text:style-name="al">Op degene die gedurende de periode van wachtgeld recht heeft op een uitkering ingevolge de WIA, zijn de artikelen 10:13, 10:15, 10:19 en 10:23 van overeenkomstige toepassing.</text:p>
            <text:p text:style-name="al">briefnummer: MARZ/CvA/U200601371</text:p>
            <text:p text:style-name="al">
            <text:span text:style-name="nadrukvet">Slotbepaling </text:span>
          </text:p>
            <text:p text:style-name="al">Artikel 10:29 </text:p>
            <text:list text:style-name="id1-3-2-2-1-1779">
              <text:list-item text:style-override="id1-3-2-2-1-1779-1">
                <text:number>1.</text:number>
                <text:p text:style-name="al">Dit hoofdstuk is niet van toepassing op de ambtenaar die is ontslagen met ingang van 1 januari 2001 of later.</text:p>
              </text:list-item>
              <text:list-item text:style-override="id1-3-2-2-1-1779-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briefnummer: CvA/2000004977</text:p>
            <text:p text:style-name="al">
            <text:span text:style-name="nadrukvet">10a BOVENWETTELIJKE WERKLOOSHEIDSUITKERING . </text:span>
          </text:p>
            <text:p text:style-name="al">Hoofdstuk 10a is niet van toepassing op de ambtenaar die op of na 1 juli 2008 wordt ontslagen. </text:p>
            <text:p text:style-name="al">
            <text:span text:style-name="nadrukvet">§ 1. Algemene bepalingen </text:span>
          </text:p>
            <text:p text:style-name="al">Artikel 10a:1 </text:p>
            <text:list text:style-name="id1-3-2-2-1-1785">
              <text:list-item text:style-override="id1-3-2-2-1-1785-1">
                <text:number>1.</text:number>
                <text:p text:style-name="al">In dit hoofdstuk wordt verstaan onder:</text:p>
                <text:list text:style-name="id1-3-2-2-1-1785-1-3">
                  <text:list-item text:style-override="id1-3-2-2-1-1785-1-3-1">
                    <text:number>a.</text:number>
                    <text:p text:style-name="al">werkloosheid: werkloosheid in de zin van artikel 16 van de Werkloosheidswet;</text:p>
                  </text:list-item>
                  <text:list-item text:style-override="id1-3-2-2-1-1785-1-3-2">
                    <text:number>b.</text:number>
                    <text:p text:style-name="al">betrokkene: de ambtenaar die werkloos geworden is;</text:p>
                  </text:list-item>
                  <text:list-item text:style-override="id1-3-2-2-1-1785-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1785-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1785-2">
                <text:number>2.</text:number>
                <text:p text:style-name="al">Bij de toepassing van dit hoofdstuk wordt artikel 1:2:1 in acht genomen.</text:p>
              </text:list-item>
            </text:list>
            <text:p text:style-name="al">briefnummer: MARZ/CvA/U200601371</text:p>
            <text:p text:style-name="al">
            <text:span text:style-name="nadrukvet">§ 2. Aanvullende uitkering </text:span>
          </text:p>
            <text:p text:style-name="al">
            <text:span text:style-name="nadrukvet">Voorwaarden voor recht op uitkering/samenloop met suppletie </text:span>
          </text:p>
            <text:p text:style-name="al">Artikel 10a:2 </text:p>
            <text:list text:style-name="id1-3-2-2-1-1790">
              <text:list-item text:style-override="id1-3-2-2-1-1790-1">
                <text:number>1.</text:number>
                <text:p text:style-name="al">Recht op een aanvullende uitkering heeft de betrokkene die:</text:p>
                <text:list text:style-name="id1-3-2-2-1-1790-1-3">
                  <text:list-item text:style-override="id1-3-2-2-1-1790-1-3-1">
                    <text:number>a.</text:number>
                    <text:p text:style-name="al">recht heeft op een uitkering krachtens de artikelen 15 tot en met 21 van de Werkloosheidswet en</text:p>
                  </text:list-item>
                  <text:list-item text:style-override="id1-3-2-2-1-1790-1-3-2">
                    <text:number>b.</text:number>
                    <text:p text:style-name="al">werkloos is als gevolg van een ontslag op grond van artikel 8:4, 8:5, 8:6,8:7, onderdeel a of c, 8:8, 8:12.</text:p>
                  </text:list-item>
                </text:list>
              </text:list-item>
              <text:list-item text:style-override="id1-3-2-2-1-1790-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1790-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1790-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al">briefnummer: Marz/CvA/U200601213</text:p>
            <text:p text:style-name="al">
            <text:span text:style-name="nadrukvet">Hoogte van de uitkering: berekeningsgrondslag </text:span>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briefnummer: CvA/2000004977 </text:p>
            <text:p text:style-name="al">
            <text:span text:style-name="nadrukvet">Hoogte van de uitkering: indexering </text:span>
          </text:p>
            <text:p text:style-name="al">Artikel 10a:4 </text:p>
            <text:list text:style-name="id1-3-2-2-1-1798">
              <text:list-item text:style-override="id1-3-2-2-1-1798-1">
                <text:number>1.</text:number>
                <text:p text:style-name="al">De berekeningsgrondslag van de aanvullende uitkering wordt per 1 januari en 1 juli van een jaar geïndexeerd op een volgens LOGA-partijen vastgestelde wijze.</text:p>
              </text:list-item>
              <text:list-item text:style-override="id1-3-2-2-1-1798-2">
                <text:number>2.</text:number>
                <text:p text:style-name="al">Het LOGA maakt bekend met welk percentage de berekeningsgrondslag van de aanvullende uitkering wijzigt.</text:p>
              </text:list-item>
            </text:list>
            <text:p text:style-name="al">briefnummer: CvA/2000004977 en ECCVA/U201002612</text:p>
            <text:p text:style-name="al">
            <text:span text:style-name="nadrukvet">Hoogte van de uitkering: bedrag </text:span>
          </text:p>
            <text:p text:style-name="al">Artikel 10a:5 </text:p>
            <text:list text:style-name="id1-3-2-2-1-1802">
              <text:list-item text:style-override="id1-3-2-2-1-1802-1">
                <text:number>1.</text:number>
                <text:p text:style-name="al">De uitkering krachtens de Werkloosheidswet en de aanvullende uitkering bedragen tezamen een percentage van de berekeningsgrondslag van de aanvullende uitkering.</text:p>
              </text:list-item>
              <text:list-item text:style-override="id1-3-2-2-1-1802-2">
                <text:number>2.</text:number>
                <text:p text:style-name="al">Het in het eerste lid genoemde percentage bedraagt:</text:p>
                <text:list text:style-name="id1-3-2-2-1-1802-2-3">
                  <text:list-item text:style-override="id1-3-2-2-1-1802-2-3-1">
                    <text:number>a.</text:number>
                    <text:p text:style-name="al">gedurende de eerste vijftien maanden 80% en</text:p>
                  </text:list-item>
                  <text:list-item text:style-override="id1-3-2-2-1-1802-2-3-2">
                    <text:number>b.</text:number>
                    <text:p text:style-name="al">vervolgens 70%.</text:p>
                  </text:list-item>
                </text:list>
              </text:list-item>
              <text:list-item text:style-override="id1-3-2-2-1-1802-3">
                <text:number>3.</text:number>
                <text:p text:style-name="al">Een eventuele verlenging van de uitkering krachtens artikel 43 van de Werkloosheidswet schort de termijn gedurende welke 80% van de berekeningsgrondslag wordt uitgekeerd niet op.</text:p>
              </text:list-item>
              <text:list-item text:style-override="id1-3-2-2-1-1802-4">
                <text:number>4.</text:number>
                <text:p text:style-name="al">Ter bepaling van de hoogte van de aanvullende uitkering, als bedoeld in artikel 10a:2, derde lid, wordt uitgegaan van de datum van ontslag</text:p>
              </text:list-item>
            </text:list>
            <text:p text:style-name="al">briefnummer: Marz/CvA/U200601213</text:p>
            <text:p text:style-name="al">
            <text:span text:style-name="nadrukvet">Overgangsbepaling: Verlengde uitkering voor mensen die tussen 11 augustus 2003 en 1 augustus 2004 werkloos zijn geworden</text:span>
          </text:p>
            <text:p text:style-name="al">Artikel 10a:5a </text:p>
            <text:list text:style-name="id1-3-2-2-1-1806">
              <text:list-item text:style-override="id1-3-2-2-1-1806-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1806-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1806-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1806-4">
                <text:number>4.</text:number>
                <text:p text:style-name="al">Op de verlengde uitkering genoemd in dit artikel zijn, voor zover toepasbaar, de artikelen van dit hoofdstuk van overeenkomstige toepassing.</text:p>
              </text:list-item>
              <text:list-item text:style-override="id1-3-2-2-1-1806-5">
                <text:number>5.</text:number>
                <text:p text:style-name="al">Indien recht bestaat op een uitkering op grond van artikel 130h, tweede lid, van de Werkloosheidswet, wordt deze op de verlengde uitkering in mindering gebracht.</text:p>
              </text:list-item>
            </text:list>
            <text:p text:style-name="al">briefnummer: CvA/2004003213</text:p>
            <text:p text:style-name="al">
            <text:span text:style-name="nadrukvet">Overgangsbepaling: Aanvullende uitkering voor mensen op wie artikel 130h, eerste lid, van de Werkloosheidswet van toepassing is </text:span>
          </text:p>
            <text:p text:style-name="al">Artikel 10a:5b </text:p>
            <text:p text:style-name="al">De bepalingen van hoofdstuk 10a, zoals deze luidden voor 1 augustus 2004, blijven gelden voor de betrokkene op wie artikel 130h, eerste lid, van de Werkloosheidswet van toepassing is.</text:p>
            <text:p text:style-name="al">briefnummer: CvA/2004003213 </text:p>
            <text:p text:style-name="al">
            <text:span text:style-name="nadrukvet">Beëindiging van het recht op uitkering </text:span>
          </text:p>
            <text:p text:style-name="al">Artikel 10a:6 </text:p>
            <text:p text:style-name="al">De bepalingen betreffende de gehele of gedeeltelijke beëindiging van het recht op uitkering, vastgelegd in de Werkloosheidswet, zijn van toepassing op de aanvullende uitkering.</text:p>
            <text:p text:style-name="al">briefnummer: CvA/2000004977 </text:p>
            <text:p text:style-name="al">
            <text:span text:style-name="nadrukvet">Herleving van het recht op uitke</text:span>ring </text:p>
            <text:p text:style-name="al">Artikel 10a:7 </text:p>
            <text:p text:style-name="al">De bepalingen betreffende de herleving van het recht op uitkering, vastgelegd in de Werkloosheidswet, zijn van toepassing op de aanvullende uitkering.</text:p>
            <text:p text:style-name="al">briefnummer: CvA/2000004977 </text:p>
            <text:p text:style-name="al">
            <text:span text:style-name="nadrukvet">Verlenging van het recht op uitkering </text:span>
          </text:p>
            <text:p text:style-name="al">Artikel 10a:8 </text:p>
            <text:p text:style-name="al">De bepalingen betreffende de verlenging van het recht op uitkering, vastgelegd in de Werkloosheidswet, zijn van toepassing op de aanvullende uitkering.</text:p>
            <text:p text:style-name="al">briefnummer: CvA/2000004977 </text:p>
            <text:p text:style-name="al">
            <text:span text:style-name="nadrukvet">Verplichtingen en sancties </text:span>
          </text:p>
            <text:p text:style-name="al">Artikel 10a:9 </text:p>
            <text:list text:style-name="id1-3-2-2-1-1826">
              <text:list-item text:style-override="id1-3-2-2-1-1826-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1826-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1826-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briefnummer: CvA/2004001009</text:p>
            <text:p text:style-name="al">
            <text:span text:style-name="nadrukvet">Anticumulatie </text:span>
          </text:p>
            <text:p text:style-name="al">Artikel 10a:10 </text:p>
            <text:p text:style-name="al">Artikel 35 van de Werkloosheidswet is van toepassing op de aanvullende uitkering.</text:p>
            <text:p text:style-name="al">briefnummer: CvA/2000004977 </text:p>
            <text:p text:style-name="al">
            <text:span text:style-name="nadrukvet">Scholing </text:span>
          </text:p>
            <text:p text:style-name="al">Artikel 10a:11 </text:p>
            <text:p text:style-name="al">De bepalingen met betrekking tot opleiding, scholing en onbeloonde activiteiten, vastgelegd in de Werkloosheidswet, zijn van toepassing op de aanvullende uitkering. </text:p>
            <text:p text:style-name="al">briefnummer: CvA/</text:p>
            <text:p text:style-name="al">
            <text:span text:style-name="nadrukvet">Aanvulling op ziekengeld </text:span>
          </text:p>
            <text:p text:style-name="al">Artikel 10a:12 </text:p>
            <text:list text:style-name="id1-3-2-2-1-1838">
              <text:list-item text:style-override="id1-3-2-2-1-1838-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1838-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1838-3">
                <text:number>3.</text:number>
                <text:p text:style-name="al">Het verplichtingen- en sanctieregime van de Ziektewet is van toepassing op de aanvulling op het ziekengeld.</text:p>
              </text:list-item>
            </text:list>
            <text:p text:style-name="al">briefnummer: CvA/2002004755</text:p>
            <text:p text:style-name="al">
            <text:span text:style-name="nadrukvet">Aanvulling op Wazo-uitkering </text:span>
          </text:p>
            <text:p text:style-name="al">Artikel 10a:12a </text:p>
            <text:p text:style-name="al">De betrokkene, die in verband met zwangerschap en bevalling recht heeft op een uitkering op grond van de Wazo, heeft recht op een aanvulling tot het voor haar geldende dagloon. </text:p>
            <text:p text:style-name="al">briefnummer: CvA/2002004755 </text:p>
            <text:p text:style-name="al">
            <text:span text:style-name="nadrukvet">Aanvulling op REA-uitkering </text:span>
          </text:p>
            <text:p text:style-name="al">Artikel 10a:12b </text:p>
            <text:list text:style-name="id1-3-2-2-1-1846">
              <text:list-item text:style-override="id1-3-2-2-1-1846-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1846-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briefnummer: CvA/2004001026</text:p>
            <text:p text:style-name="al">
            <text:span text:style-name="nadrukvet">Uitkering bij overlijden </text:span>
          </text:p>
            <text:p text:style-name="al">Artikel 10a:13 </text:p>
            <text:list text:style-name="id1-3-2-2-1-1850">
              <text:list-item text:style-override="id1-3-2-2-1-1850-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1850-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briefnummer: CvA/2000004977</text:p>
            <text:p text:style-name="al">
            <text:span text:style-name="nadrukvet">Grensarbeiders </text:span>
          </text:p>
            <text:p text:style-name="al">Artikel 10a:13a </text:p>
            <text:list text:style-name="id1-3-2-2-1-1854">
              <text:list-item text:style-override="id1-3-2-2-1-1854-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1854-2">
                <text:number>2.</text:number>
                <text:p text:style-name="al">De uitkering op grond van dit artikel:</text:p>
                <text:list text:style-name="id1-3-2-2-1-1854-2-3">
                  <text:list-item text:style-override="id1-3-2-2-1-1854-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1854-2-3-2">
                    <text:number>b.</text:number>
                    <text:p text:style-name="al">is, indien de betrokkene alsnog of wederom recht krijgt op een WW-uitkering, niet van invloed op het recht op bovenwettelijke uitkering dat voor de betrokkene verbonden is aan dat recht op een WW-uitkering.</text:p>
                  </text:list-item>
                </text:list>
              </text:list-item>
              <text:list-item text:style-override="id1-3-2-2-1-1854-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1854-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1854-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1854-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briefnummer: CvA/2004001026</text:p>
            <text:p text:style-name="al">
            <text:span text:style-name="nadrukvet">§ 3. Aansluitende uitkering </text:span>
          </text:p>
            <text:p text:style-name="al">
            <text:span text:style-name="nadrukvet">Diensttijd </text:span>
          </text:p>
            <text:p text:style-name="al">Artikel 10a:14 </text:p>
            <text:list text:style-name="id1-3-2-2-1-1859">
              <text:list-item text:style-override="id1-3-2-2-1-1859-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1859-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1859-3">
                <text:number>3.</text:number>
                <text:p text:style-name="al">In afwijking van het bepaalde in het eerste en tweede lid blijft buiten beschouwing:</text:p>
                <text:list text:style-name="id1-3-2-2-1-1859-3-3">
                  <text:list-item text:style-override="id1-3-2-2-1-1859-3-3-1">
                    <text:number>a.</text:number>
                    <text:p text:style-name="al">diensttijd liggende vóór een onderbreking van meer dan een jaar;</text:p>
                  </text:list-item>
                  <text:list-item text:style-override="id1-3-2-2-1-1859-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1859-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1859-3-3-4">
                    <text:number>d.</text:number>
                    <text:p text:style-name="al">tijd, bedoeld in artikelen 5.3, 5.4 en 5.5 van het pensioenreglement;</text:p>
                  </text:list-item>
                  <text:list-item text:style-override="id1-3-2-2-1-1859-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briefnummer: MARZ/CvA/U200601047</text:p>
            <text:p text:style-name="al">
            <text:span text:style-name="nadrukvet">Voorwaarden voor recht op uitkering/samenloop met suppletie </text:span>
          </text:p>
            <text:p text:style-name="al">Artikel 10a:15 </text:p>
            <text:list text:style-name="id1-3-2-2-1-1863">
              <text:list-item text:style-override="id1-3-2-2-1-1863-1">
                <text:number>1.</text:number>
                <text:p text:style-name="al">Recht op een aansluitende uitkering heeft de betrokkene die:</text:p>
                <text:list text:style-name="id1-3-2-2-1-1863-1-3">
                  <text:list-item text:style-override="id1-3-2-2-1-1863-1-3-1">
                    <text:number>a.</text:number>
                    <text:p text:style-name="al">recht heeft op een uitkering krachtens de artikelen 15 tot en met 21 van de Werkloosheidswet en</text:p>
                  </text:list-item>
                  <text:list-item text:style-override="id1-3-2-2-1-1863-1-3-2">
                    <text:number>b.</text:number>
                    <text:p text:style-name="al">werkloos is als gevolg van een ontslag op grond van artikel 8:4, 8:5, 8:6 of 8:8, met inachtneming van het derde lid.</text:p>
                  </text:list-item>
                </text:list>
              </text:list-item>
              <text:list-item text:style-override="id1-3-2-2-1-1863-2">
                <text:number>2.</text:number>
                <text:p text:style-name="al">Eveneens recht op een aansluitende uitkering heeft de betrokkene die door het college op basis van artikel 10a:9 derde lid een gemeentelijke werkloosheidsuitkering is toegekend.</text:p>
              </text:list-item>
              <text:list-item text:style-override="id1-3-2-2-1-1863-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1863-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1863-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1863-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1863-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1863-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1863-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briefnummer: Marz/CvA/U200601213 en MARZ/CvA/U200601371</text:p>
            <text:p text:style-name="al">
            <text:span text:style-name="nadrukvet">Duur van de uitkering </text:span>
          </text:p>
            <text:p text:style-name="al">Artikel 10a:16 </text:p>
            <text:list text:style-name="id1-3-2-2-1-1867">
              <text:list-item text:style-override="id1-3-2-2-1-1867-1">
                <text:number>1.</text:number>
                <text:p text:style-name="al">De duur van de aansluitende uitkering wordt vastgesteld op drie maanden, vermeerderd voor de betrokkene:</text:p>
                <text:list text:style-name="id1-3-2-2-1-1867-1-3">
                  <text:list-item text:style-override="id1-3-2-2-1-1867-1-3-1">
                    <text:number>a.</text:number>
                    <text:p text:style-name="al">die op de dag van ontslag de leeftijd van 21 jaar nog niet heeft bereikt met een duur gelijk aan 18% van de diensttijd;</text:p>
                  </text:list-item>
                  <text:list-item text:style-override="id1-3-2-2-1-1867-1-3-2">
                    <text:number>b.</text:number>
                    <text:p text:style-name="al">die op de dag van ontslag 21 jaar oud is met een duur van 19,5% van de diensttijd en zo vervolgens per leeftijdsjaar opklimmende met 1,5%.</text:p>
                  </text:list-item>
                </text:list>
              </text:list-item>
              <text:list-item text:style-override="id1-3-2-2-1-1867-2">
                <text:number>2.</text:number>
                <text:p text:style-name="al">De in het eerste lid berekende duur wordt verminderd met:</text:p>
                <text:list text:style-name="id1-3-2-2-1-1867-2-3">
                  <text:list-item text:style-override="id1-3-2-2-1-1867-2-3-1">
                    <text:number>a.</text:number>
                    <text:p text:style-name="al">de duur van de uitkering krachtens de Werkloosheidswet, zoals deze is vastgesteld op de eerste dag van de werkloosheid en</text:p>
                  </text:list-item>
                  <text:list-item text:style-override="id1-3-2-2-1-1867-2-3-2">
                    <text:number>b.</text:number>
                    <text:p text:style-name="al">twee jaar.</text:p>
                  </text:list-item>
                </text:list>
              </text:list-item>
              <text:list-item text:style-override="id1-3-2-2-1-1867-3">
                <text:number>3.</text:number>
                <text:p text:style-name="al">Ter bepaling van de duur van de aansluitende uitkering voor betrokkene, genoemd in artikel 10a:15, achtste lid, wordt uitgegaan van de datum van het ontslag.</text:p>
              </text:list-item>
              <text:list-item text:style-override="id1-3-2-2-1-1867-4">
                <text:number>4.</text:number>
                <text:p text:style-name="al">De betrokkene die op het tijdstip van ontslag de leeftijd van 55 jaren of ouder heeft bereikt, heeft recht op een aansluitende uitkering tot de eerste dag waarop hij de AOW-gerechtigde leeftijd bereikt.</text:p>
              </text:list-item>
            </text:list>
            <text:p text:style-name="al">briefnummer: U200601213 en U201001917 en U201200194</text:p>
            <text:p text:style-name="al">
            <text:span text:style-name="nadrukvet">Overgangsbepaling: Aansluitende uitkering voor mensen die tussen 11 augustus 2003 en 1 augustus 2004 werkloos zijn geworden </text:span>
          </text:p>
            <text:p text:style-name="al">Artikel 10a:16a </text:p>
            <text:list text:style-name="id1-3-2-2-1-1871">
              <text:list-item text:style-override="id1-3-2-2-1-1871-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1871-1-3">
                  <text:list-item text:style-override="id1-3-2-2-1-1871-1-3-1">
                    <text:number>a.</text:number>
                    <text:p text:style-name="al">die op de dag van ontslag de leeftijd van 21 jaar nog niet heeft bereikt met een duur gelijk aan 18% van de diensttijd;</text:p>
                  </text:list-item>
                  <text:list-item text:style-override="id1-3-2-2-1-1871-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1871-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1871-3">
                <text:number>3.</text:number>
                <text:p text:style-name="al">Op de aanvullende uitkering genoemd in dit artikel zijn, voor zover toepasbaar, de artikelen van dit hoofdstuk van overeenkomstige toepassing.</text:p>
              </text:list-item>
              <text:list-item text:style-override="id1-3-2-2-1-1871-4">
                <text:number>4.</text:number>
                <text:p text:style-name="al">Indien recht bestaat op een uitkering op grond van artikel 130h, tweede lid, van de Werkloosheidswet, wordt deze op de aansluitende uitkering in mindering gebracht.</text:p>
              </text:list-item>
            </text:list>
            <text:p text:style-name="al">briefnummer: CvA/2004003213</text:p>
            <text:p text:style-name="al">
            <text:span text:style-name="nadrukvet">Overgangsbepaling: Aansluitende uitkering voor mensen op wie artikel 130h, eerste lid, van de Werkloosheidswet van toepassing is </text:span>
          </text:p>
            <text:p text:style-name="al">Artikel 10a:16b </text:p>
            <text:p text:style-name="al">De bepalingen van hoofdstuk 10a, zoals deze luidden voor 1 augustus 2004, blijven gelden voor de betrokkene op wie artikel 130h, eerste lid, van de Werkloosheidswet van toepassing is.</text:p>
            <text:p text:style-name="al">briefnummer: CvA/2004003213 </text:p>
            <text:p text:style-name="al">
            <text:span text:style-name="nadrukvet">Hoogte van de uitkering: berekeningsgrondslag </text:span>
          </text:p>
            <text:p text:style-name="al">Artikel 10a:17 </text:p>
            <text:p text:style-name="al">Artikel 10a:3 is van toepassing op de aansluitende uitkering.</text:p>
            <text:p text:style-name="al">briefnummer: CvA/2000004977 </text:p>
            <text:p text:style-name="al">
            <text:span text:style-name="nadrukvet">Hoogte van de uitkering: indexering </text:span>
          </text:p>
            <text:p text:style-name="al">Artikel 10a:18 </text:p>
            <text:p text:style-name="al">Artikel 10a:4 is van toepassing op de aansluitende uitkering.</text:p>
            <text:p text:style-name="al">briefnummer: CvA/2000004977 </text:p>
            <text:p text:style-name="al">
            <text:span text:style-name="nadrukvet">Hoogte van de uitkering: bedrag </text:span>
          </text:p>
            <text:p text:style-name="al">Artikel 10a:19 </text:p>
            <text:list text:style-name="id1-3-2-2-1-1887">
              <text:list-item text:style-override="id1-3-2-2-1-1887-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1887-2">
                <text:number>2.</text:number>
                <text:p text:style-name="al">Ter bepaling van de hoogte van de aansluitende uitkering, als bedoeld in artikel 10a:15, achtste lid, wordt uitgegaan van de datum van ontslag.</text:p>
              </text:list-item>
              <text:list-item text:style-override="id1-3-2-2-1-1887-3">
                <text:number>3.</text:number>
                <text:p text:style-name="al">Indien recht bestaat op een uitkering op grond van artikel 130h, tweede lid, van de Werkloosheidswet, wordt deze op de aansluitende uitkering in mindering gebracht.</text:p>
              </text:list-item>
            </text:list>
            <text:p text:style-name="al">briefnummer: Marz/CvA/U200601213</text:p>
            <text:p text:style-name="al">
            <text:span text:style-name="nadrukvet">Beëindiging van het recht op uitkering </text:span>
          </text:p>
            <text:p text:style-name="al">Artikel 10a:20 </text:p>
            <text:list text:style-name="id1-3-2-2-1-1891">
              <text:list-item text:style-override="id1-3-2-2-1-1891-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1891-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1891-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briefnummer: CvA/2000004977</text:p>
            <text:p text:style-name="al">
            <text:span text:style-name="nadrukvet">Nawerking Ziektewet en Wazo </text:span>
          </text:p>
            <text:p text:style-name="al">Artikel 10a:20a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briefnummer: CvA/2002004755</text:p>
            <text:p text:style-name="al">
            <text:span text:style-name="nadrukvet">Herleving van het recht op uitkering </text:span>
          </text:p>
            <text:p text:style-name="al">Artikel 10a:21 </text:p>
            <text:list text:style-name="id1-3-2-2-1-1899">
              <text:list-item text:style-override="id1-3-2-2-1-1899-1">
                <text:number>1.</text:number>
                <text:p text:style-name="al">De bepalingen in de Werkloosheidswet betreffende de herleving van het recht op uitkering zijn van overeenkomstige toepassing op de aansluitende uitkering.</text:p>
              </text:list-item>
              <text:list-item text:style-override="id1-3-2-2-1-1899-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briefnummer: CvA/2004003213</text:p>
            <text:p text:style-name="al">
            <text:span text:style-name="nadrukvet">Verplichtingen en sancties </text:span>
          </text:p>
            <text:p text:style-name="al">Artikel 10a:22 </text:p>
            <text:list text:style-name="id1-3-2-2-1-1903">
              <text:list-item text:style-override="id1-3-2-2-1-1903-1">
                <text:number>1.</text:number>
                <text:p text:style-name="al">Het verplichtingen- en sanctieregime van de Werkloosheidswet is van overeenkomstige toepassing op de aansluitende uitkering.</text:p>
              </text:list-item>
              <text:list-item text:style-override="id1-3-2-2-1-1903-2">
                <text:number>2.</text:number>
                <text:p text:style-name="al">Tijdens ziekte is het verplichtingen- en sanctieregime van de Ziektewet van overeenkomstige toepassing op de aansluitende uitkering.</text:p>
              </text:list-item>
            </text:list>
            <text:p text:style-name="al">briefnummer: CvA/2000004977</text:p>
            <text:p text:style-name="al">
            <text:span text:style-name="nadrukvet">Anticumulatie </text:span>
          </text:p>
            <text:p text:style-name="al">Artikel 10a:23 </text:p>
            <text:p text:style-name="al">Artikel 35 van de Werkloosheidswet is van overeenkomstige toepassing op de aansluitende uitkering.</text:p>
            <text:p text:style-name="al">briefnummer: CvA/2000004977 </text:p>
            <text:p text:style-name="al">
            <text:span text:style-name="nadrukvet">Scholing </text:span>
          </text:p>
            <text:p text:style-name="al">Artikel 10a:24 </text:p>
            <text:p text:style-name="al">De bepalingen met betrekking tot opleiding, scholing en onbeloonde activiteiten, vastgelegd in de Werkloosheidswet, zijn van overeenkomstige toepassing op de aansluitende uitkering.</text:p>
            <text:p text:style-name="al">briefnummer: CvA/2000004977 </text:p>
            <text:p text:style-name="al">
            <text:span text:style-name="nadrukvet">Uitkering bij overlijden </text:span>
          </text:p>
            <text:p text:style-name="al">Artikel 10a:25 </text:p>
            <text:list text:style-name="id1-3-2-2-1-1915">
              <text:list-item text:style-override="id1-3-2-2-1-1915-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1915-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briefnummer: CvA/2000004977</text:p>
            <text:p text:style-name="al">
            <text:span text:style-name="nadrukvet">Grensarbeiders </text:span>
          </text:p>
            <text:p text:style-name="al">Artikel 10a:25a </text:p>
            <text:list text:style-name="id1-3-2-2-1-1919">
              <text:list-item text:style-override="id1-3-2-2-1-1919-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1919-2">
                <text:number>2.</text:number>
                <text:p text:style-name="al">Op de uitkering op grond van dit artikel is artikel 10a:13a, tweede, vijfde en zesde lid, van overeenkomstige toepassing.</text:p>
              </text:list-item>
            </text:list>
            <text:p text:style-name="al">briefnummer: CvA/2004001026</text:p>
            <text:p text:style-name="al">
            <text:span text:style-name="nadrukvet">§ 4. Bovenwettelijke reïntegratiemaatregelen </text:span>
          </text:p>
            <text:p text:style-name="al">
            <text:span text:style-name="nadrukvet">Regeling tegemoetkoming verhuiskosten </text:span>
          </text:p>
            <text:p text:style-name="al">Artikel 10a:26 </text:p>
            <text:list text:style-name="id1-3-2-2-1-1924">
              <text:list-item text:style-override="id1-3-2-2-1-1924-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1924-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briefnummer: CvA/2001002801</text:p>
            <text:p text:style-name="al">Artikel 10a:27 </text:p>
            <text:list text:style-name="id1-3-2-2-1-1927">
              <text:list-item text:style-override="id1-3-2-2-1-1927-1">
                <text:number>1.</text:number>
                <text:p text:style-name="al">Om voor een verhuiskostenvergoeding op basis van artikel 10a:26 in aanmerking te komen dient de uitkeringsgerechtigde:</text:p>
                <text:list text:style-name="id1-3-2-2-1-1927-1-3">
                  <text:list-item text:style-override="id1-3-2-2-1-1927-1-3-1">
                    <text:number>a.</text:number>
                    <text:p text:style-name="al">de werkloosheid door het ter hand nemen van arbeid of bedrijf met tenminste 50% met een minimum van vijf uur te verminderen;</text:p>
                  </text:list-item>
                  <text:list-item text:style-override="id1-3-2-2-1-1927-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1927-1-3-3">
                    <text:number>c.</text:number>
                    <text:p text:style-name="al">arbeid te aanvaarden voor onbepaalde tijd of voor bepaalde tijd met een duur van minimaal één jaar, blijkend uit de overlegging van het arbeidscontract;</text:p>
                  </text:list-item>
                  <text:list-item text:style-override="id1-3-2-2-1-1927-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1927-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1927-2">
                <text:number>2.</text:number>
                <text:p text:style-name="al">Het recht op de tegemoetkoming in de verhuiskosten ontstaat eerst als vaststaat dat de uitkeringsgerechtigde daadwerkelijk is verhuisd.</text:p>
              </text:list-item>
            </text:list>
            <text:p text:style-name="al">briefnummer: CvA/2000004977</text:p>
            <text:p text:style-name="al">
            <text:span text:style-name="nadrukvet">Reïntegratietoeslag </text:span>
          </text:p>
            <text:p text:style-name="al">Artikel 10a:28 </text:p>
            <text:list text:style-name="id1-3-2-2-1-1931">
              <text:list-item text:style-override="id1-3-2-2-1-1931-1">
                <text:number>1.</text:number>
                <text:p text:style-name="al">Betrokkene heeft op aanvraag recht op een reïntegratietoeslag indien:</text:p>
                <text:list text:style-name="id1-3-2-2-1-1931-1-3">
                  <text:list-item text:style-override="id1-3-2-2-1-1931-1-3-1">
                    <text:number>a.</text:number>
                    <text:p text:style-name="al">hij een dienstbetrekking in de zin van de Werkloosheidswet aanvaardt en</text:p>
                  </text:list-item>
                  <text:list-item text:style-override="id1-3-2-2-1-1931-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1931-2">
                <text:number>2.</text:number>
                <text:p text:style-name="al">De reïntegratietoeslag dient binnen 10 weken nadat de nieuwe dienstbetrekking is aanvaard te worden aangevraagd bij het college.</text:p>
              </text:list-item>
              <text:list-item text:style-override="id1-3-2-2-1-1931-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1931-4">
                <text:number>4.</text:number>
                <text:p text:style-name="al">Indien de in het eerste lid genoemde dienstbetrekking van tijdelijke aard is, dient zij voor de duur van minimaal één jaar te zijn overeengekomen.</text:p>
              </text:list-item>
              <text:list-item text:style-override="id1-3-2-2-1-1931-5">
                <text:number>5.</text:number>
                <text:p text:style-name="al">In gevallen waarin artikel 35 van de Werkloosheidswet of artikel 10a:32 van de CAR van toepassing is,  is er geen recht op de in het eerste lid genoemde reïntegratietoeslag.</text:p>
              </text:list-item>
            </text:list>
            <text:p text:style-name="al">briefnummer: CvA/2004001009</text:p>
            <text:p text:style-name="al">Artikel 10a:29 </text:p>
            <text:list text:style-name="id1-3-2-2-1-1934">
              <text:list-item text:style-override="id1-3-2-2-1-1934-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1934-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briefnummer: CvA/2000004977</text:p>
            <text:p text:style-name="al">Artikel 10a:30 </text:p>
            <text:list text:style-name="id1-3-2-2-1-1937">
              <text:list-item text:style-override="id1-3-2-2-1-1937-1">
                <text:number>1.</text:number>
                <text:p text:style-name="al">De reïntegratietoeslag wordt beëindigd:</text:p>
                <text:list text:style-name="id1-3-2-2-1-1937-1-3">
                  <text:list-item text:style-override="id1-3-2-2-1-1937-1-3-1">
                    <text:number>a.</text:number>
                    <text:p text:style-name="al">indien de voor betrokkene berekende duur is verstreken;</text:p>
                  </text:list-item>
                  <text:list-item text:style-override="id1-3-2-2-1-1937-1-3-2">
                    <text:number>b.</text:number>
                    <text:p text:style-name="al">indien betrokkene geheel werkloos wordt in de nieuwe betrekking;</text:p>
                  </text:list-item>
                  <text:list-item text:style-override="id1-3-2-2-1-1937-1-3-3">
                    <text:number>c.</text:number>
                    <text:p text:style-name="al">indien de inkomsten uit de nieuwe betrekking gedurende drie maanden het in artikel 10a:31 opgenomen niveau van de reïntegratietoeslag te boven zijn gegaan.</text:p>
                  </text:list-item>
                </text:list>
              </text:list-item>
              <text:list-item text:style-override="id1-3-2-2-1-1937-2">
                <text:number>2.</text:number>
                <text:p text:style-name="al">Onder gehele werkloosheid in de zin van het eerste lid, onderdeel b wordt de situatie verstaan waarin de betrokkene die in de nieuwe betrekking per kalenderweek:</text:p>
                <text:list text:style-name="id1-3-2-2-1-1937-2-3">
                  <text:list-item text:style-override="id1-3-2-2-1-1937-2-3-1">
                    <text:number>a.</text:number>
                    <text:p text:style-name="al">ten minste acht uren werkte zoveel arbeidsuren per kalendenveek heeft verloren dat er minder dan vijf arbeidsuren resteren of</text:p>
                  </text:list-item>
                  <text:list-item text:style-override="id1-3-2-2-1-1937-2-3-2">
                    <text:number>b.</text:number>
                    <text:p text:style-name="al">minder dan acht uren werkte zoveel arbeidsuren per kalenderweek heeft verloren dat er minder dan de helft van de arbeidsuren resteren.</text:p>
                  </text:list-item>
                </text:list>
              </text:list-item>
              <text:list-item text:style-override="id1-3-2-2-1-1937-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1937-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1937-5">
                <text:number>5.</text:number>
                <text:p text:style-name="al">Indien het recht op reïntegratietoeslag op grond van het eerste lid, onderdeel c is beëindigd, kan dit recht niet meer herleven.</text:p>
              </text:list-item>
            </text:list>
            <text:p text:style-name="al">briefnummer: CvA/2000004977</text:p>
            <text:p text:style-name="al">Artikel 10a:31 </text:p>
            <text:list text:style-name="id1-3-2-2-1-1940">
              <text:list-item text:style-override="id1-3-2-2-1-1940-1">
                <text:number>1.</text:number>
                <text:p text:style-name="al">De reïntegratietoeslag vult de inkomsten uit de nieuwe betrekking aan tot 90% van de in artikel 10a:3 genoemde berekeningsgrondslag.</text:p>
              </text:list-item>
              <text:list-item text:style-override="id1-3-2-2-1-1940-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briefnummer: CvA/2000004977</text:p>
            <text:p text:style-name="al">
            <text:span text:style-name="nadrukvet">Reïntegratiepremie </text:span>
          </text:p>
            <text:p text:style-name="al">Artikel 10a:32 </text:p>
            <text:list text:style-name="id1-3-2-2-1-1944">
              <text:list-item text:style-override="id1-3-2-2-1-1944-1">
                <text:number>1.</text:number>
                <text:p text:style-name="al">Op verzoek van de betrokkene kan een reïntegratiepremie worden toegekend indien:</text:p>
                <text:list text:style-name="id1-3-2-2-1-1944-1-3">
                  <text:list-item text:style-override="id1-3-2-2-1-1944-1-3-1">
                    <text:number>a.</text:number>
                    <text:p text:style-name="al">betrokkene een aanvullende en/of aansluitende uitkering wegens werkloosheid geniet en</text:p>
                  </text:list-item>
                  <text:list-item text:style-override="id1-3-2-2-1-1944-1-3-2">
                    <text:number>b.</text:number>
                    <text:p text:style-name="al">hij arbeid voor onbepaalde tijd ter hand gaat nemen of bedrijf gaat uitoefenen, waardoor de werkloosheid volledig wordt opgeheven.</text:p>
                  </text:list-item>
                </text:list>
              </text:list-item>
              <text:list-item text:style-override="id1-3-2-2-1-1944-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1944-3">
                <text:number>3.</text:number>
                <text:p text:style-name="al">Toekenning van een reïntegratiepremie is alleen mogelijk indien het verzoek betrekking heeft op de gehele bovenwettelijke uitkering.</text:p>
              </text:list-item>
              <text:list-item text:style-override="id1-3-2-2-1-1944-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1944-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briefnummer: CvA/2000004977</text:p>
            <text:p text:style-name="al">Artikel 10a:33 </text:p>
            <text:list text:style-name="id1-3-2-2-1-1947">
              <text:list-item text:style-override="id1-3-2-2-1-1947-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1947-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1947-3">
                <text:number>3.</text:number>
                <text:p text:style-name="al">Op basis van de Werkloosheidswet opgelegde sancties hebben geen invloed op de berekeningsbasis van de reïntegratiepremie.</text:p>
              </text:list-item>
            </text:list>
            <text:p text:style-name="al">briefnummer: CvA/2000004977</text:p>
            <text:p text:style-name="al">Artikel 10a:34 </text:p>
            <text:p text:style-name="al">De reïntegratiepremie bedraagt 5% van de in artikel 10a:33 genoemde berekeningsgrondslag, met als maximum een bedrag van 130 maal het dagloon van de betrokkene.</text:p>
            <text:p text:style-name="al">briefnummer: CvA/2000004977 </text:p>
            <text:p text:style-name="al">
            <text:span text:style-name="nadrukvet">§ 5. Overgangsbepalingen </text:span>
          </text:p>
            <text:p text:style-name="al">Artikel 10a:35 </text:p>
            <text:p text:style-name="al">(vervallen)</text:p>
            <text:p text:style-name="al">briefnummer: CvA/2002004194 </text:p>
            <text:p text:style-name="al">
            <text:span text:style-name="nadrukvet">Overige en slotbepalingen </text:spa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briefnummer: CvA/2000004977 </text:p>
            <text:p text:style-name="al">Artikel 10a:37 </text:p>
            <text:p text:style-name="al">Dit hoofdstuk treedt in werking met ingang van 1 januari 2001.</text:p>
            <text:p text:style-name="al">briefnummer: CvA/2000004977 </text:p>
            <text:p text:style-name="al">
            <text:span text:style-name="nadrukvet">Slotbepaling </text:span>
          </text:p>
            <text:p text:style-name="al">Artikel 10a:38 </text:p>
            <text:list text:style-name="id1-3-2-2-1-1965">
              <text:list-item text:style-override="id1-3-2-2-1-1965-1">
                <text:number>1.</text:number>
                <text:p text:style-name="al">Hoofdstuk 10a is niet van toepassing op de ambtenaar die op of na 1 juli 2008 wordt ontslagen.</text:p>
              </text:list-item>
              <text:list-item text:style-override="id1-3-2-2-1-1965-2">
                <text:number>2.</text:number>
                <text:p text:style-name="al">Bij verwijzingen in dit hoofdstuk naar artikelen uit de CAR en UWO moet, voor zover niet anders is bepaald, worden uitgegaan van de tekst van deze artikelen, zoals deze luidden op 30 juni 2008.</text:p>
              </text:list-item>
            </text:list>
            <text:p text:style-name="al">Briefnummer: U200800330</text:p>
            <text:p text:style-name="al">
            <text:span text:style-name="nadrukvet">10d VAN WERK NAAR WERK-AANPAK EN VOORZIENINGEN BIJ WERKLOOSHEID </text:span>
          </text:p>
            <text:p text:style-name="al">
            <text:span text:style-name="nadrukvet">§ 1 Werkingssfeer en begripsbepalingen </text:span>
          </text:p>
            <text:p text:style-name="al">
            <text:span text:style-name="nadrukvet">Werkingssfeer</text:span>
          </text:p>
            <text:p text:style-name="al">Artikel 10d:1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Briefnummer: U200800330 deel 1 en deel 2 en U200800798 en U200801115 en U200801544 en U201300008</text:p>
            <text:p text:style-name="al">
            <text:span text:style-name="nadrukvet">Begripsbepalingen</text:span>
          </text:p>
            <text:p text:style-name="al">Artikel 10d:2 </text:p>
            <text:p text:style-name="al">Voor de toepassing van dit hoofdstuk wordt verstaan onder: </text:p>
            <text:list text:style-name="id1-3-2-2-1-1976">
              <text:list-item text:style-override="id1-3-2-2-1-1976-1">
                <text:number>a.</text:number>
                <text:p text:style-name="al">aanvullende uitkering: uitkering tijdens de werkloosheidsuitkering;</text:p>
              </text:list-item>
              <text:list-item text:style-override="id1-3-2-2-1-1976-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1976-3">
                <text:number>c.</text:number>
                <text:p text:style-name="al">gemeentelijke sector: de gemeenten en gemeenschappelijke regelingen, die de CAR van toepassing hebben verklaard;</text:p>
              </text:list-item>
              <text:list-item text:style-override="id1-3-2-2-1-1976-4">
                <text:number>d.</text:number>
                <text:p text:style-name="al">boventalligheid: de situatie dat een ambtenaar wegens reorganisatie niet kan terugkeren in de formatie na de reorganisatie;</text:p>
              </text:list-item>
              <text:list-item text:style-override="id1-3-2-2-1-1976-5">
                <text:number>e.</text:number>
                <text:p text:style-name="al">na-wettelijke uitkering: de uitkering na afloop van de werkloosheidsuitkering;</text:p>
              </text:list-item>
              <text:list-item text:style-override="id1-3-2-2-1-1976-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1-1976-7">
                <text:number>g.</text:number>
                <text:p text:style-name="al">werkloosheidsuitkering: uitkering op grond van de Werkloosheidswet, welke uitkering voortvloeit uit de aanstelling of arbeidsovereenkomst met de gemeente.</text:p>
              </text:list-item>
            </text:list>
            <text:p text:style-name="al">Briefnummers: U200800330_deel1, U200800330_deel2, U200801112, U201300008</text:p>
            <text:p text:style-name="al">Toelichting:</text:p>
            <text:p text:style-name="al">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 2 Samenloop met lokale afspraken </text:span>
          </text:p>
            <text:p text:style-name="al">Artikel 10d:3 Samenloop met lokale afspraken </text:p>
            <text:list text:style-name="id1-3-2-2-1-1982">
              <text:list-item text:style-override="id1-3-2-2-1-1982-1">
                <text:number>1.</text:number>
                <text:p text:style-name="al">Er kunnen lokaal aanvullende afspraken worden gemaakt op de bepalingen in dit hoofdstuk.</text:p>
              </text:list-item>
              <text:list-item text:style-override="id1-3-2-2-1-198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Briefnummer: U200800330 en U201300008</text:p>
            <text:p text:style-name="al">
            <text:span text:style-name="nadrukvet">§ 3 Rechten bij ontslag op grond van artikel 8:8 </text:span>
          </text:p>
            <text:p text:style-name="al">Artikel 10d:4 Rechten bij ontslag op grond van artikel 8:8 </text:p>
            <text:list text:style-name="id1-3-2-2-1-1986">
              <text:list-item text:style-override="id1-3-2-2-1-1986-1">
                <text:number>1.</text:number>
                <text:p text:style-name="al">Voor de ambtenaar die op grond van artikel 8:8 ontslagen wordt, treft het college een passende regeling.</text:p>
              </text:list-item>
              <text:list-item text:style-override="id1-3-2-2-1-1986-2">
                <text:number>2.</text:number>
                <text:p text:style-name="al">De ambtenaar wordt over de inhoud van de regeling voorafgaand door het college gehoord.</text:p>
              </text:list-item>
              <text:list-item text:style-override="id1-3-2-2-1-1986-3">
                <text:number>3.</text:number>
                <text:p text:style-name="al">Het college betrekt bij de vaststelling van de regeling de inhoud van de paragraaf over aanvullende uitkering bij ontslag uit dit hoofdstuk, voor zover dit redelijk en billijk is.</text:p>
              </text:list-item>
            </text:list>
            <text:p text:style-name="al">Briefnummer: U200800330 en U201300008</text:p>
            <text:p text:style-name="al">
            <text:span text:style-name="nadrukvet">§ 4 Procedure van re-integratie bij ontslag op grond van onbekwaamheid of ongeschiktheid (art 8:6) </text:span>
          </text:p>
            <text:p text:style-name="al">Artikel 10d:5 Begripsbepalingen </text:p>
            <text:p text:style-name="al">Voor de toepassing van deze paragraaf wordt verstaan onder: </text:p>
            <text:list text:style-name="id1-3-2-2-1-1991">
              <text:list-item text:style-override="id1-3-2-2-1-1991-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list-item>
              <text:list-item text:style-override="id1-3-2-2-1-1991-2">
                <text:number>b.</text:number>
                <text:p text:style-name="al">re-integratieplan: het plan van aanpak waarin de re-integratie-inspanningen van gemeente en de ambtenaar beschreven staan, die tot doel hebben de re-integratie van de ambtenaar te bevorderen.</text:p>
              </text:list-item>
            </text:list>
            <text:p text:style-name="al">Ledenbrief: U200800330 en U200801544</text:p>
            <text:p text:style-name="al">Artikel 10d:6 Re-ïntegratiefase voor ontslag </text:p>
            <text:list text:style-name="id1-3-2-2-1-1994">
              <text:list-item text:style-override="id1-3-2-2-1-1994-1">
                <text:number>1.</text:number>
                <text:p text:style-name="al">De ambtenaar die ontslagen wordt op grond van artikel 8:6 heeft recht op een reintegratiefase.</text:p>
              </text:list-item>
              <text:list-item text:style-override="id1-3-2-2-1-1994-2">
                <text:number>2.</text:number>
                <text:p text:style-name="al">De re-integratiefase begint met een besluit tot ontslag op grond van artikel 8:6.</text:p>
              </text:list-item>
              <text:list-item text:style-override="id1-3-2-2-1-1994-3">
                <text:number>3.</text:number>
                <text:p text:style-name="al">De re-integratiefase gaat in op de eerste werkdag na verzending of overhandiging van het</text:p>
              </text:list-item>
            </text:list>
            <text:p text:style-name="al">besluit tot ontslag.</text:p>
            <text:p text:style-name="al">4.De re-integratiefase is afhankelijk van de duur van het dienstverband bij de gemeente, waaruit ontslag plaatsvindt. Hierbij wordt de duur van het dienstverband</text:p>
            <text:p text:style-name="al">gerekend vanaf de datum van indiensttreding bij de gemeente, waaruit ontslag plaatsvindt, tot de datum van de start van de re-integratiefase.</text:p>
            <text:list text:style-name="id1-3-2-2-1-1998">
              <text:list-item text:style-override="id1-3-2-2-1-1998-1">
                <text:number>5.</text:number>
                <text:p text:style-name="al">De duur van de re-integratiefase bedraagt bij een dienstverband van:</text:p>
                <text:list text:style-name="id1-3-2-2-1-1998-1-3">
                  <text:list-item text:style-override="id1-3-2-2-1-1998-1-3-1">
                    <text:number>a.</text:number>
                    <text:p text:style-name="al">2 tot 10 jaar 4 maanden</text:p>
                  </text:list-item>
                  <text:list-item text:style-override="id1-3-2-2-1-1998-1-3-2">
                    <text:number>b.</text:number>
                    <text:p text:style-name="al">10 tot 15 jaar 8 maanden</text:p>
                  </text:list-item>
                  <text:list-item text:style-override="id1-3-2-2-1-1998-1-3-3">
                    <text:number>c.</text:number>
                    <text:p text:style-name="al">15 jaar of meer 12 maanden.</text:p>
                  </text:list-item>
                </text:list>
              </text:list-item>
            </text:list>
            <text:p text:style-name="al">Briefnummer: U200800330 en U201300008</text:p>
            <text:p text:style-name="al">Artikel 10d:7 Einde re-integratiefase </text:p>
            <text:list text:style-name="id1-3-2-2-1-2001">
              <text:list-item text:style-override="id1-3-2-2-1-2001-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1-2001-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1-2001-3">
                <text:number>3.</text:number>
                <text:p text:style-name="al">Indien de re-integratiefase eerder eindigt om de in het tweede lid genoemde reden, vervallen de rechten op een aanvullende uitkering en een na-wettelijke uitkering.</text:p>
              </text:list-item>
            </text:list>
            <text:p text:style-name="al">Ledenbrief: U200800330 en U200801112 en U201300008</text:p>
            <text:p text:style-name="al">Artikel 10d:8 </text:p>
            <text:list text:style-name="id1-3-2-2-1-2004">
              <text:list-item text:style-override="id1-3-2-2-1-2004-1">
                <text:number>1.</text:number>
                <text:p text:style-name="al">De re-integratiefase wordt verlengd wanneer het college zich tijdens de re-integratiefase niet houdt aan de afspraken uit het re-integratieplan.</text:p>
              </text:list-item>
              <text:list-item text:style-override="id1-3-2-2-1-2004-2">
                <text:number>2.</text:number>
                <text:p text:style-name="al">De verlenging duurt minimaal een maand en maximaal de helft van de oorspronkelijke reintegratiefase.</text:p>
              </text:list-item>
              <text:list-item text:style-override="id1-3-2-2-1-2004-3">
                <text:number>3.</text:number>
                <text:p text:style-name="al">Tijdens de verlengde re-integratiefase herstelt het college de nalatigheid naar de mate waarin dat mogelijk is.</text:p>
              </text:list-item>
              <text:list-item text:style-override="id1-3-2-2-1-2004-4">
                <text:number>4.</text:number>
                <text:p text:style-name="al">Tijdens de verlengde re-integratiefase blijven de gemaakte afspraken uit het reintegratieplan van kracht.</text:p>
              </text:list-item>
            </text:list>
            <text:p text:style-name="al">Ledenbrief: U200800330 en U201300008</text:p>
            <text:p text:style-name="al">Artikel 10d:9 Verlenging re-integratiefase door middel van levensloop </text:p>
            <text:list text:style-name="id1-3-2-2-1-2007">
              <text:list-item text:style-override="id1-3-2-2-1-2007-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1-2007-2">
                <text:number>2.</text:number>
                <text:p text:style-name="al">Het college stemt alleen in met het verzoek indien de ambtenaar tijdens de reintegratiefase redelijkerwijs niet heeft kunnen voldoen aan zijn re-integratieverplichtingen en indien:</text:p>
                <text:list text:style-name="id1-3-2-2-1-2007-2-3">
                  <text:list-item text:style-override="id1-3-2-2-1-2007-2-3-1">
                    <text:number>a.</text:number>
                    <text:p text:style-name="al">onbetaald verlof wordt opgenomen voor de volledige arbeidsduur; en</text:p>
                  </text:list-item>
                  <text:list-item text:style-override="id1-3-2-2-1-2007-2-3-2">
                    <text:number>b.</text:number>
                    <text:p text:style-name="al">de ambtenaar tijdens het onbetaald verlof levenslooptegoed opneemt op grond van de gemeentelijke levensloopregeling; en</text:p>
                  </text:list-item>
                  <text:list-item text:style-override="id1-3-2-2-1-2007-2-3-3">
                    <text:number>c.</text:number>
                    <text:p text:style-name="al">tijdens de verlengde re-integratiefase activiteiten worden ondernomen of voortgezet die de re-integratie bevorderen.</text:p>
                  </text:list-item>
                </text:list>
              </text:list-item>
              <text:list-item text:style-override="id1-3-2-2-1-2007-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1-2007-4">
                <text:number>4.</text:number>
                <text:p text:style-name="al">Artikel 10d:7 is tijdens de verlenging van de re-integratiefase van overeenkomstige toepassing.</text:p>
              </text:list-item>
            </text:list>
            <text:p text:style-name="al">Ledenbrief: U200800330 en U200801112 en U201300008</text:p>
            <text:p text:style-name="al">Artikel 10d:10 Re-integratieplan </text:p>
            <text:list text:style-name="id1-3-2-2-1-2010">
              <text:list-item text:style-override="id1-3-2-2-1-2010-1">
                <text:number>1.</text:number>
                <text:p text:style-name="al">Het college stelt zo spoedig mogelijk maar uiterlijk binnen een maand na aanvang van de re-integratiefase een re-integratieplan op.</text:p>
              </text:list-item>
              <text:list-item text:style-override="id1-3-2-2-1-2010-2">
                <text:number>2.</text:number>
                <text:p text:style-name="al">De ambtenaar wordt over de inhoud van het plan voorafgaand door het college gehoord.</text:p>
              </text:list-item>
              <text:list-item text:style-override="id1-3-2-2-1-2010-3">
                <text:number>3.</text:number>
                <text:p text:style-name="al">In het re-integratieplan worden afspraken opgenomen over de re-integratie-inspanningen die van het college en de ambtenaar verlangd worden. In het re-integratieplan staan in ieder geval afspraken over:</text:p>
                <text:list text:style-name="id1-3-2-2-1-2010-3-3">
                  <text:list-item text:style-override="id1-3-2-2-1-2010-3-3-1">
                    <text:number>-</text:number>
                    <text:p text:style-name="al">verlof, voor zover dat nodig is, voor activiteiten die neergelegd zijn in het reintegratieplan;</text:p>
                  </text:list-item>
                  <text:list-item text:style-override="id1-3-2-2-1-2010-3-3-2">
                    <text:number>-</text:number>
                    <text:p text:style-name="al">scholing, indien die gevolgd gaat worden, welke scholing, het begin van die scholing, het einde van die scholing, de betaling en de te behalen resultaten;</text:p>
                  </text:list-item>
                  <text:list-item text:style-override="id1-3-2-2-1-2010-3-3-3">
                    <text:number>-</text:number>
                    <text:p text:style-name="al">opstellen arbeidsmarktprofiel;</text:p>
                  </text:list-item>
                  <text:list-item text:style-override="id1-3-2-2-1-2010-3-3-4">
                    <text:number>-</text:number>
                    <text:p text:style-name="al">sollicitatieactiviteiten.</text:p>
                  </text:list-item>
                </text:list>
              </text:list-item>
              <text:list-item text:style-override="id1-3-2-2-1-2010-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Briefnummer U200800330 en U201300008</text:p>
            <text:p text:style-name="al">
            <text:span text:style-name="nadrukvet">§ 5 Van werk naar werk-begeleiding bij boventalligheid </text:span>
          </text:p>
            <text:p text:style-name="al">Artikel 10d:11 Toepassingsbereik </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Briefnummer:  U200800330 en, U201300008</text:p>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Briefnummer: U200800330 en U201300008</text:p>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Briefnummer : U200800330 en U201300008</text:p>
            <text:p text:style-name="al">Artikel 10d:14 Start Van werk naar werk-traject </text:p>
            <text:p text:style-name="al">Het Van werk naar werk-traject start op de dag waarop het besluit tot boventalligverklaring in werking is getreden.</text:p>
            <text:p text:style-name="al">Briefnummer: U200800330 en U201300008</text:p>
            <text:p text:style-name="al">
            <text:span text:style-name="nadrukvet">Inhoud Van werk naar werk-traject </text:span>
          </text:p>
            <text:p text:style-name="al">Artikel 10d:15 Van werk naar werk-onderzoek </text:p>
            <text:list text:style-name="id1-3-2-2-1-2027">
              <text:list-item text:style-override="id1-3-2-2-1-2027-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1-2027-2">
                <text:number>2.</text:number>
                <text:p text:style-name="al">Bij het in het eerste lid bedoelde onderzoek kan een gecertificeerd loopbaanadviseur worden ingeschakeld.</text:p>
              </text:list-item>
              <text:list-item text:style-override="id1-3-2-2-1-2027-3">
                <text:number>3.</text:number>
                <text:p text:style-name="al">Het Van werk naar werk-onderzoek kan van start gaan vóór de datum waarop het Van werk naar werk-traject begint en is uiterlijk binnen een maand na die datum afgerond.</text:p>
              </text:list-item>
            </text:list>
            <text:p text:style-name="al">Briefnummer U200800330 en U201300008</text:p>
            <text:p text:style-name="al">Artikel 10d:16 Van werk naar werk-contract </text:p>
            <text:list text:style-name="id1-3-2-2-1-2030">
              <text:list-item text:style-override="id1-3-2-2-1-2030-1">
                <text:number>1.</text:number>
                <text:p text:style-name="al">Binnen drie maanden na afronding van het Van werk naar werk-onderzoek stellen college en ambtenaar een Van werk naar werk-contract op.</text:p>
              </text:list-item>
              <text:list-item text:style-override="id1-3-2-2-1-2030-2">
                <text:number>2.</text:number>
                <text:p text:style-name="al">Het in het eerste lid bedoelde contract bevat de doelen, de voorzieningen die nodig zijn om deze doelen te bereiken, nadere afspraken en daaraan verbonden termijnen.</text:p>
              </text:list-item>
              <text:list-item text:style-override="id1-3-2-2-1-2030-3">
                <text:number>3.</text:number>
                <text:p text:style-name="al">Afspraken kunnen worden gemaakt over:</text:p>
                <text:list text:style-name="id1-3-2-2-1-2030-3-3">
                  <text:list-item text:style-override="id1-3-2-2-1-2030-3-3-1">
                    <text:number>-</text:number>
                    <text:p text:style-name="al">het al dan niet toekennen van professionele begeleiding en de tijdsduur daarvan;</text:p>
                  </text:list-item>
                  <text:list-item text:style-override="id1-3-2-2-1-2030-3-3-2">
                    <text:number>-</text:number>
                    <text:p text:style-name="al">het al dan niet elders opdoen van werkervaring;</text:p>
                  </text:list-item>
                  <text:list-item text:style-override="id1-3-2-2-1-2030-3-3-3">
                    <text:number>-</text:number>
                    <text:p text:style-name="al">de werkzaamheden die de ambtenaar gedurende het Van werk naar werk-traject verricht;</text:p>
                  </text:list-item>
                  <text:list-item text:style-override="id1-3-2-2-1-2030-3-3-4">
                    <text:number>-</text:number>
                    <text:p text:style-name="al">het al dan niet volgen van een opleiding en het daarvoor beschikbare budget;</text:p>
                  </text:list-item>
                  <text:list-item text:style-override="id1-3-2-2-1-2030-3-3-5">
                    <text:number>-</text:number>
                    <text:p text:style-name="al">eventuele beperkingen van de ambtenaar, die zijn gebleken uit het Van werk naar werk-onderzoek;</text:p>
                  </text:list-item>
                  <text:list-item text:style-override="id1-3-2-2-1-2030-3-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1-2030-3-3-7">
                    <text:number>-</text:number>
                    <text:p text:style-name="al">het al dan niet gebruik maken van specifieke flankerende voorzieningen, zoals bedoeld in het artikel 17:7.</text:p>
                  </text:list-item>
                </text:list>
              </text:list-item>
              <text:list-item text:style-override="id1-3-2-2-1-2030-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Briefnummer U200800330 en U201300008</text:p>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Briefnummer: U200800330 en U201300008</text:p>
            <text:p text:style-name="al">
            <text:span text:style-name="nadrukvet">Verlenging en einde Van werk naar werk-traject</text:span>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Briefnummer U200800330 en U201300008</text:p>
            <text:p text:style-name="al">Artikel 10d:19 Tussentijdse beëindiging </text:p>
            <text:list text:style-name="id1-3-2-2-1-2040">
              <text:list-item text:style-override="id1-3-2-2-1-2040-1">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1-2040-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1-2040-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Briefnummer: U200800330 en U201300008</text:p>
            <text:p text:style-name="al">Artikel 10d:20 Advies loopbaanadviseur </text:p>
            <text:list text:style-name="id1-3-2-2-1-2043">
              <text:list-item text:style-override="id1-3-2-2-1-2043-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1-2043-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1-2043-3">
                <text:number>3.</text:number>
                <text:p text:style-name="al">Het college beslist of het advies van de loopbaanadviseur wel of niet wordt overgenomen.</text:p>
              </text:list-item>
            </text:list>
            <text:p text:style-name="al">Briefnummer: U200800330 en U201300008</text:p>
            <text:p text:style-name="al">Artikel 10d:21 Reguliere beëindiging Van werk naar werk-traject </text:p>
            <text:list text:style-name="id1-3-2-2-1-2046">
              <text:list-item text:style-override="id1-3-2-2-1-2046-1">
                <text:number>1.</text:number>
                <text:p text:style-name="al">Na ontvangst van het advies van de loopbaanadviseur beslist het college over het vervolg van het Van werk naar werk-traject, en stelt de ambtenaar in kennis van deze beslissing.</text:p>
              </text:list-item>
              <text:list-item text:style-override="id1-3-2-2-1-2046-2">
                <text:number>2.</text:number>
                <text:p text:style-name="al">Indien het Van werk naar werk-traject na verloop van 24 maanden niet wordt voortgezet wordt de ambtenaar ontslag verleend op grond van artikel 8:3.</text:p>
              </text:list-item>
              <text:list-item text:style-override="id1-3-2-2-1-2046-3">
                <text:number>3.</text:number>
                <text:p text:style-name="al">Het ontslag als bedoeld in het tweede lid gaat in op de eerste dag na afloop van de Van werk naar werk-termijn van twee jaar.</text:p>
              </text:list-item>
            </text:list>
            <text:p text:style-name="al">Briefnummer U200800330 en U200801112 en U201300008</text:p>
            <text:p text:style-name="al">Artikel 10d:22 Verlenging Van werk naar werk-traject </text:p>
            <text:list text:style-name="id1-3-2-2-1-2049">
              <text:list-item text:style-override="id1-3-2-2-1-2049-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1-2049-2">
                <text:number>2.</text:number>
                <text:p text:style-name="al">Indien aan het einde van de periode van verlenging het Van werk naar werk-traject niet tussentijds is beëindigd, verleent het college de ambtenaar ontslag op grond van artikel 8:3.</text:p>
              </text:list-item>
              <text:list-item text:style-override="id1-3-2-2-1-2049-3">
                <text:number>3.</text:number>
                <text:p text:style-name="al">Het ontslag als bedoeld in het tweede lid gaat in op de eerste dag na afloop van de periode waarmee het Van werk naar werk-traject is verlengd.</text:p>
              </text:list-item>
            </text:list>
            <text:p text:style-name="al">Briefnummer:  U200800330 en U200801112 en U201300008</text:p>
            <text:p text:style-name="al">Artikel 10d:23 Niet-nakoming van afspraken uit Van werk naar werk-contract </text:p>
            <text:list text:style-name="id1-3-2-2-1-2052">
              <text:list-item text:style-override="id1-3-2-2-1-205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1-205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1-205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1-205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1-205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Briefnummer U200800330 en U200801112 en U201300008</text:p>
            <text:p text:style-name="al">Artikel 10d:24 Paritaire commissie </text:p>
            <text:list text:style-name="id1-3-2-2-1-2055">
              <text:list-item text:style-override="id1-3-2-2-1-2055-1">
                <text:number>1.</text:number>
                <text:p text:style-name="al">Het college stelt een paritair samengestelde commissie in, die desgevraagd toeziet op de individuele toepassing van de bepalingen in deze paragraaf.</text:p>
              </text:list-item>
              <text:list-item text:style-override="id1-3-2-2-1-2055-2">
                <text:number>2.</text:number>
                <text:p text:style-name="al">Zowel de ambtenaar als het college kan een geschil over de uitvoering van het Van werk naar werk-contract, als bedoeld in artikel 10d:23, vijfde lid, voorleggen aan deze commissie.</text:p>
              </text:list-item>
              <text:list-item text:style-override="id1-3-2-2-1-2055-3">
                <text:number>3.</text:number>
                <text:p text:style-name="al">De commissie brengt over een in het tweede lid bedoeld geschil een bindend advies uit.</text:p>
              </text:list-item>
              <text:list-item text:style-override="id1-3-2-2-1-2055-4">
                <text:number>4.</text:number>
                <text:p text:style-name="al">Het college stelt een reglement vast waarin de samenstelling, bevoegdheden en werkwijze van de commissie worden vastgelegd.</text:p>
              </text:list-item>
            </text:list>
            <text:p text:style-name="al">Briefnummer U200800330 en U200801112 en U200801544 en U201300008</text:p>
            <text:p text:style-name="al">
            <text:span text:style-name="nadrukvet">§ 6 Aanvullende uitkering </text:span>
          </text:p>
            <text:p text:style-name="al">Artikel 10d:25 Aanvullende uitkering </text:p>
            <text:list text:style-name="id1-3-2-2-1-2059">
              <text:list-item text:style-override="id1-3-2-2-1-2059-1">
                <text:number>1.</text:number>
                <text:p text:style-name="al">Recht op een aanvullende uitkering heeft de ambtenaar die:</text:p>
                <text:list text:style-name="id1-3-2-2-1-2059-1-3">
                  <text:list-item text:style-override="id1-3-2-2-1-2059-1-3-1">
                    <text:number>a.</text:number>
                    <text:p text:style-name="al">op grond van artikel 8:6 is ontslagen en de re-integratiefase heeft doorlopen, waarbij de situatie zoals beschreven in artikel 10d:7 tweede en derde lid niet aan de orde is;</text:p>
                  </text:list-item>
                </text:list>
              </text:list-item>
            </text:list>
            <text:p text:style-name="al">of </text:p>
            <text:p text:style-name="al">b.op grond van artikel 8:3 is ontslagen en het Van werk naar werk-traject heeft doorlopen, waarbij de situatie zoals beschreven in artikel 10d:19 niet aan de orde is;</text:p>
            <text:p text:style-name="al">en </text:p>
            <text:list text:style-name="id1-3-2-2-1-2063">
              <text:list-item text:style-override="id1-3-2-2-1-2063-1">
                <text:number>c.</text:number>
                <text:p text:style-name="al">recht heeft op een uitkering krachtens de Werkloosheidswet en deze ook daadwerkelijk ontvangt.</text:p>
                <text:list text:style-name="id1-3-2-2-1-2063-1-3">
                  <text:list-item text:style-override="id1-3-2-2-1-2063-1-3-1">
                    <text:number>2.</text:number>
                    <text:p text:style-name="al">Voorwaarde voor het verkrijgen van een aanvullende uitkering is dat de ambtenaar ten</text:p>
                  </text:list-item>
                </text:list>
              </text:list-item>
            </text:list>
            <text:p text:style-name="al">aanzien van iedere betaling van de aanvullende uitkering alle gegevens aan de gemeente</text:p>
            <text:p text:style-name="al">overlegt die van invloed kunnen zijn op de hoogte van zijn aanvullende uitkering. </text:p>
            <text:p text:style-name="al">Briefnummer: U201300008</text:p>
            <text:p text:style-name="al">Artikel 10d:26 Hoogte aanvullende uitkering bij ontslag </text:p>
            <text:list text:style-name="id1-3-2-2-1-2068">
              <text:list-item text:style-override="id1-3-2-2-1-2068-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1-2068-2">
                <text:number>2.</text:number>
                <text:p text:style-name="al">Gedurende de eerste fase bedraagt de aanvullende uitkering:</text:p>
                <text:list text:style-name="id1-3-2-2-1-2068-2-3">
                  <text:list-item text:style-override="id1-3-2-2-1-2068-2-3-1">
                    <text:number>a.</text:number>
                    <text:p text:style-name="al">voor ambtenaren met een grondslag zoals gedefinieerd in artikel 10d:2 onderdeel b, tot een bedrag van € 4.375,= 10%;</text:p>
                  </text:list-item>
                  <text:list-item text:style-override="id1-3-2-2-1-2068-2-3-2">
                    <text:number>b.</text:number>
                    <text:p text:style-name="al">voor ambtenaren met een grondslag zoals gedefinieerd in artikel 10d:2 onderdeel b, vanaf € 4.375,= tot een bedrag van € 5.250,= 20% ;</text:p>
                  </text:list-item>
                  <text:list-item text:style-override="id1-3-2-2-1-2068-2-3-3">
                    <text:number>c.</text:number>
                    <text:p text:style-name="al">voor ambtenaren met een grondslag zoals gedefinieerd in artikel 10d:2 onderdeel b, vanaf € 5.250,= 30%.</text:p>
                  </text:list-item>
                </text:list>
              </text:list-item>
              <text:list-item text:style-override="id1-3-2-2-1-2068-3">
                <text:number>3.</text:number>
                <text:p text:style-name="al">Gedurende de tweede fase bedraagt de aanvullende uitkering:</text:p>
                <text:list text:style-name="id1-3-2-2-1-2068-3-3">
                  <text:list-item text:style-override="id1-3-2-2-1-2068-3-3-1">
                    <text:number>a.</text:number>
                    <text:p text:style-name="al">voor ambtenaren met een grondslag zoals gedefinieerd in artikel 10d:2 onderdeel b, van € 4.375,= tot een bedrag van € 5.250,= 10% ;</text:p>
                  </text:list-item>
                  <text:list-item text:style-override="id1-3-2-2-1-2068-3-3-2">
                    <text:number>b.</text:number>
                    <text:p text:style-name="al">voor ambtenaren met een grondslag zoals gedefinieerd in artikel 10d:2 onderdeel b, van € 5.250,= tot een bedrag van € 6.560,= 20% ;</text:p>
                  </text:list-item>
                  <text:list-item text:style-override="id1-3-2-2-1-2068-3-3-3">
                    <text:number>c.</text:number>
                    <text:p text:style-name="al">voor ambtenaren met een grondslag zoals gedefinieerd in artikel 10d:2 onderdeel b, vanaf € 6.560,= 30% .</text:p>
                  </text:list-item>
                </text:list>
              </text:list-item>
            </text:list>
            <text:p text:style-name="al">Briefnummer: U201300008</text:p>
            <text:p text:style-name="al">Artikel 10d:27 Duur aanvullende uitkering bij ontslag </text:p>
            <text:list text:style-name="id1-3-2-2-1-2071">
              <text:list-item text:style-override="id1-3-2-2-1-2071-1">
                <text:number>1.</text:number>
                <text:p text:style-name="al">De eerste fase van de aanvullende uitkering is één jaar, te rekenen vanaf de dag na de dag van ontslag.</text:p>
              </text:list-item>
              <text:list-item text:style-override="id1-3-2-2-1-2071-2">
                <text:number>2.</text:number>
                <text:p text:style-name="al">De tweede fase van de aanvullende uitkering begint direct na afloop van de eerste fase en</text:p>
              </text:list-item>
            </text:list>
            <text:p text:style-name="al">duurt tot het einde van de werkloosheidsuitkering. </text:p>
            <text:p text:style-name="al">Briefnummer: U201300008</text:p>
            <text:p text:style-name="al">Artikel 10d:28 Sancties </text:p>
            <text:list text:style-name="id1-3-2-2-1-2075">
              <text:list-item text:style-override="id1-3-2-2-1-2075-1">
                <text:number>1.</text:number>
                <text:p text:style-name="al">Wanneer op grond van de Werkloosheidswet een sanctie wordt toegepast op de werkloosheidsuitkering, wordt deze sanctie evenredig toegepast op de aanvullende uitkering.</text:p>
              </text:list-item>
              <text:list-item text:style-override="id1-3-2-2-1-2075-2">
                <text:number>2.</text:number>
                <text:p text:style-name="al">Het college stelt voor de toepassing van sancties naast de sanctie op grond van het eerste lid, een sanctiebeleid op.</text:p>
              </text:list-item>
              <text:list-item text:style-override="id1-3-2-2-1-2075-3">
                <text:number>3.</text:number>
                <text:p text:style-name="al">Wanneer op grond van de Werkloosheidswet een sanctie wordt toegepast kan het college besluiten om het recht op na-wettelijke uitkering geheel of gedeeltelijk te laten vervallen.</text:p>
              </text:list-item>
              <text:list-item text:style-override="id1-3-2-2-1-2075-4">
                <text:number>4.</text:number>
                <text:p text:style-name="al">Het college stelt ter uitvoering van het derde lid nadere regels op.</text:p>
              </text:list-item>
            </text:list>
            <text:p text:style-name="al">Briefnummer: u201300008</text:p>
            <text:p text:style-name="al">Artikel 10d:29 Einde aanvullende uitkering </text:p>
            <text:p text:style-name="al">De aanvullende uitkering eindigt als de uitkeringsduur is verstreken.</text:p>
            <text:p text:style-name="al">Briefnummer: U201300008</text:p>
            <text:p text:style-name="al">
            <text:span text:style-name="nadrukvet">§ 7 Na-wettelijke uitkering </text:span>
          </text:p>
            <text:p text:style-name="al">Artikel 10d:30 Na-wettelijke uitkering </text:p>
            <text:list text:style-name="id1-3-2-2-1-2082">
              <text:list-item text:style-override="id1-3-2-2-1-2082-1">
                <text:number>1.</text:number>
                <text:p text:style-name="al">De ambtenaar die recht had op een aanvullende uitkering heeft recht op een na-wettelijke uitkering indien:</text:p>
                <text:list text:style-name="id1-3-2-2-1-2082-1-3">
                  <text:list-item text:style-override="id1-3-2-2-1-2082-1-3-1">
                    <text:number>a.</text:number>
                    <text:p text:style-name="al">de werkloosheid direct aansluitend op de werkloosheidsuitkering voortduurt;</text:p>
                  </text:list-item>
                  <text:list-item text:style-override="id1-3-2-2-1-2082-1-3-2">
                    <text:number>b.</text:number>
                    <text:p text:style-name="al">hij ten aanzien van iedere betaling alle gegevens aan de gemeente overlegt die van invloed kunnen zijn op de hoogte van zijn na-wettelijke uitkering.</text:p>
                  </text:list-item>
                </text:list>
              </text:list-item>
              <text:list-item text:style-override="id1-3-2-2-1-2082-2">
                <text:number>2.</text:number>
                <text:p text:style-name="al">Bij ontslag op grond van artikel 8:6 geldt als voorwaarde dat het ontslag gelegen is in omstandigheden binnen de werksfeer.</text:p>
              </text:list-item>
            </text:list>
            <text:p text:style-name="al">Briefnummer: U201300008</text:p>
            <text:p text:style-name="al">Artikel 10d:31 Hoogte na-wettelijke uitkering </text:p>
            <text:list text:style-name="id1-3-2-2-1-2085">
              <text:list-item text:style-override="id1-3-2-2-1-2085-1">
                <text:number>1.</text:number>
                <text:p text:style-name="al">De na-wettelijke uitkering bij werkloosheid voor 36 uur of meer heeft de hoogte van de WW-uitkering, als deze zou zijn voortgezet.</text:p>
              </text:list-item>
              <text:list-item text:style-override="id1-3-2-2-1-2085-2">
                <text:number>2.</text:number>
                <text:p text:style-name="al">Wanneer sprake is van minder dan 36 uur werkloosheid, wordt het bedrag van de uitkering berekend naar rato van het aantal uren dat de ambtenaar werkloos is.</text:p>
              </text:list-item>
              <text:list-item text:style-override="id1-3-2-2-1-2085-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p text:style-name="al">Briefnummer: U201300008</text:p>
            <text:p text:style-name="al">Artikel 10d:32 Duur na-wettelijke uitkering </text:p>
            <text:p text:style-name="al">De na-wettelijke uitkering is één maand per dienstjaar in de gemeentelijke sector maal een</text:p>
            <text:p text:style-name="al">correctiefactor. De correctiefactor is</text:p>
            <text:list text:style-name="id1-3-2-2-1-2090">
              <text:list-item text:style-override="id1-3-2-2-1-2090-1">
                <text:number>a.</text:number>
                <text:p text:style-name="al">1,4 voor dienstjaren tot de leeftijd van 40 jaar</text:p>
              </text:list-item>
              <text:list-item text:style-override="id1-3-2-2-1-2090-2">
                <text:number>b.</text:number>
                <text:p text:style-name="al">2 voor dienstjaren vanaf de leeftijd van 40 tot de leeftijd van 50 jaar</text:p>
              </text:list-item>
              <text:list-item text:style-override="id1-3-2-2-1-2090-3">
                <text:number>c.</text:number>
                <text:p text:style-name="al">3 voor dienstjaren vanaf de leeftijd van 50 jaar.</text:p>
              </text:list-item>
            </text:list>
            <text:p text:style-name="al">Briefnummer: U201300008</text:p>
            <text:p text:style-name="al">Artikel 10d:33 Einde na-wettelijke uitkering </text:p>
            <text:list text:style-name="id1-3-2-2-1-2093">
              <text:list-item text:style-override="id1-3-2-2-1-2093-1">
                <text:number>1.</text:number>
                <text:p text:style-name="al">De na-wettelijke uitkering eindigt wanneer de uitkeringsduur is verstreken.</text:p>
              </text:list-item>
              <text:list-item text:style-override="id1-3-2-2-1-2093-2">
                <text:number>2.</text:number>
                <text:p text:style-name="al">De na-wettelijke uitkering eindigt wanneer de werkloosheid eindigt.</text:p>
              </text:list-item>
              <text:list-item text:style-override="id1-3-2-2-1-2093-3">
                <text:number>3.</text:number>
                <text:p text:style-name="al">Vanaf 15 juli 2014 eindigt de na-wettelijke uitkering op de dag waarop de ambtenaar de AOW-gerechtigde leeftijd bereikt.</text:p>
              </text:list-item>
            </text:list>
            <text:p text:style-name="al">Briefnummer: U201300008, U201401851, U201500231</text:p>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Briefnummer: U201300008</text:p>
            <text:p text:style-name="al">Artikel 10d:35 Afkoop </text:p>
            <text:list text:style-name="id1-3-2-2-1-2099">
              <text:list-item text:style-override="id1-3-2-2-1-2099-1">
                <text:number>1.</text:number>
                <text:p text:style-name="al">Het college kan eenmalig, aan het begin van de uitkeringsperiode, op verzoek van de ambtenaar, toestemming geven voor afkoop van de na-wettelijke uitkering.</text:p>
              </text:list-item>
              <text:list-item text:style-override="id1-3-2-2-1-2099-2">
                <text:number>2.</text:number>
                <text:p text:style-name="al">Het college bepaalt de hoogte van het afkoopbedrag en de voorwaarden waaronder de afkoop verstrekt wordt.</text:p>
              </text:list-item>
            </text:list>
            <text:p text:style-name="al">Briefnummer: U201300008</text:p>
            <text:p text:style-name="al">
            <text:span text:style-name="nadrukvet">§ 8 Bijzondere uitkering bij ontslag ingeval van minder dan 35% arbeidsongeschiktheid </text:span>
          </text:p>
            <text:p text:style-name="al">Artikel 10d:36 Bijzondere uitkering bij ontslag of definitieve herplaatsing ingeval van minder dan 35% arbeidsongeschiktheid </text:p>
            <text:list text:style-name="id1-3-2-2-1-2103">
              <text:list-item text:style-override="id1-3-2-2-1-2103-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1-2103-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Briefnummer: U201300008</text:p>
            <text:p text:style-name="al">Artikel 10d:37 Hoogte bijzondere uitkering bij ontslag op grond van artikel 8:5 of definitieve herplaatsing op grond van artikel 7:16 </text:p>
            <text:list text:style-name="id1-3-2-2-1-2106">
              <text:list-item text:style-override="id1-3-2-2-1-2106-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1-2106-2">
                <text:number>2.</text:number>
                <text:p text:style-name="al">Op de bijzondere uitkering wordt de werkloosheidsuitkering in mindering gebracht.</text:p>
              </text:list-item>
            </text:list>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Briefnummer: U201300008</text:p>
            <text:p text:style-name="al">Artikel 10d:39 Overgangsrecht </text:p>
            <text:p text:style-name="al">In afwijking van artikel 10d:31 is de duur van de na-wettelijke uitkering voor de ambtenaar</text:p>
            <text:p text:style-name="al">die: </text:p>
            <text:list text:style-name="id1-3-2-2-1-2113">
              <text:list-item text:style-override="id1-3-2-2-1-2113-1">
                <text:number>a.</text:number>
                <text:p text:style-name="al">op 1 juli 2008 20 dienstjaren of meer had in de gemeentelijke sector en</text:p>
              </text:list-item>
              <text:list-item text:style-override="id1-3-2-2-1-2113-2">
                <text:number>b.</text:number>
                <text:p text:style-name="al">ontslagen wordt binnen 10 jaar na 1 juli 2008</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in de gemeentelijke sector. </text:p>
            <text:p text:style-name="al">Briefnummer: U201300008, U201300288</text:p>
            <text:p text:style-name="al">
            <text:span text:style-name="nadrukvet">11 UITKERINGSREGELING ONTSLAG  </text:span>
          </text:p>
            <text:p text:style-name="al">
            <text:span text:style-name="nadrukvet">Betrokkene </text:span>
          </text:p>
            <text:p text:style-name="al">Artikel 11:1 </text:p>
            <text:list text:style-name="id1-3-2-2-1-2119">
              <text:list-item text:style-override="id1-3-2-2-1-2119-1">
                <text:number>1.</text:number>
                <text:p text:style-name="al">In dit hoofdstuk wordt verstaan onder betrokkene: de gewezen ambtenaar aan wie ontslag is verleend:</text:p>
                <text:list text:style-name="id1-3-2-2-1-2119-1-3">
                  <text:list-item text:style-override="id1-3-2-2-1-2119-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2119-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list-item>
                </text:list>
              </text:list-item>
              <text:list-item text:style-override="id1-3-2-2-1-2119-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briefnummer: ARZ/801143</text:p>
            <text:p text:style-name="al">
            <text:span text:style-name="nadrukvet">Lichamen</text:span>
          </text:p>
            <text:p text:style-name="al">Artikel 11: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span text:style-name="nadrukvet">Diensttijd </text:span>
          </text:p>
            <text:p text:style-name="al">Artikel 11:3 </text:p>
            <text:list text:style-name="id1-3-2-2-1-2127">
              <text:list-item text:style-override="id1-3-2-2-1-2127-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1-2127-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1-2127-3">
                <text:number>3.</text:number>
                <text:p text:style-name="al">In afwijking van het bepaalde in het eerste en het tweede lid blijft buiten beschouwing:</text:p>
                <text:list text:style-name="id1-3-2-2-1-2127-3-3">
                  <text:list-item text:style-override="id1-3-2-2-1-2127-3-3-1">
                    <text:number>a.</text:number>
                    <text:p text:style-name="al">diensttijd liggende vóór een onderbreking van meer dan een maand daarvan wegens verleend ontslag;</text:p>
                  </text:list-item>
                  <text:list-item text:style-override="id1-3-2-2-1-2127-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2127-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2127-3-3-4">
                    <text:number>d.</text:number>
                    <text:p text:style-name="al">tijd als bedoeld in artikel 5.4 van het pensioenreglement,</text:p>
                  </text:list-item>
                  <text:list-item text:style-override="id1-3-2-2-1-2127-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1-2127-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briefnummer: CvA/2000004977</text:p>
            <text:p text:style-name="al">
            <text:span text:style-name="nadrukvet">Dienstbetrekking </text:span>
          </text:p>
            <text:p text:style-name="al">Artikel 11:4 </text:p>
            <text:list text:style-name="id1-3-2-2-1-2131">
              <text:list-item text:style-override="id1-3-2-2-1-2131-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1-2131-2">
                <text:number>2.</text:number>
                <text:p text:style-name="al">Het bepaalde bij of krachtens de artikelen 4, 5 en 6 van de Werkloosheidswet is van overeenkomstige toepassing.</text:p>
              </text:list-item>
            </text:list>
            <text:p text:style-name="al">
            <text:span text:style-name="nadrukvet">Bezoldiging </text:span>
          </text:p>
            <text:p text:style-name="al">Artikel 11:5 </text:p>
            <text:list text:style-name="id1-3-2-2-1-2134">
              <text:list-item text:style-override="id1-3-2-2-1-2134-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2134-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2134-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1-2134-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briefnummer: ARZ/702674</text:p>
            <text:p text:style-name="al">
            <text:span text:style-name="nadrukvet">Recht op uitkering</text:span>
          </text:p>
            <text:p text:style-name="al">Artikel 11:6 </text:p>
            <text:list text:style-name="id1-3-2-2-1-2138">
              <text:list-item text:style-override="id1-3-2-2-1-2138-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1-2138-1-3">
                  <text:list-item text:style-override="id1-3-2-2-1-2138-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2138-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1-2138-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1-2138-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1-2138-4">
                <text:number>4.</text:number>
                <text:p text:style-name="al">Met weken, bedoeld in de voorgaande leden, worden gelijkgesteld weken, waarover de betrokkene zonder te werken loon heeft ontvangen.</text:p>
              </text:list-item>
              <text:list-item text:style-override="id1-3-2-2-1-2138-5">
                <text:number>5.</text:number>
                <text:p text:style-name="al">De regels die gesteld zijn krachtens artikel 17a, derde en vierde lid, van de Werkloosheidswet, zijn van overeenkomstige toepassing.</text:p>
              </text:list-item>
              <text:list-item text:style-override="id1-3-2-2-1-2138-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1-2138-7">
                <text:number>7.</text:number>
                <text:p text:style-name="al">Geen recht op uitkering bestaat:</text:p>
                <text:list text:style-name="id1-3-2-2-1-2138-7-3">
                  <text:list-item text:style-override="id1-3-2-2-1-2138-7-3-1">
                    <text:number>a.</text:number>
                    <text:p text:style-name="al">indien de betrokkene op dat moment recht heeft op een WAO-uitkering, berekend naar een arbeidsongeschiktheid van 80% of meer;</text:p>
                  </text:list-item>
                  <text:list-item text:style-override="id1-3-2-2-1-2138-7-3-2">
                    <text:number>b.</text:number>
                    <text:p text:style-name="al">indien de betrokkene ter zake van dat ontslag recht heeft op suppletie als bedoeld in Hoofdstuk 11a van deze regeling;</text:p>
                  </text:list-item>
                  <text:list-item text:style-override="id1-3-2-2-1-2138-7-3-3">
                    <text:number>c.</text:number>
                    <text:p text:style-name="al">indien de betrokkene op de dag van het ontslag de leeftijd van 65 jaar heeft bereikt;</text:p>
                  </text:list-item>
                  <text:list-item text:style-override="id1-3-2-2-1-2138-7-3-4">
                    <text:number>d.</text:number>
                    <text:p text:style-name="al">indien het ontslag aan eigen schuld of toedoen is te wijten;</text:p>
                  </text:list-item>
                  <text:list-item text:style-override="id1-3-2-2-1-2138-7-3-5">
                    <text:number>e.</text:number>
                    <text:p text:style-name="al">indien het ontslag naar het oordeel van het college geacht moet worden niet te leiden tot</text:p>
                  </text:list-item>
                </text:list>
              </text:list-item>
            </text:list>
            <text:p text:style-name="al">onvrijwillige werkloosheid; </text:p>
            <text:list text:style-name="id1-3-2-2-1-2140">
              <text:list-item text:style-override="id1-3-2-2-1-2140-1">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 text:style-name="id1-3-2-2-1-2140-1-3">
                  <text:list-item text:style-override="id1-3-2-2-1-2140-1-3-1">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item>
                </text:list>
              </text:list-item>
              <text:list-item text:style-override="id1-3-2-2-1-2140-2">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2140-3">
                <text:number>b.</text:number>
                <text:p text:style-name="al">artikel 11:8 als uitgangspunt uitgegaan van de datum van ontslag.</text:p>
                <text:list text:style-name="id1-3-2-2-1-2140-3-3">
                  <text:list-item text:style-override="id1-3-2-2-1-2140-3-3-1">
                    <text:number>9.</text:number>
                    <text:p text:style-name="al">Het college beslist over de toekenning van uitkering op aanvraag door de betrokkene.</text:p>
                  </text:list-item>
                </text:list>
              </text:list-item>
            </text:list>
            <text:p text:style-name="al">briefnummer: CvA/2004001009</text:p>
            <text:p text:style-name="al">
            <text:span text:style-name="nadrukvet">Duur van de uitkering </text:span>
          </text:p>
            <text:p text:style-name="al">Artikel 11:7 </text:p>
            <text:list text:style-name="id1-3-2-2-1-2144">
              <text:list-item text:style-override="id1-3-2-2-1-2144-1">
                <text:number>1.</text:number>
                <text:p text:style-name="al">De uitkeringsduur is 6 maanden, met ingang van de dag waarop het ontslag ingaat.</text:p>
              </text:list-item>
              <text:list-item text:style-override="id1-3-2-2-1-2144-2">
                <text:number>2.</text:number>
                <text:p text:style-name="al">Indien de betrokkene:</text:p>
                <text:list text:style-name="id1-3-2-2-1-2144-2-3">
                  <text:list-item text:style-override="id1-3-2-2-1-2144-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2144-2-3-2">
                    <text:number>b.</text:number>
                    <text:p text:style-name="al">onmiddellijk voorafgaande aan het ontslag recht heeft op een uitkering op grond van de WAJONG of de WAZ;</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1-2154">
              <text:list-item text:style-override="id1-3-2-2-1-2154-1">
                <text:number>3.</text:number>
                <text:p text:style-name="al">Het arbeidsverleden, bedoeld in het tweede lid, wordt vastgesteld door samentelling van:</text:p>
                <text:list text:style-name="id1-3-2-2-1-2154-1-3">
                  <text:list-item text:style-override="id1-3-2-2-1-215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2154-1-3-2">
                    <text:number>b.</text:number>
                    <text:p text:style-name="al">de periode gelegen tussen de 18e verjaardag van de betrokkene en de dag, gelegen 5 jaar voor het ontslag.</text:p>
                  </text:list-item>
                </text:list>
              </text:list-item>
              <text:list-item text:style-override="id1-3-2-2-1-2154-2">
                <text:number>4.</text:number>
                <text:p text:style-name="al">Perioden, waarin een betrokkene:</text:p>
                <text:list text:style-name="id1-3-2-2-1-2154-2-3">
                  <text:list-item text:style-override="id1-3-2-2-1-2154-2-3-1">
                    <text:number>a.</text:number>
                    <text:p text:style-name="al">recht heeft op een arbeidsongeschiktheidsuitkering op grond van de Wet op de arbeidsongeschiktheidsverzekering, berekend naar een arbeidsongeschiktheid van ten minste 80%;</text:p>
                  </text:list-item>
                  <text:list-item text:style-override="id1-3-2-2-1-2154-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2154-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2154-2-3-4">
                    <text:number>d.</text:number>
                    <text:p text:style-name="al">na beëindiging van zijn dienstbetrekking een uitkering ontvangt op grond van de Ziektewet over de maximale duur, bedoeld in artikel 29, tweede lid, van die wet;</text:p>
                  </text:list-item>
                  <text:list-item text:style-override="id1-3-2-2-1-2154-2-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1-2154-3">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2154-3-3">
                  <text:list-item text:style-override="id1-3-2-2-1-2154-3-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2154-3-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2154-4">
                <text:number>6.</text:number>
                <text:p text:style-name="al">Voor de toepassing van het vijfde lid worden als periode van verzorging niet meegeteld de periode waarin:</text:p>
                <text:list text:style-name="id1-3-2-2-1-2154-4-3">
                  <text:list-item text:style-override="id1-3-2-2-1-2154-4-3-1">
                    <text:number>a.</text:number>
                    <text:p text:style-name="al">de verzorgende persoon als werknemer in de zin van een wettelijke regeling inzake werkloosheid recht heeft op een uitkering ter zake van werkloosheid, of</text:p>
                  </text:list-item>
                  <text:list-item text:style-override="id1-3-2-2-1-2154-4-3-2">
                    <text:number>b.</text:number>
                    <text:p text:style-name="al">de verzorging buiten Nederland plaatsvindt anders dan tijdens vakanties.</text:p>
                  </text:list-item>
                </text:list>
              </text:list-item>
              <text:list-item text:style-override="id1-3-2-2-1-2154-5">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1-2154-6">
                <text:number>8.</text:number>
                <text:p text:style-name="al">Voor de toepassing van het vijfde en zevende lid wordt onder</text:p>
                <text:list text:style-name="id1-3-2-2-1-2154-6-3">
                  <text:list-item text:style-override="id1-3-2-2-1-2154-6-3-1">
                    <text:number>a.</text:number>
                    <text:p text:style-name="al">een kind verstaan een eigen, aangehuwd of pleegkind;</text:p>
                  </text:list-item>
                  <text:list-item text:style-override="id1-3-2-2-1-2154-6-3-2">
                    <text:number>b.</text:number>
                    <text:p text:style-name="al">een pleegkind verstaan een kind dat als eigen kind wordt onderhouden en opgevoed.</text:p>
                  </text:list-item>
                </text:list>
              </text:list-item>
              <text:list-item text:style-override="id1-3-2-2-1-2154-7">
                <text:number>9.</text:number>
                <text:p text:style-name="al">De regels die gesteld zijn krachtens artikel 17b, zevende lid, van de Werkloosheidswet, zijn van overeenkomstige toepassing.</text:p>
              </text:list-item>
            </text:list>
            <text:p text:style-name="al">briefnummer: CvA/2004001009</text:p>
            <text:p text:style-name="al">Artikel 11:8 </text:p>
            <text:list text:style-name="id1-3-2-2-1-2157">
              <text:list-item text:style-override="id1-3-2-2-1-2157-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1-2157-2">
                <text:number>2.</text:number>
                <text:p text:style-name="al">De duur van de uitkering wordt vastgesteld op een aantal maanden,  gelijk aan 1/6 deel van de diensttijd, waarna de uitkomst naar boven wordt afgerond op hele maanden.</text:p>
              </text:list-item>
              <text:list-item text:style-override="id1-3-2-2-1-2157-3">
                <text:number>3.</text:number>
                <text:p text:style-name="al">De ingevolge het tweede lid berekende uitkeringsduur wordt ten hoogste vastgesteld op 24 maanden.</text:p>
              </text:list-item>
              <text:list-item text:style-override="id1-3-2-2-1-2157-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pan text:style-name="nadrukvet">Vervolguitkering </text:span>
          </text:p>
            <text:p text:style-name="al">Artikel 11:9 </text:p>
            <text:list text:style-name="id1-3-2-2-1-2160">
              <text:list-item text:style-override="id1-3-2-2-1-2160-1">
                <text:number>1.</text:number>
                <text:p text:style-name="al">De betrokkene, die het einde van de uitkeringsduur, bedoeld in artikel 11:7, tweede lid, heeft bereikt, heeft in aansluiting op die uitkering recht op een vervolguitkering.</text:p>
              </text:list-item>
              <text:list-item text:style-override="id1-3-2-2-1-2160-2">
                <text:number>2.</text:number>
                <text:p text:style-name="al">De betrokkene die</text:p>
                <text:list text:style-name="id1-3-2-2-1-2160-2-3">
                  <text:list-item text:style-override="id1-3-2-2-1-2160-2-3-1">
                    <text:number>a.</text:number>
                    <text:p text:style-name="al">het einde van de uitkeringsduur, bedoeld in artikel 11:7, eerste lid, heeft bereikt, en</text:p>
                  </text:list-item>
                  <text:list-item text:style-override="id1-3-2-2-1-2160-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1-2160-3">
                <text:number>3.</text:number>
                <text:p text:style-name="al">Behoudens het gestelde in de volgende leden is de duur van de vervolguitkering een jaar.</text:p>
              </text:list-item>
              <text:list-item text:style-override="id1-3-2-2-1-2160-4">
                <text:number>4.</text:number>
                <text:p text:style-name="al">De duur van de vervolguitkering voor de betrokkene die op de dag van zijn ontslag 57,5 jaar of ouder is, bedraagt drie en een half jaar.</text:p>
              </text:list-item>
              <text:list-item text:style-override="id1-3-2-2-1-2160-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1-2160-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1-2160-7">
                <text:number>7.</text:number>
                <text:p text:style-name="al">Tenzij uitdrukkelijk anders is bepaald, zijn bepalingen van de uitkering van overeenkomstige toepassing op de vervolguitkering.</text:p>
              </text:list-item>
            </text:list>
            <text:p text:style-name="al">
            <text:span text:style-name="nadrukvet">Bedrag van de uitkering </text:span>
          </text:p>
            <text:p text:style-name="al">Artikel 11:10 </text:p>
            <text:list text:style-name="id1-3-2-2-1-2163">
              <text:list-item text:style-override="id1-3-2-2-1-2163-1">
                <text:number>1.</text:number>
                <text:p text:style-name="al">Het bedrag van de uitkering is gedurende de eerste twee maanden gelijk aan 87% van de bezoldiging, gedurende de volgende twee maanden 77% en vervolgens 67% van de bezoldiging.</text:p>
              </text:list-item>
              <text:list-item text:style-override="id1-3-2-2-1-2163-2">
                <text:number>2.</text:number>
                <text:p text:style-name="al">Het bedrag van de uitkering is gedurende de termijn van de bijzondere verlenging ingevolge artikel 11:8, vierde lid, 67% van de bezoldiging.</text:p>
              </text:list-item>
              <text:list-item text:style-override="id1-3-2-2-1-2163-3">
                <text:number>3.</text:number>
                <text:p text:style-name="al">Bij intrekking van de Wet van 20 december 1984 (Stb. 1984, 657) worden de percentages, genoemd in het eerste en tweede lid, met 3 procentpunten verhoogd.</text:p>
              </text:list-item>
            </text:list>
            <text:p text:style-name="al">
            <text:span text:style-name="nadrukvet">Bedrag van de vervolguitkering </text:span>
          </text:p>
            <text:p text:style-name="al">Artikel 11:11 </text:p>
            <text:list text:style-name="id1-3-2-2-1-2166">
              <text:list-item text:style-override="id1-3-2-2-1-2166-1">
                <text:number>1.</text:number>
                <text:p text:style-name="al">Het bedrag van de vervolguitkering is gelijk aan het minimumloon, met dien verstande dat dit bedrag nooit meer kan bedragen dan 70% van de bezoldiging.</text:p>
              </text:list-item>
              <text:list-item text:style-override="id1-3-2-2-1-2166-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pan text:style-name="nadrukvet">Verhuiskosten </text:spa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briefnummer: CvA/2004001009 </text:p>
            <text:p text:style-name="al">
            <text:span text:style-name="nadrukvet">Vermindering </text:span>
          </text:p>
            <text:p text:style-name="al">Artikel 11:13 </text:p>
            <text:list text:style-name="id1-3-2-2-1-2173">
              <text:list-item text:style-override="id1-3-2-2-1-2173-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1-2173-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list-item>
            </text:list>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 text:style-name="id1-3-2-2-1-2175">
              <text:list-item text:style-override="id1-3-2-2-1-2175-1">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1-2175-2">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1-2175-3">
                <text:number>5.</text:number>
                <text:p text:style-name="al">Onder inkomsten bedoeld in de voorgaande leden worden niet verstaan inkomsten, verkregen wegens overwerk of gratificatie.</text:p>
              </text:list-item>
            </text:list>
            <text:p text:style-name="al">briefnummer: ARZ/705435</text:p>
            <text:p text:style-name="al">
            <text:span text:style-name="nadrukvet">Opgave van inkomsten </text:span>
          </text:p>
            <text:p text:style-name="al">Artikel 11:14 </text:p>
            <text:list text:style-name="id1-3-2-2-1-2179">
              <text:list-item text:style-override="id1-3-2-2-1-2179-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1-2179-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2179-3">
                <text:number>3.</text:number>
                <text:p text:style-name="al">Bij de vaststelling van het bedrag van de vermindering kan van een opgave, bedoeld in het tweede lid, worden afgeweken.</text:p>
              </text:list-item>
              <text:list-item text:style-override="id1-3-2-2-1-2179-4">
                <text:number>4.</text:number>
                <text:p text:style-name="al">Het in de voorgaande leden bepaalde vindt overeenkomstige toepassing ten aanzien van de arbeid of bedrijf en de inkomsten daaruit, bedoeld in artikel 11:13, het derde en vierde lid.</text:p>
              </text:list-item>
            </text:list>
            <text:p text:style-name="al">briefnummer: CvA/2004001009 </text:p>
            <text:p text:style-name="al">
            <text:span text:style-name="nadrukvet">Overlijdensuitkering</text:span>
          </text:p>
            <text:p text:style-name="al">Artikel 11:15 </text:p>
            <text:list text:style-name="id1-3-2-2-1-2183">
              <text:list-item text:style-override="id1-3-2-2-1-2183-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2183-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1-2183-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1-2183-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briefnummer: ARZ/801143</text:p>
            <text:p text:style-name="al">
            <text:span text:style-name="nadrukvet">Verplichtingen bij ziekte</text:span>
          </text:p>
            <text:p text:style-name="al">Artikel 11:16 </text:p>
            <text:list text:style-name="id1-3-2-2-1-2187">
              <text:list-item text:style-override="id1-3-2-2-1-2187-1">
                <text:number>1.</text:number>
                <text:p text:style-name="al">Indien betrokkene wegens ziekte ongeschikt is arbeid te verrichten, of daarvan is hersteld, is hij verplicht daarvan terstond mededeling te doen aan het college.</text:p>
              </text:list-item>
              <text:list-item text:style-override="id1-3-2-2-1-2187-2">
                <text:number>2.</text:number>
                <text:p text:style-name="al">Het college stelt nadere voorschriften vast met betrekking tot de geneeskundige begeleiding van betrokkene als bedoeld in het eerste lid.</text:p>
              </text:list-item>
              <text:list-item text:style-override="id1-3-2-2-1-2187-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2187-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text:p>
              </text:list-item>
              <text:list-item text:style-override="id1-3-2-2-1-2187-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briefnummer: CvA/2004003238</text:p>
            <text:p text:style-name="al">
            <text:span text:style-name="nadrukvet">Uitkering bij ziekte </text:span>
          </text:p>
            <text:p text:style-name="al">Artikel 11:17 </text:p>
            <text:list text:style-name="id1-3-2-2-1-2191">
              <text:list-item text:style-override="id1-3-2-2-1-2191-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1-2191-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briefnummer: CvA/2000004977</text:p>
            <text:p text:style-name="al">
            <text:span text:style-name="nadrukvet">Samenloop </text:span>
          </text:p>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pan text:style-name="nadrukvet">Afkoop </text:span>
          </text:p>
            <text:p text:style-name="al">Artikel 11:19 </text:p>
            <text:p text:style-name="al">Op verzoek van de betrokkene die voldoet aan de voorwaarde, bedoeld in artikel 11:7, tweede lid, onderdeel a of b, kan het recht op uitkering geheel of ten dele worden afgekocht. </text:p>
            <text:p text:style-name="al">briefnummer:  ARZ/507386</text:p>
            <text:p text:style-name="al">
            <text:span text:style-name="nadrukvet">Verval en opnieuw toekennen van het recht op uitkering </text:span>
          </text:p>
            <text:p text:style-name="al">Artikel 11:20 </text:p>
            <text:list text:style-name="id1-3-2-2-1-2202">
              <text:list-item text:style-override="id1-3-2-2-1-220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1-2202-2">
                <text:number>2.</text:number>
                <text:p text:style-name="al">Voor toepassing van dit artikel wordt onder beëindiging van de werkloosheid begrepen:</text:p>
                <text:list text:style-name="id1-3-2-2-1-2202-2-3">
                  <text:list-item text:style-override="id1-3-2-2-1-2202-2-3-1">
                    <text:number>a.</text:number>
                    <text:p text:style-name="al">het aanvaard hebben van een naar zijn aard vaste dienstbetrekking;</text:p>
                  </text:list-item>
                  <text:list-item text:style-override="id1-3-2-2-1-220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1-2202-3">
                <text:number>3.</text:number>
                <text:p text:style-name="al">Een betrokkene die bij afloop van de opnieuw toegekende uitkering als bedoeld in het eerste lid, nog onvrijwillig werkloos is, heeft opnieuw recht op een uitkering, mits de betrokkene :</text:p>
                <text:list text:style-name="id1-3-2-2-1-2202-3-3">
                  <text:list-item text:style-override="id1-3-2-2-1-2202-3-3-1">
                    <text:number>a.</text:number>
                    <text:p text:style-name="al">binnen 6 maanden na de dag waarop het recht op uitkering ontstond als bedoeld in artikel 11:6, eerste lid, onder a, arbeid in dienstbetrekking heeft aanvaard; en</text:p>
                  </text:list-item>
                  <text:list-item text:style-override="id1-3-2-2-1-2202-3-3-2">
                    <text:number>b.</text:number>
                    <text:p text:style-name="al">in ten minste 13 weken opnieuw werkzaam is geweest als werknemer als bedoeld in artikel 3 van de Werkloosheidswet.</text:p>
                  </text:list-item>
                </text:list>
              </text:list-item>
              <text:list-item text:style-override="id1-3-2-2-1-2202-4">
                <text:number>4.</text:number>
                <text:p text:style-name="al">Voor de toepassing van het derde lid worden weken waarop de betrokkene zonder te werken loon heeft ontvangen, gelijkgesteld met gewerkte weken.</text:p>
              </text:list-item>
              <text:list-item text:style-override="id1-3-2-2-1-2202-5">
                <text:number>5.</text:number>
                <text:p text:style-name="al">De duur van de uitkering als bedoeld in het derde lid, bedraagt zes maanden, verminderd met de resterende duur van de opnieuw toegekende uitkering als bedoeld in het eerste lid.</text:p>
              </text:list-item>
              <text:list-item text:style-override="id1-3-2-2-1-220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1-220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briefnummer: CvA/2004001009</text:p>
            <text:p text:style-name="al">
            <text:span text:style-name="nadrukvet">Verplichtingen </text:span>
          </text:p>
            <text:p text:style-name="al">Artikel 11:21 </text:p>
            <text:list text:style-name="id1-3-2-2-1-2206">
              <text:list-item text:style-override="id1-3-2-2-1-2206-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2206-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1-2206-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2206-4">
                <text:number>4.</text:number>
                <text:p text:style-name="al">Het college kan bepalen dat de in het tweede en derde lid omschreven verplichting niet geldt voor bepaalde betrokkenen of groepen van betrokkenen.</text:p>
              </text:list-item>
              <text:list-item text:style-override="id1-3-2-2-1-2206-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2206-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briefnummer: CvA/2004001009</text:p>
            <text:p text:style-name="al">
            <text:span text:style-name="nadrukvet">Opschorting </text:span>
          </text:p>
            <text:p text:style-name="al">Artikel 11:22 </text:p>
            <text:list text:style-name="id1-3-2-2-1-2210">
              <text:list-item text:style-override="id1-3-2-2-1-2210-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1-2210-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briefnummer: CvA/2004001009 </text:p>
            <text:p text:style-name="al">
            <text:span text:style-name="nadrukvet">Samenloop </text:span>
          </text:p>
            <text:p text:style-name="al">Artikel 11:23 </text:p>
            <text:p text:style-name="al">1.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 text:style-name="id1-3-2-2-1-2223">
              <text:list-item text:style-override="id1-3-2-2-1-2223-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2223-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briefnummer: ARZ/705435</text:p>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pan text:style-name="nadrukvet">Betaling </text:span>
          </text:p>
            <text:p text:style-name="al">Artikel 11:25 </text:p>
            <text:list text:style-name="id1-3-2-2-1-2229">
              <text:list-item text:style-override="id1-3-2-2-1-2229-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1-2229-2">
                <text:number>2.</text:number>
                <text:p text:style-name="al">Met toestemming van de betrokkene kan de uitbetaling van de uitkering over langere termijnen geschieden.</text:p>
              </text:list-item>
            </text:list>
            <text:p text:style-name="al">briefnummer: CvA/2001002801</text:p>
            <text:p text:style-name="al">
            <text:span text:style-name="nadrukvet">Verval van uitkering</text:span>
          </text:p>
            <text:p text:style-name="al">Artikel 11:26 </text:p>
            <text:list text:style-name="id1-3-2-2-1-2233">
              <text:list-item text:style-override="id1-3-2-2-1-2233-1">
                <text:number>1.</text:number>
                <text:p text:style-name="al">De uitkeringen kunnen geheel of gedeeltelijk vervallen worden verklaard</text:p>
                <text:list text:style-name="id1-3-2-2-1-2233-1-3">
                  <text:list-item text:style-override="id1-3-2-2-1-2233-1-3-1">
                    <text:number>a.</text:number>
                    <text:p text:style-name="al">indien de betrokkene bedoeld in artikel 11:6, de opgave bedoeld in artikel 11:14, eerste en tweede lid, nalaat dan wel onjuist of onvolledig doet;</text:p>
                  </text:list-item>
                  <text:list-item text:style-override="id1-3-2-2-1-2233-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2233-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1-2233-1-3-4">
                    <text:number>d.</text:number>
                    <text:p text:style-name="al">indien de betrokkene zich zonder toestemming van het college in het buitenland vestigt of geacht moet worden aldaar duurzaam te verblijven;</text:p>
                  </text:list-item>
                  <text:list-item text:style-override="id1-3-2-2-1-2233-1-3-5">
                    <text:number>e.</text:number>
                    <text:p text:style-name="al">indien betrokkene niet voldoet aan de verplichtingen die bij of krachtens artikel 11:16, eerste en tweede lid zijn gesteld;</text:p>
                  </text:list-item>
                  <text:list-item text:style-override="id1-3-2-2-1-2233-1-3-6">
                    <text:number>f.</text:number>
                    <text:p text:style-name="al">indien de betrokkene zich zodanig gedraagt, dat hem ontslag zou zijn verleend als hij in dienst was gebleven;</text:p>
                  </text:list-item>
                  <text:list-item text:style-override="id1-3-2-2-1-2233-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2233-1-3-8">
                    <text:number>h.</text:number>
                    <text:p text:style-name="al">indien de betrokkene niet ernstig tracht werk te vinden</text:p>
                  </text:list-item>
                </text:list>
              </text:list-item>
              <text:list-item text:style-override="id1-3-2-2-1-2233-2">
                <text:number>2.</text:number>
                <text:p text:style-name="al">Het voorgaande lid is, voor zover nodig, van overeenkomstige toepassing op een uitkering, bedoeld in artikel 11:17.</text:p>
              </text:list-item>
              <text:list-item text:style-override="id1-3-2-2-1-2233-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1-2233-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briefnummer: CvA/2004001009 </text:p>
            <text:p text:style-name="al">
            <text:span text:style-name="nadrukvet">Einde van het recht op uitkering </text:span>
          </text:p>
            <text:p text:style-name="al">Artikel 11:27 </text:p>
            <text:list text:style-name="id1-3-2-2-1-2237">
              <text:list-item text:style-override="id1-3-2-2-1-2237-1">
                <text:number>1.</text:number>
                <text:p text:style-name="al">Het recht op uitkering eindigt:</text:p>
                <text:list text:style-name="id1-3-2-2-1-2237-1-3">
                  <text:list-item text:style-override="id1-3-2-2-1-2237-1-3-1">
                    <text:number>a.</text:number>
                    <text:p text:style-name="al">met ingang van de eerste dag van de kalendermaand volgende op die waarin de betrokkene de leeftijd van 65 jaar heeft bereikt;</text:p>
                  </text:list-item>
                  <text:list-item text:style-override="id1-3-2-2-1-2237-1-3-2">
                    <text:number>b.</text:number>
                    <text:p text:style-name="al">met ingang van de dag volgende op die waarop de betrokkene is overleden;</text:p>
                  </text:list-item>
                  <text:list-item text:style-override="id1-3-2-2-1-2237-1-3-3">
                    <text:number>c.</text:number>
                    <text:p text:style-name="al">indien het recht op uitkering geheel wordt afgekocht.</text:p>
                  </text:list-item>
                </text:list>
              </text:list-item>
              <text:list-item text:style-override="id1-3-2-2-1-2237-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1-2237-3">
                <text:number>3.</text:number>
                <text:p text:style-name="al">De voorgaande leden zijn, voor zover nodig van overeenkomstige toepassing op een uitkering, bedoeld in artikel 11:17.</text:p>
              </text:list-item>
            </text:list>
            <text:p text:style-name="al">briefnummer: ARZ/705435</text:p>
            <text:p text:style-name="al">
            <text:span text:style-name="nadrukvet">Nadere voorschriften </text:span>
          </text:p>
            <text:p text:style-name="al">Artikel 11:28 </text:p>
            <text:p text:style-name="al">Ter uitvoering van dit hoofdstuk kan het college nadere voorschriften geven.</text:p>
            <text:p text:style-name="al">briefnummer: CvA/2004001009 </text:p>
            <text:p text:style-name="al">
            <text:span text:style-name="nadrukvet">Overgangsbepalingen </text:span>
          </text:p>
            <text:p text:style-name="al">Artikel 11:29 </text:p>
            <text:list text:style-name="id1-3-2-2-1-2245">
              <text:list-item text:style-override="id1-3-2-2-1-2245-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1-2245-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1-2245-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Artikel 11:30 </text:p>
            <text:list text:style-name="id1-3-2-2-1-2247">
              <text:list-item text:style-override="id1-3-2-2-1-2247-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1-2247-2">
                <text:number>2.</text:number>
                <text:p text:style-name="al">Het voorgaande geldt eveneens ten aanzien van degene aan wie voor 1 januari 1995 een uitkering is toegekend op basis van dit hoofdstuk.</text:p>
              </text:list-item>
            </text:list>
            <text:p text:style-name="al">Artikel 11:31 </text:p>
            <text:p text:style-name="al">(vervallen)</text:p>
            <text:p text:style-name="al">
            <text:span text:style-name="nadrukvet">Slotbepaling </text:span>
          </text:p>
            <text:p text:style-name="al">Artikel 11:32 </text:p>
            <text:list text:style-name="id1-3-2-2-1-2252">
              <text:list-item text:style-override="id1-3-2-2-1-2252-1">
                <text:number>1.</text:number>
                <text:p text:style-name="al">Dit hoofdstuk is niet van toepassing op de ambtenaar of arbeidscontractant die ontslagen is met ingang van 1 januari 2001 of later.</text:p>
              </text:list-item>
              <text:list-item text:style-override="id1-3-2-2-1-2252-2">
                <text:number>2.</text:number>
                <text:p text:style-name="al">Bij de verwijzingen in dit hoofdstuk naar artikelen elders uit de CAR en/of UWO moet, voorzover niet anders is bepaald, worden uitgegaan van de tekst van deze artikelen zoals deze luidde op 31 december 2000.</text:p>
              </text:list-item>
            </text:list>
            <text:p text:style-name="al">briefnummer: CvA/2000004977</text:p>
            <text:p text:style-name="al">
            <text:span text:style-name="nadrukvet">11a SUPPLETIE  </text:span>
          </text:p>
            <text:p text:style-name="al">
            <text:span text:style-name="nadrukvet">Begripsomschrijvingen</text:span>
          </text:p>
            <text:p text:style-name="al">Artikel 11a:1 </text:p>
            <text:list text:style-name="id1-3-2-2-1-2257">
              <text:list-item text:style-override="id1-3-2-2-1-2257-1">
                <text:number>1.</text:number>
                <text:p text:style-name="al">Voor de toepassing van dit hoofdstuk wordt verstaan onder:</text:p>
                <text:list text:style-name="id1-3-2-2-1-2257-1-3">
                  <text:list-item text:style-override="id1-3-2-2-1-2257-1-3-1">
                    <text:number>a.</text:number>
                    <text:p text:style-name="al">arbeidsongeschiktheid: arbeidsongeschiktheid in de zin van artikel 18, eerste lid, van de Wet op de arbeidsongeschiktheidsverzekering;</text:p>
                  </text:list-item>
                  <text:list-item text:style-override="id1-3-2-2-1-2257-1-3-2">
                    <text:number>b.</text:number>
                    <text:p text:style-name="al">arbeidsongeschiktheidsuitkering: een periodieke uitkering, toegekend op grond van arbeidsongeschiktheid, die voortvloeit uit enig dienstverband van betrokkene;</text:p>
                  </text:list-item>
                  <text:list-item text:style-override="id1-3-2-2-1-2257-1-3-3">
                    <text:number>c.</text:number>
                    <text:p text:style-name="al">WAO-uitkering: uitkering op grond van de WAO;</text:p>
                  </text:list-item>
                  <text:list-item text:style-override="id1-3-2-2-1-2257-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1-2257-1-3-5">
                    <text:number>e.</text:number>
                    <text:p text:style-name="al">bestuursorgaan: het orgaan als bedoeld in artikel 8:5, eerste lid, dat bevoegd is betrokkene ontslag te verlenen;</text:p>
                  </text:list-item>
                  <text:list-item text:style-override="id1-3-2-2-1-2257-1-3-6">
                    <text:number>f.</text:number>
                    <text:p text:style-name="al">suppletie: de suppletie, bedoeld in artikel 11a:6;</text:p>
                  </text:list-item>
                  <text:list-item text:style-override="id1-3-2-2-1-2257-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1-2257-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1-2257-1-3-9">
                    <text:number>i.</text:number>
                    <text:p text:style-name="al">werkloosheidsuitkering een periodieke uitkering ter zake van ontslag of werkloosheid, die voortvloeit uit enig dienstverband van betrokkene.</text:p>
                  </text:list-item>
                </text:list>
              </text:list-item>
              <text:list-item text:style-override="id1-3-2-2-1-2257-2">
                <text:number>2.</text:number>
                <text:p text:style-name="al">Bij de toepassing van dit hoofdstuk wordt artikel 1:2:1 in acht genomen.</text:p>
              </text:list-item>
            </text:list>
            <text:p text:style-name="al">briefnummer: CvA/2001002849</text:p>
            <text:p text:style-name="al">
            <text:span text:style-name="nadrukvet">Recht op suppletie </text:span>
          </text:p>
            <text:p text:style-name="al">Artikel 11a:2 </text:p>
            <text:list text:style-name="id1-3-2-2-1-2261">
              <text:list-item text:style-override="id1-3-2-2-1-2261-1">
                <text:number>1.</text:number>
                <text:p text:style-name="al">Betrokkene heeft recht op suppletie vanaf het tijdstip dat aan hem ontslag is verleend op grond van ongeschiktheid voor de vervulling van zijn betrekking wegens ziekte</text:p>
              </text:list-item>
              <text:list-item text:style-override="id1-3-2-2-1-2261-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Artikel 11a:3 </text:p>
            <text:list text:style-name="id1-3-2-2-1-2263">
              <text:list-item text:style-override="id1-3-2-2-1-2263-1">
                <text:number>1.</text:number>
                <text:p text:style-name="al">Het verplichtingen- en sanctieregime van de Werkloosheidswet is van overeenkomstige toepassing op het recht op suppletie</text:p>
              </text:list-item>
              <text:list-item text:style-override="id1-3-2-2-1-2263-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Artikel 11a:4 </text:p>
            <text:p text:style-name="al">Het recht op suppletie komt niet tot uitbetaling voor zolang: </text:p>
            <text:list text:style-name="id1-3-2-2-1-2266">
              <text:list-item text:style-override="id1-3-2-2-1-2266-1">
                <text:number>a.</text:number>
                <text:p text:style-name="al">betrokkene een WAO-uitkering ontvangt, berekend naar een mate van arbeidsongeschiktheid van 80% of meer,</text:p>
              </text:list-item>
              <text:list-item text:style-override="id1-3-2-2-1-2266-2">
                <text:number>b.</text:number>
                <text:p text:style-name="al">betrokkene is herplaatst in een functie waaraan hij recht kan ontlenen op herplaatsingstoelage als bedoeld in hoofdstuk 12 van het pensioenreglement van de Stichting Pensioenfonds ABP.</text:p>
              </text:list-item>
            </text:list>
            <text:p text:style-name="al">briefnummer: MARZ/CvA/U200601047</text:p>
            <text:p text:style-name="al">Artikel 11a:5 </text:p>
            <text:p text:style-name="al">Het recht op suppletie eindigt, </text:p>
            <text:list text:style-name="id1-3-2-2-1-2270">
              <text:list-item text:style-override="id1-3-2-2-1-2270-1">
                <text:number>a.</text:number>
                <text:p text:style-name="al">na ommekomst van de duur van de suppletie;</text:p>
              </text:list-item>
              <text:list-item text:style-override="id1-3-2-2-1-2270-2">
                <text:number>b.</text:number>
                <text:p text:style-name="al">met ingang van de dag volgende op die waarop de betrokkene is overleden;</text:p>
              </text:list-item>
              <text:list-item text:style-override="id1-3-2-2-1-2270-3">
                <text:number>c.</text:number>
                <text:p text:style-name="al">met ingang van de eerste dag van de maand waarin de betrokkene de leeftijd van 65 jaar bereikt.</text:p>
              </text:list-item>
            </text:list>
            <text:p text:style-name="al">
            <text:span text:style-name="nadrukvet">Suppletie </text:span>
          </text:p>
            <text:p text:style-name="al">Artikel 11a:6 </text:p>
            <text:list text:style-name="id1-3-2-2-1-2273">
              <text:list-item text:style-override="id1-3-2-2-1-2273-1">
                <text:number>1.</text:number>
                <text:p text:style-name="al">De suppletie bedraagt een percentage van de berekeningsgrondslag van de suppletie</text:p>
              </text:list-item>
              <text:list-item text:style-override="id1-3-2-2-1-2273-2">
                <text:number>2.</text:number>
                <text:p text:style-name="al">De berekeningsgrondslag van de suppletie wordt telkens aangepast aan de voor de sector Gemeenten geldende algemene bezoldigingswijziging.</text:p>
              </text:list-item>
              <text:list-item text:style-override="id1-3-2-2-1-2273-3">
                <text:number>3.</text:number>
                <text:p text:style-name="al">Het in het eerste lid bedoelde percentage bedraagt:</text:p>
                <text:list text:style-name="id1-3-2-2-1-2273-3-3">
                  <text:list-item text:style-override="id1-3-2-2-1-2273-3-3-1">
                    <text:number>a.</text:number>
                    <text:p text:style-name="al">gedurende de eerste drieëndertig maanden 80%; en</text:p>
                  </text:list-item>
                  <text:list-item text:style-override="id1-3-2-2-1-2273-3-3-2">
                    <text:number>b.</text:number>
                    <text:p text:style-name="al">gedurende de daaropvolgende drieëndertig maanden 70%.</text:p>
                  </text:list-item>
                </text:list>
              </text:list-item>
            </text:list>
            <text:p text:style-name="al">Artikel 11a:7 </text:p>
            <text:list text:style-name="id1-3-2-2-1-2275">
              <text:list-item text:style-override="id1-3-2-2-1-2275-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1-2275-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Artikel 11a:8 </text:p>
            <text:list text:style-name="id1-3-2-2-1-2277">
              <text:list-item text:style-override="id1-3-2-2-1-2277-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1-2277-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1-2277-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briefnummer: CvA/2002004755</text:p>
            <text:p text:style-name="al">Artikel 11a:9 </text:p>
            <text:list text:style-name="id1-3-2-2-1-2280">
              <text:list-item text:style-override="id1-3-2-2-1-2280-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1-2280-2">
                <text:number>2.</text:number>
                <text:p text:style-name="al">Onder inkomsten uit of in verband met arbeid of bedrijf, bedoeld in het eerste lid, worden begrepen inkomsten uit of in verband met arbeid of bedrijf die zijn ontstaan:</text:p>
                <text:list text:style-name="id1-3-2-2-1-2280-2-3">
                  <text:list-item text:style-override="id1-3-2-2-1-2280-2-3-1">
                    <text:number>a.</text:number>
                    <text:p text:style-name="al">met ingang van of na de dag waarop het ontslag ter zake waarvan de betrokkene suppletie is toegekend, hem is aangezegd;</text:p>
                  </text:list-item>
                  <text:list-item text:style-override="id1-3-2-2-1-2280-2-3-2">
                    <text:number>b.</text:number>
                    <text:p text:style-name="al">gedurende non-activiteit, vakantie of verlof onmiddellijk voorafgaande aan het ontslag ter zake waarvan de betrokkene suppletie is toegekend;</text:p>
                  </text:list-item>
                  <text:list-item text:style-override="id1-3-2-2-1-2280-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1-2280-3">
                <text:number>3.</text:number>
                <text:p text:style-name="al">In bijzondere gevallen kan het bestuursorgaan ten gunste van betrokkene afwijken van het tweede lid.</text:p>
              </text:list-item>
            </text:list>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1-2283">
              <text:list-item text:style-override="id1-3-2-2-1-2283-1">
                <text:number>a.</text:number>
                <text:p text:style-name="al">vermindering ondergaan;</text:p>
              </text:list-item>
              <text:list-item text:style-override="id1-3-2-2-1-2283-2">
                <text:number>b.</text:number>
                <text:p text:style-name="al">blijvend geheel geweigerd worden;</text:p>
              </text:list-item>
              <text:list-item text:style-override="id1-3-2-2-1-2283-3">
                <text:number>c.</text:number>
                <text:p text:style-name="al">tijdelijk of blijvend gedeeltelijk geweigerd worden; dan wel</text:p>
              </text:list-item>
              <text:list-item text:style-override="id1-3-2-2-1-2283-4">
                <text:number>d.</text:number>
                <text:p text:style-name="al">in uitkeringsduur beperkt worden.</text:p>
              </text:list-item>
            </text:list>
            <text:p text:style-name="al">briefnummer: CvA/2002004755</text:p>
            <text:p text:style-name="al">Artikel 11a:11 </text:p>
            <text:list text:style-name="id1-3-2-2-1-2286">
              <text:list-item text:style-override="id1-3-2-2-1-2286-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1-2286-2">
                <text:number>2.</text:number>
                <text:p text:style-name="al">Het in het eerste lid bedoelde bedrag wordt uitgekeerd</text:p>
                <text:list text:style-name="id1-3-2-2-1-2286-2-3">
                  <text:list-item text:style-override="id1-3-2-2-1-2286-2-3-1">
                    <text:number>a.</text:number>
                    <text:p text:style-name="al">aan de langstlevende der echtgeno(o)t(en) of geregistreerde partner(s) indien de overledene niet duurzaam van de andere echtgenoot gescheiden leefde;</text:p>
                  </text:list-item>
                  <text:list-item text:style-override="id1-3-2-2-1-2286-2-3-2">
                    <text:number>b.</text:number>
                    <text:p text:style-name="al">bij ontstentenis van de onder a bedoelde persoon aan de minderjarige wettige of natuurlijke kinderen,</text:p>
                  </text:list-item>
                  <text:list-item text:style-override="id1-3-2-2-1-2286-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1-2286-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1-2286-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1-2286-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briefnummer: ARZ/804371</text:p>
            <text:p text:style-name="al">
            <text:span text:style-name="nadrukvet">Betaling van de suppletie </text:span>
          </text:p>
            <text:p text:style-name="al">Artikel 11a:12 </text:p>
            <text:list text:style-name="id1-3-2-2-1-2290">
              <text:list-item text:style-override="id1-3-2-2-1-2290-1">
                <text:number>1.</text:number>
                <text:p text:style-name="al">Het bestuursorgaan stelt op aanvraag vast of er recht op suppletie bestaat.</text:p>
              </text:list-item>
              <text:list-item text:style-override="id1-3-2-2-1-2290-2">
                <text:number>2.</text:number>
                <text:p text:style-name="al">Een aanvraag wordt ingediend door middel van een door het bestuursorgaan beschikbaar gesteld aanvraagformulier.</text:p>
              </text:list-item>
              <text:list-item text:style-override="id1-3-2-2-1-2290-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1-2290-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Artikel 11a:13 </text:p>
            <text:list text:style-name="id1-3-2-2-1-2292">
              <text:list-item text:style-override="id1-3-2-2-1-229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1-229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1-2292-3">
                <text:number>3.</text:number>
                <text:p text:style-name="al">Een voorschot, bedoeld in het eerste en tweede lid, wordt beschouwd als een suppletie.</text:p>
              </text:list-item>
            </text:list>
            <text:p text:style-name="al">
            <text:span text:style-name="nadrukvet">Scholing, opleiding en onbeloonde activiteiten </text:span>
          </text:p>
            <text:p text:style-name="al">Artikel 11a:14 </text:p>
            <text:list text:style-name="id1-3-2-2-1-2295">
              <text:list-item text:style-override="id1-3-2-2-1-2295-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1-2295-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1-2295-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Artikel 11a:15 </text:p>
            <text:list text:style-name="id1-3-2-2-1-2297">
              <text:list-item text:style-override="id1-3-2-2-1-2297-1">
                <text:number>1.</text:number>
                <text:p text:style-name="al">De betrokkene die onbeloonde activiteiten verricht, is verplicht daarvan mededeling te doen aan het bestuursorgaan.</text:p>
              </text:list-item>
              <text:list-item text:style-override="id1-3-2-2-1-2297-2">
                <text:number>2.</text:number>
                <text:p text:style-name="al">De betrokkene heeft voor het verrichten van bijzondere vormen van onbeloonde activiteiten voorafgaande toestemming van het bestuursorgaan nodig</text:p>
              </text:list-item>
            </text:list>
            <text:p text:style-name="al">
            <text:span text:style-name="nadrukvet">Uitvoeringsvoorschriften </text:span>
          </text:p>
            <text:p text:style-name="al">Artikel 11a:16 </text:p>
            <text:list text:style-name="id1-3-2-2-1-2300">
              <text:list-item text:style-override="id1-3-2-2-1-2300-1">
                <text:number>1.</text:number>
                <text:p text:style-name="al">Het bestuursorgaan stelt nadere regels vast met betrekking tot:</text:p>
                <text:list text:style-name="id1-3-2-2-1-2300-1-3">
                  <text:list-item text:style-override="id1-3-2-2-1-2300-1-3-1">
                    <text:number>a.</text:number>
                    <text:p text:style-name="al">de wijze waarop de controle van betrokkene plaatsvindt;</text:p>
                  </text:list-item>
                  <text:list-item text:style-override="id1-3-2-2-1-2300-1-3-2">
                    <text:number>b.</text:number>
                    <text:p text:style-name="al">het genieten van vakantie tijdens de duur van de suppletie,</text:p>
                  </text:list-item>
                </text:list>
              </text:list-item>
              <text:list-item text:style-override="id1-3-2-2-1-2300-2">
                <text:number>2.</text:number>
                <text:p text:style-name="al">het bestuursorgaan kan nadere regels stellen met betrekking tot artikel 11a:15.</text:p>
              </text:list-item>
            </text:list>
            <text:p text:style-name="al">
            <text:span text:style-name="nadrukvet">Conversie herplaatsingswachtgeld en bezoldiging of uitkering wegens ziekte </text:span>
          </text:p>
            <text:p text:style-name="al">Artikel 11a:17 </text:p>
            <text:list text:style-name="id1-3-2-2-1-2303">
              <text:list-item text:style-override="id1-3-2-2-1-2303-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list-item>
              <text:list-item text:style-override="id1-3-2-2-1-2303-2">
                <text:number>2.</text:number>
                <text:p text:style-name="al">Het in het eerste lid bedoelde recht op suppletie bedraagt bij een op 31 december 1995 genoten recht op herplaatsingswachtgeld van:</text:p>
              </text:list-item>
            </text:list>
            <text:p text:style-name="al">1	maand:	gedurende 	de 	eerste	27	maanden	80%,	vervolgens	33	maanden	70%;</text:p>
            <text:p text:style-name="al">2	maanden:	gedurende 	de 	eerste	26	maanden	80%,	vervolgens	33	maanden	70%;</text:p>
            <text:p text:style-name="al">3	maanden:	"	"	"	25	"	80%,	"	33	"	70%;</text:p>
            <text:p text:style-name="al">4	maanden:	"	"	"	24	"	80%,	"	33	"	70%;</text:p>
            <text:p text:style-name="al">5	maanden:	"	"	"	22	"	80%,	"	33	"	70%;</text:p>
            <text:p text:style-name="al">6	maanden:	"	"	"	21	"	80%,	"	33	"	70%;</text:p>
            <text:p text:style-name="al">7	maanden:	"	"	"	20	"	80%,	"	33	"	70%;</text:p>
            <text:p text:style-name="al">8	maanden:	"	"	"	19	"	80%,	"	33	"	70%;</text:p>
            <text:p text:style-name="al">9	maanden:	"	"	"	18	"	80%,	"	33	"	70%;</text:p>
            <text:p text:style-name="al">10	maanden:	"	"	"	17	"	80%,	"	33	"	70%;</text:p>
            <text:p text:style-name="al">11	maanden:	"	"	"	16	"	80%,	"	33	"	70%;</text:p>
            <text:p text:style-name="al">12	maanden:	"	"	"	15	"	80%,	"	33	"	70%;</text:p>
            <text:p text:style-name="al">13	maanden:	"	"	"	14	"	80%,	"	33	"	70%;</text:p>
            <text:p text:style-name="al">14	maanden:	"	"	"	13	"	80%,	"	33	"	70%;</text:p>
            <text:p text:style-name="al">15	maanden:	"	"	"	12	"	80%,	"	33	"	70%;</text:p>
            <text:p text:style-name="al">16	maanden:	"	"	"	11	"	80%,	"	33	"	70%;</text:p>
            <text:p text:style-name="al">17	maanden:	"	"	"	10	"	80%,	"	33	"	70%;</text:p>
            <text:p text:style-name="al">18	maanden:	"	"	"	9	"	80%,	"	33	"	70%;</text:p>
            <text:p text:style-name="al">19	maanden:	"	"	"	9	"	80%,	"	33	"	70%;</text:p>
            <text:p text:style-name="al">20	maanden:	"	"	"	8	"	80%,	"	33	"	70%;</text:p>
            <text:p text:style-name="al">21	maanden:	"	"	"	7	"	80%,	"	33	"	70%;</text:p>
            <text:p text:style-name="al">22	maanden:	"	"	"	6	"	80%,	"	33	"	70%;</text:p>
            <text:p text:style-name="al">23	maanden:	"	"	"	5	"	80%,	"	33	"	70%;</text:p>
            <text:p text:style-name="al">24	maanden:	"	"	"	4	"	80%,	"	33	"	70%;</text:p>
            <text:p text:style-name="al">25	maanden:	"	"	"	3	"	80%,	"	33	"	70%;</text:p>
            <text:p text:style-name="al">26	maanden:	"	"	"	2	"	80%,	"	33	"	70%;</text:p>
            <text:p text:style-name="al">27	maanden:	"	"	"	1	maand	80%,	"	33	"	70%;</text:p>
            <text:p text:style-name="al">28	maanden:	gedurende 	33	maanden	70%;						</text:p>
            <text:p text:style-name="al">29	maanden:	"	32	"	70%;						</text:p>
            <text:p text:style-name="al">30	maanden:	"	31	"	70%;						</text:p>
            <text:p text:style-name="al">31	maanden:	"	30	"	70%;						</text:p>
            <text:p text:style-name="al">32	maanden:	"	29	"	70%;						</text:p>
            <text:p text:style-name="al">33	maanden:	"	28	"	70%;						</text:p>
            <text:p text:style-name="al">34	maanden:	"	27	"	70%;						</text:p>
            <text:p text:style-name="al">35	maanden:	"	26	"	70%;						</text:p>
            <text:p text:style-name="al">36	maanden:	"	25	"	70%;						</text:p>
            <text:p text:style-name="al">37	maanden:	"	24	"	70%;						</text:p>
            <text:p text:style-name="al">38	maanden:	"	23	"	70%;						</text:p>
            <text:p text:style-name="al">39	maanden:	"	22	"	70%;						</text:p>
            <text:p text:style-name="al">40	maanden:	"	21	"	70%;						</text:p>
            <text:p text:style-name="al">41	maanden:	"	20	"	70%;						</text:p>
            <text:p text:style-name="al">42	maanden:	"	19	"	70%;						</text:p>
            <text:p text:style-name="al">43	maanden:	"	18	"	70%;						</text:p>
            <text:p text:style-name="al">44	maanden:	"	17	"	70%;						</text:p>
            <text:p text:style-name="al">45	maanden:	"	16	"	70%;						</text:p>
            <text:p text:style-name="al">46	maanden:	"	15	"	70%;						</text:p>
            <text:p text:style-name="al">47	maanden:	"	14	"	70%;						</text:p>
            <text:p text:style-name="al">48	maanden:	"	13	"	70%;						</text:p>
            <text:p text:style-name="al">49	maanden:	"	11	"	70%;						</text:p>
            <text:p text:style-name="al">50	maanden:	"	10	"	70%;						</text:p>
            <text:p text:style-name="al">51	maanden:	"	9	"	70%;						</text:p>
            <text:p text:style-name="al">52	maanden:	"	8	"	70%;						</text:p>
            <text:p text:style-name="al">53	maanden:	"	7	"	70%;						</text:p>
            <text:p text:style-name="al">54	maanden:	"	6	"	70%;						</text:p>
            <text:p text:style-name="al">55	maanden:	"	5	"	70%;						</text:p>
            <text:p text:style-name="al">56	maanden:	"	4	"	70%;						</text:p>
            <text:p text:style-name="al">57	maanden:	"	3	"	70%;						</text:p>
            <text:p text:style-name="al">58	maanden:	"	2	"	70%;						</text:p>
            <text:p text:style-name="al">59	maanden:	"	1	maand	70%;	</text:p>
            <text:list text:style-name="id1-3-2-2-1-2363">
              <text:list-item text:style-override="id1-3-2-2-1-2363-1">
                <text:number>3.</text:number>
                <text:p text:style-name="al">De artikelen 11a:3 tot en met 11a:5, 11a:6, tweede lid, 11a:7 tot en met 11a:11, alsmede artikel 11a:12, derde lid tot en met 11a:16 zijn van overeenkomstige toepassing.</text:p>
              </text:list-item>
              <text:list-item text:style-override="id1-3-2-2-1-2363-2">
                <text:number>4.</text:number>
                <text:p text:style-name="al">Het bestuursorgaan stelt ambtshalve van iedere overheidswerknemer als bedoeld in het eerste lid, het recht op suppletie vast met inachtneming van het in dit artikel bepaalde.</text:p>
              </text:list-item>
              <text:list-item text:style-override="id1-3-2-2-1-2363-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1-2363-4">
                <text:number>6.</text:number>
                <text:p text:style-name="al">Bij de bepaling op 1 januari 1996 van de periode waarover herplaatsingswachtgeld is genoten, wordt deze periode naar beneden afgerond op een hele maand.</text:p>
              </text:list-item>
            </text:list>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briefnummer: ARZ/607190 </text:p>
            <text:p text:style-name="al">
            <text:span text:style-name="nadrukvet">Overige en slotbepalingen </text:spa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list text:style-name="id1-3-2-2-1-2373">
              <text:list-item text:style-override="id1-3-2-2-1-2373-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1-2373-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briefnummer: MARZ/CvA/U200601614</text:p>
            <text:p text:style-name="al">
            <text:span text:style-name="nadrukvet">12 OVERLEG MET ORGANISATIES VAN OVERHEIDSPERSONEEL </text:span>
          </text:p>
            <text:p text:style-name="al">
            <text:span text:style-name="nadrukvet">Algemene bepalingen </text:span>
          </text:p>
            <text:p text:style-name="al">Artikel 12:1 </text:p>
            <text:list text:style-name="id1-3-2-2-1-2378">
              <text:list-item text:style-override="id1-3-2-2-1-2378-1">
                <text:number>1.</text:number>
                <text:p text:style-name="al">Voor de toepassing van dit hoofdstuk wordt verstaan onder:</text:p>
                <text:list text:style-name="id1-3-2-2-1-2378-1-3">
                  <text:list-item text:style-override="id1-3-2-2-1-2378-1-3-1">
                    <text:number>a.</text:number>
                    <text:p text:style-name="al">de commissie: de in artikel 12:2 bedoelde commissie voor georganiseerd overleg;</text:p>
                  </text:list-item>
                  <text:list-item text:style-override="id1-3-2-2-1-2378-1-3-2">
                    <text:number>b.</text:number>
                    <text:p text:style-name="al">de ambtenaren: de ambtenaren in de zin van de collectieve arbeidsvoorwaardenregeling en de werknemers die werkzaam zijn op basis van een arbeidsovereenkomst;</text:p>
                  </text:list-item>
                  <text:list-item text:style-override="id1-3-2-2-1-2378-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1-2378-2">
                <text:number>2.</text:number>
                <text:p text:style-name="al">Er is een commissie voor georganiseerd overleg, die is samengesteld uit een vertegenwoordiging van het gemeentebestuur en een vertegenwoordiging van de toegelaten organisaties.</text:p>
              </text:list-item>
              <text:list-item text:style-override="id1-3-2-2-1-2378-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1-2378-4">
                <text:number>4.</text:number>
                <text:p text:style-name="al">De leden van ABVAKABO en NOVON die op 1 juli 1998 zitting hebben in de commissie namens ACOP of Ambtenarencentrum, dan wel namens ABVAKABO of NOVON, behouden hun zetels als vertegenwoordigers van ACOP dan wel ABVAKABO FNV/NOVON.</text:p>
              </text:list-item>
            </text:list>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 text:style-name="id1-3-2-2-1-2380">
              <text:list-item text:style-override="id1-3-2-2-1-2380-1">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2-1-2380-2">
                <text:number>6.</text:number>
                <text:p text:style-name="al">Organisaties die tot het georganiseerd overleg zijn toegelaten, verliezen hun toegang tot dit overleg zodra zij niet meer voldoende representatief geacht worden.</text:p>
              </text:list-item>
            </text:list>
            <text:p text:style-name="al">briefnummer: ARZ/803886</text:p>
            <text:p text:style-name="al">
            <text:span text:style-name="nadrukvet">Samenstelling </text:span>
          </text:p>
            <text:p text:style-name="al">Artikel 12:1:1 </text:p>
            <text:list text:style-name="id1-3-2-2-1-2384">
              <text:list-item text:style-override="id1-3-2-2-1-2384-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1-2384-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al">briefnummer: CvA/2003003656</text:p>
            <text:p text:style-name="al">Artikel 12:1:2 </text:p>
            <text:list text:style-name="id1-3-2-2-1-2387">
              <text:list-item text:style-override="id1-3-2-2-1-2387-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1-2387-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p text:style-name="al">briefnummer: CvA/2003000554</text:p>
            <text:p text:style-name="al">Artikel 12:1:3 </text:p>
            <text:list text:style-name="id1-3-2-2-1-2390">
              <text:list-item text:style-override="id1-3-2-2-1-2390-1">
                <text:number>1.</text:number>
                <text:p text:style-name="al">Voorzitter van de commissie is de door het college aangewezen vertegenwoordiger of bij afwezigheid zijn plaatsvervanger.</text:p>
              </text:list-item>
              <text:list-item text:style-override="id1-3-2-2-1-2390-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1-2390-3">
                <text:number>3.</text:number>
                <text:p text:style-name="al">De secretaris kan aan de besprekingen deelnemen.</text:p>
              </text:list-item>
            </text:list>
            <text:p text:style-name="al">briefnummer: CvA/2002004761</text:p>
            <text:p text:style-name="al">
            <text:span text:style-name="nadrukvet">Mededeling omtrent CAR en UWO </text:span>
          </text:p>
            <text:p text:style-name="al">Artikel 12:1:4 </text:p>
            <text:list text:style-name="id1-3-2-2-1-2394">
              <text:list-item text:style-override="id1-3-2-2-1-2394-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1-2394-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briefnummer: CvA/2002004761</text:p>
            <text:p text:style-name="al">Artikel 12:1:5 </text:p>
            <text:list text:style-name="id1-3-2-2-1-2397">
              <text:list-item text:style-override="id1-3-2-2-1-2397-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1-2397-2">
                <text:number>2.</text:number>
                <text:p text:style-name="al">Het college stelt in geval van een ingrijpende verandering in de inrichting van enig dienstonderdeel regels vast betreffende:</text:p>
                <text:list text:style-name="id1-3-2-2-1-2397-2-3">
                  <text:list-item text:style-override="id1-3-2-2-1-2397-2-3-1">
                    <text:number>a.</text:number>
                    <text:p text:style-name="al">de fase waarin ter zake van die verandering het overleg als bedoeld in artikel 12:2 wordt gevoerd;</text:p>
                  </text:list-item>
                  <text:list-item text:style-override="id1-3-2-2-1-2397-2-3-2">
                    <text:number>b.</text:number>
                    <text:p text:style-name="al">de wijze waarop en de fase waarin de bij die verandering betrokken ambtenaren worden gehoord;</text:p>
                  </text:list-item>
                  <text:list-item text:style-override="id1-3-2-2-1-2397-2-3-3">
                    <text:number>c.</text:number>
                    <text:p text:style-name="al">de personele gevolgen van die verandering.</text:p>
                  </text:list-item>
                </text:list>
              </text:list-item>
              <text:list-item text:style-override="id1-3-2-2-1-2397-3">
                <text:number>3.</text:number>
                <text:p text:style-name="al">Over het voornemen al dan niet regels, bedoeld in het vorig lid, vast te stellen wordt overleg gevoerd als bedoeld in artikel 12:2.</text:p>
              </text:list-item>
            </text:list>
            <text:p text:style-name="al">briefnummer: CvA/2002004761</text:p>
            <text:p text:style-name="al">
            <text:span text:style-name="nadrukvet">Taak en bevoegdheden </text:span>
          </text:p>
            <text:p text:style-name="al">Artikel 12:2 </text:p>
            <text:list text:style-name="id1-3-2-2-1-2401">
              <text:list-item text:style-override="id1-3-2-2-1-2401-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1-2401-2">
                <text:number>2.</text:number>
                <text:p text:style-name="al">Er worden nadere regels gesteld over de werkwijze van de commissie voor georganiseerd overleg.</text:p>
              </text:list-item>
              <text:list-item text:style-override="id1-3-2-2-1-2401-3">
                <text:number>3.</text:number>
                <text:p text:style-name="al">De nadere regels, bedoeld in het tweede lid, bevatten een bepaling hoe moet worden gehandeld indien een geschil niet tot overeenstemming leidt.</text:p>
              </text:list-item>
            </text:list>
            <text:p text:style-name="al">Artikel 12:2:1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briefnummer: CvA/2002004761 </text:p>
            <text:p text:style-name="al">Artikel 12:2:2 </text:p>
            <text:list text:style-name="id1-3-2-2-1-2406">
              <text:list-item text:style-override="id1-3-2-2-1-2406-1">
                <text:number>1.</text:number>
                <text:p text:style-name="al">De commissie, alsmede de vertegenwoordiging van de organisaties, is bevoegd aangaande de in artikel 12:2, eerste lid, bedoelde onderwerpen voorstellen te doen aan het college.</text:p>
              </text:list-item>
              <text:list-item text:style-override="id1-3-2-2-1-2406-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1-2406-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briefnummer: CvA/2002004761</text:p>
            <text:p text:style-name="al">Artikel 12:2:3 </text:p>
            <text:list text:style-name="id1-3-2-2-1-2409">
              <text:list-item text:style-override="id1-3-2-2-1-2409-1">
                <text:number>1.</text:number>
                <text:p text:style-name="al">De commissie kan een subcommissie instellen, bestaande uit door haar aan te wijzen voorzitter en leden, indien dit voor de behandeling van een bepaald onderwerp nodig wordt geacht.</text:p>
              </text:list-item>
              <text:list-item text:style-override="id1-3-2-2-1-2409-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1-2409-3">
                <text:number>3.</text:number>
                <text:p text:style-name="al">Het bepaalde in artikel 12:2:7 is van overeenkomstige toepassing.</text:p>
              </text:list-item>
            </text:list>
            <text:p text:style-name="al">
            <text:span text:style-name="nadrukvet">Vergaderingen </text:span>
          </text:p>
            <text:p text:style-name="al">Artikel 12:2:4 </text:p>
            <text:list text:style-name="id1-3-2-2-1-2412">
              <text:list-item text:style-override="id1-3-2-2-1-2412-1">
                <text:number>1.</text:number>
                <text:p text:style-name="al">De commissie vergadert indien de voorzitter dit nodig oordeelt op door hem te bepalen tijdstippen.</text:p>
              </text:list-item>
              <text:list-item text:style-override="id1-3-2-2-1-241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Artikel 12:2:5 </text:p>
            <text:list text:style-name="id1-3-2-2-1-2414">
              <text:list-item text:style-override="id1-3-2-2-1-2414-1">
                <text:number>1.</text:number>
                <text:p text:style-name="al">De commissie wordt tijdig, in de regel 14 dagen van tevoren, ter vergadering opgeroepen. De oproepingsbrief vermeldt zoveel mogelijk de te behandelen onderwerpen.</text:p>
              </text:list-item>
              <text:list-item text:style-override="id1-3-2-2-1-2414-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1-2414-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briefnummer: CvA/2003000554</text:p>
            <text:p text:style-name="al">Artikel 12:2:6 </text:p>
            <text:p text:style-name="al">Elk lid heeft het recht onderwerpen ter behandeling aanhangig te maken door deze schriftelijk op te geven aan de voorzitter. Deze stelt die onderwerpen zoveel mogelijk in de eerstvolgende vergadering aan de orde.</text:p>
            <text:p text:style-name="al">Artikel 12:2:7 </text:p>
            <text:list text:style-name="id1-3-2-2-1-2419">
              <text:list-item text:style-override="id1-3-2-2-1-2419-1">
                <text:number>1.</text:number>
                <text:p text:style-name="al">De vergaderingen zijn niet openbaar.</text:p>
              </text:list-item>
              <text:list-item text:style-override="id1-3-2-2-1-2419-2">
                <text:number>2.</text:number>
                <text:p text:style-name="al">De voorzitter kan hoofden van dienst of andere ambtenaren de vergadering laten bijwonen. Deze kunnen aan de besprekingen deelnemen.</text:p>
              </text:list-item>
              <text:list-item text:style-override="id1-3-2-2-1-2419-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1-2419-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briefnummer: CvA/2003000554</text:p>
            <text:p text:style-name="al">Artikel 12:2:8 </text:p>
            <text:p text:style-name="al">De voorzitter kan op verzoek van ten minste twee leden of zo dikwijls hij dit nodig acht, de vergadering schorsen voor een door hem te bepalen tijd.</text:p>
            <text:p text:style-name="al">Artikel 12:2:9 </text:p>
            <text:list text:style-name="id1-3-2-2-1-2424">
              <text:list-item text:style-override="id1-3-2-2-1-2424-1">
                <text:number>1.</text:number>
                <text:p text:style-name="al">Indien in de vergadering moet worden gestemd brengt elke vertegenwoordiging, bedoeld in artikel 12:1, tweede lid, één stem uit.</text:p>
              </text:list-item>
              <text:list-item text:style-override="id1-3-2-2-1-2424-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1-2424-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1-2424-4">
                <text:number>4.</text:number>
                <text:p text:style-name="al">Indien een organisatie in de loop van het jaar wordt vertegenwoordigd, geldt voor de toepassing van het derde lid het aantal aangesloten ambtenaren op dat tijdstip.</text:p>
              </text:list-item>
            </text:list>
            <text:p text:style-name="al">briefnummer: ARZ/803886</text:p>
            <text:p text:style-name="al">Artikel 12:2:10 </text:p>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briefnummer: CvA/2002004761</text:p>
            <text:p text:style-name="al">
            <text:span text:style-name="nadrukvet">Advies- en arbitragecommissie </text:span>
          </text:p>
            <text:p text:style-name="al">Artikel 12:3:1 </text:p>
            <text:p text:style-name="al">De artikelen 12:3:2 tot en met 12:3:8 zijn slechts van toepassing in die gemeenten die zijn aangesloten bij de advies- en arbitragecommissie.</text:p>
            <text:p text:style-name="al">Artikel 12:3:2 </text:p>
            <text:p text:style-name="al">Voor de toepassing van de artikelen 12:3:4 tot en m e t 12:3:8 wordt verstaan onder : </text:p>
            <text:list text:style-name="id1-3-2-2-1-2436">
              <text:list-item text:style-override="id1-3-2-2-1-2436-1">
                <text:number>a.</text:number>
                <text:p text:style-name="al">deelnemers aan het overleg: de vertegenwoordiging van het gemeentebestuur en de vertegenwoordigers van de organisaties genoemd in artikel 12:1, derde lid;</text:p>
              </text:list-item>
              <text:list-item text:style-override="id1-3-2-2-1-2436-2">
                <text:number>b.</text:number>
                <text:p text:style-name="al">advies- en arbitragecommissie: de advies- en arbitragecommissie ingesteld door het College voor Arbeidszaken van de Vereniging van Nederlandse Gemeenten.</text:p>
              </text:list-item>
            </text:list>
            <text:p text:style-name="al">Artikel 12:3:3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list text:style-name="id1-3-2-2-1-2442">
              <text:list-item text:style-override="id1-3-2-2-1-2442-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1-24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24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1-24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briefnummer: CvA/2001000918</text:p>
            <text:p text:style-name="al">Artikel 12:3:6 </text:p>
            <text:list text:style-name="id1-3-2-2-1-2445">
              <text:list-item text:style-override="id1-3-2-2-1-2445-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1-2445-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2445-2-3">
                  <text:list-item text:style-override="id1-3-2-2-1-2445-2-3-1">
                    <text:number>a.</text:number>
                    <text:p text:style-name="al">het onderwerp en de inhoud van het geschil;</text:p>
                  </text:list-item>
                  <text:list-item text:style-override="id1-3-2-2-1-2445-2-3-2">
                    <text:number>b.</text:number>
                    <text:p text:style-name="al">de standpunten van alle deelnemers aan het overleg omtrent onderwerp en inhoud van het geschil.</text:p>
                  </text:list-item>
                </text:list>
              </text:list-item>
            </text:list>
            <text:p text:style-name="al">Artikel 12:3:7 </text:p>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briefnummer: CvA/2002004761 </text:p>
            <text:p text:style-name="al">
            <text:span text:style-name="nadrukvet">13 OVERGANGS- EN SLOTBEPALINGEN CAR </text:span>
          </text:p>
            <text:p text:style-name="al">Artikel 13:1 </text:p>
            <text:list text:style-name="id1-3-2-2-1-2455">
              <text:list-item text:style-override="id1-3-2-2-1-2455-1">
                <text:number>1.</text:number>
                <text:p text:style-name="al">Deze regeling treedt in werking per 1 januari 1996. 1</text:p>
              </text:list-item>
              <text:list-item text:style-override="id1-3-2-2-1-2455-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1-2455-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1-2455-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1 De ingangsdatum wordt lokaal ingevuld. </text:p>
            <text:p text:style-name="al">LOGA-partijen zijn overeengekomen dat als uiterste ingangsdatum 1 januari 1996 geldt.</text:p>
            <text:p text:style-name="al">Artikel 13:2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briefnummer: ARZ/607190 </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briefnummer: ARZ/702674</text:p>
            <text:p text:style-name="al">
            <text:span text:style-name="nadrukvet">14 MEDEZEGGENSCHAP </text:span>
          </text:p>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 </text:p>
            <text:p text:style-name="al">Briefnummer: U200800255</text:p>
            <text:p text:style-name="al">
            <text:span text:style-name="nadrukvet">Medezeggenschap in ondernemingen met 35-50 werknemers </text:span>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text:p>
            <text:p text:style-name="al">
            <text:span text:style-name="nadrukvet">Instelling </text:span>
          </text:p>
            <text:p text:style-name="al">Artikel 14:1:2 </text:p>
            <text:p text:style-name="al">(vervallen)</text:p>
            <text:p text:style-name="al">briefnummer: ARZ/705549</text:p>
            <text:p text:style-name="al">Artikel 14:1:3 </text:p>
            <text:p text:style-name="al">(vervallen)</text:p>
            <text:p text:style-name="al">briefnummer: ARZ/705549</text:p>
            <text:p text:style-name="al">Artikel 14:1:4 </text:p>
            <text:p text:style-name="al">(vervallen)</text:p>
            <text:p text:style-name="al">briefnummer: ARZ/705549</text:p>
            <text:p text:style-name="al">
            <text:span text:style-name="nadrukvet">Samenstelling </text:span>
          </text:p>
            <text:p text:style-name="al">Artikel 14:1:5 </text:p>
            <text:p text:style-name="al">(vervallen)</text:p>
            <text:p text:style-name="al">briefnummer: ARZ/705549</text:p>
            <text:p text:style-name="al">Artikel 14:1:6 </text:p>
            <text:p text:style-name="al">(vervallen)</text:p>
            <text:p text:style-name="al">briefnummer: ARZ/705549</text:p>
            <text:p text:style-name="al">Artikel 14:1:7 </text:p>
            <text:p text:style-name="al">(vervallen)</text:p>
            <text:p text:style-name="al">briefnummer: ARZ/705549</text:p>
            <text:p text:style-name="al">Artikel 14:1:8 </text:p>
            <text:p text:style-name="al">(vervallen)</text:p>
            <text:p text:style-name="al">briefnummer: ARZ/705549</text:p>
            <text:p text:style-name="al">Artikel 14:1:9 </text:p>
            <text:p text:style-name="al">(vervallen)</text:p>
            <text:p text:style-name="al">briefnummer: ARZ/705549</text:p>
            <text:p text:style-name="al">Artikel 14:1:10 </text:p>
            <text:p text:style-name="al">(vervallen)</text:p>
            <text:p text:style-name="al">briefnummer: ARZ/705549</text:p>
            <text:p text:style-name="al">Artikel 14:1:11 </text:p>
            <text:p text:style-name="al">(vervallen)</text:p>
            <text:p text:style-name="al">briefnummer: ARZ/705549</text:p>
            <text:p text:style-name="al">Artikel 14:1:12 </text:p>
            <text:p text:style-name="al">(vervallen)</text:p>
            <text:p text:style-name="al">briefnummer: ARZ/705549</text:p>
            <text:p text:style-name="al">
            <text:span text:style-name="nadrukvet">Taak en bevoegdheden </text:span>
          </text:p>
            <text:p text:style-name="al">Artikel 14:1:13 </text:p>
            <text:p text:style-name="al">(vervallen)</text:p>
            <text:p text:style-name="al">briefnummer: ARZ/705549</text:p>
            <text:p text:style-name="al">Artikel 14:1:14 </text:p>
            <text:p text:style-name="al">(vervallen)</text:p>
            <text:p text:style-name="al">briefnummer: ARZ/705549</text:p>
            <text:p text:style-name="al">Artikel 14:1:15 </text:p>
            <text:p text:style-name="al">(vervallen)</text:p>
            <text:p text:style-name="al">briefnummer: ARZ/705549</text:p>
            <text:p text:style-name="al">Artikel 14:1:16 </text:p>
            <text:p text:style-name="al">(vervallen)</text:p>
            <text:p text:style-name="al">briefnummer: ARZ/705549</text:p>
            <text:p text:style-name="al">Artikel 14:1:17 </text:p>
            <text:p text:style-name="al">(vervallen)</text:p>
            <text:p text:style-name="al">briefnummer: ARZ/705549</text:p>
            <text:p text:style-name="al">Artikel 14:1:18 </text:p>
            <text:p text:style-name="al">(vervallen)</text:p>
            <text:p text:style-name="al">briefnummer: ARZ/705549</text:p>
            <text:p text:style-name="al">Artikel 14:1:19 </text:p>
            <text:p text:style-name="al">(vervallen)</text:p>
            <text:p text:style-name="al">briefnummer: ARZ/705549</text:p>
            <text:p text:style-name="al">
            <text:span text:style-name="nadrukvet">Commissievergaderingen </text:span>
          </text:p>
            <text:p text:style-name="al">Artikel 14:1:20 </text:p>
            <text:p text:style-name="al">(vervallen)</text:p>
            <text:p text:style-name="al">briefnummer: ARZ/705549</text:p>
            <text:p text:style-name="al">Artikel 14:1:21 </text:p>
            <text:p text:style-name="al">(vervallen)</text:p>
            <text:p text:style-name="al">briefnummer: ARZ/705549</text:p>
            <text:p text:style-name="al">Artikel 14:1:22 </text:p>
            <text:p text:style-name="al">(vervallen)</text:p>
            <text:p text:style-name="al">briefnummer: ARZ/705549</text:p>
            <text:p text:style-name="al">Artikel 14:1:23 </text:p>
            <text:p text:style-name="al">(vervallen)</text:p>
            <text:p text:style-name="al">briefnummer: ARZ/705549</text:p>
            <text:p text:style-name="al">Artikel 14:1:24 </text:p>
            <text:p text:style-name="al">(vervallen)</text:p>
            <text:p text:style-name="al">briefnummer: ARZ/705549</text:p>
            <text:p text:style-name="al">Artikel 14:1:25 </text:p>
            <text:p text:style-name="al">(vervallen)</text:p>
            <text:p text:style-name="al">briefnummer: ARZ/705549</text:p>
            <text:p text:style-name="al">Artikel 14:1:26 </text:p>
            <text:p text:style-name="al">(vervallen)</text:p>
            <text:p text:style-name="al">briefnummer: ARZ/705549</text:p>
            <text:p text:style-name="al">Artikel 14:1:27 </text:p>
            <text:p text:style-name="al">(vervallen)</text:p>
            <text:p text:style-name="al">briefnummer: ARZ/705549</text:p>
            <text:p text:style-name="al">Artikel 14:1:28 </text:p>
            <text:p text:style-name="al">(vervallen)</text:p>
            <text:p text:style-name="al">briefnummer: ARZ/705549</text:p>
            <text:p text:style-name="al">Artikel 14:1:29 </text:p>
            <text:p text:style-name="al">(vervallen)</text:p>
            <text:p text:style-name="al">briefnummer: ARZ/705549</text:p>
            <text:p text:style-name="al">Artikel 14:1:30 </text:p>
            <text:p text:style-name="al">(vervallen)</text:p>
            <text:p text:style-name="al">briefnummer: ARZ/705549</text:p>
            <text:p text:style-name="al">
            <text:span text:style-name="nadrukvet">Overlegvergaderingen </text:span>
          </text:p>
            <text:p text:style-name="al">Artikel 14:1:31 </text:p>
            <text:p text:style-name="al">(vervallen)</text:p>
            <text:p text:style-name="al">briefnummer: ARZ/705549</text:p>
            <text:p text:style-name="al">Artikel 14:1:32 </text:p>
            <text:p text:style-name="al">(vervallen)</text:p>
            <text:p text:style-name="al">briefnummer: ARZ/705549</text:p>
            <text:p text:style-name="al">Artikel 14:1:33 </text:p>
            <text:p text:style-name="al">(vervallen)</text:p>
            <text:p text:style-name="al">briefnummer: ARZ/705549</text:p>
            <text:p text:style-name="al">Artikel 14:1:34 </text:p>
            <text:p text:style-name="al">(vervallen)</text:p>
            <text:p text:style-name="al">briefnummer: ARZ/705549</text:p>
            <text:p text:style-name="al">
            <text:span text:style-name="nadrukvet">Faciliteiten voor de commissie en haar leden </text:span>
          </text:p>
            <text:p text:style-name="al">Artikel 14:1:35 </text:p>
            <text:p text:style-name="al">(vervallen)</text:p>
            <text:p text:style-name="al">briefnummer: ARZ/705549</text:p>
            <text:p text:style-name="al">Artikel 14:1:36 </text:p>
            <text:p text:style-name="al">(vervallen)</text:p>
            <text:p text:style-name="al">briefnummer: ARZ/705549</text:p>
            <text:p text:style-name="al">Artikel 14:1:37 </text:p>
            <text:p text:style-name="al">(vervallen)</text:p>
            <text:p text:style-name="al">briefnummer: ARZ/705549</text:p>
            <text:p text:style-name="al">Artikel 14:1:38 </text:p>
            <text:p text:style-name="al">(vervallen)</text:p>
            <text:p text:style-name="al">briefnummer: ARZ/705549</text:p>
            <text:p text:style-name="al">
            <text:span text:style-name="nadrukvet">Voorzieningen </text:span>
          </text:p>
            <text:p text:style-name="al">Artikel 14:1:39 </text:p>
            <text:p text:style-name="al">(vervallen)</text:p>
            <text:p text:style-name="al">briefnummer: ARZ/705549</text:p>
            <text:p text:style-name="al">Artikel 14:1:40 </text:p>
            <text:p text:style-name="al">(vervallen)</text:p>
            <text:p text:style-name="al">briefnummer: ARZ/705549</text:p>
            <text:p text:style-name="al">Artikel 14:1:41 </text:p>
            <text:p text:style-name="al">(vervallen)</text:p>
            <text:p text:style-name="al">briefnummer: ARZ/705549</text:p>
            <text:p text:style-name="al">Artikel 14:1:42 </text:p>
            <text:p text:style-name="al">(vervallen)</text:p>
            <text:p text:style-name="al">briefnummer: ARZ/705549</text:p>
            <text:p text:style-name="al">
            <text:span text:style-name="nadrukvet">Slotbepaling </text:span>
          </text:p>
            <text:p text:style-name="al">Artikel 14:1:43 </text:p>
            <text:p text:style-name="al">(vervallen)</text:p>
            <text:p text:style-name="al">briefnummer: ARZ/705549</text:p>
            <text:p text:style-name="al">
            <text:span text:style-name="nadrukvet">Uitbreiding bevoegdheden "kleine" OR </text:span>
          </text:p>
            <text:p text:style-name="al">Artikel 14:2:1 </text:p>
            <text:p text:style-name="al">(vervallen) </text:p>
            <text:p text:style-name="al">briefnummer: ARZ/801202</text:p>
            <text:p text:style-name="al">Artikel 14:2:2 </text:p>
            <text:p text:style-name="al">(vervallen)</text:p>
            <text:p text:style-name="al">briefnummer: ARZ/801202</text:p>
            <text:p text:style-name="al">
            <text:span text:style-name="nadrukvet">15 OVERIGE RECHTEN EN VERPLICHTINGEN </text:span>
          </text:p>
            <text:p text:style-name="al">
            <text:span text:style-name="nadrukvet">Verplichtingen </text:span>
          </text:p>
            <text:p text:style-name="al">Artikel 15:1 </text:p>
            <text:p text:style-name="al">De ambtenaar is gehouden zijn functie nauwgezet en ijverig te vervullen en zich ook overigens te gedragen zoals een goed ambtenaar betaamt.</text:p>
            <text:p text:style-name="al">briefnummer: MARZ/CvA/U200601993</text:p>
            <text:p text:style-name="al">Artikel 15:1:a </text:p>
            <text:p text:style-name="al">De ambtenaar is verplicht de eed of belofte af te leggen die bij wet, bij instructie of bij besluit van het college is voorgeschreven.</text:p>
            <text:p text:style-name="al">briefnummer: MARZ/CvA/U200601993</text:p>
            <text:p text:style-name="al">
            <text:span text:style-name="nadrukvet">Persoonlijk gebruik van goederen of diensten </text:span>
          </text:p>
            <text:p text:style-name="al">Artikel 15:1:b </text:p>
            <text:p text:style-name="al">Het is de ambtenaar verboden, behoudens toestemming verleend door of namens het college in bijzondere gevallen, ten eigen bate: </text:p>
            <text:list text:style-name="id1-3-2-2-1-2624">
              <text:list-item text:style-override="id1-3-2-2-1-2624-1">
                <text:number>a.</text:number>
                <text:p text:style-name="al">diensten te laten verrichten door personen in gemeentedienst;</text:p>
              </text:list-item>
              <text:list-item text:style-override="id1-3-2-2-1-2624-2">
                <text:number>b.</text:number>
                <text:p text:style-name="al">aan de gemeente toebehorende eigendommen te gebruiken;</text:p>
              </text:list-item>
              <text:list-item text:style-override="id1-3-2-2-1-2624-3">
                <text:number>c.</text:number>
                <text:p text:style-name="al">gebruik te maken van hetgeen hem in of in verband met de vervulling van zijn functie ter kennis is gekomen.</text:p>
              </text:list-item>
            </text:list>
            <text:p text:style-name="al">briefnummer: MARZ/CvA/U200601993</text:p>
            <text:p text:style-name="al">
            <text:span text:style-name="nadrukvet">Aannemen van geschenken en gelden </text:span>
          </text:p>
            <text:p text:style-name="al">Artikel 15:1:c </text:p>
            <text:p text:style-name="al">Het is de ambtenaar verboden: </text:p>
            <text:list text:style-name="id1-3-2-2-1-2629">
              <text:list-item text:style-override="id1-3-2-2-1-2629-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1-2629-2">
                <text:number>b.</text:number>
                <text:p text:style-name="al">steekpenningen aan te nemen.</text:p>
              </text:list-item>
            </text:list>
            <text:p text:style-name="al">briefnummer: MARZ/CvA/U200601993</text:p>
            <text:p text:style-name="al">Artikel 15:1:d </text:p>
            <text:list text:style-name="id1-3-2-2-1-2632">
              <text:list-item text:style-override="id1-3-2-2-1-263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1-2632-2">
                <text:number>2.</text:number>
                <text:p text:style-name="al">Indien de ambtenaar verhinderd is zijn functie te vervullen, is hij verplicht dit zo spoedig mogelijk mede te delen of te doen mededelen.</text:p>
              </text:list-item>
            </text:list>
            <text:p text:style-name="al">briefnummer: MARZ/CvA/U200601993</text:p>
            <text:p text:style-name="al">
            <text:span text:style-name="nadrukvet">Nevenwerkzaamheden </text:span>
          </text:p>
            <text:p text:style-name="al">Artikel 15:1:e </text:p>
            <text:list text:style-name="id1-3-2-2-1-2636">
              <text:list-item text:style-override="id1-3-2-2-1-2636-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1-2636-2">
                <text:number>2.</text:number>
                <text:p text:style-name="al">Er wordt een registratie gevoerd op basis van de ingevolge het eerste lid gedane opgaven</text:p>
              </text:list-item>
              <text:list-item text:style-override="id1-3-2-2-1-2636-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1-2636-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briefnummer: MARZ/CvA/U200601993</text:p>
            <text:p text:style-name="al">
            <text:span text:style-name="nadrukvet">Melding financiële belangen </text:span>
          </text:p>
            <text:p text:style-name="al">Artikel 15:1:f </text:p>
            <text:list text:style-name="id1-3-2-2-1-2640">
              <text:list-item text:style-override="id1-3-2-2-1-2640-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1-2640-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1-2640-3">
                <text:number>3.</text:number>
                <text:p text:style-name="al">Er wordt een registratie gevoerd van de meldingen bedoeld in het tweede lid.</text:p>
              </text:list-item>
              <text:list-item text:style-override="id1-3-2-2-1-2640-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briefnummer: MARZ/CvA/U200601993</text:p>
            <text:p text:style-name="al">
            <text:span text:style-name="nadrukvet">Aanneming en levering ten behoeve van de openbare dienst </text:span>
          </text:p>
            <text:p text:style-name="al">Artikel 15:1:g </text:p>
            <text:list text:style-name="id1-3-2-2-1-2644">
              <text:list-item text:style-override="id1-3-2-2-1-2644-1">
                <text:number>1.</text:number>
                <text:p text:style-name="al">Het is de ambtenaar verboden middellijk of onmiddellijk deel te nemen aan aannemingen en leveringen ten behoeve van de openbare dienst.</text:p>
              </text:list-item>
              <text:list-item text:style-override="id1-3-2-2-1-2644-2">
                <text:number>2.</text:number>
                <text:p text:style-name="al">Het college kan regelen stellen betreffende het deelnemen van de ambtenaar, middellijk of onmiddellijk, aan aannemingen en leveringen ten behoeve van anderen.</text:p>
              </text:list-item>
            </text:list>
            <text:p text:style-name="al">briefnummer: MARZ/CvA/U200601993</text:p>
            <text:p text:style-name="al">Artikel 15:1:7 </text:p>
            <text:p text:style-name="al">(vervallen)</text:p>
            <text:p text:style-name="al">briefnummer: ARZ/705806</text:p>
            <text:p text:style-name="al">
            <text:span text:style-name="nadrukvet">Verbod op aandeelhouderschap e.d. </text:span>
          </text:p>
            <text:p text:style-name="al">Artikel 15:1:9 </text:p>
            <text:p text:style-name="al">(vervallen)</text:p>
            <text:p text:style-name="al">briefnummer: ARZ/705806</text:p>
            <text:p text:style-name="al">Artikel 15:1:10 Staking bij een particuliere werkgever </text:p>
            <text:list text:style-name="id1-3-2-2-1-2654">
              <text:list-item text:style-override="id1-3-2-2-1-2654-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1-2654-2">
                <text:number>2.</text:number>
                <text:p text:style-name="al">Ter zake van de toepassing van het bepaalde in het eerste lid wordt zo spoedig mogelijk overleg gepleegd in de commissie, bedoeld in artikel 12:1 tweede lid.</text:p>
              </text:list-item>
            </text:list>
            <text:p text:style-name="al">briefnummer: CvA/2004003238 en U201201481</text:p>
            <text:p text:style-name="al">
            <text:span text:style-name="nadrukvet">Aanvaarden andere werkzaamheden </text:span>
          </text:p>
            <text:p text:style-name="al">Artikel 15:1:11 </text:p>
            <text:list text:style-name="id1-3-2-2-1-2658">
              <text:list-item text:style-override="id1-3-2-2-1-2658-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1-2658-2">
                <text:number>2.</text:number>
                <text:p text:style-name="al">De ambtenaar is verplicht, indien hij daartoe door het college wordt aangewezen, taken te verrichten in het kader van de Wet veiligheidsregio’s.</text:p>
              </text:list-item>
              <text:list-item text:style-override="id1-3-2-2-1-2658-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1-2658-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1-2658-5">
                <text:number>5.</text:number>
                <text:p text:style-name="al">De aanwijzing, bedoeld in het eerste of tweede lid geschiedt slechts, indien de persoonlijke omstandigheden van de ambtenaar zulks redelijkerwijs toelaten.</text:p>
              </text:list-item>
            </text:list>
            <text:p text:style-name="al">briefnummer: U200801113 en U201100883</text:p>
            <text:p text:style-name="al">
            <text:span text:style-name="nadrukvet">Vergoeding van schade</text:span>
          </text:p>
            <text:p text:style-name="al">Artikel 15:1:12 </text:p>
            <text:list text:style-name="id1-3-2-2-1-2662">
              <text:list-item text:style-override="id1-3-2-2-1-2662-1">
                <text:number>1.</text:number>
                <text:p text:style-name="al">De ambtenaar kan worden verplicht tot gehele of gedeeltelijke vergoeding van door de gemeente geleden schade, voor zover deze aan zijn schuld of nalatigheid is te wijten.</text:p>
              </text:list-item>
              <text:list-item text:style-override="id1-3-2-2-1-266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pan text:style-name="nadrukvet">Plichten rekenplichtige ambtenaar </text:span>
          </text:p>
            <text:p text:style-name="al">Artikel 15:1:13 </text:p>
            <text:list text:style-name="id1-3-2-2-1-2665">
              <text:list-item text:style-override="id1-3-2-2-1-2665-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1-2665-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1-2665-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briefnummer: CvA/2004001009</text:p>
            <text:p text:style-name="al">
            <text:span text:style-name="nadrukvet">Klachten van derden </text:span>
          </text:p>
            <text:p text:style-name="al">Artikel 15:1:14 </text:p>
            <text:p text:style-name="al">(vervallen) </text:p>
            <text:p text:style-name="al">briefnummer: ARZ/1999005100</text:p>
            <text:p text:style-name="al">
            <text:span text:style-name="nadrukvet">Beoordeling van de ambtenaar</text:span>
          </text:p>
            <text:p text:style-name="al">Artikel 15:1:15 </text:p>
            <text:list text:style-name="id1-3-2-2-1-2673">
              <text:list-item text:style-override="id1-3-2-2-1-2673-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text:p>
              </text:list-item>
              <text:list-item text:style-override="id1-3-2-2-1-2673-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briefnummer: CvA/</text:p>
            <text:p text:style-name="al">Artikel 15:1:15:1 Lokaal beleid beoordelingsgesprek</text:p>
            <text:list text:style-name="id1-3-2-2-1-2676">
              <text:list-item text:style-override="id1-3-2-2-1-2676-1">
                <text:number>a.</text:number>
                <text:p text:style-name="al">De ambtenaar wordt behoudens uitzonderlijke omstandigheden, minimaal eenmaal per drie jaar beoordeeld door zijn leidinggevende.</text:p>
              </text:list-item>
              <text:list-item text:style-override="id1-3-2-2-1-2676-2">
                <text:number>b.</text:number>
                <text:p text:style-name="al">De ambtenaar die in zijn salarisschaal nog niet het maximum heeft bereikt, wordt jaarlijks vóór de periodiekdatum beoordeeld met de beoordeling `goed’, `voldoende’ of `onvoldoende’.</text:p>
              </text:list-item>
              <text:list-item text:style-override="id1-3-2-2-1-2676-3">
                <text:number>c.</text:number>
                <text:p text:style-name="al">De directeur kan nadere regels of instructies geven ten aanzien van de HR-gesprekkencyclus.</text:p>
              </text:list-item>
            </text:list>
            <text:p text:style-name="al">
            <text:span text:style-name="nadrukvet">Dragen van uniform of dienstkleding </text:span>
          </text:p>
            <text:p text:style-name="al">Artikel 15:1:16 </text:p>
            <text:list text:style-name="id1-3-2-2-1-2679">
              <text:list-item text:style-override="id1-3-2-2-1-2679-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1-2679-2">
                <text:number>2.</text:number>
                <text:p text:style-name="al">Het deelnemen aan betogingen en optochten in het voorgeschreven uniform is de ambtenaar slechts toegestaan, indien daarvoor door of namens het college toestemming is gegeven.</text:p>
              </text:list-item>
              <text:list-item text:style-override="id1-3-2-2-1-2679-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1-2679-4">
                <text:number>4.</text:number>
                <text:p text:style-name="al">Bij afzonderlijke regeling kunnen regelen worden gesteld betreffende de verstrekking, reiniging en herstelling van de in het eerste lid bedoelde kleding.</text:p>
              </text:list-item>
            </text:list>
            <text:p text:style-name="al">briefnummer: CvA/2004001009</text:p>
            <text:p text:style-name="al">
            <text:span text:style-name="nadrukvet">Standplaats</text:span>
          </text:p>
            <text:p text:style-name="al">Artikel 15:1:17 </text:p>
            <text:list text:style-name="id1-3-2-2-1-2683">
              <text:list-item text:style-override="id1-3-2-2-1-2683-1">
                <text:number>1.</text:number>
                <text:p text:style-name="al">Indien het dienstbelang dit eist, kan de ambtenaar de verplichting worden opgelegd in of meer nabij zijn standplaats te gaan wonen.</text:p>
              </text:list-item>
              <text:list-item text:style-override="id1-3-2-2-1-2683-2">
                <text:number>2.</text:number>
                <text:p text:style-name="al">Onder standplaats dient te worden verstaan: de gemeente of het met name genoemde gedeelte van de gemeente, waar de ambtenaar gewoonlijk zijn werkzaamheden verricht.</text:p>
              </text:list-item>
              <text:list-item text:style-override="id1-3-2-2-1-2683-3">
                <text:number>3.</text:number>
                <text:p text:style-name="al">Het college kan ter uitvoering van het in het eerste lid bepaalde nadere regels stellen.</text:p>
              </text:list-item>
            </text:list>
            <text:p text:style-name="al">briefnummer: CvA/2004001009</text:p>
            <text:p text:style-name="al">
            <text:span text:style-name="nadrukvet">Dienstwoning</text:span>
          </text:p>
            <text:p text:style-name="al">Artikel 15:1:18 </text:p>
            <text:list text:style-name="id1-3-2-2-1-2687">
              <text:list-item text:style-override="id1-3-2-2-1-2687-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1-2687-2">
                <text:number>2.</text:number>
                <text:p text:style-name="al">Hij draagt de onderhoudskosten welke volgens de wet en het plaatselijk gebruik gemeenlijk voor rekening van de huurder zijn, tenzij terzake een afwijkende regeling is vastgesteld.</text:p>
              </text:list-item>
            </text:list>
            <text:p text:style-name="al">briefnummer: CvA/2004001009</text:p>
            <text:p text:style-name="al">
            <text:span text:style-name="nadrukvet">Verbod betreden arbeidsterrein </text:span>
          </text:p>
            <text:p text:style-name="al">Artikel 15:1:19 </text:p>
            <text:p text:style-name="al">Aan de ambtenaar kan door of namens het college de toegang tot de kantoren, werkplaatsen of andere arbeidsterreinen, dan wel het verblijf aldaar worden ontzegd.</text:p>
            <text:p text:style-name="al">briefnummer: CvA/2004001009 </text:p>
            <text:p text:style-name="al">
            <text:span text:style-name="nadrukvet">Infectieziekten </text:span>
          </text:p>
            <text:p text:style-name="al">Artikel 15:1:20 </text:p>
            <text:list text:style-name="id1-3-2-2-1-2695">
              <text:list-item text:style-override="id1-3-2-2-1-2695-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1-2695-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1-2695-3">
                <text:number>3.</text:number>
                <text:p text:style-name="al">De ambtenaar geniet over de tijd, gedurende welke het hem overeenkomstig het bepaalde in dit artikel verboden is zijn functie te vervullen, zijn volledige salaris en de toegekende salaristoelage(n) .</text:p>
              </text:list-item>
            </text:list>
            <text:p text:style-name="al">briefnummer: CvA/2004001009</text:p>
            <text:p text:style-name="al">Artikel 15:1:21 </text:p>
            <text:p text:style-name="al">(vervallen) </text:p>
            <text:p text:style-name="al">briefnummer: ARZ/705549</text:p>
            <text:p text:style-name="al">
            <text:span text:style-name="nadrukvet">Reis- en verblijfskosten</text:span>
          </text:p>
            <text:p text:style-name="al">Artikel 15:1:22 </text:p>
            <text:p text:style-name="al">(verplaatst naar hoofdstuk 3)</text:p>
            <text:p text:style-name="al">Vergoeden van schade </text:p>
            <text:p text:style-name="al">Artikel 15:1:23 </text:p>
            <text:list text:style-name="id1-3-2-2-1-2705">
              <text:list-item text:style-override="id1-3-2-2-1-2705-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1-2705-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1-2705-2-3">
                  <text:list-item text:style-override="id1-3-2-2-1-2705-2-3-1">
                    <text:number>a.</text:number>
                    <text:p text:style-name="al">die schade bestaat uit de normale slijtage of</text:p>
                  </text:list-item>
                  <text:list-item text:style-override="id1-3-2-2-1-2705-2-3-2">
                    <text:number>b.</text:number>
                    <text:p text:style-name="al">er sprake is van aan opzet of bewuste roekeloosheid grenzende verwijtbaarheid of</text:p>
                  </text:list-item>
                  <text:list-item text:style-override="id1-3-2-2-1-2705-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briefnummer: CvA/2002004761</text:p>
            <text:p text:style-name="al">
            <text:span text:style-name="nadrukvet">Gebruik motorrijtuig </text:span>
          </text:p>
            <text:p text:style-name="al">Artikel 15:1:24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briefnummer: CvA/2004001009 </text:p>
            <text:p text:style-name="al">Artikel 15:1:25 </text:p>
            <text:p text:style-name="al">Het college kan bepalen in welke niet elders voorziene gevallen schadeloosstelling en vergoeding van kosten zullen worden verleend.</text:p>
            <text:p text:style-name="al">briefnummer: CvA/2002004761 </text:p>
            <text:p text:style-name="al">
            <text:span text:style-name="nadrukvet">Volgen van een opleiding</text:span>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briefnummer: CvA/2004001009 </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briefnummer: CvA/2002003417</text:p>
            <text:p text:style-name="al">
            <text:span text:style-name="nadrukvet">Bijzondere prestaties </text:span>
          </text:p>
            <text:p text:style-name="al">Artikel 15:1:28</text:p>
            <text:p text:style-name="al">(verplaatst naar hoofdstuk 3) </text:p>
            <text:p text:style-name="al">Artikel 15:1:29 </text:p>
            <text:p text:style-name="al">Ter zake van niet-naleving van bepalingen welke redelijkerwijs niet kunnen worden geacht de ambtenaar bekend te zijn, worden hem geen voordelen onthouden of nadelen toegebracht.</text:p>
            <text:p text:style-name="al">
            <text:span text:style-name="nadrukvet">Borstvoeding </text:span>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
            <text:span text:style-name="nadrukvet">Voorkomen benadeling lid Georganiseerd Overleg </text:span>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briefnummer: ARZ/707045</text:p>
            <text:p text:style-name="al">
            <text:span text:style-name="nadrukvet">Klokkenluiders </text:span>
          </text:p>
            <text:p text:style-name="al">Artikel 15:2 </text:p>
            <text:list text:style-name="id1-3-2-2-1-2735">
              <text:list-item text:style-override="id1-3-2-2-1-2735-1">
                <text:number>1.</text:number>
                <text:p text:style-name="al">Het college stelt een regeling vast voor het omgaan met vermoedens van misstanden.</text:p>
              </text:list-item>
              <text:list-item text:style-override="id1-3-2-2-1-2735-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briefnummer: CvA/2002004761 </text:p>
            <text:p text:style-name="al">
            <text:span text:style-name="nadrukvet">Kinderopvang</text:span>
          </text:p>
            <text:p text:style-name="al">Artikel 15:3 </text:p>
            <text:p text:style-name="al">(vervallen)</text:p>
            <text:p text:style-name="al">briefnummer: MARZ/CvA/U200601865 </text:p>
            <text:p text:style-name="al">
            <text:span text:style-name="nadrukvet">16 DISCIPLINAIRE STRAFFEN </text:span>
          </text:p>
            <text:p text:style-name="al">
            <text:span text:style-name="nadrukvet">Plichtsverzuim </text:span>
          </text:p>
            <text:p text:style-name="al">Artikel 16:1:1 </text:p>
            <text:list text:style-name="id1-3-2-2-1-2744">
              <text:list-item text:style-override="id1-3-2-2-1-2744-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1-2744-2">
                <text:number>2.</text:number>
                <text:p text:style-name="al">Plichtsverzuim omvat zowel het overtreden van enig voorschrift als het doen of nalaten van iets dat een goed ambtenaar in gelijke omstandigheden behoort na te laten of te doen.</text:p>
              </text:list-item>
            </text:list>
            <text:p text:style-name="al">
            <text:span text:style-name="nadrukvet">Disciplinaire straffen </text:span>
          </text:p>
            <text:p text:style-name="al">Artikel 16:1:2 </text:p>
            <text:list text:style-name="id1-3-2-2-1-2747">
              <text:list-item text:style-override="id1-3-2-2-1-2747-1">
                <text:number>1.</text:number>
                <text:p text:style-name="al">Naast de mogelijkheid genoemd in artikel 8:13, kunnen de volgende disciplinaire straffen worden toegepast:</text:p>
                <text:list text:style-name="id1-3-2-2-1-2747-1-3">
                  <text:list-item text:style-override="id1-3-2-2-1-2747-1-3-1">
                    <text:number>a.</text:number>
                    <text:p text:style-name="al">schriftelijke berisping;</text:p>
                  </text:list-item>
                  <text:list-item text:style-override="id1-3-2-2-1-2747-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1-2747-1-3-3">
                    <text:number>c.</text:number>
                    <text:p text:style-name="al">vermindering van vakantie met ten hoogste 1/3 van het aantal uren waarop de ambtenaar voor het desbetreffende kalenderjaar aanspraak heeft;</text:p>
                  </text:list-item>
                  <text:list-item text:style-override="id1-3-2-2-1-2747-1-3-4">
                    <text:number>d.</text:number>
                    <text:p text:style-name="al">geldboete tot ten hoogste 1% van het bedrag van het salaris per jaar;</text:p>
                  </text:list-item>
                  <text:list-item text:style-override="id1-3-2-2-1-2747-1-3-5">
                    <text:number>e.</text:number>
                    <text:p text:style-name="al">niet-betaling van het salaris, doch ten hoogste tot een bedrag overeenkomende met het salaris over een halve maand;</text:p>
                  </text:list-item>
                  <text:list-item text:style-override="id1-3-2-2-1-2747-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2747-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1-2747-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1-2747-1-3-9">
                    <text:number>i.</text:number>
                    <text:p text:style-name="al">schorsing voor een bepaalde tijd zonder of met gedeeltelijk genot van salaris en de toegekende salaristoelage(n) ;</text:p>
                  </text:list-item>
                </text:list>
              </text:list-item>
              <text:list-item text:style-override="id1-3-2-2-1-2747-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1-2747-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briefnummer: CvA/2004001009</text:p>
            <text:p text:style-name="al">
            <text:span text:style-name="nadrukvet">Verantwoording </text:span>
          </text:p>
            <text:p text:style-name="al">Artikel 16:1:3 </text:p>
            <text:list text:style-name="id1-3-2-2-1-2751">
              <text:list-item text:style-override="id1-3-2-2-1-2751-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1-2751-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1-2751-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briefnummer: CvA/2004001009</text:p>
            <text:p text:style-name="al">Artikel 16:1:4 </text:p>
            <text:p text:style-name="al">De ambtenaar verstrekt het college een bewijs van ontvangst van het schriftelijk besluit tot strafoplegging.</text:p>
            <text:p text:style-name="al">briefnummer: CvA/2004001009 </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
            <text:span text:style-name="nadrukvet">17 OPLEIDING EN ONTWIKKELING </text:span>
          </text:p>
            <text:p text:style-name="al">Artikel 17:1 Ontwikkeling en mobiliteit </text:p>
            <text:list text:style-name="id1-3-2-2-1-2760">
              <text:list-item text:style-override="id1-3-2-2-1-2760-1">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1-2760-2">
                <text:number>2.</text:number>
                <text:p text:style-name="al">In het belang van de organisatie en zichzelf ontwikkelt de ambtenaar zich door middel van scholing en het opdoen van werkervaring.</text:p>
              </text:list-item>
              <text:list-item text:style-override="id1-3-2-2-1-2760-3">
                <text:number>3.</text:number>
                <text:p text:style-name="al">De ambtenaar maakt actief gebruik van het gemeentelijk loopbaanbeleid.</text:p>
              </text:list-item>
            </text:list>
            <text:p text:style-name="al">Briefnummer: U201201556</text:p>
            <text:p text:style-name="al">
            <text:span text:style-name="nadrukvet">Studieadvies en psychologisch onderzoek </text:span>
          </text:p>
            <text:p text:style-name="al">Artikel 17:1:2 </text:p>
            <text:p text:style-name="al">(vervallen)</text:p>
            <text:p text:style-name="al">briefnummer: CvA/2001004170 </text:p>
            <text:p text:style-name="al">
            <text:span text:style-name="nadrukvet">Termijn studiefaciliteiten</text:span>
          </text:p>
            <text:p text:style-name="al">Artikel 17:1:3 </text:p>
            <text:p text:style-name="al">(vervallen)</text:p>
            <text:p text:style-name="al">briefnummer: CvA/2001004170</text:p>
            <text:p text:style-name="al">Artikel 17:1:4 </text:p>
            <text:p text:style-name="al">(vervallen)</text:p>
            <text:p text:style-name="al">briefnummer: CvA/2001004170</text:p>
            <text:p text:style-name="al">
            <text:span text:style-name="nadrukvet">Bekend maken resultaten </text:span>
          </text:p>
            <text:p text:style-name="al">Artikel 17:1:5 </text:p>
            <text:p text:style-name="al">(vervallen)</text:p>
            <text:p text:style-name="al">briefnummer: CvA/2001004170</text:p>
            <text:p text:style-name="al">
            <text:span text:style-name="nadrukvet">Vergoeding van studiekosten</text:span>
          </text:p>
            <text:p text:style-name="al">Artikel 17:1:6 </text:p>
            <text:p text:style-name="al">(vervallen)</text:p>
            <text:p text:style-name="al">briefnummer: CvA/2001004170</text:p>
            <text:p text:style-name="al">
            <text:span text:style-name="nadrukvet">Terugbetalen van studiekostenvergoeding </text:span>
          </text:p>
            <text:p text:style-name="al">Artikel 17:1:7 </text:p>
            <text:p text:style-name="al">(vervallen)</text:p>
            <text:p text:style-name="al">briefnummer: CvA/2001004170</text:p>
            <text:p text:style-name="al">
            <text:span text:style-name="nadrukvet">Verlof </text:span>
          </text:p>
            <text:p text:style-name="al">Artikel 17:1:8 </text:p>
            <text:p text:style-name="al">(vervallen)</text:p>
            <text:p text:style-name="al">briefnummer: CvA/2001004170</text:p>
            <text:p text:style-name="al">Artikel 17:1:9 </text:p>
            <text:p text:style-name="al">(vervallen)</text:p>
            <text:p text:style-name="al">briefnummer: CvA/2001004170</text:p>
            <text:p text:style-name="al">Artikel 17:1:10 </text:p>
            <text:p text:style-name="al">(vervallen)</text:p>
            <text:p text:style-name="al">briefnummer: CvA/2001004170</text:p>
            <text:p text:style-name="al">Artikel 17:1:11 </text:p>
            <text:p text:style-name="al">(vervallen)</text:p>
            <text:p text:style-name="al">briefnummer: CvA/2001004170</text:p>
            <text:p text:style-name="al">Artikel 17:1:12 </text:p>
            <text:p text:style-name="al">(vervallen)</text:p>
            <text:p text:style-name="al">briefnummer: CvA/2001004170</text:p>
            <text:p text:style-name="al">
            <text:span text:style-name="nadrukvet">Loopbaanadvies </text:span>
          </text:p>
            <text:p text:style-name="al">Artikel 17:2 </text:p>
            <text:list text:style-name="id1-3-2-2-1-2803">
              <text:list-item text:style-override="id1-3-2-2-1-2803-1">
                <text:number>1.</text:number>
                <text:p text:style-name="al">Het college begeleidt en ondersteunt de ambtenaar bij het verbeteren en ontwikkelen van diens inzetbaarheid en mobiliteit.</text:p>
              </text:list-item>
              <text:list-item text:style-override="id1-3-2-2-1-2803-2">
                <text:number>2.</text:number>
                <text:p text:style-name="al">Het college voert een actief intern en extern mobiliteitsbeleid en onderhoudt loopbaanbeleid, gericht op mobiliteit en organisatieverandering.</text:p>
              </text:list-item>
              <text:list-item text:style-override="id1-3-2-2-1-2803-3">
                <text:number>3.</text:number>
                <text:p text:style-name="al">Het college wijst de ambtenaar op diens mogelijkheden binnen het gemeentelijk loopbaanbeleid</text:p>
              </text:list-item>
            </text:list>
            <text:p text:style-name="al">Briefnummer: U200800192 en U201201556</text:p>
            <text:p text:style-name="al">Vervallen (Artikel 17:3 Individueel loopbaanbudget )</text:p>
            <text:p text:style-name="al">Briefnummer: U201001463 en U201201556</text:p>
            <text:p text:style-name="al">Artikel 17:4 Persoonlijk Ontwikkelingsplan </text:p>
            <text:list text:style-name="id1-3-2-2-1-2808">
              <text:list-item text:style-override="id1-3-2-2-1-2808-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1-2808-2">
                <text:number>2.</text:number>
                <text:p text:style-name="al">Het persoonlijk ontwikkelingsplan wordt ten minste een keer per drie jaar opgesteld en door het college vastgesteld.</text:p>
              </text:list-item>
              <text:list-item text:style-override="id1-3-2-2-1-2808-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1-2808-4">
                <text:number>4.</text:number>
                <text:p text:style-name="al">De kosten die gemaakt worden in het kader van de in het persoonlijk ontwikkelingsplan opgenomen opleiding en activiteiten worden door het college vergoed.</text:p>
              </text:list-item>
              <text:list-item text:style-override="id1-3-2-2-1-2808-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1-2808-6">
                <text:number>6.</text:number>
                <text:p text:style-name="al">In het persoonlijk ontwikkelingsplan worden afspraken vastgelegd met betrekking tot een of meer van de volgende onderwerpen:</text:p>
                <text:list text:style-name="id1-3-2-2-1-2808-6-3">
                  <text:list-item text:style-override="id1-3-2-2-1-2808-6-3-1">
                    <text:number>-</text:number>
                    <text:p text:style-name="al">de keuze van opleidingsvorm of instituut, alsmede de redelijkerwijs te maken kosten;</text:p>
                  </text:list-item>
                  <text:list-item text:style-override="id1-3-2-2-1-2808-6-3-2">
                    <text:number>-</text:number>
                    <text:p text:style-name="al">de periode gedurende welke een studie gevolgd zal worden;</text:p>
                  </text:list-item>
                  <text:list-item text:style-override="id1-3-2-2-1-2808-6-3-3">
                    <text:number>-</text:number>
                    <text:p text:style-name="al">de minimaal te behalen resultaten en te maken voortgang;</text:p>
                  </text:list-item>
                  <text:list-item text:style-override="id1-3-2-2-1-2808-6-3-4">
                    <text:number>-</text:number>
                    <text:p text:style-name="al">de omstandigheden onder welke een te volgen studie kan worden onderbroken of gestopt;</text:p>
                  </text:list-item>
                  <text:list-item text:style-override="id1-3-2-2-1-2808-6-3-5">
                    <text:number>-</text:number>
                    <text:p text:style-name="al">de gehele of gedeeltelijke terugbetaling van de genoten vergoeding bij het voortijdig afbreken van een studie door de ambtenaar;</text:p>
                  </text:list-item>
                  <text:list-item text:style-override="id1-3-2-2-1-2808-6-3-6">
                    <text:number>-</text:number>
                    <text:p text:style-name="al">de gehele of gedeeltelijke terugbetaling van de genoten vergoeding bij het verlaten van de gemeentelijke dienst binnen een te bepalen periode na afronding van de studie;</text:p>
                  </text:list-item>
                  <text:list-item text:style-override="id1-3-2-2-1-2808-6-3-7">
                    <text:number>-</text:number>
                    <text:p text:style-name="al">eventuele andere onderwerpen die van belang zijn voor een goede uitvoering van de gemaakte afspraken.</text:p>
                  </text:list-item>
                </text:list>
              </text:list-item>
            </text:list>
            <text:p text:style-name="al">briefnummer: CvA/2004001009 en U201201556</text:p>
            <text:p text:style-name="al">Artikel 17:5 Loopbaanadvies </text:p>
            <text:p text:style-name="al">De ambtenaar heeft na elke periode van vijf jaar recht op loopbaanadvies bij een door het college aangewezen interne of externe deskundige.</text:p>
            <text:p text:style-name="al">Briefnummer: U201201556</text:p>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Briefnummer: U201201556</text:p>
            <text:p text:style-name="al">Artikel 17:7 Flankerend beleid </text:p>
            <text:p text:style-name="al">Het college stelt vast welke mobiliteitsbevorderende voorzieningen beschikbaar kunnen worden gesteld aan ambtenaren die zich in een Van-werk-naar-werk-traject bevinden.</text:p>
            <text:p text:style-name="al">Briefnummer: U201201556</text:p>
            <text:p text:style-name="al">
            <text:span text:style-name="nadrukvet">18 VERPLAATSINGSKOSTEN </text:span>
          </text:p>
            <text:p text:style-name="al">
            <text:span text:style-name="nadrukvet">Begripsomschrijvingen </text:span>
          </text:p>
            <text:p text:style-name="al">Artikel 18:1:1 </text:p>
            <text:list text:style-name="id1-3-2-2-1-2822">
              <text:list-item text:style-override="id1-3-2-2-1-2822-1">
                <text:number>1.</text:number>
                <text:p text:style-name="al">Voor de toepassing van deze regeling wordt verstaan onder:</text:p>
                <text:list text:style-name="id1-3-2-2-1-2822-1-3">
                  <text:list-item text:style-override="id1-3-2-2-1-2822-1-3-1">
                    <text:number>a.</text:number>
                    <text:p text:style-name="al">betrokkene: de ambtenaar of gewezen ambtenaar in de zin van de CAR;</text:p>
                  </text:list-item>
                  <text:list-item text:style-override="id1-3-2-2-1-2822-1-3-2">
                    <text:number>b.</text:number>
                    <text:p text:style-name="al">woongebied: een door het college aan te wijzen gebied aansluitend aan het grondgebied van de gemeente;</text:p>
                  </text:list-item>
                  <text:list-item text:style-override="id1-3-2-2-1-2822-1-3-3">
                    <text:number>c.</text:number>
                    <text:p text:style-name="al">standplaats: de gemeente of het met name genoemde deel daarvan, waar de ambtenaar gewoonlijk zijn werkzaamheden verricht;</text:p>
                  </text:list-item>
                  <text:list-item text:style-override="id1-3-2-2-1-2822-1-3-4">
                    <text:number>d.</text:number>
                    <text:p text:style-name="al">gezinsleden: de echtgenoot, geregistreerde partner van de betrokkene en de kinderen, stief- en pleegkinderen van de betrokkene en/of van de echtgenoot, geregistreerde partner, voor zover zij samenwonen;</text:p>
                  </text:list-item>
                  <text:list-item text:style-override="id1-3-2-2-1-2822-1-3-5">
                    <text:number>e.</text:number>
                    <text:p text:style-name="al">eigen huishouding voeren: het zelfstandig en voor eigen rekening bewonen van woonruimte, voorzien van eigen meubilair en stoffering, een en ander ter beoordeling van het bestuursorgaan;</text:p>
                  </text:list-item>
                  <text:list-item text:style-override="id1-3-2-2-1-28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1-2822-1-3-6-3">
                      <text:list-item text:style-override="id1-3-2-2-1-2822-1-3-6-3-1">
                        <text:number>-</text:number>
                        <text:p text:style-name="al">genoten wachtgeld of uitkering krachtens hoofdstuk 10 of 11 of een genoten werkloosheidsuitkering krachtens de WW en eventueel hoofdstuk 10a;</text:p>
                      </text:list-item>
                      <text:list-item text:style-override="id1-3-2-2-1-2822-1-3-6-3-2">
                        <text:number>-</text:number>
                        <text:p text:style-name="al">genoten uitkering krachtens dan wel overeenkomstig hoofdstuk 9 of het FPU-reglement basis- en aanvullende uitkering:</text:p>
                      </text:list-item>
                      <text:list-item text:style-override="id1-3-2-2-1-2822-1-3-6-3-3">
                        <text:number>-</text:number>
                        <text:p text:style-name="al">genoten herplaatsingstoelage hoofdstuk 12 van het pensioenreglement;</text:p>
                      </text:list-item>
                    </text:list>
                  </text:list-item>
                  <text:list-item text:style-override="id1-3-2-2-1-2822-1-3-7">
                    <text:number>g.</text:number>
                    <text:p text:style-name="al">berekeningstijdstip:</text:p>
                  </text:list-item>
                </text:list>
              </text:list-item>
            </text:list>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list text:style-name="id1-3-2-2-1-2826">
              <text:list-item text:style-override="id1-3-2-2-1-2826-1">
                <text:number>h.</text:number>
                <text:p text:style-name="al">verplaatsen en verplaatsing: veranderen onderscheidenlijk verandering van de standplaats van de betrokkene in opdracht van het bestuursorgaan;</text:p>
              </text:list-item>
              <text:list-item text:style-override="id1-3-2-2-1-2826-2">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1-2826-3">
                <text:number>j.</text:number>
                <text:p text:style-name="al">dienstwoning: de door het bestuursorgaan aan de betrokkene in verband met de uitoefening van zijn functie aangewezen woning;</text:p>
                <text:list text:style-name="id1-3-2-2-1-2826-3-3">
                  <text:list-item text:style-override="id1-3-2-2-1-2826-3-3-1">
                    <text:number>2.</text:number>
                    <text:p text:style-name="al">Bij de toepassing van dit hoofdstuk wordt artikel 1:2:1 in acht genomen.</text:p>
                  </text:list-item>
                </text:list>
              </text:list-item>
            </text:list>
            <text:p text:style-name="al">briefnummer: MARZ/CvA/U200601047</text:p>
            <text:p text:style-name="al">
            <text:span text:style-name="nadrukvet">Tegemoetkoming verhuiskosten </text:span>
          </text:p>
            <text:p text:style-name="al">Artikel 18:1:2 </text:p>
            <text:list text:style-name="id1-3-2-2-1-2830">
              <text:list-item text:style-override="id1-3-2-2-1-2830-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1-2830-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1-2830-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Artikel 18:1:3 </text:p>
            <text:list text:style-name="id1-3-2-2-1-2832">
              <text:list-item text:style-override="id1-3-2-2-1-283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1-283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1-2832-3">
                <text:number>3.</text:number>
                <text:p text:style-name="al">Indien het verlaten van een dienstwoning verband houdt met het overlijden van de betrokkene, wordt een tegemoetkoming in verhuiskosten verleend aan de nagelaten gezinsleden.</text:p>
              </text:list-item>
              <text:list-item text:style-override="id1-3-2-2-1-283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list text:style-name="id1-3-2-2-1-2836">
              <text:list-item text:style-override="id1-3-2-2-1-2836-1">
                <text:number>1.</text:number>
                <text:p text:style-name="al">De tegemoetkoming in de verhuiskosten kan uit drie onderdelen bestaan. Deze onderdelen geregeld in artikel 18:1:5 lid 1 bestaan naast elkaar:</text:p>
                <text:list text:style-name="id1-3-2-2-1-2836-1-3">
                  <text:list-item text:style-override="id1-3-2-2-1-2836-1-3-1">
                    <text:number>-</text:number>
                    <text:p text:style-name="al">Een bedrag voor de kosten van transport van de bagage en de inboedel van de betrokkene en zijn gezinsleden naar de nieuwe woning. Hierbij zijn ook de kosten van het in- en uitpakken van breekbare zaken inbegrepen. Hiervoor stelt het LOGA geen maximum bedragen vast.</text:p>
                  </text:list-item>
                  <text:list-item text:style-override="id1-3-2-2-1-2836-1-3-2">
                    <text:number>-</text:number>
                    <text:p text:style-name="al">Een bedrag voor dubbele woonkosten, gelijk aan de noodzakelijk te maken kosten. Deze tegemoetkoming bedroeg in 2016 maximaal € 310,51 per maand. Door vermenigvuldiging met de CPI 2015 wordt deze tegemoetkoming in 2017 € 312,49 per maand.</text:p>
                  </text:list-item>
                  <text:list-item text:style-override="id1-3-2-2-1-2836-1-3-3">
                    <text:number>-</text:number>
                    <text:p text:style-name="al">Een bedrag voor alle andere direct uit de verhuizing voortvloeiende kosten, bijvoorbeeld inrichtingskosten. Dit bedrag was in 2016 maximaal € 6.209,70. Door vermenigvuldiging met de CPI 2015 wordt dat bedrag in 2016 maximaal € 6.249,44.</text:p>
                  </text:list-item>
                </text:list>
              </text:list-item>
              <text:list-item text:style-override="id1-3-2-2-1-2836-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1-2836-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1-2836-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al">briefnummer: CvA/2004003765 en U201001464 en U201100044 en U201300011 en U201402159 </text:p>
            <text:p text:style-name="al">
            <text:span text:style-name="nadrukvet">Tegemoetkoming woon- werkverkeer </text:span>
          </text:p>
            <text:p text:style-name="al">Artikel 18:1:6 </text:p>
            <text:list text:style-name="id1-3-2-2-1-2840">
              <text:list-item text:style-override="id1-3-2-2-1-2840-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1-2840-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1-2840-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1-2840-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briefnummer: CvA/2004001725</text:p>
            <text:p text:style-name="al">
            <text:span text:style-name="nadrukvet">Hoogte tegemoetkoming </text:span>
          </text:p>
            <text:p text:style-name="al">Artikel 18:1:7 </text:p>
            <text:list text:style-name="id1-3-2-2-1-2844">
              <text:list-item text:style-override="id1-3-2-2-1-2844-1">
                <text:number>1.</text:number>
                <text:p text:style-name="al">De tegemoetkoming in reiskosten bedoeld in artikel 18:1:6, eerste en vierde lid, is gelijk aan de gemaakte kosten van het openbaar vervoer op basis van het tarief van de tweede klasse.</text:p>
              </text:list-item>
              <text:list-item text:style-override="id1-3-2-2-1-2844-2">
                <text:number>2.</text:number>
                <text:p text:style-name="al">De vergoeding die plaatsvindt op basis van het eerste lid is, voor dat deel dat gebruik wordt gemaakt van de trein, gemaximeerd op het bedrag van € 3.996 per jaar.</text:p>
              </text:list-item>
              <text:list-item text:style-override="id1-3-2-2-1-2844-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1-2844-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1-2844-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briefnummer: CvA/2004001725 en CvA/2004003765 en U201001464 en U201100044 en U201402159, U201600078, U201700198</text:p>
            <text:p text:style-name="al">Artikel 18:1:7a </text:p>
            <text:p text:style-name="al">(Vervalt)</text:p>
            <text:p text:style-name="al">briefnummer: CvA/2004001725 en CvA/2004003765 en U201001464</text:p>
            <text:p text:style-name="al">
            <text:span text:style-name="nadrukvet">Niet verhuisplichtig, toch een tegemoetkoming woon-werkverkeer </text:span>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briefnummer: CvA/2004001725 en CvA/2004003765</text:p>
            <text:p text:style-name="al">Artikel 18:1:8:1 Lokale regeling Hoogte vergoeding</text:p>
            <text:p text:style-name="al">De vergoeding als bedoeld in artikel 18:1:8 bedraagt € 0,19 per kilometer: voor het fiscaal vrijgestelde deel netto en voor het niet fiscaal vrijgestelde deel bruto. </text:p>
            <text:p text:style-name="al">
            <text:span text:style-name="nadrukvet">Pensionkosten </text:span>
          </text:p>
            <text:p text:style-name="al">Artikel 18:1:9 </text:p>
            <text:list text:style-name="id1-3-2-2-1-2857">
              <text:list-item text:style-override="id1-3-2-2-1-2857-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1-2857-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briefnummer: CvA/1999005385</text:p>
            <text:p text:style-name="al">
            <text:span text:style-name="nadrukvet">Duur tegemoetkoming reis- en pensionkosten</text:span>
          </text:p>
            <text:p text:style-name="al">Artikel 18:1:10 </text:p>
            <text:list text:style-name="id1-3-2-2-1-2861">
              <text:list-item text:style-override="id1-3-2-2-1-2861-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1-2861-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1-2861-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briefnummer: CvA/2004003765</text:p>
            <text:p text:style-name="al">
            <text:span text:style-name="nadrukvet">Procedure tegemoetkoming verhuiskosten </text:span>
          </text:p>
            <text:p text:style-name="al">Artikel 18:1:11 </text:p>
            <text:list text:style-name="id1-3-2-2-1-2865">
              <text:list-item text:style-override="id1-3-2-2-1-2865-1">
                <text:number>1.</text:number>
                <text:p text:style-name="al">De aanvraag voor een tegemoetkoming in verhuiskosten dient voor de datum van de verhuizing bij het bestuursorgaan te zijn ingediend.</text:p>
              </text:list-item>
              <text:list-item text:style-override="id1-3-2-2-1-2865-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
            <text:span text:style-name="nadrukvet">Voorschot </text:span>
          </text:p>
            <text:p text:style-name="al">Artikel 18:1:12 </text:p>
            <text:p text:style-name="al">Het bestuursorgaan kan ter zake van dit hoofdstuk bedoelde tegemoetkomingen een voorschot verlenen.</text:p>
            <text:p text:style-name="al">
            <text:span text:style-name="nadrukvet">Slotbepaling </text:span>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briefnummer: CvA/2004001009 </text:p>
            <text:p text:style-name="al">
            <text:span text:style-name="nadrukvet">Overgangsrecht </text:span>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briefnummer: CvA/2004001725 en CvA/2004003765</text:p>
            <text:p text:style-name="al">
            <text:span text:style-name="nadrukvet">19 RECHTSPOSITIEREGELING VRIJWILLIGERS BIJ DE GEMEENTELIJKE BRANDWEER </text:span>
          </text:p>
            <text:p text:style-name="al">
            <text:span text:style-name="nadrukvet">§ 1 Algemene bepalingen </text:span>
          </text:p>
            <text:p text:style-name="al">
            <text:span text:style-name="nadrukvet">Werkingssfeer </text:span>
          </text:p>
            <text:p text:style-name="al">Artikel 19:1 </text:p>
            <text:p text:style-name="al">Dit hoofdstuk is van toepassing op de ambtenaar die door het college aangesteld is als vrijwilliger bij de gemeentelijke brandweer.</text:p>
            <text:p text:style-name="al">briefnummer: CvA/2004001009, U200901449</text:p>
            <text:p text:style-name="al">
            <text:span text:style-name="nadrukvet">Begripsbepaling</text:span>
          </text:p>
            <text:p text:style-name="al">Artikel 19:2 </text:p>
            <text:p text:style-name="al">Hoofdwerkgever: de werkgever waarbij de vrijwilliger in loondienst is.</text:p>
            <text:p text:style-name="al">Briefnummer: U200901449.</text:p>
            <text:p text:style-name="al">
            <text:span text:style-name="nadrukvet">Overleg met vakorganisaties </text:span>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Briefnummer: U200901449</text:p>
            <text:p text:style-name="al">
            <text:span text:style-name="nadrukvet">Informatievoorziening aan de vrijwilliger </text:span>
          </text:p>
            <text:p text:style-name="al">Artikel 19:4 </text:p>
            <text:list text:style-name="id1-3-2-2-1-2893">
              <text:list-item text:style-override="id1-3-2-2-1-2893-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1-2893-2">
                <text:number>2.</text:number>
                <text:p text:style-name="al">De vrijwilliger die regels heeft na te leven die niet schriftelijk zijn vastgesteld wordt hierover naar behoren geïnformeerd.</text:p>
              </text:list-item>
            </text:list>
            <text:p text:style-name="al">briefnummer: CvA/2004001009 &amp; U200901449</text:p>
            <text:p text:style-name="al">
            <text:span text:style-name="nadrukvet">Informatievoorziening aan derden</text:spa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1-2898">
              <text:list-item text:style-override="id1-3-2-2-1-2898-1">
                <text:number>-</text:number>
                <text:p text:style-name="al">de vakorganisaties die deelnemen aan het georganiseerd overleg bedoeld in artikel 19:3, eerste lid;</text:p>
              </text:list-item>
              <text:list-item text:style-override="id1-3-2-2-1-2898-2">
                <text:number>-</text:number>
                <text:p text:style-name="al">ieder ander die daarvoor naar het oordeel van het college in aanmerking komt.</text:p>
              </text:list-item>
            </text:list>
            <text:p text:style-name="al">Briefnummer: U200901449</text:p>
            <text:p text:style-name="al">
            <text:span text:style-name="nadrukvet">§ 2 Aanstelling en bevordering</text:span>
          </text:p>
            <text:p text:style-name="al">
            <text:span text:style-name="nadrukvet">Aanstelling in vaste of tijdelijke dienst </text:span>
          </text:p>
            <text:p text:style-name="al">Artikel 19:6 </text:p>
            <text:list text:style-name="id1-3-2-2-1-2903">
              <text:list-item text:style-override="id1-3-2-2-1-2903-1">
                <text:number>1.</text:number>
                <text:p text:style-name="al">Het college kan de vrijwilliger aanstellen in vaste dienst, of in tijdelijke dienst voor een bepaalde periode.</text:p>
              </text:list-item>
              <text:list-item text:style-override="id1-3-2-2-1-2903-2">
                <text:number>2.</text:number>
                <text:p text:style-name="al">Een aanstelling in tijdelijke dienst wordt alleen verleend bij wijze van proef.</text:p>
              </text:list-item>
              <text:list-item text:style-override="id1-3-2-2-1-2903-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1-2903-4">
                <text:number>4.</text:number>
                <text:p text:style-name="al">Het college verleent de vrijwilliger een vaste aanstelling zodra de maximale termijn voor een tijdelijke aanstelling verstreken is, tenzij de proef niet geslaagd is.</text:p>
              </text:list-item>
            </text:list>
            <text:p text:style-name="al">Briefnummer: U200901449</text:p>
            <text:p text:style-name="al">
            <text:span text:style-name="nadrukvet">Voorwaarden voor aanstelling</text:span>
          </text:p>
            <text:p text:style-name="al">Artikel 19:7 </text:p>
            <text:list text:style-name="id1-3-2-2-1-2907">
              <text:list-item text:style-override="id1-3-2-2-1-2907-1">
                <text:number>1.</text:number>
                <text:p text:style-name="al">Voor aanstelling als vrijwilliger kunnen alleen die personen in aanmerking komen die voldoen aan de eisen die het Besluit personeel veiligheidsregio’s daarvoor stelt.</text:p>
              </text:list-item>
              <text:list-item text:style-override="id1-3-2-2-1-2907-2">
                <text:number>2.</text:number>
                <text:p text:style-name="al">Degene die in aanmerking wil komen voor aanstelling als vrijwilliger voldoet bovendien aan de volgende voorwaarden:</text:p>
                <text:list text:style-name="id1-3-2-2-1-2907-2-3">
                  <text:list-item text:style-override="id1-3-2-2-1-2907-2-3-1">
                    <text:number>a.</text:number>
                    <text:p text:style-name="al">hij beschikt over de voor de brandweerdienst vereiste karaktereigenschappen;</text:p>
                  </text:list-item>
                  <text:list-item text:style-override="id1-3-2-2-1-2907-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1-2907-2-3-3">
                    <text:number>c.</text:number>
                    <text:p text:style-name="al">hij is ten minste 18 jaar.</text:p>
                  </text:list-item>
                </text:list>
              </text:list-item>
            </text:list>
            <text:p text:style-name="al">Briefnummer: U200901449, U201001923</text:p>
            <text:p text:style-name="al">Artikel 19:7a </text:p>
            <text:p text:style-name="al">Vervallen  </text:p>
            <text:p text:style-name="al">Briefnummer: U201001923 en U201002606</text:p>
            <text:p text:style-name="al">
            <text:span text:style-name="nadrukvet">Bericht van aanstelling </text:span>
          </text:p>
            <text:p text:style-name="al">Artikel 19:8 </text:p>
            <text:list text:style-name="id1-3-2-2-1-2914">
              <text:list-item text:style-override="id1-3-2-2-1-2914-1">
                <text:number>1.</text:number>
                <text:p text:style-name="al">De vrijwilliger ontvangt voor indiensttreding kosteloos een bericht van aanstelling. Hierin wordt vermeld:</text:p>
                <text:list text:style-name="id1-3-2-2-1-2914-1-3">
                  <text:list-item text:style-override="id1-3-2-2-1-2914-1-3-1">
                    <text:number>a.</text:number>
                    <text:p text:style-name="al">de naam, voornamen, geboorteplaats en geboortedatum van de vrijwilliger:</text:p>
                  </text:list-item>
                  <text:list-item text:style-override="id1-3-2-2-1-2914-1-3-2">
                    <text:number>b.</text:number>
                    <text:p text:style-name="al">de duur van de aanstelling; bij een tijdelijke aanstelling wordt de periode waarvoor de aanstelling is aangegaan zo nauwkeurig mogelijk omschreven;</text:p>
                  </text:list-item>
                  <text:list-item text:style-override="id1-3-2-2-1-2914-1-3-3">
                    <text:number>c.</text:number>
                    <text:p text:style-name="al">de ingangsdatum van de aanstelling;</text:p>
                  </text:list-item>
                  <text:list-item text:style-override="id1-3-2-2-1-2914-1-3-4">
                    <text:number>d.</text:number>
                    <text:p text:style-name="al">de functie waarin de vrijwilliger is aangesteld en de vergoeding die aan hem wordt toegekend.</text:p>
                  </text:list-item>
                </text:list>
              </text:list-item>
              <text:list-item text:style-override="id1-3-2-2-1-2914-2">
                <text:number>2.</text:number>
                <text:p text:style-name="al">Het college deelt wijzigingen in de punten b tot en met d zo spoedig mogelijk, kosteloos, mee aan de vrijwilliger.</text:p>
              </text:list-item>
            </text:list>
            <text:p text:style-name="al">Briefnummer: U200901449, U201001923</text:p>
            <text:p text:style-name="al">
            <text:span text:style-name="nadrukvet">Bevordering </text:span>
          </text:p>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briefnummer: CvA/2004001009, U200901449 en U201001923</text:p>
            <text:p text:style-name="al">
            <text:span text:style-name="nadrukvet">Medische keuring </text:span>
          </text:p>
            <text:p text:style-name="al">Artikel 19:10 </text:p>
            <text:p text:style-name="al">Vervallen </text:p>
            <text:p text:style-name="al">briefnummer: CvA/2004001009, U200901449, U201001923 en U201002606.</text:p>
            <text:p text:style-name="al">
            <text:span text:style-name="nadrukvet">§ 3 Relatie hoofdwerkgever </text:span>
          </text:p>
            <text:p text:style-name="al">
            <text:span text:style-name="nadrukvet">Informatie over hoofdwerkgever </text:span>
          </text:p>
            <text:p text:style-name="al">Artikel 19:11 </text:p>
            <text:list text:style-name="id1-3-2-2-1-2927">
              <text:list-item text:style-override="id1-3-2-2-1-2927-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1-2927-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p text:style-name="al">briefnummer: U200901449</text:p>
            <text:p text:style-name="al">
            <text:span text:style-name="nadrukvet">Informatie aan hoofdwerkgever </text:span>
          </text:p>
            <text:p text:style-name="al">Artikel 19:12 </text:p>
            <text:p text:style-name="al">De vrijwilliger bericht zijn hoofdwerkgever zo spoedig mogelijk na indiensttreding dat</text:p>
            <text:list text:style-name="id1-3-2-2-1-2932">
              <text:list-item text:style-override="id1-3-2-2-1-2932-1">
                <text:number>a.</text:number>
                <text:p text:style-name="al">hij aangesteld is als vrijwilliger bij de brandweer;</text:p>
              </text:list-item>
              <text:list-item text:style-override="id1-3-2-2-1-2932-2">
                <text:number>b.</text:number>
                <text:p text:style-name="al">hij tijdens werktijd ingezet kan worden voor brandweerwerkzaamheden;</text:p>
              </text:list-item>
              <text:list-item text:style-override="id1-3-2-2-1-2932-3">
                <text:number>c.</text:number>
                <text:p text:style-name="al">de Arbeidstijdenwet van toepassing is op zijn werkzaamheden voor de brandweer en dat bij de vaststelling van zijn werktijden hier rekening mee gehouden moet worden;</text:p>
              </text:list-item>
              <text:list-item text:style-override="id1-3-2-2-1-2932-4">
                <text:number>d.</text:number>
                <text:p text:style-name="al">de gemeente hem een vergoeding verstrekt voor brandweeractiviteiten tijdens werktijd;</text:p>
              </text:list-item>
              <text:list-item text:style-override="id1-3-2-2-1-2932-5">
                <text:number>e.</text:number>
                <text:p text:style-name="al">ingeval van ziekte als gevolg van een dienstongeval bij de brandweer, de hoofdwerkgever recht heeft op een vergoeding.</text:p>
              </text:list-item>
            </text:list>
            <text:p text:style-name="al">Briefnummer: U200901449</text:p>
            <text:p text:style-name="al">
            <text:span text:style-name="nadrukvet">§ 4 Vergoedingen </text:span>
          </text:p>
            <text:p text:style-name="al">Vergoeding</text:p>
            <text:p text:style-name="al">Artikel 19:13 Vergoeding </text:p>
            <text:list text:style-name="id1-3-2-2-1-2937">
              <text:list-item text:style-override="id1-3-2-2-1-2937-1">
                <text:number>1.</text:number>
                <text:p text:style-name="al">De vrijwilliger ontvangt zolang de aanstelling duurt een vergoeding overeenkomstig de regels van dit hoofdstuk en bijlage IIb van de CAR-UWO.</text:p>
              </text:list-item>
              <text:list-item text:style-override="id1-3-2-2-1-2937-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al">Briefnummer: U200901449, U201001923</text:p>
            <text:p text:style-name="al">
            <text:span text:style-name="nadrukvet">Jaarvergoeding </text:span>
          </text:p>
            <text:p text:style-name="al">Artikel 19:14 </text:p>
            <text:list text:style-name="id1-3-2-2-1-2941">
              <text:list-item text:style-override="id1-3-2-2-1-2941-1">
                <text:number>1.</text:number>
                <text:p text:style-name="al">De vrijwilliger ontvangt elk kalenderjaar een jaarvergoeding.</text:p>
              </text:list-item>
              <text:list-item text:style-override="id1-3-2-2-1-2941-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1-2941-3">
                <text:number>3.</text:number>
                <text:p text:style-name="al">In de jaarvergoeding is een netto-bedrag opgenomen van € 136, ter vergoeding van onkosten die worden gemaakt in verband met de beroepsuitoefening.</text:p>
              </text:list-item>
              <text:list-item text:style-override="id1-3-2-2-1-2941-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Briefnummer: U200901449 en U201001923 en U201300207</text:p>
            <text:p text:style-name="al">
            <text:span text:style-name="nadrukvet">Vergoeding voor oefeningen, cursussen en overige werkzaamheden</text:span>
          </text:p>
            <text:p text:style-name="al">Artikel 19:15 </text:p>
            <text:list text:style-name="id1-3-2-2-1-2945">
              <text:list-item text:style-override="id1-3-2-2-1-2945-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1-2945-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1-2945-3">
                <text:number>3.</text:number>
                <text:p text:style-name="al">In de uurvergoeding genoemd in het tweede lid is een netto-onkostenvergoeding opgenomen van € 2 per activiteit voor vrijwilligers niet zijnde officieren.</text:p>
              </text:list-item>
            </text:list>
            <text:p text:style-name="al">Briefnummer: U200901449 en U201001923 en U201300207 </text:p>
            <text:p text:style-name="al">
            <text:span text:style-name="nadrukvet">Vergoeding voor daadwerkelijke brandbestrijding en hulpverlening </text:span>
          </text:p>
            <text:p text:style-name="al">Artikel 19:16 </text:p>
            <text:list text:style-name="id1-3-2-2-1-2949">
              <text:list-item text:style-override="id1-3-2-2-1-2949-1">
                <text:number>1.</text:number>
                <text:p text:style-name="al">De vrijwilliger die zich, na hiertoe opgeroepen te zijn, bezighoudt met daadwerkelijke brandbestrijding en hulpverlening ontvangt hiervoor een vergoeding.</text:p>
              </text:list-item>
              <text:list-item text:style-override="id1-3-2-2-1-2949-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1-2949-3">
                <text:number>3.</text:number>
                <text:p text:style-name="al">In de uurvergoeding genoemd in het tweede lid is een netto-onkostenvergoeding opgenomen van € 2 per activiteit voor vrijwilligers niet zijnde officieren.</text:p>
              </text:list-item>
            </text:list>
            <text:p text:style-name="al">Briefnummer: U200901449 en U201001923 en U201300207</text:p>
            <text:p text:style-name="al">
            <text:span text:style-name="nadrukvet">Vergoeding voor langdurige aanwezigheid</text:span>
          </text:p>
            <text:p text:style-name="al">Artikel 19:17 </text:p>
            <text:list text:style-name="id1-3-2-2-1-2953">
              <text:list-item text:style-override="id1-3-2-2-1-2953-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1-2953-2">
                <text:number>2.</text:number>
                <text:p text:style-name="al">Wanneer de vergoeding op nul is gesteld heeft de vrijwilliger geen recht op een vergoeding voor langdurige aanwezigheid.</text:p>
              </text:list-item>
              <text:list-item text:style-override="id1-3-2-2-1-2953-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p text:style-name="al">Briefnummer: U200901449 en U201001923</text:p>
            <text:p text:style-name="al">
            <text:span text:style-name="nadrukvet">Consignatievergoeding </text:span>
          </text:p>
            <text:p text:style-name="al">Artikel 19:18 </text:p>
            <text:p text:style-name="al">De vrijwilliger die zich ter beschikking moet houden om opgeroepen te worden voor werkzaamheden ontvangt een consignatievergoeding.</text:p>
            <text:p text:style-name="al">Deze vergoeding bedraagt:</text:p>
            <text:list text:style-name="id1-3-2-2-1-2959">
              <text:list-item text:style-override="id1-3-2-2-1-2959-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1-2959-2">
                <text:number>b.</text:number>
                <text:p text:style-name="al">per uur 10% van het bedrag genoemd in kolom drie van de bijlagen, genoemd in artikel 19:13 voor alle overige dagen.</text:p>
              </text:list-item>
            </text:list>
            <text:p text:style-name="al">Briefnummer: U200901449 en U201001923</text:p>
            <text:p text:style-name="al">
            <text:span text:style-name="nadrukvet">Kazerneringsdienst </text:span>
          </text:p>
            <text:p text:style-name="al">Artikel 19:19 </text:p>
            <text:p text:style-name="al">Het college kan bij lokale regeling regels stellen over de vergoeding van kazerneringsdiensten.</text:p>
            <text:p text:style-name="al">Briefnummer: U200901449</text:p>
            <text:p text:style-name="al">
            <text:span text:style-name="nadrukvet">Vergoeding tijdens en in verband met zwangerschap </text:span>
          </text:p>
            <text:p text:style-name="al">Artikel 19:20 </text:p>
            <text:list text:style-name="id1-3-2-2-1-2967">
              <text:list-item text:style-override="id1-3-2-2-1-2967-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1-2967-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p text:style-name="al">Briefnummer: U200901449 en U201001923</text:p>
            <text:p text:style-name="al">
            <text:span text:style-name="nadrukvet">Opleidingskosten </text:spa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Briefnummer: U200901449</text:p>
            <text:p text:style-name="al">
            <text:span text:style-name="nadrukvet">Gratificatie </text:span>
          </text:p>
            <text:p text:style-name="al">Artikel 19:22 </text:p>
            <text:p text:style-name="al">Bij lokale regeling kan het college regels vaststellen voor het toekennen van een gratificatie.</text:p>
            <text:p text:style-name="al">Briefnummer: U200901449</text:p>
            <text:p text:style-name="al">
            <text:span text:style-name="nadrukvet">Fiscaal aantrekkelijke regelingen</text:span>
          </text:p>
            <text:p text:style-name="al">Artikel 19:23 </text:p>
            <text:p text:style-name="al">De vrijwilliger kan gebruik maken van de lokale regeling met fiscaal gunstige personeelsvoorzieningen.</text:p>
            <text:p text:style-name="al">Briefnummer: U200901449</text:p>
            <text:p text:style-name="al">
            <text:span text:style-name="nadrukvet">Salarismutaties </text:span>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Briefnummer: U200901449</text:p>
            <text:p text:style-name="al">
            <text:span text:style-name="nadrukvet">§ 5 Verzekeringen en schadevergoeding </text:span>
          </text:p>
            <text:p text:style-name="al">
            <text:span text:style-name="nadrukvet">Ongevallenverzekering</text:span>
          </text:p>
            <text:p text:style-name="al">Artikel 19:25 </text:p>
            <text:list text:style-name="id1-3-2-2-1-2989">
              <text:list-item text:style-override="id1-3-2-2-1-2989-1">
                <text:number>1.</text:number>
                <text:p text:style-name="al">Het college sluit een ongevallenverzekering af voor de vrijwilliger.</text:p>
              </text:list-item>
              <text:list-item text:style-override="id1-3-2-2-1-2989-2">
                <text:number>2.</text:number>
                <text:p text:style-name="al">De ongevallenverzekering keert uit bij overlijden, tijdelijke en blijvende arbeidsongeschiktheid als gevolg van een dienstongeval, overeenkomstig de polisvoorwaarden.</text:p>
              </text:list-item>
              <text:list-item text:style-override="id1-3-2-2-1-2989-3">
                <text:number>3.</text:number>
                <text:p text:style-name="al">De vrijwilliger wordt bij indiensttreding geïnformeerd over de inhoud van de verzekering.</text:p>
              </text:list-item>
              <text:list-item text:style-override="id1-3-2-2-1-2989-4">
                <text:number>4.</text:number>
                <text:p text:style-name="al">Wijzigingen worden zo spoedig mogelijk ter kennis van de vrijwilliger gebracht.</text:p>
              </text:list-item>
              <text:list-item text:style-override="id1-3-2-2-1-2989-5">
                <text:number>5.</text:number>
                <text:p text:style-name="al">De vrijwilliger ontvangt op zijn verzoek kosteloos een afschrift van de polisvoorwaarden.</text:p>
              </text:list-item>
            </text:list>
            <text:p text:style-name="al">Briefnummer: U200901449</text:p>
            <text:p text:style-name="al">
            <text:span text:style-name="nadrukvet">Vergoeding geneeskundige kosten </text:span>
          </text:p>
            <text:p text:style-name="al">Artikel 19:26 </text:p>
            <text:list text:style-name="id1-3-2-2-1-2993">
              <text:list-item text:style-override="id1-3-2-2-1-2993-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1-2993-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al">briefnummer: CvA/2002004761,  en U201001923</text:p>
            <text:p text:style-name="al">
            <text:span text:style-name="nadrukvet">Verzekering zelfstandig ondernemers </text:span>
          </text:p>
            <text:p text:style-name="al">Artikel 19:27 </text:p>
            <text:list text:style-name="id1-3-2-2-1-2997">
              <text:list-item text:style-override="id1-3-2-2-1-2997-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1-2997-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Briefnummer: U200901449</text:p>
            <text:p text:style-name="al">
            <text:span text:style-name="nadrukvet">Schade aan kleding en uitrusting </text:span>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Briefnummer:U200901449</text:p>
            <text:p text:style-name="al">
            <text:span text:style-name="nadrukvet">§ 6 Zwangerschap </text:span>
          </text:p>
            <text:p text:style-name="al">
            <text:span text:style-name="nadrukvet">Zwangerschap </text:span>
          </text:p>
            <text:p text:style-name="al">Artikel 19:29 </text:p>
            <text:list text:style-name="id1-3-2-2-1-3006">
              <text:list-item text:style-override="id1-3-2-2-1-3006-1">
                <text:number>1.</text:number>
                <text:p text:style-name="al">De vrijwilliger meldt haar zwangerschap in een zo vroeg mogelijk stadium bij het college.</text:p>
              </text:list-item>
              <text:list-item text:style-override="id1-3-2-2-1-3006-2">
                <text:number>2.</text:number>
                <text:p text:style-name="al">Gedurende de zwangerschap, tot zes maanden daarna en tijdens de periode van borstvoeding wordt de vrijwilliger niet ingezet voor repressieve brandweeractiviteiten.</text:p>
              </text:list-item>
              <text:list-item text:style-override="id1-3-2-2-1-3006-3">
                <text:number>3.</text:number>
                <text:p text:style-name="al">Deelname aan brandweeroefeningen in de in het tweede lid genoemde situaties vindt alleen plaats na voorafgaande toestemming door de bedrijfsarts.</text:p>
              </text:list-item>
            </text:list>
            <text:p text:style-name="al">Briefnummer: U200901449</text:p>
            <text:p text:style-name="al">
            <text:span text:style-name="nadrukvet">§ 7 Beschikbaarheid en overige plichten vrijwilliger </text:span>
          </text:p>
            <text:p text:style-name="al">
            <text:span text:style-name="nadrukvet">Beschikbaarheid van de vrijwilliger </text:span>
          </text:p>
            <text:p text:style-name="al">Artikel 19:30 </text:p>
            <text:list text:style-name="id1-3-2-2-1-3011">
              <text:list-item text:style-override="id1-3-2-2-1-3011-1">
                <text:number>1.</text:number>
                <text:p text:style-name="al">Het college stelt regels over de beschikbaarheid van de vrijwilliger voor de brandweerdienst.</text:p>
              </text:list-item>
              <text:list-item text:style-override="id1-3-2-2-1-3011-2">
                <text:number>2.</text:number>
                <text:p text:style-name="al">De vrijwilliger neemt deel aan oefeningen, bijeenkomsten en cursussen die door of vanwege het college zijn georganiseerd.</text:p>
              </text:list-item>
              <text:list-item text:style-override="id1-3-2-2-1-3011-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Briefnummer: U200901449 en U201001923</text:p>
            <text:p text:style-name="al">
            <text:span text:style-name="nadrukvet">Verplichtingen</text:span>
          </text:p>
            <text:p text:style-name="al">Artikel 19:31 </text:p>
            <text:p text:style-name="al">De vrijwilliger dient zijn werkzaamheden nauwgezet en ijverig te verrichten en zich te gedragen als een goed vrijwilliger.</text:p>
            <text:p text:style-name="al">Briefnummer: U200901449</text:p>
            <text:p text:style-name="al">
            <text:span text:style-name="nadrukvet">Eed of belofte</text:span>
          </text:p>
            <text:p text:style-name="al">Artikel 19:32 </text:p>
            <text:p text:style-name="al">De vrijwilliger is verplicht de eed of belofte af te leggen die bij wet, bij instructie of bij besluit van het college is voorgeschreven.</text:p>
            <text:p text:style-name="al">briefnummer: CvA/2004001009 en U200901449</text:p>
            <text:p text:style-name="al">
            <text:span text:style-name="nadrukvet">Verboden</text:span>
          </text:p>
            <text:p text:style-name="al">Artikel 19:33 </text:p>
            <text:p text:style-name="al">Het is de vrijwilliger verboden:</text:p>
            <text:list text:style-name="id1-3-2-2-1-3024">
              <text:list-item text:style-override="id1-3-2-2-1-3024-1">
                <text:number>a.</text:number>
                <text:p text:style-name="al">de aan de gemeente toebehorende eigendommen aan te wenden voor persoonlijk gebruik, tenzij hiervoor toestemming is verleend door of namens het college;</text:p>
              </text:list-item>
              <text:list-item text:style-override="id1-3-2-2-1-3024-2">
                <text:number>b.</text:number>
                <text:p text:style-name="al">vergoedingen, beloningen, giften of beloften van derden te vorderen, te verzoeken of aan te nemen, tenzij hiervoor toestemming is verleend door of namens het college;</text:p>
              </text:list-item>
              <text:list-item text:style-override="id1-3-2-2-1-3024-3">
                <text:number>c.</text:number>
                <text:p text:style-name="al">steekpenningen aan te nemen.</text:p>
              </text:list-item>
            </text:list>
            <text:p text:style-name="al">briefnummer: CvA/2004001009 en U200901449</text:p>
            <text:p text:style-name="al">
            <text:span text:style-name="nadrukvet">Gebruik van motorrijtuig </text:span>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briefnummer: CvA/2004001009 en U200901449</text:p>
            <text:p text:style-name="al">
            <text:span text:style-name="nadrukvet">Kledingvoorschriften</text:span>
          </text:p>
            <text:p text:style-name="al">Artikel 19:35 </text:p>
            <text:list text:style-name="id1-3-2-2-1-3032">
              <text:list-item text:style-override="id1-3-2-2-1-3032-1">
                <text:number>1.</text:number>
                <text:p text:style-name="al">De vrijwilliger is verplicht tijdens zijn werkzaamheden de door of namens het college voorgeschreven dienstkleding en uitrustingsstukken te dragen.</text:p>
              </text:list-item>
              <text:list-item text:style-override="id1-3-2-2-1-303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1-303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1-3032-4">
                <text:number>4.</text:number>
                <text:p text:style-name="al">Het college is verantwoordelijk voor reparatie van de dienstkleding en uitrustingsstukken.</text:p>
              </text:list-item>
            </text:list>
            <text:p text:style-name="al">briefnummer: CvA/2004001009 en U200901449</text:p>
            <text:p text:style-name="al">
            <text:span text:style-name="nadrukvet">Verboden ten aanzien van de kleding </text:span>
          </text:p>
            <text:p text:style-name="al">Artikel 19:36 </text:p>
            <text:p text:style-name="al">Het is de vrijwilliger verboden:</text:p>
            <text:list text:style-name="id1-3-2-2-1-3037">
              <text:list-item text:style-override="id1-3-2-2-1-3037-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1-3037-2">
                <text:number>b.</text:number>
                <text:p text:style-name="al">de dienstkleding en uitrustingsstukken aan derden in bruikleen te geven;</text:p>
              </text:list-item>
              <text:list-item text:style-override="id1-3-2-2-1-3037-3">
                <text:number>c.</text:number>
                <text:p text:style-name="al">dienstkleding te dragen voorzien van:</text:p>
              </text:list-item>
              <text:list-item text:style-override="id1-3-2-2-1-3037-4">
                <text:number>i.</text:number>
                <text:p text:style-name="al">andere rangonderscheidingstekenen dan die verbonden aan de rang, behorende bij de functie die de vrijwilliger bekleedt;</text:p>
              </text:list-item>
            </text:list>
            <text:p text:style-name="al">ii. insignes en andere onderscheidingstekenen, tenzij tot het dragen daarvan door de staat of door het college toestemming is verleend. </text:p>
            <text:p text:style-name="al">briefnummer: CvA/2004001009, U200901449 en U201001923</text:p>
            <text:p text:style-name="al">
            <text:span text:style-name="nadrukvet">Vergoeding van schade</text:span>
          </text:p>
            <text:p text:style-name="al">Artikel 19:37 </text:p>
            <text:list text:style-name="id1-3-2-2-1-3042">
              <text:list-item text:style-override="id1-3-2-2-1-3042-1">
                <text:number>1.</text:number>
                <text:p text:style-name="al">De vrijwilliger die door zijn schuld of nalatigheid de gemeente schade toebrengt kan verplicht worden deze schade geheel of gedeeltelijk te vergoeden.</text:p>
              </text:list-item>
              <text:list-item text:style-override="id1-3-2-2-1-3042-2">
                <text:number>2.</text:number>
                <text:p text:style-name="al">De vrijwilliger wordt in de gelegenheid gesteld om zijn wensen kenbaar te maken ten aanzien van de inhouding van de schadevergoeding op zijn vergoeding.</text:p>
              </text:list-item>
            </text:list>
            <text:p text:style-name="al">Briefnummer: U200901449</text:p>
            <text:p text:style-name="al">
            <text:span text:style-name="nadrukvet">§ 8 Disciplinaire maatregelen schorsing in het belang van de dienst </text:span>
          </text:p>
            <text:p text:style-name="al">
            <text:span text:style-name="nadrukvet">Plichtsverzuim </text:span>
          </text:p>
            <text:p text:style-name="al">Artikel 19:38 </text:p>
            <text:list text:style-name="id1-3-2-2-1-3047">
              <text:list-item text:style-override="id1-3-2-2-1-3047-1">
                <text:number>1.</text:number>
                <text:p text:style-name="al">De vrijwilliger die zich aan plichtsverzuim schuldig maakt, kan disciplinair worden gestraft.</text:p>
              </text:list-item>
              <text:list-item text:style-override="id1-3-2-2-1-3047-2">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Briefnummer: U200901449 en U201001923</text:p>
            <text:p text:style-name="al">
            <text:span text:style-name="nadrukvet">Disciplinaire straffen</text:span>
          </text:p>
            <text:p text:style-name="al">Artikel 19:39 </text:p>
            <text:list text:style-name="id1-3-2-2-1-3051">
              <text:list-item text:style-override="id1-3-2-2-1-3051-1">
                <text:number>1.</text:number>
                <text:p text:style-name="al">De volgende disciplinaire straffen kunnen worden opgelegd:</text:p>
                <text:list text:style-name="id1-3-2-2-1-3051-1-3">
                  <text:list-item text:style-override="id1-3-2-2-1-3051-1-3-1">
                    <text:number>a.</text:number>
                    <text:p text:style-name="al">schriftelijke berisping;</text:p>
                  </text:list-item>
                  <text:list-item text:style-override="id1-3-2-2-1-3051-1-3-2">
                    <text:number>b.</text:number>
                    <text:p text:style-name="al">inhouding van een deel van de jaarvergoeding bedoeld in artikel 19:14;</text:p>
                  </text:list-item>
                  <text:list-item text:style-override="id1-3-2-2-1-3051-1-3-3">
                    <text:number>c.</text:number>
                    <text:p text:style-name="al">schorsing voor een bepaalde tijd, al dan niet met inhouding van de vergoeding;</text:p>
                  </text:list-item>
                  <text:list-item text:style-override="id1-3-2-2-1-3051-1-3-4">
                    <text:number>d.</text:number>
                    <text:p text:style-name="al">ongevraagd ontslag.</text:p>
                  </text:list-item>
                </text:list>
              </text:list-item>
            </text:list>
            <text:p text:style-name="al">briefnummer: CvA/2004001009 en U200901449</text:p>
            <text:p text:style-name="al">
            <text:span text:style-name="nadrukvet">Schorsing in het belang van de dienst </text:span>
          </text:p>
            <text:p text:style-name="al">Artikel 19:40 </text:p>
            <text:p text:style-name="al">De vrijwilliger kan voor een bepaalde tijd geschorst worden:</text:p>
            <text:p text:style-name="al">1. a. wanneer hem de straf van disciplinair ontslag is opgelegd of hem het voornemen daartoe kenbaar is gemaakt; </text:p>
            <text:list text:style-name="id1-3-2-2-1-3057">
              <text:list-item text:style-override="id1-3-2-2-1-3057-1">
                <text:number>b.</text:number>
                <text:p text:style-name="al">wanneer tegen hem, op grond van het daartoe bepaalde in het Wetboek van Strafvordering, een bevel tot inverzekeringstelling of voorlopige hechtenis ten uitvoer wordt gelegd;</text:p>
              </text:list-item>
              <text:list-item text:style-override="id1-3-2-2-1-3057-2">
                <text:number>c.</text:number>
                <text:p text:style-name="al">wanneer tegen hem een strafrechtelijke vervolging is ingesteld wegens misdrijf;</text:p>
              </text:list-item>
              <text:list-item text:style-override="id1-3-2-2-1-3057-3">
                <text:number>d.</text:number>
                <text:p text:style-name="al">in andere gevallen waarin het belang van de dienst dit noodzakelijk maakt.</text:p>
              </text:list-item>
            </text:list>
            <text:p text:style-name="al">briefnummer: CvA/2004001009 en U200901449</text:p>
            <text:p text:style-name="al">
            <text:span text:style-name="nadrukvet">§ 9 Ontslag </text:span>
          </text:p>
            <text:p text:style-name="al">
            <text:span text:style-name="nadrukvet">Ontslag op eigen verzoek</text:span>
          </text:p>
            <text:p text:style-name="al">Artikel 19:41 </text:p>
            <text:list text:style-name="id1-3-2-2-1-3062">
              <text:list-item text:style-override="id1-3-2-2-1-3062-1">
                <text:number>1.</text:number>
                <text:p text:style-name="al">Het college verleent eervol ontslag aan de vrijwilliger die daarom verzoekt.</text:p>
              </text:list-item>
              <text:list-item text:style-override="id1-3-2-2-1-3062-2">
                <text:number>2.</text:number>
                <text:p text:style-name="al">Dit ontslag wordt verleend met ingang van een datum die ten minste een maand en ten hoogste drie maanden ligt na de datum van ontvangst van het verzoek.</text:p>
              </text:list-item>
              <text:list-item text:style-override="id1-3-2-2-1-306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briefnummer: U200901449</text:p>
            <text:p text:style-name="al">
            <text:span text:style-name="nadrukvet">Ongevraagd ontslag</text:span>
          </text:p>
            <text:p text:style-name="al">Artikel 19:42 </text:p>
            <text:list text:style-name="id1-3-2-2-1-3066">
              <text:list-item text:style-override="id1-3-2-2-1-3066-1">
                <text:number>1.</text:number>
                <text:p text:style-name="al">Het college kan de vrijwilliger ongevraagd ontslag verlenen op grond van:</text:p>
                <text:list text:style-name="id1-3-2-2-1-3066-1-3">
                  <text:list-item text:style-override="id1-3-2-2-1-3066-1-3-1">
                    <text:number>a.</text:number>
                    <text:p text:style-name="al">het eindigen van de noodzaak tot beschikbaarstelling of wegens verandering van de brandweerorganisatie;</text:p>
                  </text:list-item>
                  <text:list-item text:style-override="id1-3-2-2-1-3066-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1-3066-1-3-3">
                    <text:number>c.</text:number>
                    <text:p text:style-name="al">onbekwaamheid of ongeschiktheid tot het verrichten van zijn werkzaamheden op grond van ziekten of gebreken;</text:p>
                  </text:list-item>
                  <text:list-item text:style-override="id1-3-2-2-1-3066-1-3-4">
                    <text:number>d.</text:number>
                    <text:p text:style-name="al">onbekwaamheid of ongeschiktheid tot het verrichten van zijn werkzaamheden anders dan op grond van ziekten of gebreken;</text:p>
                  </text:list-item>
                  <text:list-item text:style-override="id1-3-2-2-1-3066-1-3-5">
                    <text:number>e.</text:number>
                    <text:p text:style-name="al">ondercuratelestelling;</text:p>
                  </text:list-item>
                  <text:list-item text:style-override="id1-3-2-2-1-3066-1-3-6">
                    <text:number>f.</text:number>
                    <text:p text:style-name="al">toepassing van lijfsdwang wegens schulden krachtens onherroepelijk geworden rechterlijke uitspraak;</text:p>
                  </text:list-item>
                  <text:list-item text:style-override="id1-3-2-2-1-3066-1-3-7">
                    <text:number>g.</text:number>
                    <text:p text:style-name="al">onherroepelijk geworden veroordeling tot vrijheidsstraf wegens misdrijf;</text:p>
                  </text:list-item>
                  <text:list-item text:style-override="id1-3-2-2-1-3066-1-3-8">
                    <text:number>h.</text:number>
                    <text:p text:style-name="al">een in het ontslagbesluit genoemde andere grond.</text:p>
                  </text:list-item>
                </text:list>
              </text:list-item>
              <text:list-item text:style-override="id1-3-2-2-1-3066-2">
                <text:number>2.</text:number>
                <text:p text:style-name="al">Het ongevraagd ontslag wordt eervol verleend, met uitzondering van het ontslag op de grond genoemd in het eerste lid, onderdeel g van dit artikel.</text:p>
              </text:list-item>
            </text:list>
            <text:p text:style-name="al">briefnummer: CvA/2004001009 en U200901449 en U201300250</text:p>
            <text:p text:style-name="al">
            <text:span text:style-name="nadrukvet">Einde tijdelijk dienstverband</text:span>
          </text:p>
            <text:p text:style-name="al">Artikel 19:43 </text:p>
            <text:list text:style-name="id1-3-2-2-1-3070">
              <text:list-item text:style-override="id1-3-2-2-1-3070-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1-3070-2">
                <text:number>2.</text:number>
                <text:p text:style-name="al">De tijdelijke aanstelling kan tussentijds ongevraagd beëindigd worden op een van de gronden genoemd in artikel 19: 42</text:p>
              </text:list-item>
            </text:list>
            <text:p text:style-name="al">Briefnummer: U200901449</text:p>
            <text:p text:style-name="al">Artikel 19:45 </text:p>
            <text:p text:style-name="al">Vervallen</text:p>
            <text:p text:style-name="al">Briefnummer: U201200956</text:p>
            <text:p text:style-name="al">
            <text:span text:style-name="nadrukvet">19a KEURINGEN BRANDWEERPERSONEEL </text:span>
          </text:p>
            <text:p text:style-name="al">Artikel 19a:1 Algemeen </text:p>
            <text:list text:style-name="id1-3-2-2-1-3077">
              <text:list-item text:style-override="id1-3-2-2-1-3077-1">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1-3077-2">
                <text:number>2.</text:number>
                <text:p text:style-name="al">Het college kan in aanvulling op het eerste lid andere functies bij de brandweer aanwijzen waarop dit hoofdstuk van toepassing is.</text:p>
              </text:list-item>
            </text:list>
            <text:p text:style-name="al">Ledenbrief: U201002606 en U201300250</text:p>
            <text:p text:style-name="al">Artikel 19a:2 Aanstellingskeuring </text:p>
            <text:list text:style-name="id1-3-2-2-1-3080">
              <text:list-item text:style-override="id1-3-2-2-1-3080-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1-3080-2">
                <text:number>2.</text:number>
                <text:p text:style-name="al">Het geneeskundig onderzoek bestaat uit de onderdelen zoals opgenomen in de aanstellingskeuring in bijlage VIIa van de CAR.</text:p>
              </text:list-item>
              <text:list-item text:style-override="id1-3-2-2-1-3080-3">
                <text:number>3.</text:number>
                <text:p text:style-name="al">Het geneeskundig onderzoek wordt gedaan door geneeskundigen, die daartoe door het college zijn aangewezen.</text:p>
              </text:list-item>
              <text:list-item text:style-override="id1-3-2-2-1-3080-4">
                <text:number>4.</text:number>
                <text:p text:style-name="al">De kosten van het geneeskundig onderzoek komen ten laste van de gemeente.</text:p>
              </text:list-item>
            </text:list>
            <text:p text:style-name="al">Ledenbrief: U201002606</text:p>
            <text:p text:style-name="al">Artikel 19a:3 Periodiek Preventief Medisch Onderzoek </text:p>
            <text:list text:style-name="id1-3-2-2-1-3083">
              <text:list-item text:style-override="id1-3-2-2-1-3083-1">
                <text:number>1.</text:number>
                <text:p text:style-name="al">Periodiek wordt de medische gezondheid van de ambtenaar, die is aangesteld in een functie, bedoeld in artikel 19a:1, getoetst conform het Periodiek Preventief Medisch Onderzoek (PPMO).</text:p>
              </text:list-item>
              <text:list-item text:style-override="id1-3-2-2-1-3083-2">
                <text:number>2.</text:number>
                <text:p text:style-name="al">Het PPMO bestaat uit de onderdelen, zoals opgenomen in bijlage VIIb van de CAR.</text:p>
              </text:list-item>
              <text:list-item text:style-override="id1-3-2-2-1-3083-3">
                <text:number>3.</text:number>
                <text:p text:style-name="al">Het geneeskundig onderzoek geschiedt voor de ambtenaar gelijktijdig of minimaal een half jaar na indienstreding.</text:p>
              </text:list-item>
              <text:list-item text:style-override="id1-3-2-2-1-3083-4">
                <text:number>4.</text:number>
                <text:p text:style-name="al">Het geneeskundig onderzoek geschiedt voor de ambtenaar met een leeftijd van:</text:p>
                <text:list text:style-name="id1-3-2-2-1-3083-4-3">
                  <text:list-item text:style-override="id1-3-2-2-1-3083-4-3-1">
                    <text:number>a.</text:number>
                    <text:p text:style-name="al">jonger dan veertig één keer in de vier jaar;</text:p>
                  </text:list-item>
                  <text:list-item text:style-override="id1-3-2-2-1-3083-4-3-2">
                    <text:number>b.</text:number>
                    <text:p text:style-name="al">tussen de veertig en vijftig één keer per twee jaar;</text:p>
                  </text:list-item>
                  <text:list-item text:style-override="id1-3-2-2-1-3083-4-3-3">
                    <text:number>b.</text:number>
                    <text:p text:style-name="al">ouder dan vijftig jaar eens per jaar.</text:p>
                  </text:list-item>
                </text:list>
              </text:list-item>
              <text:list-item text:style-override="id1-3-2-2-1-3083-5">
                <text:number>5.</text:number>
                <text:p text:style-name="al">Als het college daar aanleiding toe ziet kan in afwijking van de frequentie zoals bedoeld in lid 4 een tussentijdse keuring worden afgenomen.</text:p>
              </text:list-item>
              <text:list-item text:style-override="id1-3-2-2-1-3083-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1-3083-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1-3083-8">
                <text:number>8.</text:number>
                <text:p text:style-name="al">Het college kan de medewerker die is aangesteld als beroeps gedurende de tijdelijke vrijstelling van taken andere werkzaamheden opleggen.</text:p>
              </text:list-item>
            </text:list>
            <text:p text:style-name="al">Ledenbrief: U201002606 en U201300250</text:p>
            <text:p text:style-name="al">Artikel 19a:4 Fysieke test </text:p>
            <text:p text:style-name="al">Jaarlijks wordt de fysieke conditie van de ambtenaar, die is aangesteld in een functie bedoeld in artikel 19a:1, getoetst.</text:p>
            <text:p text:style-name="al">Ledenbrief: U201002606</text:p>
            <text:p text:style-name="al">
            <text:span text:style-name="nadrukvet">19b AANVULLENDE RECHTSPOSITIEREGELING VOOR DE AMBTENAAR IN EEN INSTELLING VOOR KUNSTEDUCATIE </text:span>
          </text:p>
            <text:p text:style-name="al">
            <text:span text:style-name="nadrukvet">§ 1: Algemene bepalingen</text:span>
          </text:p>
            <text:p text:style-name="al">
            <text:span text:style-name="nadrukvet">Werkingssfeer</text:span>
          </text:p>
            <text:p text:style-name="al">Artikel 19b:1 </text:p>
            <text:p text:style-name="al">Dit hoofdstuk is van toepassing op ambtenaren werkzaam in de kunsteducatie in de functie van:</text:p>
            <text:list text:style-name="id1-3-2-2-1-3093">
              <text:list-item text:style-override="id1-3-2-2-1-3093-1">
                <text:number>a.</text:number>
                <text:p text:style-name="al">docent, bedoeld in bijlage IVa1;</text:p>
              </text:list-item>
              <text:list-item text:style-override="id1-3-2-2-1-3093-2">
                <text:number>b.</text:number>
                <text:p text:style-name="al">consulent, bedoeld in bijlage IVa1;</text:p>
              </text:list-item>
              <text:list-item text:style-override="id1-3-2-2-1-3093-3">
                <text:number>c.</text:number>
                <text:p text:style-name="al">balletbegeleider, bedoeld in bijlage IVa1.</text:p>
              </text:list-item>
            </text:list>
            <text:p text:style-name="al">Briefnummer: U200801115</text:p>
            <text:p text:style-name="al">
            <text:span text:style-name="nadrukvet">Begripsbepaling</text:span>
          </text:p>
            <text:p text:style-name="al">Artikel 19b:2 </text:p>
            <text:p text:style-name="al">Voor de toepassing van dit hoofdstuk wordt verstaan onder instelling: een onderdeel van de gemeente dat kunsteducatie aanbiedt of ondersteunt.</text:p>
            <text:p text:style-name="al">Briefnummer: U200801115</text:p>
            <text:p text:style-name="al">
            <text:span text:style-name="nadrukvet">Functie-eisen </text:span>
          </text:p>
            <text:p text:style-name="al">Artikel 19b:3 </text:p>
            <text:list text:style-name="id1-3-2-2-1-3101">
              <text:list-item text:style-override="id1-3-2-2-1-3101-1">
                <text:number>1.</text:number>
                <text:p text:style-name="al">Een voorwaarde bij aanstelling is dat de ambtenaar werkzaam in de functie van docent en consulent in het bezit is van een diploma van een HBO-opleiding op zijn specifieke vakgebied.</text:p>
              </text:list-item>
              <text:list-item text:style-override="id1-3-2-2-1-3101-2">
                <text:number>2.</text:number>
                <text:p text:style-name="al">In uitzonderlijke gevallen kan het college, na overleg erover met de OR, afwijken van het eerste lid.</text:p>
              </text:list-item>
            </text:list>
            <text:p text:style-name="al">Briefnummer: U200801115</text:p>
            <text:p text:style-name="al">
            <text:span text:style-name="nadrukvet">Functioneringsgesprek </text:span>
          </text:p>
            <text:p text:style-name="al">Artikel 19b:4 </text:p>
            <text:p text:style-name="al">Na elke periode van een jaar wordt met de ambtenaar een functioneringsgesprek gehouden.</text:p>
            <text:p text:style-name="al">Briefnummer: U200801115</text:p>
            <text:p text:style-name="al">
            <text:span text:style-name="nadrukvet">Verdeling van werkzaamheden </text:span>
          </text:p>
            <text:p text:style-name="al">Artikel 19b:5 </text:p>
            <text:p text:style-name="al">1.Voor de toepassing van dit artikel wordt verstaan onder:</text:p>
            <text:p text:style-name="al">1. a. lesgebonden uren: alle uren waarin direct en educatief contact is met leerlingen; </text:p>
            <text:list text:style-name="id1-3-2-2-1-3111">
              <text:list-item text:style-override="id1-3-2-2-1-3111-1">
                <text:number>b.</text:number>
                <text:p text:style-name="al">niet-lesgebonden uren: alle uren die niet te kwalificeren zijn als lesgebonden uren;</text:p>
              </text:list-item>
              <text:list-item text:style-override="id1-3-2-2-1-3111-2">
                <text:number>c.</text:number>
                <text:p text:style-name="al">sjabloon: opsomming van werkzaamheden binnen lesgebonden en niet-lesgebonden uren.</text:p>
                <text:list text:style-name="id1-3-2-2-1-3111-2-3">
                  <text:list-item text:style-override="id1-3-2-2-1-3111-2-3-1">
                    <text:number>2.</text:number>
                    <text:p text:style-name="al">Niet-lesgebonden uren als bedoeld in het eerste lid, onderdeel b zijn in te delen in de volgende vier categorieën:</text:p>
                  </text:list-item>
                </text:list>
              </text:list-item>
            </text:list>
            <text:p text:style-name="al">1. a. het voorbereiden van lesgebonden uren; </text:p>
            <text:list text:style-name="id1-3-2-2-1-3113">
              <text:list-item text:style-override="id1-3-2-2-1-3113-1">
                <text:number>b.</text:number>
                <text:p text:style-name="al">het in opdracht van de werkgever reizen tussen locaties van dezelfde instelling;</text:p>
              </text:list-item>
              <text:list-item text:style-override="id1-3-2-2-1-3113-2">
                <text:number>c.</text:number>
                <text:p text:style-name="al">activiteiten voor opleiding en ontwikkeling, of andere activiteiten die ertoe bijdragen de eigen vakbekwaamheid op peil te houden;</text:p>
              </text:list-item>
              <text:list-item text:style-override="id1-3-2-2-1-3113-3">
                <text:number>d.</text:number>
                <text:p text:style-name="al">algemene werkzaamheden in het belang van de instelling.</text:p>
                <text:list text:style-name="id1-3-2-2-1-3113-3-3">
                  <text:list-item text:style-override="id1-3-2-2-1-3113-3-3-1">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1-3113-3-3-2">
                    <text:number>4.</text:number>
                    <text:p text:style-name="al">Het college stelt aan de hand van de regeling, bedoeld in het derde lid, voor iedere ambtenaar vast wat voor zijn functie de verhouding lesgebonden versus niet-lesgebonden uren is.</text:p>
                  </text:list-item>
                  <text:list-item text:style-override="id1-3-2-2-1-3113-3-3-3">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list-item>
            </text:list>
            <text:p text:style-name="al">Briefnummer: U200801115</text:p>
            <text:p text:style-name="al">
            <text:span text:style-name="nadrukvet">§ 2: Salariëring</text:span>
          </text:p>
            <text:p text:style-name="al">
            <text:span text:style-name="nadrukvet">Vaststelling salaris </text:span>
          </text:p>
            <text:p text:style-name="al">Artikel 19b:6 </text:p>
            <text:list text:style-name="id1-3-2-2-1-3118">
              <text:list-item text:style-override="id1-3-2-2-1-3118-1">
                <text:number>1.</text:number>
                <text:p text:style-name="al">In plaats van bijlage II en IIa, , past het college de salaristabel, genoemd in bijlage IV, toe bij het vaststellen van het salaris van de ambtenaar.</text:p>
              </text:list-item>
              <text:list-item text:style-override="id1-3-2-2-1-3118-2">
                <text:number>2.</text:number>
                <text:p text:style-name="al">Het functiewaarderingssysteem, bedoeld in  artikel 3:1, eerste lid, is niet van toepassing. De functie van</text:p>
              </text:list-item>
            </text:list>
            <text:p text:style-name="al">1.a. balletbegeleider is gewaardeerd op schaal 5; </text:p>
            <text:list text:style-name="id1-3-2-2-1-3120">
              <text:list-item text:style-override="id1-3-2-2-1-3120-1">
                <text:number>b.</text:number>
                <text:p text:style-name="al">docent is gewaardeerd op schaal 8;</text:p>
              </text:list-item>
              <text:list-item text:style-override="id1-3-2-2-1-3120-2">
                <text:number>c.</text:number>
                <text:p text:style-name="al">consulent is gewaardeerd op schaal 9.</text:p>
                <text:list text:style-name="id1-3-2-2-1-3120-2-3">
                  <text:list-item text:style-override="id1-3-2-2-1-3120-2-3-1">
                    <text:number>3.</text:number>
                    <text:p text:style-name="al">Het college bepaalt met inachtneming van het tweede lid de invoering en de waardering van junior- of seniorfuncties. Het college stelt hiervoor de functiebeschrijving vast.</text:p>
                  </text:list-item>
                </text:list>
              </text:list-item>
            </text:list>
            <text:p text:style-name="al">Briefnummer: U200801115</text:p>
            <text:p text:style-name="al">
            <text:span text:style-name="nadrukvet">Aanloopbedragen</text:span>
          </text:p>
            <text:p text:style-name="al">Artikel 19b:7 </text:p>
            <text:list text:style-name="id1-3-2-2-1-3124">
              <text:list-item text:style-override="id1-3-2-2-1-3124-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1-3124-2">
                <text:number>2.</text:number>
                <text:p text:style-name="al">Het college stelt regels vast voor het gebruik van aanloopbedragen en voor de bevordering naar een bij de functie behorende salarisschaal.</text:p>
              </text:list-item>
            </text:list>
            <text:p text:style-name="al">Briefnummer: U200801115</text:p>
            <text:p text:style-name="al">
            <text:span text:style-name="nadrukvet">Uitloopbedragen</text:span>
          </text:p>
            <text:p text:style-name="al">Artikel 19b:8 </text:p>
            <text:list text:style-name="id1-3-2-2-1-3128">
              <text:list-item text:style-override="id1-3-2-2-1-3128-1">
                <text:number>1.</text:number>
                <text:p text:style-name="al">In de salaristabel, genoemd in bijlage IV, zijn uitloopbedragen opgenomen.</text:p>
              </text:list-item>
              <text:list-item text:style-override="id1-3-2-2-1-3128-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p text:style-name="al">Briefnummer: U200801115</text:p>
            <text:p text:style-name="al">
            <text:span text:style-name="nadrukvet">Recht op toelage onregelmatige dienst </text:span>
          </text:p>
            <text:p text:style-name="al">Artikel 19b:9 </text:p>
            <text:list text:style-name="id1-3-2-2-1-3132">
              <text:list-item text:style-override="id1-3-2-2-1-3132-1">
                <text:number>1.</text:number>
                <text:p text:style-name="al">Artikel 3:11 is niet van toepassing. De ambtenaar heeft wel recht op een toelage onregelmatige dienst over volle uren arbeid verricht op zondag.</text:p>
              </text:list-item>
              <text:list-item text:style-override="id1-3-2-2-1-3132-2">
                <text:number>2.</text:number>
                <text:p text:style-name="al">De toelage onregelmatige dienst wordt uitgekeerd in de vorm van verlof en bedraagt 25% van de uren.</text:p>
              </text:list-item>
              <text:list-item text:style-override="id1-3-2-2-1-313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1-3132-4">
                <text:number>4.</text:number>
                <text:p text:style-name="al">Indien zowel het college als de ambtenaar dat wensen, wordt de toelage, in afwijking van het eerste lid, in geld verstrekt.</text:p>
              </text:list-item>
            </text:list>
            <text:p text:style-name="al">Briefnummer: U200801115</text:p>
            <text:p text:style-name="al">
            <text:span text:style-name="nadrukvet">§ 3: Arbeidsduur en vakantie</text:span>
          </text:p>
            <text:p text:style-name="al">
            <text:span text:style-name="nadrukvet">Vakantie-uren </text:span>
          </text:p>
            <text:p text:style-name="al">Artikel 19b:10 </text:p>
            <text:p text:style-name="al">1.In afwijking van artikel 6:2 is de duur van de vakantie voor de ambtenaar met een volledige betrekking 180 uur, indien</text:p>
            <text:p text:style-name="al">1. a. met toepassing van artikel 19b:11 een deel van het jaar is aangemerkt als verplicht vrije periode of </text:p>
            <text:p text:style-name="al">b.de ambtenaar geen verlof kan opnemen door het toegewezen hebben gekregen van lessen/cursussen.</text:p>
            <text:p text:style-name="al">Bij een deeltijdbetrekking geldt de duur van de vakantie naar rato.  </text:p>
            <text:p text:style-name="al">2.De vakantie-uren worden gelijkelijk over de verplicht vrije periodes en eventueel de vrij opneembare vakantie verdeeld, met een maximum van 36 uur per week.</text:p>
            <text:p text:style-name="al">Briefnummer: U200801115</text:p>
            <text:p text:style-name="al">
            <text:span text:style-name="nadrukvet">Verplicht vrije periodes</text:span>
          </text:p>
            <text:p text:style-name="al">Artikel 19b:11 </text:p>
            <text:list text:style-name="id1-3-2-2-1-3145">
              <text:list-item text:style-override="id1-3-2-2-1-3145-1">
                <text:number>1.</text:number>
                <text:p text:style-name="al">Het college stelt per cursusjaar 12 weken vast, waarin de ambtenaar verplicht vrij is.</text:p>
              </text:list-item>
              <text:list-item text:style-override="id1-3-2-2-1-3145-2">
                <text:number>2.</text:number>
                <text:p text:style-name="al">De ambtenaar houdt zich op verzoek van het college gedurende maximaal een week tijdens de verplicht vrije periode beschikbaar voor werkzaamheden.</text:p>
              </text:list-item>
              <text:list-item text:style-override="id1-3-2-2-1-3145-3">
                <text:number>3.</text:number>
                <text:p text:style-name="al">Afwijkingen van het eerste lid zijn mogelijk indien de ondernemingsraad dan wel de ambtenaar daarmee instemt.</text:p>
              </text:list-item>
            </text:list>
            <text:p text:style-name="al">Briefnummer: U200801115</text:p>
            <text:p text:style-name="al">
            <text:span text:style-name="nadrukvet">Vaststellen van het rooster </text:span>
          </text:p>
            <text:p text:style-name="al">Artikel 19b:12 </text:p>
            <text:list text:style-name="id1-3-2-2-1-3149">
              <text:list-item text:style-override="id1-3-2-2-1-3149-1">
                <text:number>1.</text:number>
                <text:p text:style-name="al">In afwijking van artikel 4:4 lid 2, is op de ambtenaar artikel 5.7 van de Arbeidstijdenwet van toepassing.</text:p>
              </text:list-item>
              <text:list-item text:style-override="id1-3-2-2-1-3149-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1-3149-3">
                <text:number>3.</text:number>
                <text:p text:style-name="al">Als substantiële wijzigingen optreden in het rooster, verstrekt het college zo snel mogelijk, maar in ieder geval binnen een maand, een aangepast rooster.</text:p>
              </text:list-item>
            </text:list>
            <text:p text:style-name="al">Briefnummer: U200801115;  U201300476</text:p>
            <text:p text:style-name="al">
            <text:span text:style-name="nadrukvet">Overgangsrecht </text:span>
          </text:p>
            <text:p text:style-name="al">Artikel 19b:13 </text:p>
            <text:list text:style-name="id1-3-2-2-1-3153">
              <text:list-item text:style-override="id1-3-2-2-1-3153-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1-3153-2">
                <text:number>2.</text:number>
                <text:p text:style-name="al">Indien een ambtenaar na 1 januari 2009 wordt aangesteld, geldt voor deze ambtenaar een arbeidsduur zoals die geldt voor de ambtenaren, die in dienst zijn van de instelling.</text:p>
              </text:list-item>
            </text:list>
            <text:p text:style-name="al">Briefnummer: U200801115 </text:p>
            <text:p text:style-name="al">
            <text:span text:style-name="nadrukvet">Ontslagbescherming tijdens overgangstermijn</text:spa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Briefnummer: U200801115</text:p>
            <text:p text:style-name="al">
            <text:span text:style-name="nadrukvet">Samenloop zwangerschaps- en bevallingsverlof met een verplicht vrije periode</text:span>
          </text:p>
            <text:p text:style-name="al">Artikel 19b:15 </text:p>
            <text:list text:style-name="id1-3-2-2-1-3161">
              <text:list-item text:style-override="id1-3-2-2-1-3161-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1-3161-2">
                <text:number>2.</text:number>
                <text:p text:style-name="al">Een ambtenaar met een deeltijd betrekking heeft naar rato recht op compensatie van het vakantieverlof tot 144 uur vakantieverlof per jaar.</text:p>
              </text:list-item>
              <text:list-item text:style-override="id1-3-2-2-1-3161-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al">Briefnummer: U200801115</text:p>
            <text:p text:style-name="al">
            <text:span text:style-name="nadrukvet">§ 4: Ontslag en uitkeringen</text:span>
          </text:p>
            <text:p text:style-name="al">
            <text:span text:style-name="nadrukvet">Overtolligheid</text:span>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Briefnummer: U200801115</text:p>
            <text:p text:style-name="al">
            <text:span text:style-name="nadrukvet">Reorganisatieontslag en ontslagvolgorde </text:span>
          </text:p>
            <text:p text:style-name="al">Artikel 19b:17 </text:p>
            <text:p text:style-name="al">1.Bij ontslag op grond van artikel 8:3 wordt, zolang het plan, bedoeld in artikel 8:3, derde lid, nog niet bestaat, de volgende ontslagvolgorde gehanteerd:</text:p>
            <text:p text:style-name="al">1.a. (deeltijd)ontslag verlenen aan ambtenaren die daarvoor in aanmerking wensen te komen; </text:p>
            <text:list text:style-name="id1-3-2-2-1-3172">
              <text:list-item text:style-override="id1-3-2-2-1-3172-1">
                <text:number>b.</text:number>
                <text:p text:style-name="al">aanstellingen voor bepaalde tijd niet te verlengen;</text:p>
              </text:list-item>
              <text:list-item text:style-override="id1-3-2-2-1-3172-2">
                <text:number>c.</text:number>
                <text:p text:style-name="al">(deeltijd)ontslag verlenen aan ambtenaren na toepassing van het afspiegelingsbeginsel in combinatie met anciënniteitsbeginsel.</text:p>
                <text:list text:style-name="id1-3-2-2-1-3172-2-3">
                  <text:list-item text:style-override="id1-3-2-2-1-3172-2-3-1">
                    <text:number>2.</text:number>
                    <text:p text:style-name="al">Bij toepassing van het afspiegelingsbeginsel, genoemd in het eerste lid, onderdeel c, wordt binnen categorieën van ambtenaren met dezelfde functies uitgegaan van de volgende drie leeftijdsgroepen:</text:p>
                  </text:list-item>
                </text:list>
              </text:list-item>
            </text:list>
            <text:p text:style-name="al">•   van 15 tot 30 jaar;</text:p>
            <text:p text:style-name="al">•   van 30 tot 45 jaar; en </text:p>
            <text:p text:style-name="al">•   van 45 jaar en ouder. </text:p>
            <text:p text:style-name="al">3.Het college kan in uitzonderlijke gevallen afwijken van de ontslagvolgorde, genoemd in het tweede lid.</text:p>
            <text:p text:style-name="al">Briefnummer: U200801115</text:p>
            <text:p text:style-name="al">
            <text:span text:style-name="nadrukvet">Reorganisatieontslag voor minder dan 5 uur of, bij een formele arbeidsduur van minder dan 10 uur, voor minder dan de helft van de formele arbeidsduur </text:span>
          </text:p>
            <text:p text:style-name="al">Artikel 19b:18 </text:p>
            <text:list text:style-name="id1-3-2-2-1-3180">
              <text:list-item text:style-override="id1-3-2-2-1-3180-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1-3180-2">
                <text:number>2.</text:number>
                <text:p text:style-name="al">Voor de ambtenaar geldt de ontslagvolgorde uit het plan, bedoeld in artikel 8:3, derde lid.</text:p>
              </text:list-item>
              <text:list-item text:style-override="id1-3-2-2-1-3180-3">
                <text:number>3.</text:number>
                <text:p text:style-name="al">Zolang het plan, bedoeld in artikel 8:3, derde lid, nog niet bestaat, is artikel 19b:17 van overeenkomstige toepassing.</text:p>
              </text:list-item>
              <text:list-item text:style-override="id1-3-2-2-1-3180-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1-3180-5">
                <text:number>5.</text:number>
                <text:p text:style-name="al">Bij ontslag op grond van artikel 8:3 wordt een opzegtermijn van drie maanden in acht genomen.</text:p>
              </text:list-item>
            </text:list>
            <text:p text:style-name="al">Briefnummer: U200801115</text:p>
            <text:p text:style-name="al">
            <text:span text:style-name="nadrukvet">Garantie-uitkering KV</text:span>
          </text:p>
            <text:p text:style-name="al">Artikel 19b:19 </text:p>
            <text:list text:style-name="id1-3-2-2-1-3184">
              <text:list-item text:style-override="id1-3-2-2-1-3184-1">
                <text:number>1.</text:number>
                <text:p text:style-name="al">Voor de toepassing van dit artikel wordt verstaan onder</text:p>
                <text:list text:style-name="id1-3-2-2-1-3184-1-3">
                  <text:list-item text:style-override="id1-3-2-2-1-3184-1-3-1">
                    <text:number>-</text:number>
                    <text:p text:style-name="al">de ambtenaar: de ambtenaar die voor minder dan 5 uur of, bij een formele arbeidsduur van minder dan 10 uur, voor minder dan de helft van zijn formele arbeidsduur wordt ontslagen.</text:p>
                  </text:list-item>
                  <text:list-item text:style-override="id1-3-2-2-1-3184-1-3-2">
                    <text:number>-</text:number>
                    <text:p text:style-name="al">minimumuurloon: het naar een uur herleid minimumloon als bedoeld in de Wet minimumloon en minimumvakantiebijslag.</text:p>
                  </text:list-item>
                </text:list>
              </text:list-item>
              <text:list-item text:style-override="id1-3-2-2-1-3184-2">
                <text:number>2.</text:number>
                <text:p text:style-name="al">De garantie-uitkering KV is de uitkering aan de ambtenaar die:</text:p>
              </text:list-item>
            </text:list>
            <text:p text:style-name="al">1.a. gedeeltelijk werkloos is als gevolg van een ontslag op grond van artikel 8:3; </text:p>
            <text:list text:style-name="id1-3-2-2-1-3186">
              <text:list-item text:style-override="id1-3-2-2-1-3186-1">
                <text:number>b.</text:number>
                <text:p text:style-name="al">in de 39 weken onmiddellijk voorafgaand aan het ontslag in tenminste 26 weken als werknemer als bedoeld in artikel 3 van de Werkloosheidswet werkzaam is geweest;</text:p>
              </text:list-item>
              <text:list-item text:style-override="id1-3-2-2-1-3186-2">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1-3186-3">
                <text:number>d.</text:number>
                <text:p text:style-name="al">ter zake van het arbeidsurenverlies geen WW-recht heeft.</text:p>
                <text:list text:style-name="id1-3-2-2-1-3186-3-3">
                  <text:list-item text:style-override="id1-3-2-2-1-3186-3-3-1">
                    <text:number>3.</text:number>
                    <text:p text:style-name="al">De duur van de garantie-uitkering KV is afhankelijk van de lengte van het dienstverband bij de instelling. Bij een dienstverband van:</text:p>
                  </text:list-item>
                </text:list>
              </text:list-item>
            </text:list>
            <text:p text:style-name="al">1.a. een tot twee jaar is de duur van de uitkering 6 maanden; </text:p>
            <text:list text:style-name="id1-3-2-2-1-3188">
              <text:list-item text:style-override="id1-3-2-2-1-3188-1">
                <text:number>b.</text:number>
                <text:p text:style-name="al">twee tot drie jaar is de duur van de uitkering 12 maanden;</text:p>
              </text:list-item>
              <text:list-item text:style-override="id1-3-2-2-1-3188-2">
                <text:number>c.</text:number>
                <text:p text:style-name="al">drie tot vier jaar is de duur van de uitkering 18 maanden;</text:p>
              </text:list-item>
              <text:list-item text:style-override="id1-3-2-2-1-3188-3">
                <text:number>d.</text:number>
                <text:p text:style-name="al">ten minste vier jaar is de duur van de uitkering 24 maanden.</text:p>
                <text:list text:style-name="id1-3-2-2-1-3188-3-3">
                  <text:list-item text:style-override="id1-3-2-2-1-3188-3-3-1">
                    <text:number>4.</text:number>
                    <text:p text:style-name="al">De garantie-uitkering KV bedraagt:</text:p>
                  </text:list-item>
                </text:list>
              </text:list-item>
            </text:list>
            <text:p text:style-name="al">1.a. gedurende de eerste twaalf maanden 70% van het uurloon op de dag voorafgaand aan het ontslag, vermenigvuldigd met het aantal verloren arbeidsuren, en </text:p>
            <text:list text:style-name="id1-3-2-2-1-3190">
              <text:list-item text:style-override="id1-3-2-2-1-3190-1">
                <text:number>b.</text:number>
                <text:p text:style-name="al">vervolgens 70% van het minimumuurloon, vermenigvuldigd met het aantal verloren arbeidsuren.</text:p>
                <text:list text:style-name="id1-3-2-2-1-3190-1-3">
                  <text:list-item text:style-override="id1-3-2-2-1-3190-1-3-1">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1-3190-1-3-2">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1-3190-1-3-3">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1-3190-1-3-4">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1-3190-1-3-5">
                    <text:number>9.</text:number>
                    <text:p text:style-name="al">Het recht op de garantie-uitkering KV eindigt volledig:</text:p>
                  </text:list-item>
                </text:list>
              </text:list-item>
            </text:list>
            <text:p text:style-name="al">1.a. als de ambtenaar ter zake van het arbeidsurenverlies, dat tot het toekennen van een garantie-uitkering heeft geleid, een andere uitkering kan krijgen; </text:p>
            <text:list text:style-name="id1-3-2-2-1-3192">
              <text:list-item text:style-override="id1-3-2-2-1-3192-1">
                <text:number>b.</text:number>
                <text:p text:style-name="al">met ingang van de eerste dag van de maand volgende op die waarin de ambtenaar volledig gebruik maakt van het ABP Keuzepensioen;</text:p>
              </text:list-item>
              <text:list-item text:style-override="id1-3-2-2-1-3192-2">
                <text:number>c.</text:number>
                <text:p text:style-name="al">op de dag na het overlijden van de ambtenaar;</text:p>
              </text:list-item>
              <text:list-item text:style-override="id1-3-2-2-1-3192-3">
                <text:number>d.</text:number>
                <text:p text:style-name="al">met ingang van de dag waarop de ambtenaar recht krijgt op een WAO- of WIA-uitkering, berekend naar een arbeidsongeschiktheid van 80% of meer.</text:p>
              </text:list-item>
            </text:list>
            <text:p text:style-name="al">Briefnummer: U200801115</text:p>
            <text:p text:style-name="al">
            <text:span text:style-name="nadrukvet">20 AANVULLENDE REGELINGEN VOOR BRANDWEERPERSONEEL</text:span>
          </text:p>
            <text:p text:style-name="al">
            <text:span text:style-name="nadrukvet">Vergoeding piketdienst beroepsbrandweer</text:span>
          </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p text:style-name="al">briefnummer: CvA/2004001009</text:p>
            <text:p text:style-name="al">Artikel 20:1:3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briefnummer: CvA/2004001009</text:p>
            <text:p text:style-name="al">
            <text:span text:style-name="nadrukvet">Toepasselijkheid van hoofdstuk 3 op brandweerpersoneel in dienstroosters</text:span>
          </text:p>
            <text:p text:style-name="al">Artikel 20:2</text:p>
            <text:list text:style-name="id1-3-2-2-1-3206">
              <text:list-item text:style-override="id1-3-2-2-1-3206-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1-3206-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1-3206-3">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1-3206-4">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1-3206-5">
                <text:number>5.</text:number>
                <text:p text:style-name="al">Het bepaalde in dit artikel laat onverlet dat de in de leden 2 tot en met 4 genoemde lokale regelingen in het lokale overleg gewijzigd kunnen worden.</text:p>
              </text:list-item>
            </text:list>
            <text:p text:style-name="al">Briefnummer: U201502099</text:p>
            <text:p text:style-name="al">
            <text:span text:style-name="nadrukvet">21 DE RECHTSPOSITIONELE ERKENNING VAN ALTERNATIEVE SAMENLEVINGSVORMEN </text:span>
          </text:p>
            <text:p text:style-name="al">
            <text:span text:style-name="nadrukvet">Begripsomschrijvingen </text:spa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briefnummer: CvA/2004001009</text:p>
            <text:p text:style-name="al">
            <text:span text:style-name="nadrukvet">Gelijkstelling levenspartner met echtgenoot</text:span>
          </text:p>
            <text:p text:style-name="al">Artikel 21:1:2 </text:p>
            <text:p text:style-name="al">De bepalingen die gelden voor de gehuwde ambtenaar, zijn op overeenkomstige wijze van toepassing op de ambtenaar met een levenspartner. Waar in deze bepalingen staat 'echtgenoot' moet tevens worden gelezen 'levenspartner'.</text:p>
            <text:p text:style-name="al">briefnummer: CvA/1999005385</text:p>
            <text:p text:style-name="al">Artikel 21:1:3 </text:p>
            <text:p text:style-name="al">(vervallen)</text:p>
            <text:p text:style-name="al">briefnummer: CvA/2001002849</text:p>
            <text:p text:style-name="al">Artikel 21:1:4 </text:p>
            <text:p text:style-name="al">In gevallen waarin dit hoofdstuk niet of niet naar redelijkheid voorziet, treft het college een passende voorziening.</text:p>
            <text:p text:style-name="al"> briefnummer: CvA/2004001009</text:p>
            <text:p text:style-name="al">
            <text:span text:style-name="nadrukvet">22 OVERGANGS- EN SLOTBEPALINGEN </text:span>
          </text:p>
            <text:p text:style-name="al">Artikel 22:1:1 </text:p>
            <text:list text:style-name="id1-3-2-2-1-3225">
              <text:list-item text:style-override="id1-3-2-2-1-3225-1">
                <text:number>1.</text:number>
                <text:p text:style-name="al">Deze regeling treedt uiterlijk in werking op 1 januari 1998 .</text:p>
              </text:list-item>
              <text:list-item text:style-override="id1-3-2-2-1-3225-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1-3225-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span text:style-name="nadrukvet">99 BIJLAGEN</text:span>
          </text:p>
            <text:p text:style-name="al">
            <text:span text:style-name="nadrukvet">Artikel 99</text:span>
            <text:span text:style-name="nadrukvet">:BIJLAGE I </text:span>
          </text:p>
            <text:p text:style-name="al">
            <text:span text:style-name="nadrukvet">Salarisverhoging</text:span>
          </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briefnummer: CvA/U200800195 en U200801544 en U201001449 en U201001923, U201200956, U201401852, U201600159</text:p>
            <text:p text:style-name="al">
            <text:span text:style-name="nadrukvet">Artikel 99:BIJLAGE II </text:span>
          </text:p>
            <text:p text:style-name="al">
            <text:span text:style-name="nadrukvet">Inpassingtabel betreffende de gemeentelijke garantiesalarissen per 1 januari 2016 </text:span>
          </text:p>
            <text:p text:style-name="al">Regelnummer 	Garantieschalen </text:p>
            <text:p text:style-name="al">33	3377</text:p>
            <text:p text:style-name="al">35	3501</text:p>
            <text:p text:style-name="al">37	3623</text:p>
            <text:p text:style-name="al">39	3733</text:p>
            <text:p text:style-name="al">41	3849</text:p>
            <text:p text:style-name="al">43	3970</text:p>
            <text:p text:style-name="al">45	4098</text:p>
            <text:p text:style-name="al">47	4222</text:p>
            <text:p text:style-name="al">49	4341</text:p>
            <text:p text:style-name="al">51	4461</text:p>
            <text:p text:style-name="al">53	4576</text:p>
            <text:p text:style-name="al">57	4818</text:p>
            <text:p text:style-name="al">59	4933</text:p>
            <text:p text:style-name="al">61	5053</text:p>
            <text:p text:style-name="al">63	5188</text:p>
            <text:p text:style-name="al">67	5487</text:p>
            <text:p text:style-name="al">69	5637</text:p>
            <text:p text:style-name="al">73	5935</text:p>
            <text:p text:style-name="al">75	6086</text:p>
            <text:p text:style-name="al">77	6258</text:p>
            <text:p text:style-name="al">79	6427</text:p>
            <text:p text:style-name="al">81	6595</text:p>
            <text:p text:style-name="al">83	6779</text:p>
            <text:p text:style-name="al">85	6977</text:p>
            <text:p text:style-name="al">87	7176</text:p>
            <text:p text:style-name="al">89	7375</text:p>
            <text:p text:style-name="al">91	7574</text:p>
            <text:p text:style-name="al">93	7772</text:p>
            <text:p text:style-name="al">95	7974</text:p>
            <text:p text:style-name="al">
            <text:span text:style-name="nadrukvet">Inpassingtabel betreffende de gemeentelijke garantiesalarissen per 1 januari 2017</text:span>
          </text:p>
            <text:p text:style-name="al">Regelnummer 	Garantieschalen </text:p>
            <text:p text:style-name="al">33	3391</text:p>
            <text:p text:style-name="al">35	3515</text:p>
            <text:p text:style-name="al">37	3637</text:p>
            <text:p text:style-name="al">39	3748</text:p>
            <text:p text:style-name="al">41	3864</text:p>
            <text:p text:style-name="al">43	3985</text:p>
            <text:p text:style-name="al">45	4114</text:p>
            <text:p text:style-name="al">47	4239</text:p>
            <text:p text:style-name="al">49	4359</text:p>
            <text:p text:style-name="al">51	4479</text:p>
            <text:p text:style-name="al">53	4594</text:p>
            <text:p text:style-name="al">57	4837</text:p>
            <text:p text:style-name="al">59	4953</text:p>
            <text:p text:style-name="al">61	5073</text:p>
            <text:p text:style-name="al">63	5209</text:p>
            <text:p text:style-name="al">67	5509</text:p>
            <text:p text:style-name="al">69	5660</text:p>
            <text:p text:style-name="al">73	5959</text:p>
            <text:p text:style-name="al">75	6111</text:p>
            <text:p text:style-name="al">77	6283</text:p>
            <text:p text:style-name="al">79	6452</text:p>
            <text:p text:style-name="al">81	6622</text:p>
            <text:p text:style-name="al">83	6807</text:p>
            <text:p text:style-name="al">85	7005</text:p>
            <text:p text:style-name="al">87	7204</text:p>
            <text:p text:style-name="al">89	7405</text:p>
            <text:p text:style-name="al">91	7604</text:p>
            <text:p text:style-name="al">93	7803</text:p>
            <text:p text:style-name="al">95	8006</text:p>
            <text:p text:style-name="al">briefnummer: CvA/U200800195 en U200801544 en U201001449 en U201001923, U201200956, U201401852, U201600159</text:p>
            <text:p text:style-name="al">
            <text:span text:style-name="nadrukvet">Artikel 99:BIJLAGE IIa </text:span>
          </text:p>
            <text:p text:style-name="al">
            <text:span text:style-name="nadrukvet">Salaristabel gemeenteambtenaren per 1 januari 2016, nieuwe structuur</text:span>*</text:p>
            <text:p text:style-name="al">	Schaal	</text:p>
            <text:p text:style-name="al">periodiek	1	2	3	4	5	6	7	8	9	10</text:p>
            <text:p text:style-name="al">0	1492	1526	1565	1610	1656	1766	1982	2268	2517	2715</text:p>
            <text:p text:style-name="al">1	1526	1578	1630	1682	1736	1847	2065	2360	2625	2842</text:p>
            <text:p text:style-name="al">2	1564	1629	1694	1754	1814	1927	2149	2452	2732	2967</text:p>
            <text:p text:style-name="al">3	1601	1680	1759	1825	1893	2008	2232	2544	2839	3094</text:p>
            <text:p text:style-name="al">4	1638	1732	1823	1897	1973	2089	2316	2636	2946	3221</text:p>
            <text:p text:style-name="al">5	1676	1783	1888	1969	2051	2169	2399	2728	3053	3347</text:p>
            <text:p text:style-name="al">6	1713	1833	1953	2041	2130	2249	2483	2820	3161	3473</text:p>
            <text:p text:style-name="al">7	1750	1885	2017	2112	2209	2330	2567	2912	3268	3599</text:p>
            <text:p text:style-name="al">8	1788	1936	2082	2184	2288	2410	2651	3004	3376	3726</text:p>
            <text:p text:style-name="al">9	1825	1987	2146	2256	2368	2491	2734	3096	3483	3852</text:p>
            <text:p text:style-name="al">10	1862	2039	2211	2328	2446	2571	2818	3188	3590	3978</text:p>
            <text:p text:style-name="al">11	1899	2090	2276	2399	2525	2652	2901	3280	3697	4105</text:p>
            <text:p text:style-name="al">	Schaal	</text:p>
            <text:p text:style-name="al">periodiek	10A	11	11A	12	13	14	15	16	17	18</text:p>
            <text:p text:style-name="al">0	2993	3253	3580	3908	4363	4635	4984	5337	5905	6546</text:p>
            <text:p text:style-name="al">1	3123	3387	3715	4042	4495	4794	5168	5551	6136	6795</text:p>
            <text:p text:style-name="al">2	3252	3522	3849	4175	4627	4954	5352	5765	6368	7043</text:p>
            <text:p text:style-name="al">3	3382	3656	3983	4307	4758	5112	5536	5980	6599	7292</text:p>
            <text:p text:style-name="al">4	3511	3791	4117	4439	4890	5272	5720	6195	6830	7540</text:p>
            <text:p text:style-name="al">5	3641	3925	4249	4571	5022	5431	5904	6409	7062	7789</text:p>
            <text:p text:style-name="al">6	3770	4060	4381	4703	5154	5591	6089	6623	7293	8037</text:p>
            <text:p text:style-name="al">7	3900	4193	4513	4835	5286	5750	6273	6838	7524	8286</text:p>
            <text:p text:style-name="al">8	4029	4325	4645	4967	5418	5910	6457	7052	7756	8535</text:p>
            <text:p text:style-name="al">9	4158	4457	4777	5099	5550	6068	6641	7267	7987	8784</text:p>
            <text:p text:style-name="al">10	4284	4589	4909	5231	5682	6228	6825	7481	8218	9032</text:p>
            <text:p text:style-name="al">11	4412	4721	5041	5363	5814	6387	7010	7696	8450	9281</text:p>
            <text:p text:style-name="al">* Als het schaalbedrag onder het voor de medewerker geldende minimumloon ligt, heeft de medewerker recht op het voor hem geldende minimumloon overeenkomstig de bepalingen in de WML.</text:p>
            <text:p text:style-name="al">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pan text:style-name="nadrukvet">Salaristabel gemeenteambtenaren per 1 januari 2017, nieuwe structuur</text:span>
          </text:p>
            <text:p text:style-name="al">periodiek	</text:p>
            <text:p text:style-name="al">Schaal </text:p>
            <text:p text:style-name="al">	1 	2 	3 	4 	5 	6 	7 	8 	9 	10 </text:p>
            <text:p text:style-name="al">0	1498	1533	1571	1616	1663	1773	1990	2277	2527	2726</text:p>
            <text:p text:style-name="al">1	1533	1584	1636	1688	1743	1854	2073	2370	2635	2853</text:p>
            <text:p text:style-name="al">2	1570	1636	1701	1791	1821	1935	2158	2462	2743	2979</text:p>
            <text:p text:style-name="al">3	1607	1687	1766	1832	1901	2016	2241	2554	2850	3106</text:p>
            <text:p text:style-name="al">4	1645	1739	1831	1904	1981	2097	2326	2646	2958	3233</text:p>
            <text:p text:style-name="al">5	1682	1790	1896	1977	2059	2178	2409	2739	3066	3360</text:p>
            <text:p text:style-name="al">6	1720	1841	1960	2049	2139	2258	2493	2832	3174	3487</text:p>
            <text:p text:style-name="al">7	1757	1892	2025	2121	2218	2339	2577	2924	3282	3614</text:p>
            <text:p text:style-name="al">8	1795	1944	2090	2193	2297	2420	2661	3016	3389	3741</text:p>
            <text:p text:style-name="al">9	1832	1995	2155	2265	2377	2501	2745	3108	3497	3868</text:p>
            <text:p text:style-name="al">10	1870	2047	2220	2337	2456	2582	2829	3201	3604	3994</text:p>
            <text:p text:style-name="al">11	1907	2098	2285	2409	2535	2662	2913	3293	3712	4121</text:p>
            <text:p text:style-name="al">periodiek	</text:p>
            <text:p text:style-name="al">Schaal </text:p>
            <text:p text:style-name="al">	10A 	11 	11A 	12 	13 	14 	15 	16 	17 	18 </text:p>
            <text:p text:style-name="al">0	3005	3266	3594	3923	4380	4653	5004	5358	5929	6572</text:p>
            <text:p text:style-name="al">1	3135	3401	3730	4058	4513	4813	5189	5573	6161	6822</text:p>
            <text:p text:style-name="al">2	3265	3536	3865	4192	4645	4973	5374	5788	6396	7071</text:p>
            <text:p text:style-name="al">3	3395	3671	3999	4325	4777	5133	5558	6004	6626	7321</text:p>
            <text:p text:style-name="al">4	3525	3806	4134	4457	4910	5293	5743	6219	6858	7570</text:p>
            <text:p text:style-name="al">5	3655	3941	4266	4590	5042	5453	5828	6435	7090	7820</text:p>
            <text:p text:style-name="al">6	3785	4076	4399	4722	5175	5613	6113	6650	7322	8070</text:p>
            <text:p text:style-name="al">7	3915	4210	4531	4854	5307	5773	6298	6865	7555	8320</text:p>
            <text:p text:style-name="al">8	4045	4342	4664	4987	5440	5933	6483	7080	7787	8569</text:p>
            <text:p text:style-name="al">9	4174	4475	4796	5119	5572	6093	6668	7296	8019	8819</text:p>
            <text:p text:style-name="al">10	4302	4607	4928	5252	5704	6253	6853	7511	8251	9068</text:p>
            <text:p text:style-name="al">11	4430	4740	5061	5384	5837	6413	7038	7726	8484	9318</text:p>
            <text:p text:style-name="al">Briefnummer: U200800195, U201001449, U201200956, U20141852, U201501380, U201600159</text:p>
            <text:p text:style-name="al">
            <text:span text:style-name="nadrukvet">Artikel 99:BIJLAGE IIb </text:span>
          </text:p>
            <text:p text:style-name="al">
            <text:span text:style-name="nadrukvet">Vergoedingentabel betreffende de vrijwilligers bij de gemeentelijke brandweer per 1 januari 2016</text:span>
          </text:p>
            <text:section text:name="table_id1-3-2-2-1-3405" text:style-name="table">
              <text:p text:style-name="table_top"/>
              <table:table table:style-name="tgroup">
                <table:table-column table:style-name="id1-3-2-2-1-3405-1-1"/>
                <table:table-column table:style-name="id1-3-2-2-1-3405-1-2"/>
                <table:table-column table:style-name="id1-3-2-2-1-3405-1-3"/>
                <table:table-column table:style-name="id1-3-2-2-1-3405-1-4"/>
                <table:table-column table:style-name="id1-3-2-2-1-3405-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e aanwezigheid</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text:p>
                  </table:table-cell>
                  <table:table-cell table:style-name="entry" table:number-rows-spanned="1" table:number-columns-spanned="1">
                    <text:p text:style-name="table_al">19,64</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2.Manschap A,</text:p>
                    <text:p text:style-name="table_al">Chauffeur,</text:p>
                    <text:p text:style-name="table_al">Voertuigbediener, Gaspakdrager, Brandweerduiker,</text:p>
                    <text:p text:style-name="table_al">Verkenner gevaarlijke stoffen</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3.Manschap B, duikploegleider, langer dan 5 jaar manschap A,</text:p>
                    <text:p text:style-name="table_al">manschap A en ten minste twee specialisaties uit categorie 2</text:p>
                  </table:table-cell>
                  <table:table-cell table:style-name="entry" table:number-rows-spanned="1" table:number-columns-spanned="1">
                    <text:p text:style-name="table_al">340</text:p>
                  </table:table-cell>
                  <table:table-cell table:style-name="entry" table:number-rows-spanned="1" table:number-columns-spanned="1">
                    <text:p text:style-name="table_al">13,39</text:p>
                  </table:table-cell>
                  <table:table-cell table:style-name="entry" table:number-rows-spanned="1" table:number-columns-spanned="1">
                    <text:p text:style-name="table_al">25,11</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text:p>
                  </table:table-cell>
                  <table:table-cell table:style-name="entry" table:number-rows-spanned="1" table:number-columns-spanned="1">
                    <text:p text:style-name="table_al">31,53</text:p>
                  </table:table-cell>
                  <table:table-cell table:style-name="entry" table:number-rows-spanned="1" table:number-columns-spanned="1">
                    <text:p text:style-name="table_al">21,02</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text:p>
                  </table:table-cell>
                  <table:table-cell table:style-name="entry" table:number-rows-spanned="1" table:number-columns-spanned="1">
                    <text:p text:style-name="table_al">64,40</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Vergoedingentabel betreffende de vrijwilligers bij de gemeentelijke brandweer per 1 januari 2017</text:span>
          </text:p>
            <text:section text:name="table_id1-3-2-2-1-3407" text:style-name="table">
              <text:p text:style-name="table_top"/>
              <table:table table:style-name="tgroup">
                <table:table-column table:style-name="id1-3-2-2-1-3407-1-1"/>
                <table:table-column table:style-name="id1-3-2-2-1-3407-1-2"/>
                <table:table-column table:style-name="id1-3-2-2-1-3407-1-3"/>
                <table:table-column table:style-name="id1-3-2-2-1-3407-1-4"/>
                <table:table-column table:style-name="id1-3-2-2-1-3407-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e aanwezigheid</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2.Manschap A,</text:p>
                    <text:p text:style-name="table_al">Chauffeur,</text:p>
                    <text:p text:style-name="table_al">Voertuigbediener, Gaspakdrager, Brandweerduiker,</text:p>
                    <text:p text:style-name="table_al">Verkenner gevaarlijke stoffen</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3.Manschap B, duikploegleider, langer dan 5 jaar manschap A,</text:p>
                    <text:p text:style-name="table_al">manschap A en ten minste twee specialisaties uit categorie 2</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 U201600159</text:p>
            <text:p text:style-name="al">
            <text:span text:style-name="nadrukvet">Artikel 99:BIJLAGE IIc </text:span>
          </text:p>
            <text:p text:style-name="al">
            <text:span text:style-name="nadrukvet">Gebruteerde Vergoedingsbedragen betreffende vrijwilligers bij de gemeentelijke brandweer per 1 januari 2016 </text:span>
          </text:p>
            <text:section text:name="table_id1-3-2-2-1-3412" text:style-name="table">
              <text:p text:style-name="table_top"/>
              <table:table table:style-name="tgroup">
                <table:table-column table:style-name="id1-3-2-2-1-3412-1-1"/>
                <table:table-column table:style-name="id1-3-2-2-1-3412-1-2"/>
                <table:table-column table:style-name="id1-3-2-2-1-3412-1-3"/>
                <table:table-column table:style-name="id1-3-2-2-1-3412-1-4"/>
                <table:table-column table:style-name="id1-3-2-2-1-341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e aanwezigheid</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Manschap A,</text:p>
                    <text:p text:style-name="table_al">Chauffeur,</text:p>
                    <text:p text:style-name="table_al">Voertuigbediener, Gaspakdrager, Brandweerduiker,</text:p>
                    <text:p text:style-name="table_al">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Manschap B, duikploegleider, langer dan 5 jaar manschap A,</text:p>
                    <text:p text:style-name="table_al">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Gebruteerde Vergoedingsbedragen betreffende vrijwilligers bij de gemeentelijke brandweer per 1 januari 2017 </text:span>
          </text:p>
            <text:section text:name="table_id1-3-2-2-1-3414" text:style-name="table">
              <text:p text:style-name="table_top"/>
              <table:table table:style-name="tgroup">
                <table:table-column table:style-name="id1-3-2-2-1-3414-1-1"/>
                <table:table-column table:style-name="id1-3-2-2-1-3414-1-2"/>
                <table:table-column table:style-name="id1-3-2-2-1-3414-1-3"/>
                <table:table-column table:style-name="id1-3-2-2-1-3414-1-4"/>
                <table:table-column table:style-name="id1-3-2-2-1-3414-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e aanwezigheid</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2.Manschap A,</text:p>
                    <text:p text:style-name="table_al">Chauffeur,</text:p>
                    <text:p text:style-name="table_al">Voertuigbediener, Gaspakdrager, Brandweerduiker,</text:p>
                    <text:p text:style-name="table_al">Verkenner gevaarlijke stoffen</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3.Manschap B, duikploegleider, langer dan 5 jaar manschap A,</text:p>
                    <text:p text:style-name="table_al">manschap A en ten minste twee specialisaties uit categorie 2</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Briefnummer:U201001449 en  U201001923, U201200956, U201401852, U201600159</text:p>
            <text:p text:style-name="al">
            <text:span text:style-name="nadrukvet">Artikel 99:BIJLAGE III </text:span>
          </text:p>
            <text:p text:style-name="al">
            <text:span text:style-name="nadrukvet">Hoorbepaling</text:span>
          </text:p>
            <text:p text:style-name="al">Deze tekst bevat een alternatieve tekst voor hoofdstuk 12, bestemd voor gemeenten waar geen commissie voor georganiseerd overleg is ingesteld.</text:p>
            <text:p text:style-name="al">Artikel 12:1</text:p>
            <text:list text:style-name="id1-3-2-2-1-3420">
              <text:list-item text:style-override="id1-3-2-2-1-3420-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2-1-3420-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2-1-3420-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2-1-3420-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2-1-3420-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2-1-3420-6">
                <text:number>6.</text:number>
                <text:p text:style-name="al">Het college zendt een afschrift van zijn besluiten en een eventueel besluit van de raad binnen veertien dagen nadat deze zijn genomen aan de organisaties.</text:p>
              </text:list-item>
            </text:list>
            <text:p text:style-name="al">briefnummer: CvA/2002004761</text:p>
            <text:p text:style-name="al">
            <text:span text:style-name="nadrukvet">Artikel 99:BIJLAGE IV </text:span>
          </text:p>
            <text:p text:style-name="al">
            <text:span text:style-name="nadrukvet">Salarisschalen kunstzinnige vorming per 1 januari 2016</text:span>
          </text:p>
            <text:section text:name="table_id1-3-2-2-1-3424" text:style-name="table">
              <text:p text:style-name="table_top"/>
              <table:table table:style-name="tgroup">
                <table:table-column table:style-name="id1-3-2-2-1-3424-1-1"/>
                <table:table-column table:style-name="id1-3-2-2-1-3424-1-2"/>
                <table:table-column table:style-name="id1-3-2-2-1-3424-1-3"/>
                <table:table-column table:style-name="id1-3-2-2-1-3424-1-4"/>
                <table:table-column table:style-name="id1-3-2-2-1-3424-1-5"/>
                <table:table-column table:style-name="id1-3-2-2-1-3424-1-6"/>
                <table:table-column table:style-name="id1-3-2-2-1-3424-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93</text:p>
                  </table:table-cell>
                  <table:table-cell table:style-name="entry" table:number-rows-spanned="1" table:number-columns-spanned="1">
                    <text:p text:style-name="table_al">1830</text:p>
                  </table:table-cell>
                  <table:table-cell table:style-name="entry" table:number-rows-spanned="1" table:number-columns-spanned="1">
                    <text:p text:style-name="table_al">1869</text:p>
                  </table:table-cell>
                  <table:table-cell table:style-name="entry" table:number-rows-spanned="1" table:number-columns-spanned="1">
                    <text:p text:style-name="table_al">1918</text:p>
                  </table:table-cell>
                  <table:table-cell table:style-name="entry" table:number-rows-spanned="1" table:number-columns-spanned="1">
                    <text:p text:style-name="table_al">2173</text:p>
                  </table:table-cell>
                  <table:table-cell table:style-name="entry" table:number-rows-spanned="1" table:number-columns-spanned="1">
                    <text:p text:style-name="table_al">2541</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18</text:p>
                  </table:table-cell>
                  <table:table-cell table:style-name="entry" table:number-rows-spanned="1" table:number-columns-spanned="1">
                    <text:p text:style-name="table_al">1975</text:p>
                  </table:table-cell>
                  <table:table-cell table:style-name="entry" table:number-rows-spanned="1" table:number-columns-spanned="1">
                    <text:p text:style-name="table_al">2043</text:p>
                  </table:table-cell>
                  <table:table-cell table:style-name="entry" table:number-rows-spanned="1" table:number-columns-spanned="1">
                    <text:p text:style-name="table_al">2298</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73</text:p>
                  </table:table-cell>
                  <table:table-cell table:style-name="entry" table:number-rows-spanned="1" table:number-columns-spanned="1">
                    <text:p text:style-name="table_al">2420</text:p>
                  </table:table-cell>
                  <table:table-cell table:style-name="entry" table:number-rows-spanned="1" table:number-columns-spanned="1">
                    <text:p text:style-name="table_al">2787</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69</text:p>
                  </table:table-cell>
                  <table:table-cell table:style-name="entry" table:number-rows-spanned="1" table:number-columns-spanned="1">
                    <text:p text:style-name="table_al">2043</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541</text:p>
                  </table:table-cell>
                  <table:table-cell table:style-name="entry" table:number-rows-spanned="1" table:number-columns-spanned="1">
                    <text:p text:style-name="table_al">285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18</text:p>
                  </table:table-cell>
                  <table:table-cell table:style-name="entry" table:number-rows-spanned="1" table:number-columns-spanned="1">
                    <text:p text:style-name="table_al">2110</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602</text:p>
                  </table:table-cell>
                  <table:table-cell table:style-name="entry" table:number-rows-spanned="1" table:number-columns-spanned="1">
                    <text:p text:style-name="table_al">29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75</text:p>
                  </table:table-cell>
                  <table:table-cell table:style-name="entry" table:number-rows-spanned="1" table:number-columns-spanned="1">
                    <text:p text:style-name="table_al">2173</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660</text:p>
                  </table:table-cell>
                  <table:table-cell table:style-name="entry" table:number-rows-spanned="1" table:number-columns-spanned="1">
                    <text:p text:style-name="table_al">299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43</text:p>
                  </table:table-cell>
                  <table:table-cell table:style-name="entry" table:number-rows-spanned="1" table:number-columns-spanned="1">
                    <text:p text:style-name="table_al">223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723</text:p>
                  </table:table-cell>
                  <table:table-cell table:style-name="entry" table:number-rows-spanned="1" table:number-columns-spanned="1">
                    <text:p text:style-name="table_al">3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787</text:p>
                  </table:table-cell>
                  <table:table-cell table:style-name="entry" table:number-rows-spanned="1" table:number-columns-spanned="1">
                    <text:p text:style-name="table_al">31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929</text:p>
                  </table:table-cell>
                  <table:table-cell table:style-name="entry" table:number-rows-spanned="1" table:number-columns-spanned="1">
                    <text:p text:style-name="table_al">32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541</text:p>
                  </table:table-cell>
                  <table:table-cell table:style-name="entry" table:number-rows-spanned="1" table:number-columns-spanned="1">
                    <text:p text:style-name="table_al">2723</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602</text:p>
                  </table:table-cell>
                  <table:table-cell table:style-name="entry" table:number-rows-spanned="1" table:number-columns-spanned="1">
                    <text:p text:style-name="table_al">2787</text:p>
                  </table:table-cell>
                  <table:table-cell table:style-name="entry" table:number-rows-spanned="1" table:number-columns-spanned="1">
                    <text:p text:style-name="table_al">3058</text:p>
                  </table:table-cell>
                  <table:table-cell table:style-name="entry" table:number-rows-spanned="1" table:number-columns-spanned="1">
                    <text:p text:style-name="table_al">33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660</text:p>
                  </table:table-cell>
                  <table:table-cell table:style-name="entry" table:number-rows-spanned="1" table:number-columns-spanned="1">
                    <text:p text:style-name="table_al">2854</text:p>
                  </table:table-cell>
                  <table:table-cell table:style-name="entry" table:number-rows-spanned="1" table:number-columns-spanned="1">
                    <text:p text:style-name="table_al">3124</text:p>
                  </table:table-cell>
                  <table:table-cell table:style-name="entry" table:number-rows-spanned="1" table:number-columns-spanned="1">
                    <text:p text:style-name="table_al">34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723</text:p>
                  </table:table-cell>
                  <table:table-cell table:style-name="entry" table:number-rows-spanned="1" table:number-columns-spanned="1">
                    <text:p text:style-name="table_al">2929</text:p>
                  </table:table-cell>
                  <table:table-cell table:style-name="entry" table:number-rows-spanned="1" table:number-columns-spanned="1">
                    <text:p text:style-name="table_al">3191</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23</text:p>
                  </table:table-cell>
                  <table:table-cell table:style-name="entry" table:number-rows-spanned="1" table:number-columns-spanned="1">
                    <text:p text:style-name="table_al">2787</text:p>
                  </table:table-cell>
                  <table:table-cell table:style-name="entry" table:number-rows-spanned="1" table:number-columns-spanned="1">
                    <text:p text:style-name="table_al">2999</text:p>
                  </table:table-cell>
                  <table:table-cell table:style-name="entry" table:number-rows-spanned="1" table:number-columns-spanned="1">
                    <text:p text:style-name="table_al">3253</text:p>
                  </table:table-cell>
                  <table:table-cell table:style-name="entry" table:number-rows-spanned="1" table:number-columns-spanned="1">
                    <text:p text:style-name="table_al">35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54</text:p>
                  </table:table-cell>
                  <table:table-cell table:style-name="entry" table:number-rows-spanned="1" table:number-columns-spanned="1">
                    <text:p text:style-name="table_al">3058</text:p>
                  </table:table-cell>
                  <table:table-cell table:style-name="entry" table:number-rows-spanned="1" table:number-columns-spanned="1">
                    <text:p text:style-name="table_al">3311</text:p>
                  </table:table-cell>
                  <table:table-cell table:style-name="entry" table:number-rows-spanned="1" table:number-columns-spanned="1">
                    <text:p text:style-name="table_al">331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29</text:p>
                  </table:table-cell>
                  <table:table-cell table:style-name="entry" table:number-rows-spanned="1" table:number-columns-spanned="1">
                    <text:p text:style-name="table_al">3124</text:p>
                  </table:table-cell>
                  <table:table-cell table:style-name="entry" table:number-rows-spanned="1" table:number-columns-spanned="1">
                    <text:p text:style-name="table_al">3369</text:p>
                  </table:table-cell>
                  <table:table-cell table:style-name="entry" table:number-rows-spanned="1" table:number-columns-spanned="1">
                    <text:p text:style-name="table_al">36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58</text:p>
                  </table:table-cell>
                  <table:table-cell table:style-name="entry" table:number-rows-spanned="1" table:number-columns-spanned="1">
                    <text:p text:style-name="table_al">3253</text:p>
                  </table:table-cell>
                  <table:table-cell table:style-name="entry" table:number-rows-spanned="1" table:number-columns-spanned="1">
                    <text:p text:style-name="table_al">3487</text:p>
                  </table:table-cell>
                  <table:table-cell table:style-name="entry" table:number-rows-spanned="1" table:number-columns-spanned="1">
                    <text:p text:style-name="table_al">378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617</text:p>
                  </table:table-cell>
                  <table:table-cell table:style-name="entry" table:number-rows-spanned="1" table:number-columns-spanned="1">
                    <text:p text:style-name="table_al">3906</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cell table:style-name="entry" table:number-rows-spanned="1" table:number-columns-spanned="1">
                    <text:p text:style-name="table_al">3733</text:p>
                  </table:table-cell>
                  <table:table-cell table:style-name="entry" table:number-rows-spanned="1" table:number-columns-spanned="1">
                    <text:p text:style-name="table_al">4028</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33</text:p>
                  </table:table-cell>
                  <table:table-cell table:style-name="entry" table:number-rows-spanned="1" table:number-columns-spanned="1">
                    <text:p text:style-name="table_al">3849</text:p>
                  </table:table-cell>
                  <table:table-cell table:style-name="entry" table:number-rows-spanned="1" table:number-columns-spanned="1">
                    <text:p text:style-name="table_al">4158</text:p>
                  </table:table-cell>
                </table:table-row>
              </table:table>
              <text:p text:style-name="table_bottom"/>
            </text:section>
            <text:p text:style-name="al">
            <text:span text:style-name="nadrukvet">Salarisschalen kunstzinnige vorming per 1 januari 2017</text:span>
          </text:p>
            <text:section text:name="table_id1-3-2-2-1-3426" text:style-name="table">
              <text:p text:style-name="table_top"/>
              <table:table table:style-name="tgroup">
                <table:table-column table:style-name="id1-3-2-2-1-3426-1-1"/>
                <table:table-column table:style-name="id1-3-2-2-1-3426-1-2"/>
                <table:table-column table:style-name="id1-3-2-2-1-3426-1-3"/>
                <table:table-column table:style-name="id1-3-2-2-1-3426-1-4"/>
                <table:table-column table:style-name="id1-3-2-2-1-3426-1-5"/>
                <table:table-column table:style-name="id1-3-2-2-1-3426-1-6"/>
                <table:table-column table:style-name="id1-3-2-2-1-3426-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Briefnummer: U201001449 en U201200956 en U201201077en U201401852, U201600159</text:p>
            <text:p text:style-name="al">
            <text:span text:style-name="nadrukvet">Artikel 99:BIJLAGE IVa </text:span>
          </text:p>
            <text:p text:style-name="a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span text:style-name="nadrukvet">Van een vaste verhouding naar een lokale regeling </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list text:style-name="id1-3-2-2-1-3435">
              <text:list-item text:style-override="id1-3-2-2-1-3435-1">
                <text:number>-</text:number>
                <text:p text:style-name="al">de ervaring van de ambtenaar,</text:p>
              </text:list-item>
              <text:list-item text:style-override="id1-3-2-2-1-3435-2">
                <text:number>-</text:number>
                <text:p text:style-name="al">het cursustype dat de ambtenaar geeft en</text:p>
              </text:list-item>
              <text:list-item text:style-override="id1-3-2-2-1-3435-3">
                <text:number>-</text:number>
                <text:p text:style-name="al">de discipline van de ambtenaar.</text:p>
              </text:list-item>
            </text:list>
            <text:p text:style-name="al">
            <text:span text:style-name="nadrukvet">Opbouw Sjabloon</text:span>
          </text:p>
            <text:p text:style-name="al">Schematisch is de opbouw van het sjabloon als volgt:</text:p>
            <text:p text:style-name="al">
            <text:span text:style-name="nadrukvet">Categorieën van werkzaamheden</text:span>
          </text:p>
            <text:p text:style-name="al">Dit sjabloon onderscheidt als hoofdcategorieën:</text:p>
            <text:list text:style-name="id1-3-2-2-1-3440">
              <text:list-item text:style-override="id1-3-2-2-1-3440-1">
                <text:number>1.</text:number>
                <text:p text:style-name="al">lesgebonden uren en</text:p>
              </text:list-item>
              <text:list-item text:style-override="id1-3-2-2-1-3440-2">
                <text:number>2.</text:number>
                <text:p text:style-name="al">niet-lesgebonden uren.</text:p>
              </text:list-item>
            </text:list>
            <text:p text:style-name="al">De categorie niet-lesgebonden uren kan vervolgens weer opgedeeld worden in drie subcategorieën:</text:p>
            <text:p text:style-name="al">2a.Voorbereiding en nazorg van de lesgebonden uren.</text:p>
            <text:p text:style-name="al">Deze subcategorie hangt direct samen met de lesgebonden uren.</text:p>
            <text:p text:style-name="al">2b.Algemene werkzaamheden</text:p>
            <text:p text:style-name="al">Deze subcategorie staat los van het aantal lesgebonden uren. </text:p>
            <text:p text:style-name="al">2c.Variabele werkzaamheden</text:p>
            <text:p text:style-name="al">Deze subcategorie staat los van het aantal lesgebonden uren.</text:p>
            <text:p text:style-name="al">De (sub)categorieën zijn hierna verder uitgewerkt:</text:p>
            <text:p text:style-name="al">
            <text:span text:style-name="nadrukvet">1.  Lesgebonden uren in uren per schooljaar/cursusjaar/seizoen </text:span>
          </text:p>
            <text:p text:style-name="al">Het gaat in deze categorie om het aantal te verzorgen lesgebonden uren op</text:p>
            <text:p text:style-name="al">jaarbasis. Het betreft alle door een discipline uit te voeren les- of cursuswerkzaamheden, al of niet te onderscheiden naar bijvoorbeeld:</text:p>
            <text:list text:style-name="id1-3-2-2-1-3452">
              <text:list-item text:style-override="id1-3-2-2-1-3452-1">
                <text:number>-</text:number>
                <text:p text:style-name="al">Type lessen/cursussen: individuele lessen, combinatielessen, groepslessen, klassikale lessen</text:p>
              </text:list-item>
              <text:list-item text:style-override="id1-3-2-2-1-3452-2">
                <text:number>-</text:number>
                <text:p text:style-name="al">Homogene ensembles</text:p>
              </text:list-item>
              <text:list-item text:style-override="id1-3-2-2-1-3452-3">
                <text:number>-</text:number>
                <text:p text:style-name="al">Heterogene ensembles</text:p>
              </text:list-item>
              <text:list-item text:style-override="id1-3-2-2-1-3452-4">
                <text:number>-</text:number>
                <text:p text:style-name="al">Koren</text:p>
              </text:list-item>
              <text:list-item text:style-override="id1-3-2-2-1-3452-5">
                <text:number>-</text:number>
                <text:p text:style-name="al">Orkesten</text:p>
              </text:list-item>
              <text:list-item text:style-override="id1-3-2-2-1-3452-6">
                <text:number>-</text:number>
                <text:p text:style-name="al">Regulier onderwijs</text:p>
              </text:list-item>
              <text:list-item text:style-override="id1-3-2-2-1-3452-7">
                <text:number>-</text:number>
                <text:p text:style-name="al">Speciaal onderwijs</text:p>
              </text:list-item>
            </text:list>
            <text:p text:style-name="al">
            <text:span text:style-name="nadrukvet">2. Niet-lesgebonden uren in uren per schooljaar/cursusjaar/seizoen</text:span>
          </text:p>
            <text:p text:style-name="al">
            <text:span text:style-name="nadrukvet">2a.</text:span>
            <text:span text:style-name="nadrukvet">Voorbereiding en nazorg van de lesgebonden uren</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1-3456">
              <text:list-item text:style-override="id1-3-2-2-1-3456-1">
                <text:number>-</text:number>
                <text:p text:style-name="al">Roosterwerkzaamheden</text:p>
              </text:list-item>
              <text:list-item text:style-override="id1-3-2-2-1-3456-2">
                <text:number>-</text:number>
                <text:p text:style-name="al">Inhoudelijke voorbereiding en nazorg van de lessen</text:p>
              </text:list-item>
              <text:list-item text:style-override="id1-3-2-2-1-3456-3">
                <text:number>-</text:number>
                <text:p text:style-name="al">Bijhouden van lesvorderingen en lesresultaten, leerlingvolgsysteem en dergelijke</text:p>
              </text:list-item>
              <text:list-item text:style-override="id1-3-2-2-1-3456-4">
                <text:number>-</text:number>
                <text:p text:style-name="al">Administratieve afwikkeling van de lessen/cursussen (bijvoorbeeld presentielijsten)</text:p>
              </text:list-item>
              <text:list-item text:style-override="id1-3-2-2-1-3456-5">
                <text:number>-</text:number>
                <text:p text:style-name="al">Rapporten/studieverslagen voor van de leerlingen/cursisten</text:p>
              </text:list-item>
              <text:list-item text:style-override="id1-3-2-2-1-3456-6">
                <text:number>-</text:number>
                <text:p text:style-name="al">(Voortgangs)gesprekken met ouders/verzorgers/leerlingen</text:p>
              </text:list-item>
              <text:list-item text:style-override="id1-3-2-2-1-3456-7">
                <text:number>-</text:number>
                <text:p text:style-name="al">Bijhouden van de pedagogische, methodische en didactische ontwikkelingen</text:p>
              </text:list-item>
              <text:list-item text:style-override="id1-3-2-2-1-3456-8">
                <text:number>-</text:number>
                <text:p text:style-name="al">Bijhouden van vakliteratuur</text:p>
              </text:list-item>
              <text:list-item text:style-override="id1-3-2-2-1-3456-9">
                <text:number>-</text:number>
                <text:p text:style-name="al">Onderhouden van de direct aan de lespraktijk verbonden artistieke vaardigheden</text:p>
              </text:list-item>
              <text:list-item text:style-override="id1-3-2-2-1-3456-10">
                <text:number>-</text:number>
                <text:p text:style-name="al">Examens/toetsen</text:p>
              </text:list-item>
            </text:list>
            <text:p text:style-name="al">
            <text:span text:style-name="nadrukvet">2b. Algemene werkzaamheden</text:span>
          </text:p>
            <text:p text:style-name="al">Het gaat in deze subcategorie om werkzaamheden die losstaan van het aantal lesgebonden uren. Deze uren worden ook wel “organisatiegebonden uren” genoemd. Het betreft bijvoorbeeld:</text:p>
            <text:list text:style-name="id1-3-2-2-1-3459">
              <text:list-item text:style-override="id1-3-2-2-1-3459-1">
                <text:number>-</text:number>
                <text:p text:style-name="al">Personeelsvergaderingen, afdelingsvergaderingen, sector- en sectievergaderingen</text:p>
              </text:list-item>
              <text:list-item text:style-override="id1-3-2-2-1-3459-2">
                <text:number>-</text:number>
                <text:p text:style-name="al">Collegiaal overleg (intern en extern)</text:p>
              </text:list-item>
              <text:list-item text:style-override="id1-3-2-2-1-3459-3">
                <text:number>-</text:number>
                <text:p text:style-name="al">Voorbereiding en deelname aan open dagen</text:p>
              </text:list-item>
              <text:list-item text:style-override="id1-3-2-2-1-3459-4">
                <text:number>-</text:number>
                <text:p text:style-name="al">Functioneringsgesprekken, ontwikkelingsgesprekken, persoonlijk ontwikkelingsplan</text:p>
              </text:list-item>
              <text:list-item text:style-override="id1-3-2-2-1-3459-5">
                <text:number>-</text:number>
                <text:p text:style-name="al">Overleg over het jaarlijkse cursusboekje/studiegids</text:p>
              </text:list-item>
              <text:list-item text:style-override="id1-3-2-2-1-3459-6">
                <text:number>-</text:number>
                <text:p text:style-name="al">Zorg voor het instrumentarium van de instelling en (indien gebruik door de werkgever verplicht is gesteld) van het eigen instrument/gereedschap</text:p>
              </text:list-item>
            </text:list>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text:p>
            <text:list text:style-name="id1-3-2-2-1-3462">
              <text:list-item text:style-override="id1-3-2-2-1-3462-1">
                <text:number>-</text:number>
                <text:p text:style-name="al">Werkzaamheden voor onderzoek en ontwikkeling in relatie tot de lessen en lesmaterialen</text:p>
              </text:list-item>
              <text:list-item text:style-override="id1-3-2-2-1-3462-2">
                <text:number>-</text:number>
                <text:p text:style-name="al">Materiële voorbereiding en nazorg van de lessen</text:p>
              </text:list-item>
              <text:list-item text:style-override="id1-3-2-2-1-3462-3">
                <text:number>-</text:number>
                <text:p text:style-name="al">Lidmaatschap van de ondernemingsraad of personeelsvertegenwoordiging</text:p>
              </text:list-item>
              <text:list-item text:style-override="id1-3-2-2-1-3462-4">
                <text:number>-</text:number>
                <text:p text:style-name="al">Stagebegeleiding</text:p>
              </text:list-item>
              <text:list-item text:style-override="id1-3-2-2-1-3462-5">
                <text:number>-</text:number>
                <text:p text:style-name="al">Organisatie en voorbereiding van leerlingenuitvoeringen/-concerten (intern en/of extern)</text:p>
              </text:list-item>
              <text:list-item text:style-override="id1-3-2-2-1-3462-6">
                <text:number>-</text:number>
                <text:p text:style-name="al">Organisatie en voorbereiding van concerten speciaal voor onderwijzend personeelsleden (intern en/of extern)</text:p>
              </text:list-item>
              <text:list-item text:style-override="id1-3-2-2-1-3462-7">
                <text:number>-</text:number>
                <text:p text:style-name="al">Organisatie en voorbereiding van exposities (intern en/of extern)</text:p>
              </text:list-item>
              <text:list-item text:style-override="id1-3-2-2-1-3462-8">
                <text:number>-</text:number>
                <text:p text:style-name="al">Organisatie en voorbereiding van instellingspresentaties (intern en/of</text:p>
              </text:list-item>
            </text:list>
            <text:p text:style-name="al">extern)</text:p>
            <text:list text:style-name="id1-3-2-2-1-3464">
              <text:list-item text:style-override="id1-3-2-2-1-3464-1">
                <text:number>-</text:number>
                <text:p text:style-name="al">Deelname aan activiteiten en evenementen voor zover niet genoemd onder subcategorie 2b.</text:p>
              </text:list-item>
              <text:list-item text:style-override="id1-3-2-2-1-3464-2">
                <text:number>-</text:number>
                <text:p text:style-name="al">Organiseren van kunstuitingen van cursisten, zoals voorspeelavonden en</text:p>
              </text:list-item>
            </text:list>
            <text:p text:style-name="al">tentoonstellingen</text:p>
            <text:list text:style-name="id1-3-2-2-1-3466">
              <text:list-item text:style-override="id1-3-2-2-1-3466-1">
                <text:number>-</text:number>
                <text:p text:style-name="al">Begeleiden van een collega bij een voorspeelavond</text:p>
              </text:list-item>
              <text:list-item text:style-override="id1-3-2-2-1-3466-2">
                <text:number>-</text:number>
                <text:p text:style-name="al">Coördinatiewerkzaamheden</text:p>
              </text:list-item>
              <text:list-item text:style-override="id1-3-2-2-1-3466-3">
                <text:number>-</text:number>
                <text:p text:style-name="al">Algemene organisatiewerkzaamheden, bijvoorbeeld voor nieuwsbrief/schoolkrant van de instelling</text:p>
              </text:list-item>
              <text:list-item text:style-override="id1-3-2-2-1-3466-4">
                <text:number>-</text:number>
                <text:p text:style-name="al">Adviseren van leerlingen ten aanzien van instrument- of materiaalkeuzes</text:p>
              </text:list-item>
              <text:list-item text:style-override="id1-3-2-2-1-3466-5">
                <text:number>-</text:number>
                <text:p text:style-name="al">Bijhouden van de vakgebonden bibliotheek van de instelling</text:p>
              </text:list-item>
              <text:list-item text:style-override="id1-3-2-2-1-3466-6">
                <text:number>-</text:number>
                <text:p text:style-name="al">Bijdragen aan het jaarlijkse cursusboekje/studiegids</text:p>
              </text:list-item>
              <text:list-item text:style-override="id1-3-2-2-1-3466-7">
                <text:number>-</text:number>
                <text:p text:style-name="al">Opleiding en ontwikkeling, of andere activiteiten die ertoe bijdragen de eigen vakbekwaamheid op peil te houden</text:p>
              </text:list-item>
              <text:list-item text:style-override="id1-3-2-2-1-3466-8">
                <text:number>-</text:number>
                <text:p text:style-name="al">Deelname aan studiedagen van bijvoorbeeld beroepsverenigingen,</text:p>
              </text:list-item>
            </text:list>
            <text:p text:style-name="al">vakgroepen, mits de werkgever toestemming heeft verleend</text:p>
            <text:p text:style-name="al">-Het in opdracht van de werkgever reizen tussen locaties van dezelfde instelling voor kunsteducatie.</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list text:style-name="id1-3-2-2-1-3472">
              <text:list-item text:style-override="id1-3-2-2-1-3472-1">
                <text:number>1.</text:number>
                <text:p text:style-name="al">Discipline A</text:p>
              </text:list-item>
              <text:list-item text:style-override="id1-3-2-2-1-3472-2">
                <text:number>2.</text:number>
                <text:p text:style-name="al">Discipline B</text:p>
              </text:list-item>
              <text:list-item text:style-override="id1-3-2-2-1-3472-3">
                <text:number>3.</text:number>
                <text:p text:style-name="al">Discipline C</text:p>
              </text:list-item>
            </text:list>
            <text:p text:style-name="al">Binnen instelling X geldt per discipline de volgende verhouding lesgebonden versus niet-lesgebonden uren:</text:p>
            <text:section text:name="table_id1-3-2-2-1-3474" text:style-name="table">
              <text:p text:style-name="table_top"/>
              <table:table table:style-name="tgroup">
                <table:table-column table:style-name="id1-3-2-2-1-3474-1-1"/>
                <table:table-column table:style-name="id1-3-2-2-1-3474-1-2"/>
                <table:table-column table:style-name="id1-3-2-2-1-3474-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Lesgebonden uren</text:p>
                  </table:table-cell>
                  <table:table-cell table:style-name="entry" table:number-rows-spanned="1" table:number-columns-spanned="1">
                    <text:p text:style-name="table_al">2.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De verdeling van niet-lesgebonden uren over de subcategorieën:</text:p>
            <text:section text:name="table_id1-3-2-2-1-3477" text:style-name="table">
              <text:p text:style-name="table_top"/>
              <table:table table:style-name="tgroup">
                <table:table-column table:style-name="id1-3-2-2-1-3477-1-1"/>
                <table:table-column table:style-name="id1-3-2-2-1-3477-1-2"/>
                <table:table-column table:style-name="id1-3-2-2-1-3477-1-3"/>
                <table:table-column table:style-name="id1-3-2-2-1-3477-1-4"/>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Voorbereiding en nazorg van de lesgebonden uren</text:p>
                  </table:table-cell>
                  <table:table-cell table:style-name="entry" table:number-rows-spanned="1" table:number-columns-spanned="1">
                    <text:p text:style-name="table_al">2b.Algemene werkzaamheden</text:p>
                  </table:table-cell>
                  <table:table-cell table:style-name="entry" table:number-rows-spanned="1" table:number-columns-spanned="1">
                    <text:p text:style-name="table_al">2c.Variabele werkzaamheden</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2-1-3481">
              <text:list-item text:style-override="id1-3-2-2-1-3481-1">
                <text:number>-</text:number>
                <text:p text:style-name="al">zeer veel of zeer weinig ervaring van het onderwijzend personeelslid of</text:p>
              </text:list-item>
              <text:list-item text:style-override="id1-3-2-2-1-3481-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span text:style-name="nadrukvet">Tot slot</text:span>
          </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2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een onderwijsvernieuwende werkzaamheid heeft) waar toedeling van tijd voor dergelijke werkzaamheden geboden is.</text:p>
            <text:p text:style-name="al">briefnummer: 2004001009 en U200801115</text:p>
            <text:p text:style-name="al">
            <text:span text:style-name="nadrukvet">Artikel 99:BIJLAGE IVa1 </text:span>
          </text:p>
            <text:p text:style-name="al">
            <text:span text:style-name="nadrukvet">Functiebeschrijvingen </text:span>
          </text:p>
            <text:p text:style-name="al">
            <text:span text:style-name="nadrukvet">1. Consulent</text:span>
          </text:p>
            <text:p text:style-name="al">
            <text:span text:style-name="nadrukvet">A. Beschrijving van de functie</text:span>
          </text:p>
            <text:p text:style-name="al">Functiebenaming: consulent</text:p>
            <text:p text:style-name="al">Functie-eisen: HBO-niveau</text:p>
            <text:p text:style-name="al">
            <text:span text:style-name="nadrukvet">Taken</text:span>
          </text:p>
            <text:list text:style-name="id1-3-2-2-1-3499">
              <text:list-item text:style-override="id1-3-2-2-1-3499-1">
                <text:number>1.</text:number>
                <text:p text:style-name="al">Het in overleg met cliënten opstellen van een steunfunctie-activiteitenplan</text:p>
              </text:list-item>
              <text:list-item text:style-override="id1-3-2-2-1-3499-2">
                <text:number>2.</text:number>
                <text:p text:style-name="al">Het verzorgen van steunfunctieactiviteiten</text:p>
              </text:list-item>
              <text:list-item text:style-override="id1-3-2-2-1-3499-3">
                <text:number>3.</text:number>
                <text:p text:style-name="al">Het bijdragen aan de ontwikkeling van beleid, producten en programma’s</text:p>
              </text:list-item>
            </text:list>
            <text:p text:style-name="al">
            <text:span text:style-name="nadrukvet">B. Beschrijving van de taken</text:span>
          </text:p>
            <text:p text:style-name="al">B.1 Het in overleg met cliënten opstellen van een steunfunctie-activiteitenplan</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B.2 Het verzorgen van steunfunctieactiviteiten</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B.3 Het bijdragen aan de ontwikkeling van beleid, producten en programma’s</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vet">2. Docent</text:span>
          </text:p>
            <text:p text:style-name="al">A.Beschrijving van de functie</text:p>
            <text:p text:style-name="al">Functiebenaming: docent</text:p>
            <text:p text:style-name="al">Functie-eisen: HBO-niveau</text:p>
            <text:p text:style-name="al">
            <text:span text:style-name="nadrukvet">Taken</text:span>
          </text:p>
            <text:list text:style-name="id1-3-2-2-1-3521">
              <text:list-item text:style-override="id1-3-2-2-1-3521-1">
                <text:number>1.</text:number>
                <text:p text:style-name="al">Het verzorgen van de inhoud van onderwijsactiviteiten</text:p>
              </text:list-item>
              <text:list-item text:style-override="id1-3-2-2-1-3521-2">
                <text:number>2.</text:number>
                <text:p text:style-name="al">Het geven van de onderwijsactiviteiten</text:p>
              </text:list-item>
              <text:list-item text:style-override="id1-3-2-2-1-3521-3">
                <text:number>3.</text:number>
                <text:p text:style-name="al">Het bijdragen aan de ontwikkeling van KV-producten en -programma’s</text:p>
              </text:list-item>
              <text:list-item text:style-override="id1-3-2-2-1-3521-4">
                <text:number>4.</text:number>
                <text:p text:style-name="al">Het verrichten van overige werkzaamheden</text:p>
              </text:list-item>
            </text:list>
            <text:p text:style-name="al">
            <text:span text:style-name="nadrukvet">B. Beschrijving van de taken</text:span>
          </text:p>
            <text:p text:style-name="al">B.1 Het verzorgen van de inhoud van onderwijsactiviteiten</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B.2 Het geven van de onderwijsactiviteit</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B.3 Het bijdragen aan de ontwikkeling van KV-producten en -programma’s</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B.4 Het verrichten van overige werkzaamheden</text:p>
            <text:p text:style-name="al">Woont diverse overlegvormen bij.</text:p>
            <text:p text:style-name="al">Houdt ontwikkelingen op het vakgebied bij; neemt deel aan na- en bijscholing.</text:p>
            <text:p text:style-name="al">Levert bijdragen aan evenementen/instellingsactiviteiten.</text:p>
            <text:p text:style-name="al">
            <text:span text:style-name="nadrukvet">3. Balletbegeleider</text:span>
          </text:p>
            <text:p text:style-name="al">
            <text:span text:style-name="nadrukvet">A. Beschrijving van de functie</text:span>
          </text:p>
            <text:p text:style-name="al">Functiebenaming: Balletbegeleider</text:p>
            <text:p text:style-name="al">Functie-eisen: MBO-niveau</text:p>
            <text:p text:style-name="al">
            <text:span text:style-name="nadrukvet">Taken</text:span>
          </text:p>
            <text:list text:style-name="id1-3-2-2-1-3547">
              <text:list-item text:style-override="id1-3-2-2-1-3547-1">
                <text:number>1.</text:number>
                <text:p text:style-name="al">Het instrumentaal begeleiden van lessen</text:p>
              </text:list-item>
              <text:list-item text:style-override="id1-3-2-2-1-3547-2">
                <text:number>2.</text:number>
                <text:p text:style-name="al">Het bijhouden van ontwikkelingen op het vakgebied</text:p>
              </text:list-item>
              <text:list-item text:style-override="id1-3-2-2-1-3547-3">
                <text:number>3.</text:number>
                <text:p text:style-name="al">Het verrichten van overige werkzaamheden</text:p>
              </text:list-item>
            </text:list>
            <text:p text:style-name="al">
            <text:span text:style-name="nadrukvet">B. Beschrijving van de taken</text:span>
          </text:p>
            <text:p text:style-name="al">B.1 Het instrumentaal begeleiden van lessen</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B.2 Het bijhouden van ontwikkelingen op het vakgebied</text:p>
            <text:p text:style-name="al">Houdt ontwikkelingen binnen het vakgebied bij.</text:p>
            <text:p text:style-name="al">B.3 Het verrichten van overige werkzaamheden</text:p>
            <text:p text:style-name="al">Voert periodiek overleg met de docent over het afstemmen van het spel op de oefeningen en de samenwerking tussen docent en begeleider.</text:p>
            <text:p text:style-name="al">Briefnummer: U200800195 en U200801115</text:p>
            <text:p text:style-name="al">
            <text:span text:style-name="nadrukvet">Artikel 99:BIJLAGE VI </text:span>
          </text:p>
            <text:p text:style-name="al">Vervallen </text:p>
            <text:p text:style-name="al">briefnummer:U200901923</text:p>
            <text:p text:style-name="al">
            <text:span text:style-name="nadrukvet">Artikel 99:BIJLAGE VIIa </text:span>
          </text:p>
            <text:p text:style-name="al">
            <text:span text:style-name="nadrukvet">Bijlage VIIA Aanstellingskeuring brandweerpersoneel</text:span>
          </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2-1-3564" text:style-name="table">
              <text:p text:style-name="table_top"/>
              <table:table table:style-name="tgroup">
                <table:table-column table:style-name="id1-3-2-2-1-3564-1-1"/>
                <table:table-column table:style-name="id1-3-2-2-1-3564-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bekendheid met aanpassingsprobleem bij onregelmatige diensten,</text:p>
                    <text:p text:style-name="table_al">-ooit doorgemaakte psychose, schizofrenie, epilepsie</text:p>
                    <text:p text:style-name="table_al">-aanwezigheid van hoogtevrees</text:p>
                    <text:p text:style-name="table_al">-aanwezigheid van claustrofobie</text:p>
                    <text:p text:style-name="table_al">-ooit doorgemaakte warmtestuwing</text:p>
                    <text:p text:style-name="table_al">-gebruik medicatie tegen epilepsie afgelopen 5 jaar</text:p>
                    <text:p text:style-name="table_al">-huidig medicijngebruik (mee laten nemen)</text:p>
                    <text:p text:style-name="table_al">Inzet gevalideerd screeningsinstrument ter detectie van de huidige aanwezigheid van:</text:p>
                    <text:p text:style-name="table_al">-hoge mate van slaperigheid (checklist)</text:p>
                    <text:p text:style-name="table_al">-depressieve klachten (checklist)</text:p>
                    <text:p text:style-name="table_al">-angstklachten (checklist)</text:p>
                    <text:p text:style-name="table_al">Inzet gevalideerde fysiek functionele test ter detectie van:</text:p>
                    <text:p text:style-name="table_al">-hoogtevrees (ladderte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recent doorgemaakt trauma</text:p>
                    <text:p text:style-name="table_al">Inzet gevalideerd screeningsinstrument ter detectie van de huidige aanwezigheid van:</text:p>
                    <text:p text:style-name="table_al">-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te hoge BMI of buikvet</text:p>
                    <text:p text:style-name="table_al">-hoge bloeddruk</text:p>
                    <text:p text:style-name="table_al">-diabetes mellitus</text:p>
                    <text:p text:style-name="table_al">-afwijkingen ECG</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huidige problemen met gezichtsvermogen</text:p>
                    <text:p text:style-name="table_al">Inzet gevalideerd test ter detectie van de huidige aanwezigheid van:</text:p>
                    <text:p text:style-name="table_al">-onvoldoende scherp zicht (lees en afstand)</text:p>
                    <text:p text:style-name="table_al">-onvoldoende mobiliteit nekwervelkolom</text:p>
                    <text:p text:style-name="table_al">-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huidige problemen met gehoorsvermogen</text:p>
                    <text:p text:style-name="table_al">Inzet gevalideerde test ter detectie van de huidige aanwezigheid van:</text:p>
                    <text:p text:style-name="table_al">-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overgevoeligheid huid / huidige huidaandoening</text:p>
                    <text:p text:style-name="table_al">-overgevoeligheid longen / huidige klachten luchtweg/longen</text:p>
                    <text:p text:style-name="table_al">Inzet gevalideerde test ter detectie van de huidige aanwezigheid van:</text:p>
                    <text:p text:style-name="table_al">-mogelijke huidaandoening op armen/handen (eczeem/atopie)</text:p>
                    <text:p text:style-name="table_al">-mogelijke longaandoening (astma/atopie)</text:p>
                  </table:table-cell>
                </table:table-row>
                <table:table-row table:style-name="row">
                  <table:table-cell table:style-name="entry" table:number-rows-spanned="1" table:number-columns-spanned="1">
                    <text:p text:style-name="table_al">7.Risico op (verspreiding van)infectieziekten</text:p>
                  </table:table-cell>
                  <table:table-cell table:style-name="entry" table:number-rows-spanned="1" table:number-columns-spanned="1">
                    <text:p text:style-name="table_al">Signaalvraag (mondeling of schriftelijk) naar:</text:p>
                    <text:p text:style-name="table_al">-geldige inentingen</text:p>
                    <text:p text:style-name="table_al">-huidige aanwezigheid infectieziekten</text:p>
                    <text:p text:style-name="table_al">(Hepatitis, Difterie, Tetanus, Tuberculose, HIV)</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problemen met tillen</text:p>
                    <text:p text:style-name="table_al">-huidige nek-, rug- en schouderklachten</text:p>
                    <text:p text:style-name="table_al">problemen met krachtleverantie met geheven armen</text:p>
                    <text:p text:style-name="table_al">Inzet gevalideerde fysieke, functionele til/draag test</text:p>
                    <text:p text:style-name="table_al">(tijdens aanstellingskeuring-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huidige duizeligheidsklachten</text:p>
                    <text:p text:style-name="table_al">Inzet gevalideerde fysieke, functionele kniel/hurk test</text:p>
                    <text:p text:style-name="table_al">(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laddertest)</text:p>
                    <text:p text:style-name="table_al">(brandweertraplooptest)</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text:p>
            <text:p text:style-name="al">Briefnummer: U201002606 en U201300250</text:p>
            <text:p text:style-name="al">
            <text:span text:style-name="nadrukvet">Artikel 99:BIJLAGE VIIb</text:span>
          </text:p>
            <text:p text:style-name="al">
            <text:span text:style-name="nadrukvet">Bijlage VIIb Periodiek Preventief Medisch Onderzoek </text:span>
          </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section text:name="table_id1-3-2-2-1-3571" text:style-name="table">
              <text:p text:style-name="table_top"/>
              <table:table table:style-name="tgroup">
                <table:table-column table:style-name="id1-3-2-2-1-3571-1-1"/>
                <table:table-column table:style-name="id1-3-2-2-1-3571-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aanpassingsprobleem door onregelmatige diensten,</text:p>
                    <text:p text:style-name="table_al">-aanwezigheid van hoogtevrees</text:p>
                    <text:p text:style-name="table_al">-aanwezigheid van claustrofobie</text:p>
                    <text:p text:style-name="table_al">-doorgemaakte warmtestuwing sinds vorige keuring</text:p>
                    <text:p text:style-name="table_al">-gebruik medicatie tegen epilepsie nu of geslikt sinds vorige keuring</text:p>
                    <text:p text:style-name="table_al">-huidig medicijngebruik (mee laten nemen)</text:p>
                    <text:p text:style-name="table_al">Inzet gevalideerd screeningsinstrument ter detectie van de huidige aanwezigheid van:</text:p>
                    <text:p text:style-name="table_al">-hoge mate van slaperigheid (checklist)</text:p>
                    <text:p text:style-name="table_al">-depressieve klachten (checklist)</text:p>
                    <text:p text:style-name="table_al">-angstklachten (checklist)</text:p>
                    <text:p text:style-name="table_al">-hoge werkgerelateerde vermoeidheid (checkli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recent doorgemaakt trauma</text:p>
                    <text:p text:style-name="table_al">Inzet gevalideerd screeningsinstrument ter detectie van de huidige aanwezigheid van:</text:p>
                    <text:p text:style-name="table_al">-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te hoge BMI of buikvet</text:p>
                    <text:p text:style-name="table_al">-hoge bloeddruk</text:p>
                    <text:p text:style-name="table_al">-diabetes mellitus</text:p>
                    <text:p text:style-name="table_al">-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huidige problemen met gezichtsvermogen tijdens werk</text:p>
                    <text:p text:style-name="table_al">Inzet gevalideerd test ter detectie van de huidige aanwezigheid van:</text:p>
                    <text:p text:style-name="table_al">-onvoldoende scherp zicht (lees en afstand)</text:p>
                    <text:p text:style-name="table_al">-onvoldoende kleurenzicht</text:p>
                    <text:p text:style-name="table_al">-onvoldoende mobiliteit nekwervelkolom</text:p>
                    <text:p text:style-name="table_al">-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huidige problemen met gehoorvermogen tijdens werk</text:p>
                    <text:p text:style-name="table_al">Inzet gevalideerde test ter detectie van de huidige aanwezigheid van:</text:p>
                    <text:p text:style-name="table_al">-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overgevoeligheid huid / huidige huidaandoening</text:p>
                    <text:p text:style-name="table_al">-overgevoeligheid longen / huidige klachten luchtweg/longen</text:p>
                    <text:p text:style-name="table_al">Inzet gevalideerde test ter detectie van de huidige aanwezigheid van:</text:p>
                    <text:p text:style-name="table_al">-mogelijke huidaandoening op armen/handen (eczeem/atopie)</text:p>
                    <text:p text:style-name="table_al">-mogelijke longaandoening (astma/atopie)</text:p>
                  </table:table-cell>
                </table:table-row>
                <table:table-row table:style-name="row">
                  <table:table-cell table:style-name="entry" table:number-rows-spanned="1" table:number-columns-spanned="1">
                    <text:p text:style-name="table_al">7.Risico op (verspreiding van)</text:p>
                    <text:p text:style-name="table_al"> infectieziekten:</text:p>
                  </table:table-cell>
                  <table:table-cell table:style-name="entry" table:number-rows-spanned="1" table:number-columns-spanned="1">
                    <text:p text:style-name="table_al">Signaalvraag (mondeling of schriftelijk) naar:</text:p>
                    <text:p text:style-name="table_al">-huidige aanwezigheid infectieziekten die een gevaar voor anderen kunnen opleveren</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problemen met tillen</text:p>
                    <text:p text:style-name="table_al">-huidige nek-, rug- en schouderklachten</text:p>
                    <text:p text:style-name="table_al">-problemen met krachtleverantie met geheven armen</text:p>
                    <text:p text:style-name="table_al">Inzet gevalideerde fysieke, functionele til/draag test</text:p>
                    <text:p text:style-name="table_al">(tijdens 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huidige duizeligheidsklachten</text:p>
                    <text:p text:style-name="table_al">Inzet gevalideerde fysieke, functionele kniel/hurk test</text:p>
                    <text:p text:style-name="table_al">(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text:p>
                    <text:p text:style-name="table_al">-huidige rugklachten</text:p>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longfunctiebepaling met behulp van spirometrie</text:p>
                    <text:p text:style-name="table_al">-audiogram afname</text:p>
                  </table:table-cell>
                </table:table-row>
              </table:table>
              <text:p text:style-name="table_bottom"/>
            </text:section>
            <text:p text:style-name="al">briefnummer: CvA/U200800195 en U 20102606 en U20130025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GUO</text:p>
            </table:table-cell>
            <table:table-cell office:value-type="string" table:style-name="header.C">
              <text:p text:style-name="headerright"><text:span text:style-name="nr">Nr. 59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inclusief lokale artikelen De Connecti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23</meta:user-defined>
    <meta:user-defined meta:name="OVERHEIDop.publicationIssue">597</meta:user-defined>
    <meta:user-defined meta:name="OVERHEIDop.BgrID/DC.identifier">bgr-2017-597</meta:user-defined>
    <meta:user-defined meta:name="OVERHEID.TaxonomieBeleidsagenda/OVERHEID.category">Recht | Organisatie en beleid</meta:user-defined>
    <meta:user-defined meta:name="OVERHEID.Gemeente/DC.spatial">Arnhem</meta:user-defined>
    <meta:user-defined meta:name="OVERHEID.Gemeente/DC.spatial">Rheden</meta:user-defined>
    <meta:user-defined meta:name="OVERHEID.Gemeente/DC.spatial">Renkum</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GUO</meta:user-defined>
    <dc:language>nl</dc:language>
    <meta:user-defined meta:name="OVERHEIDgvop.Informatietype/DC.type">Overige besluiten van algemene strekking</meta:user-defined>
    <meta:user-defined meta:name="OVERHEID.RegionaalSamenwerkingsorgaan/DCTERMS.publisher">IGUO</meta:user-defined>
    <meta:user-defined meta:name="OVERHEID.RegionaalSamenwerkingsorgaan/OVERHEID.authority">IGUO</meta:user-defined>
    <meta:user-defined meta:name="OVERHEIDop.versieInformatie"/>
  </office:meta>
</office:document-meta>
</file>