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stelling onbezoldigd 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Dagelijks Bestuur van de Omgevingsdienst Midden Holland (ODMH)</text:span> <text:span text:style-name="artikel_kop_label"/> </text:p>
            <text:p text:style-name="al"/>
            <text:p text:style-name="al">Overwegende dat:</text:p>
            <text:p text:style-name="al"/>
            <text:p text:style-name="al">bij de ODMH ingehuurde (gedetacheerde) toezichthouders werkzaam zijn;</text:p>
            <text:p text:style-name="al">deze ingehuurde toezichthouders rechtmatig de toezichthoudende bevoegdheden namens de ODMH moeten uitoefenen;</text:p>
            <text:p text:style-name="al">dit mogelijk is door het aanstellen van deze ingehuurde toezichthouders als onbezoldigd ambtenaar;</text:p>
            <text:p text:style-name="al">dit ervoor zorgt dat de bevoegdheden die zij namens de ODMH uitoefenen rechtmatig zijn. </text:p>
            <text:p text:style-name="al"/>
            <text:p text:style-name="al">Gelet op: </text:p>
            <text:p text:style-name="al"/>
            <text:list text:style-name="id1-3-2-2-1-12">
              <text:list-item text:style-override="id1-3-2-2-1-12-1">
                <text:number>1.</text:number>
                <text:p text:style-name="al">artikel 5:15 tot en met 5:19 van de Algemene Wet Bestuursrecht;</text:p>
              </text:list-item>
              <text:list-item text:style-override="id1-3-2-2-1-12-2">
                <text:number>2.</text:number>
                <text:p text:style-name="al">artikel 5:10 van de Wet algemene bepalingen omgevingsrecht;</text:p>
              </text:list-item>
              <text:list-item text:style-override="id1-3-2-2-1-12-3">
                <text:number>3.</text:number>
                <text:p text:style-name="al">artikel 1:2 lid 1 sub f en g van de Collectieve Arbeidsvoorwaardenregeling (CAR-UWO);</text:p>
              </text:list-item>
              <text:list-item text:style-override="id1-3-2-2-1-12-4">
                <text:number>4.</text:number>
                <text:p text:style-name="al">de instemming van de ondernemingsraad gegeven op 6 oktober 2017.</text:p>
              </text:list-item>
            </text:list>
            <text:section text:name="definitielijst_id1-3-2-2-1-13" text:style-name="definitielijst">
              <text:section text:name="definitie-item_id1-3-2-2-1-13-1" text:style-name="definitie-item">
                <text:p text:style-name="li.nr"/>
                <text:p text:style-name="term"/>
                <text:section text:name="definitie_id1-3-2-2-1-13-1-3" text:style-name="definitie">
                  <text:p text:style-name="al"/>
                </text:section>
              </text:section>
            </text:section>
            <text:p text:style-name="al"> </text:p>
            <text:p text:style-name="al">
            <text:span text:style-name="nadrukvet">Besluit </text:span>
          </text:p>
            <text:p text:style-name="al"> </text:p>
            <text:p text:style-name="al">vast te stellen dat ingehuurde toezichthouders als genoemd in artikel 1:2 lid 1 sub f en g van de CAR-UWO worden aangesteld als onbezoldigd ambtenaar gedurende de duur van de opdracht bij de ODMH.</text:p>
            <text:p text:style-name="al">   </text:p>
            <text:p text:style-name="al">Dit besluit treedt in werking op 9 oktober 2017.</text:p>
            <text:p text:style-name="al">  </text:p>
            <text:p text:style-name="al">Het dagelijks bestuur van de ODMH,</text:p>
            <text:p text:style-name="al">namens deze,</text:p>
            <text:p text:style-name="al">de directeur,</text:p>
            <text:p text:style-name="al">      </text:p>
            <text:p text:style-name="al">A. Mut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Holland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9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9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stelling onbezoldigd ambtenaa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0-19</meta:user-defined>
    <meta:user-defined meta:name="OVERHEIDop.publicationIssue">592</meta:user-defined>
    <meta:user-defined meta:name="OVERHEIDop.BgrID/DC.identifier">bgr-2017-592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Midden-Holland</meta:user-defined>
    <meta:user-defined meta:name="OVERHEIDgvop.Informatietype/DC.type">Overige overheidsinformatie</meta:user-defined>
    <meta:user-defined meta:name="OVERHEID.RegionaalSamenwerkingsorgaan/OVERHEID.authority">Omgevingsdienst Midden-Holland</meta:user-defined>
    <meta:user-defined meta:name="OVERHEID.RegionaalSamenwerkingsorgaan/DCTERMS.publisher">Omgevingsdienst Midden-Holland</meta:user-defined>
    <meta:user-defined meta:name="OVERHEIDop.versieInformatie"/>
  </office:meta>
</office:document-meta>
</file>