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KPB 2017</text:p>
      <text:section text:name="regeling_id1-3-2" text:style-name="regeling">
        <text:section text:name="aanhef_id1-3-2-1" text:style-name="aanhef">
          <text:section text:name="preambule_id1-3-2-1-1" text:style-name="preambule">
            <text:p text:style-name="al">Het Dagelijks Bestuur van het Samenwerkingsverband Vastgoedinformatie Heffing en Waardebepaling (SVHW)</text:p>
            <text:p text:style-name="al"/>
            <text:p text:style-name="al">Overwegende dat:</text:p>
            <text:p text:style-name="al"/>
            <text:p text:style-name="al">artikel 5, eerste lid, van de Wet kenbaarheid publiekrechtelijke beperkingen onroerende zaken het houden van een gemeentelijk beperkingenregister en een gemeentelijke beperkingenregistratie opdraagt aan burgemeester en wethouders;</text:p>
            <text:p text:style-name="al"/>
            <text:p text:style-name="al">deze taak door de colleges van deelnemers, genoemd in de bijlage bij de Gemeenschappelijke Regeling (GR) SVHW 2015, in de GR SVHW is ingebracht en aldus is overgedragen aan het Dagelijks Bestuur;</text:p>
            <text:p text:style-name="al"/>
            <text:p text:style-name="al">het wenselijk is een beheerder aan te wijzen en de met name genoemde taken te mandateren aan de beheerder;</text:p>
            <text:p text:style-name="al"/>
            <text:p text:style-name="al">Gelet op de artikelen 10:3 eerste lid, 10:4 en 10:12 van de Algemene wet Bestuursrecht en gelezen hebbend het voorstel van de Directie SVHW d.d. 14 september 2017 (DB 17/7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p text:style-name="al">De directeur van het SVHW aan te wijzen als WKPB-beheerder en hem mandaat te verlenen om de navolgende bevoegdheden namens het Dagelijks Bestuur uit te voeren:</text:p>
            <text:p text:style-name="al"/>
            <text:list text:style-name="id1-3-2-2-1-7">
              <text:list-item text:style-override="id1-3-2-2-1-7-1">
                <text:number>1.</text:number>
                <text:p text:style-name="al">Uit te voeren bevoegdheden:</text:p>
                <text:list text:style-name="id1-3-2-2-1-7-1-3">
                  <text:list-item text:style-override="id1-3-2-2-1-7-1-3-1">
                    <text:number>a.</text:number>
                    <text:p text:style-name="al">Het toetsen van de brondocumenten aan vereisten voor inschrijving;</text:p>
                  </text:list-item>
                  <text:list-item text:style-override="id1-3-2-2-1-7-1-3-2">
                    <text:number>b.</text:number>
                    <text:p text:style-name="al">Het uitgeven van inschrijfnummers en identificatienummers;</text:p>
                  </text:list-item>
                  <text:list-item text:style-override="id1-3-2-2-1-7-1-3-3">
                    <text:number>c.</text:number>
                    <text:p text:style-name="al">Het inschrijven van documenten in het register en het opnemen van gegevens daarover in de registratie;</text:p>
                  </text:list-item>
                  <text:list-item text:style-override="id1-3-2-2-1-7-1-3-4">
                    <text:number>d.</text:number>
                    <text:p text:style-name="al">Het plaatsen van aantekeningen op het brondocument;</text:p>
                  </text:list-item>
                  <text:list-item text:style-override="id1-3-2-2-1-7-1-3-5">
                    <text:number>e.</text:number>
                    <text:p text:style-name="al">Het verwerken van kadastrale mutaties in de administratie;</text:p>
                  </text:list-item>
                  <text:list-item text:style-override="id1-3-2-2-1-7-1-3-6">
                    <text:number>f.</text:number>
                    <text:p text:style-name="al">Het verstrekken van een bewijs van inschrijving;</text:p>
                  </text:list-item>
                  <text:list-item text:style-override="id1-3-2-2-1-7-1-3-7">
                    <text:number>g.</text:number>
                    <text:p text:style-name="al">Het waarmerken van afschriften van brondocumenten, waarbij publiekrechtelijke beperkingen zijn opgelegd;</text:p>
                  </text:list-item>
                  <text:list-item text:style-override="id1-3-2-2-1-7-1-3-8">
                    <text:number>h.</text:number>
                    <text:p text:style-name="al">Het op verzoek verstrekken van afschriften of uittreksels uit het register en registratie;</text:p>
                  </text:list-item>
                  <text:list-item text:style-override="id1-3-2-2-1-7-1-3-9">
                    <text:number>i.</text:number>
                    <text:p text:style-name="al">Het verstrekken van verklaringen, dat uit het register blijkt, dat op het betreffende aangevraagde perceel geen publiekrechtelijke beperking van toepassing is;</text:p>
                  </text:list-item>
                  <text:list-item text:style-override="id1-3-2-2-1-7-1-3-10">
                    <text:number>j.</text:number>
                    <text:p text:style-name="al">Het herstellen van fouten en doorvoeren van correcties;</text:p>
                  </text:list-item>
                  <text:list-item text:style-override="id1-3-2-2-1-7-1-3-11">
                    <text:number>k.</text:number>
                    <text:p text:style-name="al">Het (doen) verstrekken van berichten aan de landelijke voorziening.</text:p>
                  </text:list-item>
                </text:list>
              </text:list-item>
            </text:list>
            <text:p text:style-name="al"/>
            <text:list text:style-name="id1-3-2-2-1-9">
              <text:list-item text:style-override="id1-3-2-2-1-9-1">
                <text:number>2.</text:number>
                <text:p text:style-name="al">Te bepalen dat er ondermandaat kan worden verleend door de WKPB-beheerder aan alle medewerkers van het SVHW voor de punten a tot en met k.</text:p>
              </text:list-item>
            </text:list>
            <text:p text:style-name="al"/>
            <text:p text:style-name="al"/>
          </text:section>
        </text:section>
        <text:section text:name="regeling-sluiting_id1-3-2-3" text:style-name="regeling-sluiting">
          <text:section text:name="ondertekening_id1-3-2-3-1">
            <text:p><text:span text:style-name="functie">Dit besluit treedt in werking op de dag na publicatie.</text:span></text:p>
            <text:p><text:span text:style-name="functie"/></text:p>
            <text:p><text:span text:style-name="functie">Aldus vastgesteld in de vergadering van het Dagelijks Bestuur van 14 september 2017</text:span></text:p>
            <text:p><text:span text:style-name="functie"/></text:p>
            <text:p><text:span text:style-name="functie">Directeu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58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KPB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9</meta:user-defined>
    <meta:user-defined meta:name="OVERHEIDop.publicationIssue">585</meta:user-defined>
    <meta:user-defined meta:name="OVERHEIDop.BgrID/DC.identifier">bgr-2017-585</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vastgoedinformatie, heffing en waardebepaling</meta:user-defined>
    <dc:language>nl</dc:language>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op.versieInformatie"/>
  </office:meta>
</office:document-meta>
</file>