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organisatie Duivenvoorde - Overzicht (onder)manda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andaten maken het mogelijk dat namens een bestuursorgaan wordt gehandeld. Per 18 oktober 2017 treedt een nieuw ‘intern’ mandaatstel in werking. De mandaten zijn door het dagelijks bestuur verleend aan de concerndirectie van de Werkorganisatie Duivenvoorde. De concerndirectie heeft ondermandaat verleend aan afdelingshoofden, teamleiders en overige medewerkers. </text:p>
            <text:p text:style-name="al"/>
            <text:p text:style-name="al">De teksten van het mandaatbesluit, de interne instructie en het ondermandaatbesluit worden met bijbehorende gegevens ter beschikking gesteld in de decentrale regelingenbank voor de Werkorganisatie Duivenvoorde. Voor de overzichtelijkheid worden hier de vindplaatsen vermeld.</text:p>
            <text:p text:style-name="al"/>
            <text:p text:style-name="al">
            <text:span text:style-name="nadrukcur">Mandaatbesluit Werkorganisatie Duivenvoorde</text:span>
          </text:p>
            <text:p text:style-name="al">
            <text:a xlink:href="http://decentrale.regelgeving.overheid.nl/cvdr/xhtmloutput/Historie/Werkorganisatie Duivenvoorde/298672/298672_1.html" xlink:type="simple">http://decentrale.regelgeving.overheid.nl/cvdr/xhtmloutput/Historie/Werkorganisatie%20Duivenvoorde/298672/298672_1.html</text:a>
          </text:p>
            <text:p text:style-name="al"/>
            <text:p text:style-name="al">
            <text:span text:style-name="nadrukcur">Interne instructie voor het gebruik van mandaatbevoegdheden Werkorganisatie Duivenvoorde</text:span>
          </text:p>
            <text:p text:style-name="al">
            <text:a xlink:href="http://decentrale.regelgeving.overheid.nl/cvdr/xhtmloutput/Historie/Werkorganisatie Duivenvoorde/461811/461811_1.html" xlink:type="simple">http://decentrale.regelgeving.overheid.nl/cvdr/xhtmloutput/Historie/Werkorganisatie%20Duivenvoorde/461811/461811_1.html</text:a>
          </text:p>
            <text:p text:style-name="al"/>
            <text:p text:style-name="al">
            <text:span text:style-name="nadrukcur">Ondermandaatbesluit</text:span>
            <text:span text:style-name="nadrukcur"> bevoegdheden Werkorganisatie Duivenvoorde</text:span>
          </text:p>
            <text:p text:style-name="al">
            <text:a xlink:href="http://decentrale.regelgeving.overheid.nl/cvdr/xhtmloutput/Historie/Werkorganisatie Duivenvoorde/468618/468618_1.html" xlink:type="simple">http://decentrale.regelgeving.overheid.nl/cvdr/xhtmloutput/Historie/Werkorganisatie%20Duivenvoorde/468618/468618_1.html</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58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organisatie Duivenvoorde - Overzicht (onder)mandat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7</meta:user-defined>
    <meta:user-defined meta:name="OVERHEIDop.publicationIssue">584</meta:user-defined>
    <meta:user-defined meta:name="OVERHEIDop.BgrID/DC.identifier">bgr-2017-584</meta:user-defined>
    <meta:user-defined meta:name="OVERHEID.TaxonomieBeleidsagenda/OVERHEID.category">Bestuur | Organisatie en beleid</meta:user-defined>
    <meta:user-defined meta:name="OVERHEID.Gemeente/DC.spatial">Voorschoten</meta:user-defined>
    <meta:user-defined meta:name="OVERHEID.Gemeente/DC.spatial">Wassenaar</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Werkorganisatie Duivenvoorde</meta:user-defined>
    <meta:user-defined meta:name="OVERHEIDgvop.Informatietype/DC.type">Overige overheidsinformatie</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versieInformatie"/>
  </office:meta>
</office:document-meta>
</file>