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Peelgemeenten 2017</text:p>
      <text:section text:name="regeling_id1-3-2" text:style-name="regeling">
        <text:section text:name="aanhef_id1-3-2-1" text:style-name="aanhef">
          <text:section text:name="preambule_id1-3-2-1-1" text:style-name="preambule">
            <text:p text:style-name="al">Het Dagelijks bestuur, respectievelijk de voorzitter van het openbaar lichaam Peelgemeenten, ieder voor zover het zijn bevoegdheden betreft, overwegen dat: </text:p>
            <text:list text:style-name="id1-3-2-1-1-2">
              <text:list-item text:style-override="id1-3-2-1-1-2-1">
                <text:number>1.</text:number>
                <text:p text:style-name="al">De colleges van de vijf Peelgemeenten de gemeenschappelijke regeling openbaar lichaam Peelgemeenten zijn aangegaan onder andere ter uitvoering van de taken op het gebied van de Wmo, Jeugdwet en Bijzondere bijstand, Minima en Schulddienstverlening; </text:p>
              </text:list-item>
              <text:list-item text:style-override="id1-3-2-1-1-2-2">
                <text:number>2.</text:number>
                <text:p text:style-name="al">In de gemeenschappelijke regeling openbaar lichaam Peelgemeenten is bepaald dat bovengenoemde taken worden uitgevoerd op basis van mandaat, volmacht en/of machtiging;</text:p>
              </text:list-item>
              <text:list-item text:style-override="id1-3-2-1-1-2-3">
                <text:number>3.</text:number>
                <text:p text:style-name="al">De colleges van de vijf Peelgemeenten mandaat, volmacht en machtiging hebben verleend aan het Dagelijks bestuur en/of voorzitter van het openbaar lichaam Peelgemeenten met de mogelijkheid van het verlenen van ondermandaat;</text:p>
              </text:list-item>
              <text:list-item text:style-override="id1-3-2-1-1-2-4">
                <text:number>4.</text:number>
                <text:p text:style-name="al">Het uitgangspunt binnen het openbaar lichaam Peelgemeenten is om zoveel mogelijk bevoegdheden laag in de organisatie te beleggen.</text:p>
              </text:list-item>
            </text:list>
            <text:p text:style-name="al">Gelet op het bepaalde in de Gemeenschappelijke regeling Peelgemeenten, het Bedrijfsplan en titel 10.1 van de Algemene wet bestuursrecht;</text:p>
            <text:p text:style-name="al">
            <text:span text:style-name="nadrukvet">Besluiten:</text:span>
          </text:p>
            <text:list text:style-name="id1-3-2-1-1-5">
              <text:list-item text:style-override="id1-3-2-1-1-5-1">
                <text:number>1.</text:number>
                <text:p text:style-name="al">Vast te stellen de Bevoegdhedenregeling Peelgemeenten 2017;</text:p>
              </text:list-item>
              <text:list-item text:style-override="id1-3-2-1-1-5-2">
                <text:number>2.</text:number>
                <text:p text:style-name="al">De uitoefening van de bevoegdheden die staan vermeld in het bij dit besluit behorende register te verlenen aan de daarin genoemde functionarissen onder de daarbij vermelde specifieke bepalingen;</text:p>
              </text:list-item>
              <text:list-item text:style-override="id1-3-2-1-1-5-3">
                <text:number>3.</text:number>
                <text:p text:style-name="al">Ten aanzien van de uitoefening van de in dit besluit bedoelde mandaten, volmachten en machtigingen een aantal hieronder volgende algemene bepaling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de gemeente privaatrechtelijke rechtshandelingen te verrichten. </text:p>
            <text:p text:style-name="al">Machtiging:   De bevoegdheid om in naam van een bestuursorgaan feitelijke handelingen te verrichten, geen besluiten of privaatrechtelijke rechtshandelingen zijnde. </text:p>
            <text:p text:style-name="al">Behandelend ambtenaar:  Personen die werkzaam zijn bij of personen die in opdracht werken voor het openbaar lichaam Peelgemeenten.</text:p>
            <text:p text:style-name="al">Teamleid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  </text:span> Bevoegde functionaris</text:p>
            <text:p text:style-name="al">De uitoefening van de bevoegdheden en handelingen, vermeld in het hierbij behorende register, wordt opgedragen aan de daarbij vermelde functionaris. </text:p>
            <text:list text:style-name="id1-3-2-2-2-3">
              <text:list-item text:style-override="id1-3-2-2-2-3-1">
                <text:number>2.</text:number>
                <text:p text:style-name="al">De genoemde functionaris maakt van de aan hen verleende bevoegdheid slechts gebruik ten aanzien van de aangelegenheden die behoren tot zijn werkterrein. </text:p>
              </text:list-item>
              <text:list-item text:style-override="id1-3-2-2-2-3-2">
                <text:number>3.</text:number>
                <text:p text:style-name="al">De direct hiërarchisch leidinggevende(n) van de functionaris aan wie bevoegdheden bij dit besluit zijn opgedragen is eveneens bevoegd. </text:p>
              </text:list-item>
              <text:list-item text:style-override="id1-3-2-2-2-3-3">
                <text:number>4.</text:number>
                <text:p text:style-name="al">Ingeval van afwezigheid van de direct leidinggevende is horizontale vervanging mogelijk. De plaatsvervangende leidinggevende heeft dezelfde bevoegdheden. </text:p>
              </text:list-item>
              <text:list-item text:style-override="id1-3-2-2-2-3-4">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  </text:span> Ondermandaat</text:p>
            <text:list text:style-name="id1-3-2-2-3-2">
              <text:list-item text:style-override="id1-3-2-2-3-2-1">
                <text:number>1.</text:number>
                <text:p text:style-name="al">Alleen de directeur en teamleiders kunnen de hen verleende bevoegdheden ondermandateren.</text:p>
              </text:list-item>
              <text:list-item text:style-override="id1-3-2-2-3-2-2">
                <text:number>2.</text:number>
                <text:p text:style-name="al">Schriftelijk verleende ondermandaten worden als bijlagen toegevoegd aan het register. </text:p>
              </text:list-item>
              <text:list-item text:style-override="id1-3-2-2-3-2-3">
                <text:number>3.</text:number>
                <text:p text:style-name="al">Het ondermandaat vervalt indien: </text:p>
                <text:list text:style-name="id1-3-2-2-3-2-3-3">
                  <text:list-item text:style-override="id1-3-2-2-3-2-3-3-1">
                    <text:number>1.</text:number>
                    <text:p text:style-name="al">De functionaris die het ondermandaat verleent, het ondermandaat intrekt;</text:p>
                  </text:list-item>
                  <text:list-item text:style-override="id1-3-2-2-3-2-3-3-2">
                    <text:number>2.</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  </text:span> Reikwijdte</text:p>
            <text:list text:style-name="id1-3-2-2-4-2">
              <text:list-item text:style-override="id1-3-2-2-4-2-1">
                <text:number>1.</text:number>
                <text:p text:style-name="al">Voor de uitoefening van bevoegdheden die financiële consequenties hebben, geldt dat daarvoor een toereikend bedrag moet zijn opgenomen in de begroting.</text:p>
              </text:list-item>
              <text:list-item text:style-override="id1-3-2-2-4-2-2">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2-3">
                <text:number>3.</text:number>
                <text:p text:style-name="al">De basis voor het toekennen van bevoegdheden aan de betreffende functionaris, ook in het geval het bestuursorgaan zelf zijn bevoegdheid uitoefent, is in de ruimste zin des woords. Hieronder wordt mede verstaan:</text:p>
                <text:list text:style-name="id1-3-2-2-4-2-3-3">
                  <text:list-item text:style-override="id1-3-2-2-4-2-3-3-1">
                    <text:number>1.</text:number>
                    <text:p text:style-name="al">Het nemen van alle voorbereidende besluiten c.q. ontwerpbesluiten;</text:p>
                  </text:list-item>
                  <text:list-item text:style-override="id1-3-2-2-4-2-3-3-2">
                    <text:number>2.</text:number>
                    <text:p text:style-name="al">Kennisgeving ter inzage legging van besluiten/aanvragen;</text:p>
                  </text:list-item>
                  <text:list-item text:style-override="id1-3-2-2-4-2-3-3-3">
                    <text:number>3.</text:number>
                    <text:p text:style-name="al">Het uitreiken van een gespecificeerd bewijs van ontvangst e.d.;</text:p>
                  </text:list-item>
                  <text:list-item text:style-override="id1-3-2-2-4-2-3-3-4">
                    <text:number>4.</text:number>
                    <text:p text:style-name="al">Het vaststellen van formulieren, sjablonen e.d.;</text:p>
                  </text:list-item>
                  <text:list-item text:style-override="id1-3-2-2-4-2-3-3-5">
                    <text:number>5.</text:number>
                    <text:p text:style-name="al">Het opvragen van inlichtingen, bescheiden en adviezen aan derden;</text:p>
                  </text:list-item>
                  <text:list-item text:style-override="id1-3-2-2-4-2-3-3-6">
                    <text:number>6.</text:number>
                    <text:p text:style-name="al">Verdagen, opschorten en/of uitstellen;</text:p>
                  </text:list-item>
                  <text:list-item text:style-override="id1-3-2-2-4-2-3-3-7">
                    <text:number>7.</text:number>
                    <text:p text:style-name="al">Verzoeken om aanvullende informatie;</text:p>
                  </text:list-item>
                  <text:list-item text:style-override="id1-3-2-2-4-2-3-3-8">
                    <text:number>8.</text:number>
                    <text:p text:style-name="al">Het voeren van correspondentie, die direct te maken heeft met de opgedragen taken;</text:p>
                  </text:list-item>
                  <text:list-item text:style-override="id1-3-2-2-4-2-3-3-9">
                    <text:number>9.</text:number>
                    <text:p text:style-name="al">Het stellen van nadere voorwaarden en voorschriften;</text:p>
                  </text:list-item>
                  <text:list-item text:style-override="id1-3-2-2-4-2-3-3-10">
                    <text:number>10.</text:number>
                    <text:p text:style-name="al">Het toekennen van bedragen in termijnen;</text:p>
                  </text:list-item>
                  <text:list-item text:style-override="id1-3-2-2-4-2-3-3-11">
                    <text:number>11</text:number>
                    <text:p text:style-name="al">Het afleggen van verantwoording aan het Rijk;</text:p>
                  </text:list-item>
                  <text:list-item text:style-override="id1-3-2-2-4-2-3-3-12">
                    <text:number>12</text:number>
                    <text:p text:style-name="al">Het toezenden/doorzenden van besluiten aan instanties;</text:p>
                  </text:list-item>
                  <text:list-item text:style-override="id1-3-2-2-4-2-3-3-13">
                    <text:number>13</text:number>
                    <text:p text:style-name="al">Het (schriftelijk) verstrekken en toezenden van gegevens en informatie;</text:p>
                  </text:list-item>
                  <text:list-item text:style-override="id1-3-2-2-4-2-3-3-14">
                    <text:number>14</text:number>
                    <text:p text:style-name="al">Het bekend maken en/of toezenden van besluiten/beschikkingen;</text:p>
                  </text:list-item>
                  <text:list-item text:style-override="id1-3-2-2-4-2-3-3-15">
                    <text:number>15</text:number>
                    <text:p text:style-name="al">Alle andere besluiten die genomen moeten worden en alle andere handelingen die moeten worden verricht binnen het kader van de uitvoering van de verleende bevoegdheid.</text:p>
                  </text:list-item>
                </text:list>
              </text:list-item>
              <text:list-item text:style-override="id1-3-2-2-4-2-4">
                <text:number>4.</text:number>
                <text:p text:style-name="al">Waar volmacht is verleend wordt daarmee ook de bevoegdheid verleend tot bewaking van de uitvoering van die rechtshandeling, waartoe ook worden gerekend in gebreke stellen, ontbinden, vorderen van nakoming of schadevergoeding, opzeggen en alle andere besluiten die hiermee verband (kunnen) houden. </text:p>
              </text:list-item>
              <text:list-item text:style-override="id1-3-2-2-4-2-5">
                <text:number>5.</text:number>
                <text:p text:style-name="al">De functionaris is bevoegd tot het nemen van besluiten als vermeld in het bijgevoegde mandaatregister, tenzij:</text:p>
              </text:list-item>
            </text:list>
            <text:list text:style-name="id1-3-2-2-4-3">
              <text:list-item text:style-override="id1-3-2-2-4-3-1">
                <text:number>1.</text:number>
                <text:p text:style-name="al">het besluit zou leiden tot overschrijding van budgetten of kredieten of anderszins niet voorziene financiële consequenties;</text:p>
              </text:list-item>
              <text:list-item text:style-override="id1-3-2-2-4-3-2">
                <text:number>2.</text:number>
                <text:p text:style-name="al">er persoonlijke betrokkenheid van de gemandateerde of van diens plaatsvervanger bij het te nemen besluit bestaat.</text:p>
              </text:list-item>
            </text:list>
          </text:section>
          <text:section text:name="artikel_id1-3-2-2-5" text:style-name="artikel">
            <text:p text:style-name="artikel_kop_titel"><text:span text:style-name="artikel_kop_label">Artikel</text:span> <text:span text:style-name="artikel_kop_nr">5  </text:span> Ondertekening</text:p>
            <text:list text:style-name="id1-3-2-2-5-2">
              <text:list-item text:style-override="id1-3-2-2-5-2-1">
                <text:number>1.</text:number>
                <text:p text:style-name="al">Daar waar een bevoegdheid is verleend aan de betreffende functionaris wordt tevens de bevoegdheid tot ondertekening verleend, voor zover dit wettelijk niet is uitgesloten. </text:p>
              </text:list-item>
              <text:list-item text:style-override="id1-3-2-2-5-2-2">
                <text:number>2.</text:number>
                <text:p text:style-name="al">In de ondertekening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 6 </text:span> Slotbepaling</text:p>
            <text:list text:style-name="id1-3-2-2-6-2">
              <text:list-item text:style-override="id1-3-2-2-6-2-1">
                <text:number>1.</text:number>
                <text:p text:style-name="al">Dit besluit wordt aangehaald als de “Bevoegdhedenregeling Peelgemeenten 2017”.</text:p>
              </text:list-item>
              <text:list-item text:style-override="id1-3-2-2-6-2-2">
                <text:number>2.</text:number>
                <text:p text:style-name="al">Deze regeling met de daarbij behorende bijlagen treedt in werking op 1 januari 2017. </text:p>
              </text:list-item>
            </text:list>
          </text:section>
        </text:section>
        <text:section text:name="regeling-sluiting_id1-3-2-3" text:style-name="regeling-sluiting">
          <text:section text:name="slotformulering_id1-3-2-3-1" text:style-name="slotformulering">
            <text:p text:style-name="al">Aldus vastgesteld door het Dagelijks bestuur en de voorzitter van het openbaar lichaam Peelgemeenten op 11 september 2017.</text:p>
            <text:p text:style-name="al"/>
          </text:section>
          <text:section text:name="ondertekening_id1-3-2-3-2">
            <text:p><text:span text:style-name="functie">Dagelijks bestuur,                           </text:span></text:p>
          </text:section>
          <text:section text:name="ondertekening_id1-3-2-3-3">
            <text:p><text:span text:style-name="functie">H.J. Mak                           H.J. Woltring </text:span></text:p>
          </text:section>
          <text:section text:name="ondertekening_id1-3-2-3-4">
            <text:p><text:span text:style-name="functie">de voorzitter                      de secretaris</text:span></text:p>
          </text:section>
          <text:section text:name="ondertekening_id1-3-2-3-5">
            <text:p><text:span text:style-name="functie">Voorzitter, </text:span></text:p>
          </text:section>
          <text:section text:name="ondertekening_id1-3-2-3-6">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57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Peelgemeente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2</meta:user-defined>
    <meta:user-defined meta:name="OVERHEIDop.publicationIssue">578</meta:user-defined>
    <meta:user-defined meta:name="OVERHEIDop.BgrID/DC.identifier">bgr-2017-578</meta:user-defined>
    <meta:user-defined meta:name="OVERHEID.TaxonomieBeleidsagenda/OVERHEID.category">Recht | Organisatie en beleid</meta:user-defined>
    <meta:user-defined meta:name="OVERHEID.Gemeente/DC.spatial">Asten</meta:user-defined>
    <meta:user-defined meta:name="OVERHEID.Gemeente/DC.spatial">Someren</meta:user-defined>
    <meta:user-defined meta:name="OVERHEID.Gemeente/DC.spatial">Deurne</meta:user-defined>
    <meta:user-defined meta:name="OVERHEID.Gemeente/DC.spatial">Gemert-Bakel</meta:user-defined>
    <meta:user-defined meta:name="OVERHEID.Gemeente/DC.spatial">Laarbeek</meta:user-defined>
    <meta:user-defined meta:name="DC.source">titel 10.1 van de Algemene wet bestuursrecht;1.0:c:BWBR0005537&amp;titeldeel=10.1&amp;g=2017-09-01</meta:user-defined>
    <meta:user-defined meta:name="DCTERMS.alternative">Bevoegdhedenregeling Peelgemeent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eelgemeenten</meta:user-defined>
    <dc:language>nl</dc:language>
    <meta:user-defined meta:name="xs:date/OVERHEIDop.startdatum">2017-10-13</meta:user-defined>
    <meta:user-defined meta:name="OVERHEIDgvop.Informatietype/DC.type">Overige besluiten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op.betreftRegeling">CVDR603162_1</meta:user-defined>
    <meta:user-defined meta:name="OVERHEIDop.externeBijlage">Register|exb-2017-45827</meta:user-defined>
    <meta:user-defined meta:name="OVERHEIDop.versieInformatie"/>
  </office:meta>
</office:document-meta>
</file>