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dermandaatbesluit bevoegdheden Werkorganisatie Duivenvoorde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p>
            <text:section text:name="artikel_id1-3-2-2-1-2" text:style-name="artikel">
              <text:p text:style-name="artikel_kop_titel"><text:span text:style-name="artikel_kop_label"/> </text:p>
              <text:p text:style-name="al">De concerndirectie van de Werkorganisatie Duivenvoorde,</text:p>
              <text:p text:style-name="al"/>
              <text:p text:style-name="al">overwegende dat het dagelijks bestuur haar mandaat heeft verleend met de opdracht om zoveel mogelijk ondermandaat te verlenen aan afdelingshoofden en teamleiders en deze bij voorkeur te omschrijven door het benoemen van beperkingen ten opzichte van de bevoegdheden van de concerndirectie;</text:p>
              <text:p text:style-name="al"/>
              <text:p text:style-name="al">overwegend dat het in sommige gevallen gewenst is om mandaat te verlenen aan voor de Werkorganisatie Duivenvoorde werkzame personen;</text:p>
              <text:p text:style-name="al"/>
              <text:p text:style-name="al">gelet op artikel 10:9, eerste en tweede lid, van de Algemene wet bestuursrecht;</text:p>
              <text:p text:style-name="al"/>
              <text:p text:style-name="al">gelet op artikel 60 van Boek 3 van het Burgerlijk Wetboek;</text:p>
              <text:p text:style-name="al"/>
              <text:p text:style-name="al">besluit vast te stellen het </text:p>
              <text:p text:style-name="al"/>
              <text:p text:style-name="al">
              <text:span text:style-name="nadrukvet">Ondermandaatbesluit bevoegdheden Werkorganisatie Duivenvoorde </text:span>
            </text:p>
              <text:p text:style-name="al"/>
            </text:section>
            <text:p text:style-name="hoofdstuk_bottom"/>
          </text:section>
          <text:section text:name="hoofdstuk_id1-3-2-2-2" text:style-name="hoofdstuk">
            <text:p text:style-name="hoofdstuk_kop"><text:span text:style-name="label">HOOFDSTUK</text:span> <text:span text:style-name="nr">1</text:span> ALGEMEEN</text:p>
            <text:section text:name="artikel_id1-3-2-2-2-2" text:style-name="artikel">
              <text:p text:style-name="artikel_kop_titel"><text:span text:style-name="artikel_kop_label">Artikel</text:span> <text:span text:style-name="artikel_kop_nr">1</text:span> Begripsbepaling</text:p>
              <text:list text:style-name="id1-3-2-2-2-2-2">
                <text:list-item text:style-override="id1-3-2-2-2-2-2">
                  <text:number> 1.</text:number>
                  <text:p text:style-name="al"> Tenzij in deze interne instructie anders is bepaald, worden in dit besluit begrippen uitgelegd zoals omschreven in artikel 1 van het Mandaatbesluit Werkorganisatie Duivenvoorde. </text:p>
                </text:list-item>
                <text:list-item text:style-override="id1-3-2-2-2-2-3">
                  <text:number> 2.</text:number>
                  <text:p text:style-name="al">Onder medewerker wordt verstaan: een voor de Werkorganisatie Duivenvoorde werkzame persoon niet zijnde afdelingshoofd, teamleider of een daaraan ingevolge artikel 6, vierde lid, van het Mandaatbesluit Werkorganisatie Duivenvoorde gelijkgestelde.</text:p>
                  <text:p text:style-name="al"/>
                </text:list-item>
              </text:list>
            </text:section>
            <text:section text:name="artikel_id1-3-2-2-2-3" text:style-name="artikel">
              <text:p text:style-name="artikel_kop_titel"><text:span text:style-name="artikel_kop_label">Artikel</text:span> <text:span text:style-name="artikel_kop_nr">2</text:span> Gelijkstelling machtiging en volmacht</text:p>
              <text:p text:style-name="al">Tenzij in dit besluit anders is bepaald, wordt in dit besluit onder mandaat ook machtiging en volmacht verstaan.</text:p>
              <text:p text:style-name="al"/>
            </text:section>
            <text:section text:name="artikel_id1-3-2-2-2-4" text:style-name="artikel">
              <text:p text:style-name="artikel_kop_titel"><text:span text:style-name="artikel_kop_label">Artikel</text:span> <text:span text:style-name="artikel_kop_nr">3</text:span> Bereik</text:p>
              <text:p text:style-name="al">Dit besluit betreft de verlening van ondermandaat aan medewerkers.</text:p>
              <text:p text:style-name="al"/>
            </text:section>
            <text:section text:name="artikel_id1-3-2-2-2-5" text:style-name="artikel">
              <text:p text:style-name="artikel_kop_titel"><text:span text:style-name="artikel_kop_label">Artikel</text:span> <text:span text:style-name="artikel_kop_nr">4</text:span> Gebruik ondermandaat</text:p>
              <text:p text:style-name="al">Ondermandaat wordt gebruikt met inachtneming van de volgende bepalingen in het Mandaatbesluit Werkorganisatie Duivenvoorde;</text:p>
              <text:list text:style-name="id1-3-2-2-2-5-3">
                <text:list-item text:style-override="id1-3-2-2-2-5-3-1">
                  <text:number>a.</text:number>
                  <text:p text:style-name="al">artikel 8 over vervanging;</text:p>
                </text:list-item>
                <text:list-item text:style-override="id1-3-2-2-2-5-3-2">
                  <text:number>b.</text:number>
                  <text:p text:style-name="al">artikel 9 over beperking van het gebruik;</text:p>
                </text:list-item>
                <text:list-item text:style-override="id1-3-2-2-2-5-3-3">
                  <text:number>c.</text:number>
                  <text:p text:style-name="al">artikel 11 over de ondertekening.</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2</text:span> AFDELINGSHOOFDEN EN TEAMLEIDERS</text:p>
            <text:section text:name="artikel_id1-3-2-2-3-2" text:style-name="artikel">
              <text:p text:style-name="artikel_kop_titel"><text:span text:style-name="artikel_kop_label">Artikel</text:span> <text:span text:style-name="artikel_kop_nr">5</text:span> Afdelingshoofden</text:p>
              <text:p text:style-name="al">Met inachtneming van de beperkingen ingevolge Bijlage 2 bij het Mandaatbesluit Werkorganisatie Duivenvoorde en ter vervulling van de taken van hun afdeling wordt ondermandaat verleend aan de afdelingshoofden.</text:p>
              <text:p text:style-name="al"/>
            </text:section>
            <text:section text:name="artikel_id1-3-2-2-3-3" text:style-name="artikel">
              <text:p text:style-name="artikel_kop_titel"><text:span text:style-name="artikel_kop_label">Artikel</text:span> <text:span text:style-name="artikel_kop_nr">6</text:span> Teamleiders</text:p>
              <text:p text:style-name="al">Met inachtneming van de beperkingen ingevolge Bijlage 2 bij het Mandaatbesluit Werkorganisatie Duivenvoorde en ter vervulling van de taken van hun team wordt ondermandaat verleend aan de teamleiders.</text:p>
              <text:p text:style-name="al"/>
              <text:p text:style-name="al"/>
            </text:section>
            <text:p text:style-name="hoofdstuk_bottom"/>
          </text:section>
          <text:section text:name="hoofdstuk_id1-3-2-2-4" text:style-name="hoofdstuk">
            <text:p text:style-name="hoofdstuk_kop"><text:span text:style-name="label">HOOFDSTUK</text:span> <text:span text:style-name="nr">3</text:span> – STAF, STRATEGIE EN CONTROL</text:p>
            <text:section text:name="artikel_id1-3-2-2-4-2" text:style-name="artikel">
              <text:p text:style-name="artikel_kop_titel"><text:span text:style-name="artikel_kop_label">Artikel</text:span> <text:span text:style-name="artikel_kop_nr">7</text:span> Negatief mandaat</text:p>
              <text:p text:style-name="al">Met inachtneming van de beperkingen ingevolge Bijlage 2 bij het Mandaatbesluit Werkorganisatie Duivenvoorde en ter vervulling van hun taken wordt ondermandaat verleend aan de bij Staf, Strategie en Control werkzame medewerkers.</text:p>
              <text:p text:style-name="al"/>
            </text:section>
            <text:section text:name="artikel_id1-3-2-2-4-3" text:style-name="artikel">
              <text:p text:style-name="artikel_kop_titel"><text:span text:style-name="artikel_kop_label">Artikel</text:span> <text:span text:style-name="artikel_kop_nr">8</text:span> Positief mandaat</text:p>
              <text:p text:style-name="al">Voor zover geen ondermandaat is verleend met toepassing van artikel 7 wordt aan de volgende categorieën medewerkers voor de volgende bevoegdheden ondermandaat verleend:</text:p>
              <text:p text:style-name="al">(gereserveerd)</text:p>
              <text:p text:style-name="al"/>
              <text:p text:style-name="al"/>
            </text:section>
            <text:p text:style-name="hoofdstuk_bottom"/>
          </text:section>
          <text:section text:name="hoofdstuk_id1-3-2-2-5" text:style-name="hoofdstuk">
            <text:p text:style-name="hoofdstuk_kop"><text:span text:style-name="label">HOOFDSTUK</text:span> <text:span text:style-name="nr">3</text:span> AFDELING, FINANCIEN, FACILITAIRE EN JURIDISCHE ZAKEN</text:p>
            <text:section text:name="artikel_id1-3-2-2-5-2" text:style-name="artikel">
              <text:p text:style-name="artikel_kop_titel"><text:span text:style-name="artikel_kop_label">Artikel</text:span> <text:span text:style-name="artikel_kop_nr">9</text:span> Negatief mandaat</text:p>
              <text:p text:style-name="al">Met inachtneming van de beperkingen ingevolge Bijlage 2 bij het Mandaatbesluit Werkorganisatie Duivenvoorde en ter vervulling van hun taken wordt ondermandaat verleend aan:</text:p>
              <text:list text:style-name="id1-3-2-2-5-2-3">
                <text:list-item text:style-override="id1-3-2-2-5-2-3-1">
                  <text:number>a.</text:number>
                  <text:p text:style-name="al">de bij het team Facilitaire Zaken en Inkoop als (senior) adviseur inkoop en aanbesteden of medewerker locatie II werkzame mededewerkers;</text:p>
                </text:list-item>
                <text:list-item text:style-override="id1-3-2-2-5-2-3-2">
                  <text:number>b.</text:number>
                  <text:p text:style-name="al">de bij het team Financiën werkzame medewerkers;</text:p>
                </text:list-item>
                <text:list-item text:style-override="id1-3-2-2-5-2-3-3">
                  <text:number>c.</text:number>
                  <text:p text:style-name="al">de bij het team Juridische Zaken werkzame medewerkers.</text:p>
                </text:list-item>
              </text:list>
              <text:p text:style-name="al"/>
              <text:p text:style-name="al"> </text:p>
            </text:section>
            <text:section text:name="artikel_id1-3-2-2-5-3" text:style-name="artikel">
              <text:p text:style-name="artikel_kop_titel"><text:span text:style-name="artikel_kop_label">Artikel</text:span> <text:span text:style-name="artikel_kop_nr">10</text:span> Positief mandaat</text:p>
              <text:p text:style-name="al">Voor zover geen ondermandaat is verleend met toepassing van artikel 9 wordt aan de volgende categorieën medewerkers voor de volgende bevoegdheden ondermandaat verleend:</text:p>
              <text:p text:style-name="al">(gereserveerd)</text:p>
              <text:p text:style-name="al"/>
              <text:p text:style-name="al"/>
            </text:section>
            <text:p text:style-name="hoofdstuk_bottom"/>
          </text:section>
          <text:section text:name="hoofdstuk_id1-3-2-2-6" text:style-name="hoofdstuk">
            <text:p text:style-name="hoofdstuk_kop"><text:span text:style-name="label">HOOFDSTUK</text:span> <text:span text:style-name="nr">4</text:span> AFDELING PERSONEEL, ORGANISATIE EN INFORMATIE</text:p>
            <text:section text:name="artikel_id1-3-2-2-6-2" text:style-name="artikel">
              <text:p text:style-name="artikel_kop_titel"><text:span text:style-name="artikel_kop_label">Artikel</text:span> <text:span text:style-name="artikel_kop_nr">11</text:span> Negatief mandaat</text:p>
              <text:p text:style-name="al">Met inachtneming van de beperkingen ingevolge Bijlage 2 bij het Mandaatbesluit Werkorganisatie Duivenvoorde en ter vervulling van hun taken wordt ondermandaat verleend aan de bij de afdeling Personeel, Organisatie en Informatie werkzame medewerkers. </text:p>
              <text:p text:style-name="al"/>
            </text:section>
            <text:section text:name="artikel_id1-3-2-2-6-3" text:style-name="artikel">
              <text:p text:style-name="artikel_kop_titel"><text:span text:style-name="artikel_kop_label">Artikel</text:span> <text:span text:style-name="artikel_kop_nr">12</text:span> Positief mandaat</text:p>
              <text:p text:style-name="al">Voor zover geen ondermandaat is verleend met toepassing van artikel 11 wordt aan de volgende categorieën medewerkers voor de volgende bevoegdheden ondermandaat verleend:</text:p>
              <text:p text:style-name="al">(gereserveerd)</text:p>
              <text:p text:style-name="al"/>
              <text:p text:style-name="al"/>
            </text:section>
            <text:p text:style-name="hoofdstuk_bottom"/>
          </text:section>
          <text:section text:name="hoofdstuk_id1-3-2-2-7" text:style-name="hoofdstuk">
            <text:p text:style-name="hoofdstuk_kop"><text:span text:style-name="label">HOOFDSTUK</text:span> <text:span text:style-name="nr">5</text:span> AFDELING PUBLIEKSZAKEN</text:p>
            <text:section text:name="artikel_id1-3-2-2-7-2" text:style-name="artikel">
              <text:p text:style-name="artikel_kop_titel"><text:span text:style-name="artikel_kop_label">Artikel</text:span> <text:span text:style-name="artikel_kop_nr">13</text:span> Negatief mandaat</text:p>
              <text:p text:style-name="al">Met inachtneming van de beperkingen ingevolge Bijlage 2 bij het Mandaatbesluit Werkorganisatie Duivenvoorde en ter vervulling van hun taken wordt ondermandaat verleend aan de bij het team Post en Archief van de afdeling Publiekszaken werkzame medewerkers. </text:p>
              <text:p text:style-name="al"/>
            </text:section>
            <text:section text:name="artikel_id1-3-2-2-7-3" text:style-name="artikel">
              <text:p text:style-name="artikel_kop_titel"><text:span text:style-name="artikel_kop_label">Artikel</text:span> <text:span text:style-name="artikel_kop_nr">14</text:span> Positief mandaat</text:p>
              <text:p text:style-name="al">Voor zover geen ondermandaat is verleend met toepassing van artikel 13 wordt aan de volgende categorieën medewerkers voor de volgende bevoegdheden ondermandaat verleend:</text:p>
              <text:p text:style-name="al">(gereserveerd)</text:p>
              <text:p text:style-name="al"/>
              <text:p text:style-name="al"/>
            </text:section>
            <text:p text:style-name="hoofdstuk_bottom"/>
          </text:section>
          <text:section text:name="hoofdstuk_id1-3-2-2-8" text:style-name="hoofdstuk">
            <text:p text:style-name="hoofdstuk_kop"><text:span text:style-name="label">HOOFDSTUK</text:span> <text:span text:style-name="nr">6</text:span> SLOTBEPALINGEN</text:p>
            <text:section text:name="artikel_id1-3-2-2-8-2" text:style-name="artikel">
              <text:p text:style-name="artikel_kop_titel"><text:span text:style-name="artikel_kop_label">Artikel</text:span> <text:span text:style-name="artikel_kop_nr">15</text:span> Citeertitel</text:p>
              <text:p text:style-name="al">Dit besluit wordt aangehaald als “Ondermandaatbesluit bevoegdheden Werkorganisatie Duivenvoorde’’.</text:p>
              <text:p text:style-name="al"/>
            </text:section>
            <text:section text:name="artikel_id1-3-2-2-8-3" text:style-name="artikel">
              <text:p text:style-name="artikel_kop_titel"><text:span text:style-name="artikel_kop_label">Artikel</text:span> <text:span text:style-name="artikel_kop_nr">16</text:span> Inwerkingtreding</text:p>
              <text:list text:style-name="id1-3-2-2-8-3-2">
                <text:list-item text:style-override="id1-3-2-2-8-3-2">
                  <text:number> 1. </text:number>
                  <text:p text:style-name="al">Dit besluit treedt in werking op 18 oktober 2017.</text:p>
                </text:list-item>
                <text:list-item text:style-override="id1-3-2-2-8-3-3">
                  <text:number> 2. </text:number>
                  <text:p text:style-name="al">In geval van bekendmaking na 17 oktober 2017 werkt dit besluit terug tot en met 18 oktober 2017. </text:p>
                </text:list-item>
              </text:list>
              <text:p text:style-name="al"/>
              <text:p text:style-name="al"/>
            </text:section>
            <text:p text:style-name="hoofdstuk_bottom"/>
          </text:section>
          <text:section text:name="hoofdstuk_id1-3-2-2-9" text:style-name="hoofdstuk">
            <text:p text:style-name="artikel_kop_titel"><text:span text:style-name="label"> SLOTFORMULE EN ONDERTEKENING</text:span> </text:p>
            <text:p text:style-name="hoofdstuk_bottom"/>
          </text:section>
        </text:section>
        <text:section text:name="regeling-sluiting_id1-3-2-3" text:style-name="regeling-sluiting">
          <text:section text:name="ondertekening_id1-3-2-3-1">
            <text:p><text:span text:style-name="functie">Aldus vastgesteld op 28 september 2017,</text:span></text:p>
          </text:section>
          <text:section text:name="ondertekening_id1-3-2-3-2">
            <text:p><text:span text:style-name="ondertekening_naam">
            <text:span text:style-name="voornaam"> H.I.P. </text:span>
            <text:span text:style-name="achternaam">Oppatja</text:span>
          </text:span></text:p>
            <text:p><text:span text:style-name="functie">directeu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Duivenvoorde</text:p>
            </table:table-cell>
            <table:table-cell office:value-type="string" table:style-name="header.C">
              <text:p text:style-name="headerright"><text:span text:style-name="nr">Nr. 574</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74</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74</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besluit bevoegdheden Werkorganisatie Duivenvoorde</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0-11</meta:user-defined>
    <meta:user-defined meta:name="OVERHEIDop.publicationIssue">574</meta:user-defined>
    <meta:user-defined meta:name="OVERHEIDop.BgrID/DC.identifier">bgr-2017-574</meta:user-defined>
    <meta:user-defined meta:name="OVERHEID.TaxonomieBeleidsagenda/OVERHEID.category">Bestuur | Organisatie en beleid</meta:user-defined>
    <meta:user-defined meta:name="OVERHEID.Gemeente/DC.spatial">Voorschoten</meta:user-defined>
    <meta:user-defined meta:name="OVERHEID.Gemeente/DC.spatial">Wassenaar</meta:user-defined>
    <meta:user-defined meta:name="DC.source">artikel 10:9 van de Algemene wet bestuursrecht;1.0:c:BWBR0005537&amp;artikel=10%3A9&amp;g=2017-09-01</meta:user-defined>
    <meta:user-defined meta:name="DC.source">artikel 60 van Boek 3 van het Burgerlijk Wetboek BES;1.0:c:BWBR0028745&amp;artikel=60&amp;g=2012-07-01</meta:user-defined>
    <meta:user-defined meta:name="OVERHEIDop.referentienummer">Z/17/12455/40701.2</meta:user-defined>
    <meta:user-defined meta:name="DCTERMS.alternative">Ondermandaatbesluit bevoegdheden Werkorganisatie Duivenvoorde</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organisatie Duivenvoorde</meta:user-defined>
    <dc:language>nl</dc:language>
    <meta:user-defined meta:name="OVERHEIDgvop.Informatietype/DC.type">Overige besluiten van algemene strekking</meta:user-defined>
    <meta:user-defined meta:name="OVERHEID.RegionaalSamenwerkingsorgaan/DCTERMS.publisher">Werkorganisatie Duivenvoorde</meta:user-defined>
    <meta:user-defined meta:name="OVERHEID.RegionaalSamenwerkingsorgaan/OVERHEID.authority">Werkorganisatie Duivenvoorde</meta:user-defined>
    <meta:user-defined meta:name="OVERHEIDop.versieInformatie"/>
  </office:meta>
</office:document-meta>
</file>