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Ondermandaatbesluit bevoegdheden gemeente Wassenaar </text:p>
      <text:section text:name="regeling_id1-3-2" text:style-name="regeling">
        <text:section text:name="aanhef_id1-3-2-1" text:style-name="aanhef">
          <text:section text:name="preambule_id1-3-2-1-1" text:style-name="preambule">
            <text:p text:style-name="al">De concerndirectie van de Werkorganisatie Duivenvoorde,</text:p>
            <text:p text:style-name="al"/>
            <text:p text:style-name="al">overwegende dat de burgemeester van Wassenaar en het college van burgemeester en wethouders van Wassenaar, elk voor wat betreft de eigen bevoegdheden, haar bij mandaat heeft verleend met oog op de vervulling van haar functie door de vaststelling op 20 juni 2017 van het Mandaatbesluit bestuurders en ambtelijke organisatie Wassenaar;</text:p>
            <text:p text:style-name="al"/>
            <text:p text:style-name="al">overwegende dat de burgemeester en het college van burgemeester en wethouders haar opdragen om ondermandaat te verlenen aan de voor de Werkorganisatie Duivenvoorde werkzame afdelingshoofden en teamleiders voor zover dit niet is uitgesloten in het Mandaatbesluit bestuurders en ambtelijke organisatie Wassenaar;</text:p>
            <text:p text:style-name="al"/>
            <text:p text:style-name="al">overwegende dat de burgemeester en het college van burgemeester en wethouders haar toestaan om ondermandaat te verlenen aan overige voor de Werkorganisatie Duivenvoorde werkzame personen;</text:p>
            <text:p text:style-name="al"/>
            <text:p text:style-name="al">gelet op artikel 10:9, eerste en tweede lid, van de Algemene wet bestuursrecht;</text:p>
            <text:p text:style-name="al"/>
            <text:p text:style-name="al">gelet op artikel 60 van Boek 3 van het Burgerlijk Wetboek;</text:p>
            <text:p text:style-name="al"/>
            <text:p text:style-name="al">besluit vast te stellen het </text:p>
            <text:p text:style-name="al"/>
            <text:p text:style-name="al">
            <text:span text:style-name="nadrukvet">Ondermandaatbesluit</text:span>
            <text:span text:style-name="nadrukvet"> bevoegdheden gemeente Wassenaar </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Tenzij in deze interne instructie anders is bepaald, worden in dit besluit begrippen uitgelegd zoals omschreven in artikel 1 van het Mandaatbesluit bestuurders en ambtelijke organisatie Wassenaar. </text:p>
                </text:list-item>
                <text:list-item text:style-override="id1-3-2-2-1-2-3">
                  <text:number>2.</text:number>
                  <text:p text:style-name="al">Onder medewerker wordt verstaan: een voor de Werkorganisatie Duivenvoorde werkzame persoon niet zijnde afdelingshoofd, teamleider of een daaraan ingevolge artikel 11, vierde lid, van het Mandaatbesluit bestuurders en ambtelijke organisatie Wassenaar gelijkgestelde.</text:p>
                </text:list-item>
              </text:list>
            </text:section>
            <text:section text:name="artikel_id1-3-2-2-1-3" text:style-name="artikel">
              <text:p text:style-name="artikel_kop_titel"><text:span text:style-name="artikel_kop_label">Artikel</text:span> <text:span text:style-name="artikel_kop_nr">2</text:span> Gelijkstelling machtiging en volmacht</text:p>
              <text:p text:style-name="al">Tenzij in dit besluit anders is bepaald, wordt in dit besluit onder mandaat ook machtiging en volmacht verstaan.</text:p>
            </text:section>
            <text:section text:name="artikel_id1-3-2-2-1-4" text:style-name="artikel">
              <text:p text:style-name="artikel_kop_titel"><text:span text:style-name="artikel_kop_label">Artikel</text:span> <text:span text:style-name="artikel_kop_nr">3</text:span> Bereik</text:p>
              <text:p text:style-name="al">Dit besluit betreft de verlening van ondermandaat aan medewerkers.</text:p>
            </text:section>
            <text:section text:name="artikel_id1-3-2-2-1-5" text:style-name="artikel">
              <text:p text:style-name="artikel_kop_titel"><text:span text:style-name="artikel_kop_label">Artikel</text:span> <text:span text:style-name="artikel_kop_nr">4</text:span> Gebruik ondermandaat</text:p>
              <text:p text:style-name="al">Ondermandaat wordt gebruikt met inachtneming van de volgende bepalingen in het Mandaatbesluit bestuurders en ambtelijke organisatie gemeente Wassenaar:</text:p>
              <text:list text:style-name="id1-3-2-2-1-5-3">
                <text:list-item text:style-override="id1-3-2-2-1-5-3-1">
                  <text:number>a.</text:number>
                  <text:p text:style-name="al">artikel 12 over vervanging;</text:p>
                </text:list-item>
                <text:list-item text:style-override="id1-3-2-2-1-5-3-2">
                  <text:number>b.</text:number>
                  <text:p text:style-name="al">artikel 13 over beperking van het gebruik;</text:p>
                </text:list-item>
                <text:list-item text:style-override="id1-3-2-2-1-5-3-3">
                  <text:number>c.</text:number>
                  <text:p text:style-name="al">artikel 15 over de ondertekening.</text:p>
                  <text:p text:style-name="al"/>
                  <text:p text:style-name="al"/>
                </text:list-item>
              </text:list>
            </text:section>
            <text:p text:style-name="hoofdstuk_bottom"/>
          </text:section>
          <text:section text:name="hoofdstuk_id1-3-2-2-2" text:style-name="hoofdstuk">
            <text:p text:style-name="hoofdstuk_kop"><text:span text:style-name="label">HOOFDSTUK</text:span> <text:span text:style-name="nr">2</text:span> AFDELINGSHOOFDEN EN TEAMLEIDERS</text:p>
            <text:section text:name="artikel_id1-3-2-2-2-2" text:style-name="artikel">
              <text:p text:style-name="artikel_kop_titel"><text:span text:style-name="artikel_kop_label">Artikel</text:span> <text:span text:style-name="artikel_kop_nr">5</text:span> Afdelingshoofden</text:p>
              <text:p text:style-name="al">Met inachtneming van de beperkingen ingevolge Bijlage 2 bij het Mandaatbesluit bestuurders en ambtelijke organisatie Wassenaar en ter vervulling van de taken van hun afdeling wordt ondermandaat verleend aan de afdelingshoofden.</text:p>
            </text:section>
            <text:section text:name="artikel_id1-3-2-2-2-3" text:style-name="artikel">
              <text:p text:style-name="artikel_kop_titel"><text:span text:style-name="artikel_kop_label">Artikel</text:span> <text:span text:style-name="artikel_kop_nr">6</text:span> Teamleiders</text:p>
              <text:p text:style-name="al">Met inachtneming van de beperkingen ingevolge Bijlage 2 bij het Mandaatbesluit bestuurders en ambtelijke organisatie Wassenaar en ter vervulling van de taken van hun team wordt ondermandaat verleend aan de teamleiders.</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STAF, STRATEGIE EN CONTROL</text:p>
            <text:section text:name="artikel_id1-3-2-2-3-2" text:style-name="artikel">
              <text:p text:style-name="artikel_kop_titel"><text:span text:style-name="artikel_kop_label">Artikel</text:span> <text:span text:style-name="artikel_kop_nr">7</text:span> Negatief mandaat</text:p>
              <text:p text:style-name="al">Met inachtneming van de beperkingen ingevolge Bijlage 2 bij het Mandaatbesluit bestuurders en ambtelijke organisatie Wassenaar en ter vervulling van hun taken wordt ondermandaat verleend aan de bij Staf, Strategie en Control werkzame medewerkers. </text:p>
            </text:section>
            <text:section text:name="artikel_id1-3-2-2-3-3" text:style-name="artikel">
              <text:p text:style-name="artikel_kop_titel"><text:span text:style-name="artikel_kop_label">Artikel</text:span> <text:span text:style-name="artikel_kop_nr">8</text:span> Positief mandaat</text:p>
              <text:p text:style-name="al">Voor zover geen ondermandaat is verleend met toepassing van artikel 7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FDELING FINANCIEN, FACILITAIRE EN JURIDISCHE ZAKEN</text:p>
            <text:section text:name="artikel_id1-3-2-2-4-2" text:style-name="artikel">
              <text:p text:style-name="artikel_kop_titel"><text:span text:style-name="artikel_kop_label">Artikel</text:span> <text:span text:style-name="artikel_kop_nr">9</text:span> Negatief mandaat</text:p>
              <text:p text:style-name="al">Met inachtneming van de beperkingen ingevolge Bijlage 2 bij het Mandaatbesluit bestuurders en ambtelijke organisatie Wassenaar en ter vervulling van hun taken wordt ondermandaat verleend aan:</text:p>
              <text:list text:style-name="id1-3-2-2-4-2-3">
                <text:list-item text:style-override="id1-3-2-2-4-2-3-1">
                  <text:number>a.</text:number>
                  <text:p text:style-name="al">de bij het Facilitaire Zaken en Inkoop als (senior) adviseur inkoop en aanbesteden of medewerker locatie II werkzame medewerkers;</text:p>
                </text:list-item>
                <text:list-item text:style-override="id1-3-2-2-4-2-3-2">
                  <text:number>b.</text:number>
                  <text:p text:style-name="al">de bij het team Financiën werkzame medewerkers;</text:p>
                </text:list-item>
                <text:list-item text:style-override="id1-3-2-2-4-2-3-3">
                  <text:number>c.</text:number>
                  <text:p text:style-name="al">de bij het team Juridische Zaken werkzame medewerkers.</text:p>
                </text:list-item>
              </text:list>
            </text:section>
            <text:section text:name="artikel_id1-3-2-2-4-3" text:style-name="artikel">
              <text:p text:style-name="artikel_kop_titel"><text:span text:style-name="artikel_kop_label">Artikel</text:span> <text:span text:style-name="artikel_kop_nr">10</text:span> Positief mandaat</text:p>
              <text:p text:style-name="al">Eventueel in afwijking van artikel 9 wordt aan de volgende categorieën medewerkers voor de volgende bevoegdheden ondermandaat verleend.</text:p>
              <text:p text:style-name="al">(gereserveerd)</text:p>
              <text:p text:style-name="al"/>
            </text:section>
            <text:p text:style-name="hoofdstuk_bottom"/>
          </text:section>
          <text:section text:name="hoofdstuk_id1-3-2-2-5" text:style-name="hoofdstuk">
            <text:p text:style-name="hoofdstuk_kop"><text:span text:style-name="label">HOOFDSTUK</text:span> <text:span text:style-name="nr">4</text:span> AFDELING MAATSCHAPPELIJKE ONTWIKKELING</text:p>
            <text:section text:name="artikel_id1-3-2-2-5-2" text:style-name="artikel">
              <text:p text:style-name="artikel_kop_titel"><text:span text:style-name="artikel_kop_label">Artikel</text:span> <text:span text:style-name="artikel_kop_nr">11</text:span> Negatief mandaat</text:p>
              <text:p text:style-name="al">Met inachtneming van de beperkingen ingevolge Bijlage 2 bij het Mandaatbesluit bestuurders en ambtelijke organisatie Wassenaar en ter vervulling van hun taken wordt ondermandaat verleend aan de bij de afdeling werkzame medewerkers. </text:p>
            </text:section>
            <text:section text:name="artikel_id1-3-2-2-5-3" text:style-name="artikel">
              <text:p text:style-name="artikel_kop_titel"><text:span text:style-name="artikel_kop_label">Artikel</text:span> <text:span text:style-name="artikel_kop_nr">12</text:span> Positief mandaat</text:p>
              <text:p text:style-name="al">Voor zover geen ondermandaat is verleend met toepassing van artikel 11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AFDELING OMGEVINGSBEHEER</text:p>
            <text:section text:name="artikel_id1-3-2-2-6-2" text:style-name="artikel">
              <text:p text:style-name="artikel_kop_titel"><text:span text:style-name="artikel_kop_label">Artikel</text:span> <text:span text:style-name="artikel_kop_nr">13</text:span> Negatief mandaat</text:p>
              <text:p text:style-name="al">Met inachtneming van de beperkingen ingevolge Bijlage 2 bij het Mandaatbesluit bestuurders en ambtelijke organisatie Wassenaar en ter vervulling van hun taken wordt ondermandaat verleend aan:</text:p>
              <text:list text:style-name="id1-3-2-2-6-2-3">
                <text:list-item text:style-override="id1-3-2-2-6-2-3-1">
                  <text:number>-</text:number>
                  <text:p text:style-name="al">de bij het team Beheer werkzame medewerkers;</text:p>
                </text:list-item>
                <text:list-item text:style-override="id1-3-2-2-6-2-3-2">
                  <text:number>-</text:number>
                  <text:p text:style-name="al">de bij het team Civiel en Vastgoed werkzame medewerkers.</text:p>
                </text:list-item>
              </text:list>
            </text:section>
            <text:section text:name="artikel_id1-3-2-2-6-3" text:style-name="artikel">
              <text:p text:style-name="artikel_kop_titel"><text:span text:style-name="artikel_kop_label">Artikel</text:span> <text:span text:style-name="artikel_kop_nr">14</text:span> Positief mandaat</text:p>
              <text:p text:style-name="al">Voor zover geen ondermandaat is verleend met toepassing van artikel 13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7" text:style-name="hoofdstuk">
            <text:p text:style-name="hoofdstuk_kop"><text:span text:style-name="label">HOOFDSTUK</text:span> <text:span text:style-name="nr">6 AFDELING</text:span> PERSONEEL, ORGANISATIE EN INFORMATIE</text:p>
            <text:section text:name="artikel_id1-3-2-2-7-2" text:style-name="artikel">
              <text:p text:style-name="artikel_kop_titel"><text:span text:style-name="artikel_kop_label">Artikel</text:span> <text:span text:style-name="artikel_kop_nr">15</text:span> Negatief mandaat</text:p>
              <text:p text:style-name="al">Met inachtneming van de beperkingen ingevolge Bijlage 2 bij het Mandaatbesluit bestuurders en ambtelijke organisatie Wassenaar en ter vervulling van hun taken wordt ondermandaat verleend aan de bij de afdeling werkzame medewerkers. </text:p>
            </text:section>
            <text:section text:name="artikel_id1-3-2-2-7-3" text:style-name="artikel">
              <text:p text:style-name="artikel_kop_titel"><text:span text:style-name="artikel_kop_label">Artikel</text:span> <text:span text:style-name="artikel_kop_nr">16</text:span> Positief mandaat</text:p>
              <text:p text:style-name="al">Voor zover geen ondermandaat is verleend met toepassing van artikel 15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8" text:style-name="hoofdstuk">
            <text:p text:style-name="hoofdstuk_kop"><text:span text:style-name="label">HOOFDSTUK</text:span> <text:span text:style-name="nr">7 AFDELING</text:span> PUBLIEKSZAKEN</text:p>
            <text:section text:name="artikel_id1-3-2-2-8-2" text:style-name="artikel">
              <text:p text:style-name="artikel_kop_titel"><text:span text:style-name="artikel_kop_label">Artikel</text:span> <text:span text:style-name="artikel_kop_nr">17</text:span> Negatief mandaat</text:p>
              <text:p text:style-name="al">Met inachtneming van de beperkingen ingevolge Bijlage 2 bij het Mandaatbesluit bestuurders en ambtelijke organisatie Wassenaar en ter vervulling van hun taken wordt ondermandaat verleend aan de bij de afdeling werkzame medewerkers. </text:p>
            </text:section>
            <text:section text:name="artikel_id1-3-2-2-8-3" text:style-name="artikel">
              <text:p text:style-name="artikel_kop_titel"><text:span text:style-name="artikel_kop_label">Artikel</text:span> <text:span text:style-name="artikel_kop_nr">18</text:span> Positief mandaat</text:p>
              <text:p text:style-name="al">Voor zover geen ondermandaat is verleend met toepassing van artikel 17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9" text:style-name="hoofdstuk">
            <text:p text:style-name="hoofdstuk_kop"><text:span text:style-name="label"> HOOFDSTUK </text:span> <text:span text:style-name="nr"> 8 </text:span> AFDELING RUIMTELIJKE ORDENING</text:p>
            <text:section text:name="artikel_id1-3-2-2-9-2" text:style-name="artikel">
              <text:p text:style-name="artikel_kop_titel"><text:span text:style-name="artikel_kop_label">Artikel</text:span> <text:span text:style-name="artikel_kop_nr">19</text:span> Negatief mandaat</text:p>
              <text:p text:style-name="al">Met inachtneming van de beperkingen ingevolge Bijlage 2 bij het Mandaatbesluit bestuurders en ambtelijke organisatie Wassenaar en ter vervulling van hun taken wordt ondermandaat verleend aan de bij de afdeling werkzame medewerkers. </text:p>
              <text:p text:style-name="al"/>
            </text:section>
            <text:section text:name="artikel_id1-3-2-2-9-3" text:style-name="artikel">
              <text:p text:style-name="artikel_kop_titel"><text:span text:style-name="artikel_kop_label">Artikel</text:span> <text:span text:style-name="artikel_kop_nr"> 20</text:span>  Positief mandaat</text:p>
              <text:p text:style-name="al">Voor zover geen ondermandaat is verleend met toepassing van artikel 19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21</text:span> Citeertitel</text:p>
              <text:p text:style-name="al">Dit besluit wordt aangehaald als “Ondermandaatbesluit bevoegdheden gemeente Wassenaar”.</text:p>
              <text:p text:style-name="al"/>
              <text:p text:style-name="al"/>
            </text:section>
            <text:p text:style-name="hoofdstuk_bottom"/>
          </text:section>
          <text:section text:name="hoofdstuk_id1-3-2-2-11" text:style-name="hoofdstuk">
            <text:p text:style-name="artikel_kop_titel"><text:span text:style-name="label">SLOTFORMULE EN ONDERTEKENIING</text:span> </text:p>
            <text:section text:name="artikel_id1-3-2-2-11-2" text:style-name="artikel">
              <text:p text:style-name="artikel_kop_titel"><text:span text:style-name="artikel_kop_label"/> </text:p>
              <text:p text:style-name="al">Aldus vastgesteld op 28 september 2017,</text:p>
              <text:p text:style-name="al"/>
              <text:p text:style-name="al">
              <text:span text:style-name="nadrukcur">H.I.P. Oppatja</text:span>,</text:p>
              <text:p text:style-name="al">
              <text:span text:style-name="nadrukcur">directeu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7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bevoegdheden gemeente Wassenaa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1</meta:user-defined>
    <meta:user-defined meta:name="OVERHEIDop.publicationIssue">572</meta:user-defined>
    <meta:user-defined meta:name="OVERHEIDop.BgrID/DC.identifier">bgr-2017-572</meta:user-defined>
    <meta:user-defined meta:name="OVERHEID.TaxonomieBeleidsagenda/OVERHEID.category">Bestuur | Organisatie en beleid</meta:user-defined>
    <meta:user-defined meta:name="OVERHEID.Gemeente/DC.spatial">Wassenaar</meta:user-defined>
    <meta:user-defined meta:name="DC.source">artikel 60 van Boek 3 van het Burgerlijk Wetboek;1.0:c:BWBR0005291&amp;artikel=60&amp;g=2017-09-01</meta:user-defined>
    <meta:user-defined meta:name="OVERHEIDop.referentienummer">Z/17/12455/040593</meta:user-defined>
    <meta:user-defined meta:name="DCTERMS.alternative">Ondermandaatbesluit bevoegdheden gemeente Wassenaar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versieInformatie"/>
  </office:meta>
</office:document-meta>
</file>